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Bez_20_mezer">
      <style:paragraph-properties fo:text-align="center" style:justify-single-word="false"/>
    </style:style>
    <style:style style:name="P4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ybarvovaná – </text:span><draw:frame draw:style-name="fr1" draw:name="Rámec1" text:anchor-type="char" svg:x="4.09cm" svg:y="24.171cm" svg:width="7.56cm" svg:height="0.681cm" draw:z-index="82"><draw:text-box><text:p text:style-name="P3"><text:span text:style-name="T1">Z tvarů Word vytvořila <text:s/>© Ludmila Jakubcová</text:span></text:p></draw:text-box></draw:frame><draw:custom-shape text:anchor-type="char" draw:z-index="81" draw:style-name="gr2" draw:text-style-name="P4" svg:width="0.514cm" svg:height="1.975cm" draw:transform="rotate (-0.259006860997096) translate (8.57602777777778cm -1.47813888888889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80" draw:name="Oval 2" draw:style-name="gr1" draw:text-style-name="P4" svg:width="1.509cm" svg:height="1.403cm" svg:x="4.253cm" svg:y="15.49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4" draw:name="Oval 2" draw:style-name="gr1" draw:text-style-name="P4" svg:width="1.509cm" svg:height="1.403cm" svg:x="5.761cm" svg:y="16.08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9" draw:name="Oval 2" draw:style-name="gr1" draw:text-style-name="P4" svg:width="1.509cm" svg:height="1.403cm" svg:x="4.524cm" svg:y="14.041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3" draw:name="Oval 2" draw:style-name="gr1" draw:text-style-name="P4" svg:width="1.509cm" svg:height="1.403cm" svg:x="5.142cm" svg:y="12.638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2" draw:name="Oval 2" draw:style-name="gr1" draw:text-style-name="P4" svg:width="1.509cm" svg:height="1.403cm" svg:x="5.761cm" svg:y="11.236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7" draw:name="Oval 3" draw:style-name="gr1" draw:text-style-name="P4" svg:width="1.509cm" svg:height="1.403cm" svg:x="7.821cm" svg:y="11.43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6" draw:name="Oval 2" draw:style-name="gr1" draw:text-style-name="P4" svg:width="1.509cm" svg:height="1.403cm" svg:x="6.955cm" svg:y="10.10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1" draw:name="Oval 9" draw:style-name="gr1" draw:text-style-name="P4" svg:width="1.509cm" svg:height="1.403cm" svg:x="8.634cm" svg:y="12.74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4" draw:name="Oval 22" draw:style-name="gr1" draw:text-style-name="P4" svg:width="1.509cm" svg:height="1.403cm" svg:x="9.606cm" svg:y="13.94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1" draw:name="Oval 30" draw:style-name="gr1" draw:text-style-name="P4" svg:width="1.509cm" svg:height="1.403cm" svg:x="10.597cm" svg:y="15.11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8" draw:name="Oval 30" draw:style-name="gr1" draw:text-style-name="P4" svg:width="1.509cm" svg:height="1.403cm" svg:x="10.361cm" svg:y="16.618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7" draw:name="Oval 25" draw:style-name="gr1" draw:text-style-name="P4" svg:width="1.509cm" svg:height="1.403cm" svg:x="8.886cm" svg:y="17.253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6" draw:name="Oval 24" draw:style-name="gr1" draw:text-style-name="P4" svg:width="1.509cm" svg:height="1.403cm" svg:x="7.378cm" svg:y="17.66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8" draw:name="Oval 4" draw:style-name="gr1" draw:text-style-name="P4" svg:width="1.509cm" svg:height="1.403cm" svg:x="5.761cm" svg:y="18.0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2" draw:name="Oval 10" draw:style-name="gr1" draw:text-style-name="P4" svg:width="1.509cm" svg:height="1.403cm" svg:x="4.253cm" svg:y="18.503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3" draw:name="Oval 11" draw:style-name="gr1" draw:text-style-name="P4" svg:width="1.509cm" svg:height="1.403cm" svg:x="2.847cm" svg:y="19.2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4" draw:name="Oval 12" draw:style-name="gr1" draw:text-style-name="P4" svg:width="1.509cm" svg:height="1.403cm" svg:x="1.411cm" svg:y="18.503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3" draw:name="Oval 21" draw:style-name="gr1" draw:text-style-name="P4" svg:width="1.509cm" svg:height="1.403cm" svg:x="1.069cm" svg:y="17.00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2" draw:name="Oval 20" draw:style-name="gr1" draw:text-style-name="P4" svg:width="1.509cm" svg:height="1.403cm" svg:x="1.519cm" svg:y="15.54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5" draw:name="Oval 23" draw:style-name="gr1" draw:text-style-name="P4" svg:width="1.509cm" svg:height="1.403cm" svg:x="2.275cm" svg:y="14.14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1" draw:name="Oval 19" draw:style-name="gr1" draw:text-style-name="P4" svg:width="1.509cm" svg:height="1.403cm" svg:x="2.847cm" svg:y="12.74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0" draw:name="Oval 18" draw:style-name="gr1" draw:text-style-name="P4" svg:width="1.509cm" svg:height="1.403cm" svg:x="3.54cm" svg:y="11.3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6" draw:name="Oval 14" draw:style-name="gr1" draw:text-style-name="P4" svg:width="1.509cm" svg:height="1.403cm" svg:x="4.103cm" svg:y="9.911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7" draw:name="Oval 15" draw:style-name="gr1" draw:text-style-name="P4" svg:width="1.509cm" svg:height="1.403cm" svg:x="4.743cm" svg:y="8.50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8" draw:name="Oval 67" draw:style-name="gr1" draw:text-style-name="P4" svg:width="1.444cm" svg:height="1.403cm" svg:x="5.366cm" svg:y="7.107cm"><text:p/><draw:enhanced-geometry svg:viewBox="0 0 519434 504821" draw:extrusion-allowed="true" draw:text-areas="76069 73929 443365 430892" draw:glue-points="259717 0 519434 252411 259717 504821 0 252411 76069 73929 76069 430892 443365 430892 443365 73929" draw:glue-point-type="259717 0 519434 252411 259717 504821 0 252411 76069 73929 76069 430892 443365 430892 443365 73929" draw:mirror-horizontal="true" draw:type="non-primitive" draw:enhanced-path="M 0 252410 W 0 0 519434 504820 0 252410 259717 0 W 0 0 519434 504820 259717 0 519434 252410 W 0 0 519434 504820 519434 252410 259717 504820 W 0 0 519434 504820 259717 504820 0 252410 Z N"/></draw:custom-shape><draw:custom-shape text:anchor-type="char" draw:z-index="77" draw:name="Oval 67" draw:style-name="gr1" draw:text-style-name="P4" svg:width="1.444cm" svg:height="1.403cm" svg:x="5.935cm" svg:y="5.704cm"><text:p/><draw:enhanced-geometry svg:viewBox="0 0 519434 504821" draw:extrusion-allowed="true" draw:text-areas="76069 73929 443365 430892" draw:glue-points="259717 0 519434 252411 259717 504821 0 252411 76069 73929 76069 430892 443365 430892 443365 73929" draw:glue-point-type="259717 0 519434 252411 259717 504821 0 252411 76069 73929 76069 430892 443365 430892 443365 73929" draw:mirror-horizontal="true" draw:type="non-primitive" draw:enhanced-path="M 0 252410 W 0 0 519434 504820 0 252410 259717 0 W 0 0 519434 504820 259717 0 519434 252410 W 0 0 519434 504820 519434 252410 259717 504820 W 0 0 519434 504820 259717 504820 0 252410 Z N"/></draw:custom-shape><draw:custom-shape text:anchor-type="char" draw:z-index="39" draw:name="Oval 5" draw:style-name="gr1" draw:text-style-name="P4" svg:width="1.509cm" svg:height="1.403cm" svg:x="7.463cm" svg:y="5.3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0" draw:name="Oval 73" draw:style-name="gr1" draw:text-style-name="P4" svg:width="1.509cm" svg:height="1.403cm" svg:x="7.959cm" svg:y="6.81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7" draw:name="Oval 36" draw:style-name="gr1" draw:text-style-name="P4" svg:width="1.509cm" svg:height="1.403cm" svg:x="8.548cm" svg:y="8.216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6" draw:name="Oval 35" draw:style-name="gr1" draw:text-style-name="P4" svg:width="1.509cm" svg:height="1.403cm" svg:x="9.25cm" svg:y="9.618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9" draw:name="Oval 17" draw:style-name="gr1" draw:text-style-name="P4" svg:width="1.509cm" svg:height="1.403cm" svg:x="10.142cm" svg:y="11.021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9" draw:name="Oval 13" draw:style-name="gr1" draw:text-style-name="P4" svg:width="1.509cm" svg:height="1.403cm" svg:x="11.194cm" svg:y="12.2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5" draw:name="Oval 34" draw:style-name="gr1" draw:text-style-name="P4" svg:width="1.509cm" svg:height="1.403cm" svg:x="12.18cm" svg:y="13.46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4" draw:name="Oval 33" draw:style-name="gr1" draw:text-style-name="P4" svg:width="1.509cm" svg:height="1.403cm" svg:x="12.861cm" svg:y="14.871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0" draw:name="Oval 28" draw:style-name="gr1" draw:text-style-name="P4" svg:width="1.509cm" svg:height="1.403cm" svg:x="12.966cm" svg:y="16.371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3" draw:name="Oval 32" draw:style-name="gr1" draw:text-style-name="P4" svg:width="1.509cm" svg:height="1.403cm" svg:x="12.702cm" svg:y="17.888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2" draw:name="Oval 31" draw:style-name="gr1" draw:text-style-name="P4" svg:width="1.509cm" svg:height="1.403cm" svg:x="11.987cm" svg:y="19.2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9" draw:name="Oval 27" draw:style-name="gr1" draw:text-style-name="P4" svg:width="1.509cm" svg:height="1.403cm" svg:x="10.479cm" svg:y="19.90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58" draw:name="Oval 26" draw:style-name="gr1" draw:text-style-name="P4" svg:width="1.509cm" svg:height="1.403cm" svg:x="8.853cm" svg:y="19.80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1" draw:name="Oval 75" draw:style-name="gr1" draw:text-style-name="P4" svg:width="1.509cm" svg:height="1.403cm" svg:x="7.22cm" svg:y="19.701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8" draw:name="Oval 22" draw:style-name="gr1" draw:text-style-name="P4" svg:width="1.509cm" svg:height="1.403cm" svg:x="5.611cm" svg:y="19.99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5" draw:name="Oval 30" draw:style-name="gr1" draw:text-style-name="P4" svg:width="1.509cm" svg:height="1.403cm" svg:x="4.203cm" svg:y="20.82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0" draw:name="Oval 24" draw:style-name="gr1" draw:text-style-name="P4" svg:width="1.509cm" svg:height="1.403cm" svg:x="0.194cm" svg:y="20.983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6" draw:name="Oval 25" draw:style-name="gr1" draw:text-style-name="P4" svg:width="1.509cm" svg:height="1.403cm" svg:x="3.168cm" svg:y="21.9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1" draw:name="Oval 25" draw:style-name="gr1" draw:text-style-name="P4" svg:width="1.509cm" svg:height="1.403cm" svg:x="1.519cm" svg:y="21.9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5" draw:name="Oval 75" draw:style-name="gr1" draw:text-style-name="P4" svg:width="1.509cm" svg:height="1.403cm" svg:x="-0.783cm" svg:y="19.80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7" draw:name="Oval 21" draw:style-name="gr1" draw:text-style-name="P4" svg:width="1.509cm" svg:height="1.403cm" svg:x="-1.314cm" svg:y="18.40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6" draw:name="Oval 20" draw:style-name="gr1" draw:text-style-name="P4" svg:width="1.509cm" svg:height="1.403cm" svg:x="-1.314cm" svg:y="16.896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9" draw:name="Oval 23" draw:style-name="gr1" draw:text-style-name="P4" svg:width="1.509cm" svg:height="1.403cm" svg:x="-1.208cm" svg:y="15.34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5" draw:name="Oval 19" draw:style-name="gr1" draw:text-style-name="P4" svg:width="1.509cm" svg:height="1.403cm" svg:x="-0.651cm" svg:y="13.94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4" draw:name="Oval 18" draw:style-name="gr1" draw:text-style-name="P4" svg:width="1.509cm" svg:height="1.403cm" svg:x="0.194cm" svg:y="12.638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5" draw:name="Oval 13" draw:style-name="gr1" draw:text-style-name="P4" svg:width="1.509cm" svg:height="1.403cm" svg:x="1.069cm" svg:y="11.3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8" draw:name="Oval 16" draw:style-name="gr1" draw:text-style-name="P4" svg:width="1.509cm" svg:height="1.403cm" svg:x="1.826cm" svg:y="10.01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0" draw:name="Oval 6" draw:style-name="gr1" draw:text-style-name="P4" svg:width="1.509cm" svg:height="1.403cm" svg:x="2.417cm" svg:y="8.50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2" draw:name="Oval 16" draw:style-name="gr1" draw:text-style-name="P4" svg:width="1.509cm" svg:height="1.403cm" svg:x="2.919cm" svg:y="7.10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8" draw:name="Oval 12" draw:style-name="gr1" draw:text-style-name="P4" svg:width="1.509cm" svg:height="1.403cm" svg:x="3.448cm" svg:y="5.59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" draw:name="Oval 11" draw:style-name="gr1" draw:text-style-name="P4" svg:width="1.509cm" svg:height="1.403cm" svg:x="3.925cm" svg:y="4.12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" draw:name="Oval 10" draw:style-name="gr1" draw:text-style-name="P4" svg:width="1.509cm" svg:height="1.403cm" svg:x="4.591cm" svg:y="2.72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75" draw:name="Oval 2" draw:style-name="gr1" draw:text-style-name="P4" svg:width="1.509cm" svg:height="1.403cm" svg:x="6.451cm" svg:y="0.34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0" draw:name="Oval 2" draw:style-name="gr1" draw:text-style-name="P4" svg:width="1.509cm" svg:height="1.403cm" svg:x="8.031cm" svg:y="0.49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" draw:name="Oval 3" draw:style-name="gr1" draw:text-style-name="P4" svg:width="1.509cm" svg:height="1.403cm" svg:x="8.971cm" svg:y="1.66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" draw:name="Oval 4" draw:style-name="gr1" draw:text-style-name="P4" svg:width="1.509cm" svg:height="1.403cm" svg:x="9.329cm" svg:y="3.203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" draw:name="Oval 5" draw:style-name="gr1" draw:text-style-name="P4" svg:width="1.509cm" svg:height="1.403cm" svg:x="9.825cm" svg:y="4.673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4" draw:name="Oval 73" draw:style-name="gr1" draw:text-style-name="P4" svg:width="1.509cm" svg:height="1.403cm" svg:x="10.215cm" svg:y="6.234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2" draw:name="Oval 67" draw:style-name="gr1" draw:text-style-name="P4" svg:width="1.444cm" svg:height="1.403cm" svg:x="10.837cm" svg:y="7.636cm"><text:p/><draw:enhanced-geometry svg:viewBox="0 0 519434 504821" draw:extrusion-allowed="true" draw:text-areas="76069 73929 443365 430892" draw:glue-points="259717 0 519434 252411 259717 504821 0 252411 76069 73929 76069 430892 443365 430892 443365 73929" draw:glue-point-type="259717 0 519434 252411 259717 504821 0 252411 76069 73929 76069 430892 443365 430892 443365 73929" draw:mirror-horizontal="true" draw:type="non-primitive" draw:enhanced-path="M 0 252410 W 0 0 519434 504820 0 252410 259717 0 W 0 0 519434 504820 259717 0 519434 252410 W 0 0 519434 504820 519434 252410 259717 504820 W 0 0 519434 504820 259717 504820 0 252410 Z N"/></draw:custom-shape><draw:custom-shape text:anchor-type="char" draw:z-index="10" draw:name="Oval 14" draw:style-name="gr1" draw:text-style-name="P4" svg:width="1.509cm" svg:height="1.403cm" svg:x="11.723cm" svg:y="8.9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1" draw:name="Oval 15" draw:style-name="gr1" draw:text-style-name="P4" svg:width="1.509cm" svg:height="1.403cm" svg:x="12.702cm" svg:y="10.176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13" draw:name="Oval 17" draw:style-name="gr1" draw:text-style-name="P4" svg:width="1.509cm" svg:height="1.403cm" svg:x="13.688cm" svg:y="11.43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4" draw:name="Oval 6" draw:style-name="gr1" draw:text-style-name="P4" svg:width="1.509cm" svg:height="1.403cm" svg:x="14.554cm" svg:y="12.74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1" draw:name="Oval 36" draw:style-name="gr1" draw:text-style-name="P4" svg:width="1.509cm" svg:height="1.403cm" svg:x="15.201cm" svg:y="14.14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0" draw:name="Oval 35" draw:style-name="gr1" draw:text-style-name="P4" svg:width="1.509cm" svg:height="1.403cm" svg:x="15.401cm" svg:y="15.699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9" draw:name="Oval 34" draw:style-name="gr1" draw:text-style-name="P4" svg:width="1.509cm" svg:height="1.403cm" svg:x="15.401cm" svg:y="17.253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8" draw:name="Oval 33" draw:style-name="gr1" draw:text-style-name="P4" svg:width="1.509cm" svg:height="1.403cm" svg:x="15.201cm" svg:y="18.77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7" draw:name="Oval 32" draw:style-name="gr1" draw:text-style-name="P4" svg:width="1.509cm" svg:height="1.403cm" svg:x="14.369cm" svg:y="20.177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6" draw:name="Oval 31" draw:style-name="gr1" draw:text-style-name="P4" svg:width="1.509cm" svg:height="1.403cm" svg:x="13.231cm" svg:y="21.308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4" draw:name="Oval 28" draw:style-name="gr1" draw:text-style-name="P4" svg:width="1.509cm" svg:height="1.403cm" svg:x="10.361cm" svg:y="22.505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3" draw:name="Oval 27" draw:style-name="gr1" draw:text-style-name="P4" svg:width="1.509cm" svg:height="1.403cm" svg:x="11.987cm" svg:y="22.306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22" draw:name="Oval 26" draw:style-name="gr1" draw:text-style-name="P4" svg:width="1.509cm" svg:height="1.403cm" svg:x="8.853cm" svg:y="22.121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69" draw:name="Oval 71" draw:style-name="gr1" draw:text-style-name="P4" svg:width="2.128cm" svg:height="2.045cm" svg:x="6.955cm" svg:y="14.688cm"><text:p/><draw:enhanced-geometry svg:viewBox="0 0 765810 735963" draw:extrusion-allowed="true" draw:text-areas="112150 107779 653660 628184" draw:glue-points="382905 0 765810 367982 382905 735963 0 367982 112150 107779 112150 628184 653660 628184 653660 107779" draw:glue-point-type="382905 0 765810 367982 382905 735963 0 367982 112150 107779 112150 628184 653660 628184 653660 107779" draw:type="non-primitive" draw:enhanced-path="M 0 367981 W 0 0 765810 735962 0 367981 382906 0 W 1 0 765811 735962 382906 0 765811 367982 W 1 1 765811 735963 765811 367982 382906 735963 W 1 1 765811 735963 382906 735963 1 367982 Z N"/></draw:custom-shape><draw:custom-shape text:anchor-type="char" draw:z-index="5" draw:name="Oval 9" draw:style-name="gr1" draw:text-style-name="P4" svg:width="1.509cm" svg:height="1.403cm" svg:x="5.3cm" svg:y="1.392cm"><text:p/><draw:enhanced-geometry svg:viewBox="0 0 542925 504821" draw:extrusion-allowed="true" draw:text-areas="79510 73929 463415 430892" draw:glue-points="271463 0 542925 252411 271463 504821 0 252411 79510 73929 79510 430892 463415 430892 463415 73929" draw:glue-point-type="271463 0 542925 252411 271463 504821 0 252411 79510 73929 79510 430892 463415 430892 463415 73929" draw:type="non-primitive" draw:enhanced-path="M 0 252410 W 0 0 542924 504820 0 252410 271462 0 W 0 0 542924 504820 271462 0 542924 252410 W 0 0 542924 504820 542924 252410 271462 504820 W 0 0 542924 504820 271462 504820 0 252410 Z N"/></draw:custom-shape><draw:custom-shape text:anchor-type="char" draw:z-index="33" draw:name="Oval 71" draw:style-name="gr1" draw:text-style-name="P4" svg:width="2.128cm" svg:height="2.045cm" svg:x="6.65cm" svg:y="21.308cm"><text:p/><draw:enhanced-geometry svg:viewBox="0 0 765810 735963" draw:extrusion-allowed="true" draw:text-areas="112150 107779 653660 628184" draw:glue-points="382905 0 765810 367982 382905 735963 0 367982 112150 107779 112150 628184 653660 628184 653660 107779" draw:glue-point-type="382905 0 765810 367982 382905 735963 0 367982 112150 107779 112150 628184 653660 628184 653660 107779" draw:type="non-primitive" draw:enhanced-path="M 0 367981 W 0 0 765810 735962 0 367981 382906 0 W 1 0 765811 735962 382906 0 765811 367982 W 1 1 765811 735963 765811 367982 382906 735963 W 1 1 765811 735963 382906 735963 1 367982 Z N"/></draw:custom-shape><text:span text:style-name="T2">Hruš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barvovaná s obrázky 3_hruška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10-08-13T10:21:00</meta:creation-date>
    <dc:creator>VUPPraha</dc:creator>
    <dc:date>2010-08-13T10:21:00</dc:date>
    <meta:editing-cycles>2</meta:editing-cycles>
    <meta:editing-duration>PT00H01M00S</meta:editing-duration>
    <meta:document-statistic meta:table-count="0" meta:image-count="0" meta:object-count="0" meta:page-count="1" meta:paragraph-count="3" meta:word-count="30" meta:character-count="218"/>
    <meta:generator>OpenOffice.org/3.2$Win32 OpenOffice.org_project/320m19$Build-9505</meta:generator>
  </office:meta>
</office:document-meta>
</file>