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4.026cm" fo:margin-left="1.755cm" table:align="left" style:writing-mode="lr-tb"/>
    </style:style>
    <style:style style:name="Tabulka2.A" style:family="table-column">
      <style:table-column-properties style:column-width="2.064cm"/>
    </style:style>
    <style:style style:name="Tabulka2.B" style:family="table-column">
      <style:table-column-properties style:column-width="9.604cm"/>
    </style:style>
    <style:style style:name="Tabulka2.C" style:family="table-column">
      <style:table-column-properties style:column-width="2.35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5" style:family="paragraph" style:parent-style-name="Standard" style:list-style-name="WW8Num1">
      <style:paragraph-properties style:text-autospace="ideograph-alpha" style:punctuation-wrap="hanging" style:vertical-align="auto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WW8Num2">
      <style:paragraph-properties style:text-autospace="ideograph-alpha" style:punctuation-wrap="hanging" style:vertical-align="auto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11" style:family="paragraph" style:parent-style-name="Standard">
      <style:paragraph-properties fo:margin-left="2.54cm" fo:margin-right="0cm" fo:text-indent="-0.635cm" style:auto-text-indent="false"/>
    </style:style>
    <style:style style:name="P12" style:family="paragraph" style:parent-style-name="Standard">
      <style:paragraph-properties fo:margin-left="1.501cm" fo:margin-right="0cm" fo:text-indent="0cm" style:auto-text-indent="false"/>
    </style:style>
    <style:style style:name="P13" style:family="paragraph" style:parent-style-name="Standard">
      <style:paragraph-properties fo:margin-left="1.501cm" fo:margin-right="0cm" fo:text-indent="-1cm" style:auto-text-indent="false"/>
    </style:style>
    <style:style style:name="P14" style:family="paragraph" style:parent-style-name="Standard">
      <style:paragraph-properties fo:margin-left="1.501cm" fo:margin-right="0cm" fo:text-indent="-1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1.501cm" fo:margin-right="0cm" fo:text-indent="-1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Standard" style:list-style-name="WW8Num3">
      <style:paragraph-properties fo:margin-left="1.501cm" fo:margin-right="0cm" fo:text-indent="-1cm" style:auto-text-indent="false" style:text-autospace="ideograph-alpha" style:punctuation-wrap="hanging" style:vertical-align="auto">
        <style:tab-stops>
          <style:tab-stop style:position="1.501cm"/>
        </style:tab-stops>
      </style:paragraph-properties>
    </style:style>
    <style:style style:name="P17" style:family="paragraph" style:parent-style-name="Standard" style:list-style-name="WW8Num4">
      <style:paragraph-properties fo:margin-left="1.501cm" fo:margin-right="0cm" fo:text-indent="-1cm" style:auto-text-indent="false" style:text-autospace="ideograph-alpha" style:punctuation-wrap="hanging" style:vertical-align="auto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átráme po spisovatelích</text:span></text:p>
      <text:p text:style-name="Standard"/>
      <text:list xml:id="list32586383" text:style-name="WW8Num1">
        <text:list-item>
          <text:list>
            <text:list-item>
              <text:list>
                <text:list-item>
                  <text:p text:style-name="P5">vaším úkolem bude odhalit některého známého spisovatele či spisovatelku</text:p>
                </text:list-item>
                <text:list-item>
                  <text:p text:style-name="P5">řešte postupně jednotlivé úkoly a za jejich správné splnění obdržíte vždy jednu nápovědu, která vám pomůže vypátrat danou osobu</text:p>
                </text:list-item>
                <text:list-item>
                  <text:p text:style-name="P5">neunáhlete se však, tipovat můžete jen jednou</text:p>
                </text:list-item>
              </text:list>
            </text:list-item>
          </text:list>
        </text:list-item>
      </text:list>
      <text:p text:style-name="P11"/>
      <text:p text:style-name="Standard">ÚKOL č. 1 </text:p>
      <text:p text:style-name="P6">Napište osm jmen českých nebo světových autorů knih pro děti a seřaďte je podle abecedy. </text:p>
      <text:p text:style-name="P6"/>
      <text:p text:style-name="Standard"><text:s text:c="2"/>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.</text:p>
      <text:p text:style-name="Standard"/>
      <text:p text:style-name="Standard"><text:s text:c="2"/>...........................................................................................................................................................</text:p>
      <text:p text:style-name="Standard"/>
      <text:p text:style-name="Standard">ÚKOL č. 2<text:span text:style-name="T1"> </text:span></text:p>
      <text:p text:style-name="Standard"><text:span text:style-name="T1">Najděte ve vyjmenovaných slovech všechna podstatná jména rodu ženského a zařaďte je ke vzorům.</text:span></text:p>
      <text:p text:style-name="P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Žena</text:p>
          </table:table-cell>
          <table:table-cell table:style-name="Tabulka1.A1" office:value-type="string">
            <text:p text:style-name="P3">Růže</text:p>
          </table:table-cell>
          <table:table-cell table:style-name="Tabulka1.A1" office:value-type="string">
            <text:p text:style-name="P3">Píseň </text:p>
          </table:table-cell>
          <table:table-cell table:style-name="Tabulka1.D1" office:value-type="string">
            <text:p text:style-name="P3">Kost</text:p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/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</table:table>
      <text:p text:style-name="Standard"/>
      <text:p text:style-name="P18">ÚKOL č. 3<text:span text:style-name="T1"> </text:span></text:p>
      <text:p text:style-name="P6">Přeložte do angličtiny tato slova.</text:p>
      <text:p text:style-name="P6"/>
      <text:p text:style-name="Standard"><text:span text:style-name="T1">spisovatel .....................................................<text:tab/>kamarád ..........................................................</text:span></text:p>
      <text:p text:style-name="P6"/>
      <text:p text:style-name="Standard"><text:span text:style-name="T1">kniha ............................................................<text:tab/>knihkupectví ...................................................</text:span></text:p>
      <text:p text:style-name="P6"/>
      <text:p text:style-name="Standard"><text:span text:style-name="T1">student .........................................................<text:tab/>hrad .................................................................</text:span></text:p>
      <text:p text:style-name="P6"/>
      <text:p text:style-name="Standard"><text:span text:style-name="T1">sova ..............................................................<text:tab/>odvaha .............................................................</text:span></text:p>
      <text:p text:style-name="P6"/>
      <text:p text:style-name="Standard">ÚKOL č. 4<text:span text:style-name="T1"> </text:span></text:p>
      <text:p text:style-name="P6">Zjistěte roky, ve kterých poprvé vyšly jednotlivé díly mé nejznámější knihy. Pokud víte, můžete připsat i jejich názvy.</text:p>
      <text:list xml:id="list3257476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první a poslední díl dělí deset let</text:p>
                        </text:list-item>
                        <text:list-item>
                          <text:p text:style-name="P7">čtvrtý díl vyšel v roce, jehož ciferný součet je 2</text:p>
                        </text:list-item>
                        <text:list-item>
                          <text:p text:style-name="P7">všechny předešlé díly vycházely po roce</text:p>
                        </text:list-item>
                        <text:list-item>
                          <text:p text:style-name="P7">na vydání pátého dílu jsem potřebovala tolik let, kolik mám dětí</text:p>
                        </text:list-item>
                        <text:list-item>
                          <text:p text:style-name="P7">součet všech číslic v roce vydání pátého dílu udává poslední číslici letopočtu vydání dílu následující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>díl</text:p>
          </table:table-cell>
          <table:table-cell table:style-name="Tabulka2.A1" office:value-type="string">
            <text:p text:style-name="P1">název</text:p>
          </table:table-cell>
          <table:table-cell table:style-name="Tabulka2.C1" office:value-type="string">
            <text:p text:style-name="P1">rok vydání</text:p>
          </table:table-cell>
        </table:table-row>
        <table:table-row table:style-name="Tabulka2.1">
          <table:table-cell table:style-name="Tabulka2.A2" office:value-type="string">
            <text:p text:style-name="P1">1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2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3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4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5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6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1">7.</text:p>
          </table:table-cell>
          <table:table-cell table:style-name="Tabulka2.A2" office:value-type="string">
            <text:p text:style-name="P1"/>
          </table:table-cell>
          <table:table-cell table:style-name="Tabulka2.C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Standard">ÚKOL č. 5<text:span text:style-name="T1"> </text:span></text:p>
      <text:p text:style-name="P6">Námět na mou knihu vznikl při cestě vlakem z Manchesteru do Londýna. </text:p>
      <text:p text:style-name="P6">a/ Zamyslete se a uveďte, které jsou podle vás tři výhody a tři nevýhody vlakové dopravy.</text:p>
      <text:p text:style-name="P6"/>
      <text:p text:style-name="P6"/>
      <text:p text:style-name="P6"/>
      <text:p text:style-name="P6"/>
      <text:p text:style-name="P6"/>
      <text:p text:style-name="Standard"><text:span text:style-name="T1">b/ Jmenujte ještě pět jiných dopravních prostředků, které se používají k hromadné přepravě</text:span></text:p>
      <text:p text:style-name="P6">osob.</text:p>
      <text:p text:style-name="P6"/>
      <text:p text:style-name="P6"/>
      <text:p text:style-name="Standard"/>
      <text:p text:style-name="P18">ÚKOL č. 6<text:span text:style-name="T1"> </text:span></text:p>
      <text:p text:style-name="Standard"><text:span text:style-name="T1">Vypočítejte, na kolik lidí přibližně připadá jedna má kniha, jestliže budeme předpokládat, že na Zemi žije 6 miliard lidí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ÚKOL č. 7<text:span text:style-name="T1"> </text:span></text:p>
      <text:p text:style-name="P6">Toto jsou názvy tří mých méně známých knih. Podtrhni v nich podstatná jména a nadepiš správně jejich pád.</text:p>
      <text:p text:style-name="P6"/>
      <text:p text:style-name="P6"/>
      <text:p text:style-name="Standard"><text:span text:style-name="T3">Bajky Barda Beedleho <text:s text:c="9"/>Famfrpál v průběhu věků<text:tab/> <text:s text:c="8"/>Fantastická zvířata a kde je najít</text:span></text:p>
      <text:p text:style-name="P8"/>
      <text:p text:style-name="P6"/>
      <text:p text:style-name="P6"/>
      <text:p text:style-name="P9">Hledaným spisovatelem/spisovatelkou je____________________________.</text:p>
      <text:p text:style-name="P9"/>
      <text:p text:style-name="P9"/>
      <text:p text:style-name="P13">1.<text:tab/>Zjistěte, zda ve vaší čítance máte úryvek z některé mé knihy.</text:p>
      <text:p text:style-name="P14"><text:tab/>Přečtěte si ho.</text:p>
      <text:p text:style-name="P14"/>
      <text:p text:style-name="P14"/>
      <text:p text:style-name="P14"/>
      <text:p text:style-name="P15">2.<text:tab/>Četl někdo z vás některou mou knihu? Seznamte s ní ostatní.</text:p>
      <text:p text:style-name="P14"/>
      <text:p text:style-name="P14"/>
      <text:p text:style-name="P14"/>
      <text:p text:style-name="P13"/>
      <text:list xml:id="list32583043" text:style-name="WW8Num3">
        <text:list-item>
          <text:p text:style-name="P16">Navštivte knihovnu a nalezněte tam mé knihy.</text:p>
        </text:list-item>
      </text:list>
      <text:p text:style-name="P13"/>
      <text:p text:style-name="P13"/>
      <text:p text:style-name="P13"/>
      <text:p text:style-name="P13"/>
      <text:list xml:id="list32555941" text:style-name="WW8Num4">
        <text:list-item>
          <text:p text:style-name="P17">Vytvořte o mě ve třídě malou výstavku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 style:punctuation-wrap="hanging" style:vertical-align="auto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18T12:41:00</meta:creation-date>
    <dc:creator>Jan Šperl</dc:creator>
    <dc:date>2011-04-18T12:45:45.96</dc:date>
    <meta:editing-cycles>3</meta:editing-cycles>
    <meta:editing-duration>P2171DT9H32M43S</meta:editing-duration>
    <meta:generator>OpenOffice.org/3.3$Win32 OpenOffice.org_project/330m20$Build-9567</meta:generator>
    <meta:document-statistic meta:table-count="2" meta:image-count="0" meta:object-count="0" meta:page-count="3" meta:paragraph-count="55" meta:word-count="372" meta:character-count="3142"/>
  </office:meta>
</office:document-meta>
</file>