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0C7D141A7EB.jpg"/>
  <manifest:file-entry manifest:media-type="image/jpeg" manifest:full-path="Pictures/10000000000002B200000132DF22DAD0.jpg"/>
  <manifest:file-entry manifest:media-type="image/jpeg" manifest:full-path="Pictures/1000000000000287000002876C436D90.jpg"/>
  <manifest:file-entry manifest:media-type="image/jpeg" manifest:full-path="Pictures/100000000000028700000287931C1933.jpg"/>
  <manifest:file-entry manifest:media-type="image/jpeg" manifest:full-path="Pictures/10000000000002130000014F8CE872E5.jpg"/>
  <manifest:file-entry manifest:media-type="image/jpeg" manifest:full-path="Pictures/100000000000027C0000027C81790EEB.jpg"/>
  <manifest:file-entry manifest:media-type="image/jpeg" manifest:full-path="Pictures/100000000000027D000000B7EFE299CD.jpg"/>
  <manifest:file-entry manifest:media-type="image/jpeg" manifest:full-path="Pictures/100000000000027C0000027C1AA8E03B.jpg"/>
  <manifest:file-entry manifest:media-type="image/jpeg" manifest:full-path="Pictures/100000000000027C0000027CA99C1E9E.jpg"/>
  <manifest:file-entry manifest:media-type="image/jpeg" manifest:full-path="Pictures/100000000000023A000002B2C33DF92E.jpg"/>
  <manifest:file-entry manifest:media-type="image/jpeg" manifest:full-path="Pictures/100000000000027D000000B79D515BE8.jpg"/>
  <manifest:file-entry manifest:media-type="image/jpeg" manifest:full-path="Pictures/1000000000000287000002876560C234.jpg"/>
  <manifest:file-entry manifest:media-type="image/jpeg" manifest:full-path="Pictures/100000000000027D000000B797A9CBAD.jpg"/>
  <manifest:file-entry manifest:media-type="image/jpeg" manifest:full-path="Pictures/100000000000027C0000027C66A89F0E.jpg"/>
  <manifest:file-entry manifest:media-type="image/jpeg" manifest:full-path="Pictures/10000000000002130000014F651FAC1C.jpg"/>
  <manifest:file-entry manifest:media-type="image/jpeg" manifest:full-path="Pictures/100000000000028700000287A0E9D7D0.jpg"/>
  <manifest:file-entry manifest:media-type="image/jpeg" manifest:full-path="Pictures/100000000000027D000000B727D59922.jpg"/>
  <manifest:file-entry manifest:media-type="image/jpeg" manifest:full-path="Pictures/100000000000027D000000B738052722.jpg"/>
  <manifest:file-entry manifest:media-type="image/jpeg" manifest:full-path="Pictures/100000000000027C0000027C3D7C51F1.jpg"/>
  <manifest:file-entry manifest:media-type="image/jpeg" manifest:full-path="Pictures/100000000000027C0000027C7A7BEBF9.jpg"/>
  <manifest:file-entry manifest:media-type="image/jpeg" manifest:full-path="Pictures/100000000000027C0000027C7B8BA9D9.jpg"/>
  <manifest:file-entry manifest:media-type="image/jpeg" manifest:full-path="Pictures/100000000000027C0000027CDBD9AA11.jpg"/>
  <manifest:file-entry manifest:media-type="image/jpeg" manifest:full-path="Pictures/100000000000027D000000B73E5B8938.jpg"/>
  <manifest:file-entry manifest:media-type="image/jpeg" manifest:full-path="Pictures/10000000000002870000028765565FBD.jpg"/>
  <manifest:file-entry manifest:media-type="image/jpeg" manifest:full-path="Pictures/10000000000002870000028760A73794.jpg"/>
  <manifest:file-entry manifest:media-type="image/jpeg" manifest:full-path="Pictures/100000000000027C0000027CF43FBD73.jpg"/>
  <manifest:file-entry manifest:media-type="image/jpeg" manifest:full-path="Pictures/10000000000002130000014F2F5E6157.jpg"/>
  <manifest:file-entry manifest:media-type="image/jpeg" manifest:full-path="Pictures/10000000000002B20000018601D24EB6.jpg"/>
  <manifest:file-entry manifest:media-type="image/jpeg" manifest:full-path="Pictures/10000000000002130000014F081785D3.jpg"/>
  <manifest:file-entry manifest:media-type="image/jpeg" manifest:full-path="Pictures/100000000000028700000287339790EC.jpg"/>
  <manifest:file-entry manifest:media-type="image/jpeg" manifest:full-path="Pictures/10000000000002130000014F36760AA7.jpg"/>
  <manifest:file-entry manifest:media-type="image/jpeg" manifest:full-path="Pictures/100000000000028700000287FCC470DD.jpg"/>
  <manifest:file-entry manifest:media-type="image/jpeg" manifest:full-path="Pictures/100000000000028700000287752070A6.jpg"/>
  <manifest:file-entry manifest:media-type="image/jpeg" manifest:full-path="Pictures/100000000000027D000000B721119306.jpg"/>
  <manifest:file-entry manifest:media-type="image/jpeg" manifest:full-path="Pictures/10000000000002130000014FDA09674A.jpg"/>
  <manifest:file-entry manifest:media-type="image/jpeg" manifest:full-path="Pictures/100000000000027D000000B7024E12DE.jpg"/>
  <manifest:file-entry manifest:media-type="image/jpeg" manifest:full-path="Pictures/100000000000027C0000027CE48A5B14.jpg"/>
  <manifest:file-entry manifest:media-type="image/jpeg" manifest:full-path="Pictures/100000000000027D000000B7A83C7836.jpg"/>
  <manifest:file-entry manifest:media-type="image/jpeg" manifest:full-path="Pictures/10000000000002130000014F89355E8F.jpg"/>
  <manifest:file-entry manifest:media-type="image/jpeg" manifest:full-path="Pictures/10000000000002B2000001F5484D3C6A.jpg"/>
  <manifest:file-entry manifest:media-type="image/jpeg" manifest:full-path="Pictures/10000000000002130000014F5CDA877E.jpg"/>
  <manifest:file-entry manifest:media-type="image/jpeg" manifest:full-path="Pictures/10000000000002130000014F4121A1A8.jpg"/>
  <manifest:file-entry manifest:media-type="image/jpeg" manifest:full-path="Pictures/1000000000000287000002874B6C8477.jpg"/>
  <manifest:file-entry manifest:media-type="image/jpeg" manifest:full-path="Pictures/10000000000002130000014F9D48C4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633cm" fo:margin-left="-0.199cm" style:page-number="0" table:align="left" style:writing-mode="lr-tb"/>
    </style:style>
    <style:style style:name="Tabulka1.A" style:family="table-column">
      <style:table-column-properties style:column-width="4.276cm"/>
    </style:style>
    <style:style style:name="Tabulka1.C" style:family="table-column">
      <style:table-column-properties style:column-width="4.032cm"/>
    </style:style>
    <style:style style:name="Tabulka1.D" style:family="table-column">
      <style:table-column-properties style:column-width="4.05cm"/>
    </style:style>
    <style:style style:name="Tabulka1.1" style:family="table-row">
      <style:table-row-properties style:min-row-height="4.00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3.55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3" style:family="paragraph" style:parent-style-name="Standard">
      <style:paragraph-properties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fo:font-size="1pt" fo:font-weight="bold" style:font-size-asian="1pt" style:font-weight-asian="bold" style:font-size-complex="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80" fo:font-size="1pt" fo:font-weight="bold" style:font-size-asian="1pt" style:font-weight-asian="bold" style:font-size-complex="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fo:font-size="1pt" fo:font-weight="bold" style:font-size-asian="1pt" style:font-weight-asian="bold" style:font-size-complex="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993300" fo:font-size="1pt" fo:font-weight="bold" style:font-size-asian="1pt" style:font-weight-asian="bold" style:font-size-complex="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808080" fo:font-size="1pt" fo:font-weight="bold" style:font-size-asian="1pt" style:font-weight-asian="bold" style:font-size-complex="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pt" fo:font-weight="bold" style:font-size-asian="1pt" style:font-weight-asian="bold" style:font-size-complex="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cc00" fo:font-size="1pt" fo:font-weight="bold" style:font-size-asian="1pt" style:font-weight-asian="bold" style:font-size-complex="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cc99ff" fo:font-size="1pt" fo:font-weight="bold" style:font-size-asian="1pt" style:font-weight-asian="bold" style:font-size-complex="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800080" fo:font-size="1pt" fo:font-weight="bold" style:font-size-asian="1pt" style:font-weight-asian="bold" style:font-size-complex="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8000" fo:font-size="1pt" fo:font-weight="bold" style:font-size-asian="1pt" style:font-weight-asian="bold" style:font-size-complex="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99cc00" fo:font-size="1pt" fo:font-weight="bold" style:font-size-asian="1pt" style:font-weight-asian="bold" style:font-size-complex="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3366ff" fo:font-size="1pt" fo:font-weight="bold" style:font-size-asian="1pt" style:font-weight-asian="bold" style:font-size-complex="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6600" fo:font-size="1pt" fo:font-weight="bold" style:font-size-asian="1pt" style:font-weight-asian="bold" style:font-size-complex="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9900" fo:font-size="1pt" fo:font-weight="bold" style:font-size-asian="1pt" style:font-weight-asian="bold" style:font-size-complex="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9966" fo:font-size="1pt" fo:font-weight="bold" style:font-size-asian="1pt" style:font-weight-asian="bold" style:font-size-complex="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c0c0c0" fo:font-size="1pt" fo:font-weight="bold" style:font-size-asian="1pt" style:font-weight-asian="bold" style:font-size-complex="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333333" fo:font-size="1pt" fo:font-weight="bold" style:font-size-asian="1pt" style:font-weight-asian="bold" style:font-size-complex="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33cccc" fo:font-size="1pt" fo:font-weight="bold" style:font-size-asian="1pt" style:font-weight-asian="bold" style:font-size-complex="1pt" style:font-weight-complex="bold"/>
    </style:style>
    <style:style style:name="P22" style:family="paragraph" style:parent-style-name="Standard">
      <style:paragraph-properties fo:margin-left="0.016cm" fo:margin-right="0cm" fo:text-align="center" style:justify-single-word="false" fo:text-indent="0cm" style:auto-text-indent="false"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pt" fo:font-weight="bold" style:font-size-asian="1pt" style:font-weight-asian="bold" style:font-size-complex="1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 text:display="none"/>
    </style:style>
    <style:style style:name="T3" style:family="text">
      <style:text-properties fo:color="#000080" fo:font-size="72pt" fo:font-weight="bold" style:font-size-asian="72pt" style:font-weight-asian="bold" style:font-size-complex="72pt" style:font-weight-complex="bold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able:table table:name="Tabulka1" table:style-name="Tabulka1">
          <table:table-column table:style-name="Tabulka1.A" table:number-columns-repeated="2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2"><draw:frame draw:style-name="fr1" draw:name="obrázky1" text:anchor-type="as-char" svg:width="3.59cm" svg:height="3.59cm" draw:z-index="0"><draw:image xlink:href="Pictures/100000000000027C0000027C1AA8E03B.jpg" xlink:type="simple" xlink:show="embed" xlink:actuate="onLoad"/></draw:frame></text:p>
            </table:table-cell>
            <table:table-cell table:style-name="Tabulka1.B1" office:value-type="string">
              <text:p text:style-name="P5"><draw:frame draw:style-name="fr1" draw:name="obrázky2" text:anchor-type="as-char" svg:width="3.595cm" svg:height="1.034cm" draw:z-index="1"><draw:image xlink:href="Pictures/100000000000027D000000B738052722.jpg" xlink:type="simple" xlink:show="embed" xlink:actuate="onLoad"/></draw:frame></text:p>
              <text:p text:style-name="P4"/>
            </table:table-cell>
            <table:table-cell table:style-name="Tabulka1.C1" office:value-type="string">
              <text:p text:style-name="P2"><draw:frame draw:style-name="fr1" draw:name="obrázky3" text:anchor-type="as-char" svg:width="3.651cm" svg:height="3.651cm" draw:z-index="2"><draw:image xlink:href="Pictures/100000000000028700000287A0E9D7D0.jpg" xlink:type="simple" xlink:show="embed" xlink:actuate="onLoad"/></draw:frame></text:p>
            </table:table-cell>
            <table:table-cell table:style-name="Tabulka1.D1" office:value-type="string">
              <text:p text:style-name="P6"><draw:frame draw:style-name="fr1" draw:name="obrázky4" text:anchor-type="as-char" svg:width="3.59cm" svg:height="3.59cm" draw:z-index="3"><draw:image xlink:href="Pictures/100000000000027C0000027CE48A5B14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7"><draw:frame draw:style-name="fr1" draw:name="obrázky5" text:anchor-type="as-char" svg:width="2.997cm" svg:height="1.891cm" draw:z-index="4"><draw:image xlink:href="Pictures/10000000000002130000014F89355E8F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6" text:anchor-type="as-char" svg:width="2.997cm" svg:height="1.891cm" draw:z-index="5"><draw:image xlink:href="Pictures/10000000000002130000014F651FAC1C.jpg" xlink:type="simple" xlink:show="embed" xlink:actuate="onLoad"/></draw:frame></text:p>
            </table:table-cell>
            <table:table-cell table:style-name="Tabulka1.C1" office:value-type="string">
              <text:p text:style-name="P8"><draw:frame draw:style-name="fr1" draw:name="obrázky7" text:anchor-type="as-char" svg:width="3.595cm" svg:height="1.034cm" draw:z-index="6"><draw:image xlink:href="Pictures/100000000000027D000000B7024E12DE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8" text:anchor-type="as-char" svg:width="2.997cm" svg:height="1.891cm" draw:z-index="7"><draw:image xlink:href="Pictures/10000000000002130000014F36760AA7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9"><draw:frame draw:style-name="fr1" draw:name="obrázky9" text:anchor-type="as-char" svg:width="3.59cm" svg:height="3.59cm" draw:z-index="8"><draw:image xlink:href="Pictures/100000000000027C0000027CF43FBD73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10" text:anchor-type="as-char" svg:width="3.595cm" svg:height="1.034cm" draw:z-index="9"><draw:image xlink:href="Pictures/100000000000027D000000B73E5B8938.jpg" xlink:type="simple" xlink:show="embed" xlink:actuate="onLoad"/></draw:frame></text:p>
            </table:table-cell>
            <table:table-cell table:style-name="Tabulka1.C1" office:value-type="string">
              <text:p text:style-name="P10"><draw:frame draw:style-name="fr1" draw:name="obrázky11" text:anchor-type="as-char" svg:width="2.997cm" svg:height="1.891cm" draw:z-index="10"><draw:image xlink:href="Pictures/10000000000002130000014F9D48C479.jpg" xlink:type="simple" xlink:show="embed" xlink:actuate="onLoad"/></draw:frame></text:p>
            </table:table-cell>
            <table:table-cell table:style-name="Tabulka1.D1" office:value-type="string">
              <text:p text:style-name="P5"><draw:frame draw:style-name="fr1" draw:name="obrázky12" text:anchor-type="as-char" svg:width="3.59cm" svg:height="3.59cm" draw:z-index="11"><draw:image xlink:href="Pictures/100000000000027C0000027C66A89F0E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6"><draw:frame draw:style-name="fr1" draw:name="obrázky13" text:anchor-type="as-char" svg:width="3.651cm" svg:height="3.651cm" draw:z-index="12"><draw:image xlink:href="Pictures/100000000000028700000287FCC470DD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14" text:anchor-type="as-char" svg:width="3.59cm" svg:height="3.59cm" draw:z-index="13"><draw:image xlink:href="Pictures/100000000000027C0000027CA99C1E9E.jpg" xlink:type="simple" xlink:show="embed" xlink:actuate="onLoad"/></draw:frame></text:p>
            </table:table-cell>
            <table:table-cell table:style-name="Tabulka1.C1" office:value-type="string">
              <text:p text:style-name="P2"><draw:frame draw:style-name="fr1" draw:name="obrázky15" text:anchor-type="as-char" svg:width="3.595cm" svg:height="1.034cm" draw:z-index="14"><draw:image xlink:href="Pictures/100000000000027D000000B727D59922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16" text:anchor-type="as-char" svg:width="3.595cm" svg:height="1.034cm" draw:z-index="15"><draw:image xlink:href="Pictures/100000000000027D000000B721119306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8"><draw:frame draw:style-name="fr1" draw:name="obrázky17" text:anchor-type="as-char" svg:width="2.997cm" svg:height="1.891cm" draw:z-index="16"><draw:image xlink:href="Pictures/10000000000002130000014F2F5E6157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18" text:anchor-type="as-char" svg:width="3.895cm" svg:height="1.124cm" draw:z-index="17"><draw:image xlink:href="Pictures/10000000000002B2000000C7D141A7EB.jpg" xlink:type="simple" xlink:show="embed" xlink:actuate="onLoad"/></draw:frame></text:p>
            </table:table-cell>
            <table:table-cell table:style-name="Tabulka1.C1" office:value-type="string">
              <text:p text:style-name="P11"><draw:frame draw:style-name="fr1" draw:name="obrázky19" text:anchor-type="as-char" svg:width="3.59cm" svg:height="3.59cm" draw:z-index="18"><draw:image xlink:href="Pictures/100000000000027C0000027C7B8BA9D9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20" text:anchor-type="as-char" svg:width="3.651cm" svg:height="3.651cm" draw:z-index="19"><draw:image xlink:href="Pictures/100000000000028700000287931C1933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0"><draw:frame draw:style-name="fr1" draw:name="obrázky21" text:anchor-type="as-char" svg:width="3.651cm" svg:height="3.651cm" draw:z-index="20"><draw:image xlink:href="Pictures/1000000000000287000002876560C234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22" text:anchor-type="as-char" svg:width="3.595cm" svg:height="1.034cm" draw:z-index="21"><draw:image xlink:href="Pictures/100000000000027D000000B7A83C7836.jpg" xlink:type="simple" xlink:show="embed" xlink:actuate="onLoad"/></draw:frame></text:p>
            </table:table-cell>
            <table:table-cell table:style-name="Tabulka1.C1" office:value-type="string">
              <text:p text:style-name="P10"><draw:frame draw:style-name="fr1" draw:name="obrázky23" text:anchor-type="as-char" svg:width="2.997cm" svg:height="1.891cm" draw:z-index="22"><draw:image xlink:href="Pictures/10000000000002130000014F8CE872E5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24" text:anchor-type="as-char" svg:width="3.651cm" svg:height="3.651cm" draw:z-index="23"><draw:image xlink:href="Pictures/10000000000002870000028760A73794.jpg" xlink:type="simple" xlink:show="embed" xlink:actuate="onLoad"/></draw:frame></text:p>
            </table:table-cell>
          </table:table-row>
          <text:soft-page-break/>
          <table:table-row table:style-name="Tabulka1.1">
            <table:table-cell table:style-name="Tabulka1.A1" office:value-type="string">
              <text:p text:style-name="P7"><draw:frame draw:style-name="fr1" draw:name="obrázky25" text:anchor-type="as-char" svg:width="3.595cm" svg:height="1.034cm" draw:z-index="24"><draw:image xlink:href="Pictures/100000000000027D000000B7EFE299CD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26" text:anchor-type="as-char" svg:width="2.997cm" svg:height="1.891cm" draw:z-index="25"><draw:image xlink:href="Pictures/10000000000002130000014F8CE872E5.jpg" xlink:type="simple" xlink:show="embed" xlink:actuate="onLoad"/></draw:frame></text:p>
            </table:table-cell>
            <table:table-cell table:style-name="Tabulka1.C1" office:value-type="string">
              <text:p text:style-name="P7"><draw:frame draw:style-name="fr1" draw:name="obrázky27" text:anchor-type="as-char" svg:width="3.595cm" svg:height="1.034cm" draw:z-index="26"><draw:image xlink:href="Pictures/100000000000027D000000B721119306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28" text:anchor-type="as-char" svg:width="3.651cm" svg:height="3.651cm" draw:z-index="27"><draw:image xlink:href="Pictures/100000000000028700000287339790EC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2"><draw:frame draw:style-name="fr1" draw:name="obrázky29" text:anchor-type="as-char" svg:width="2.997cm" svg:height="1.891cm" draw:z-index="28"><draw:image xlink:href="Pictures/10000000000002130000014F081785D3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30" text:anchor-type="as-char" svg:width="3.651cm" svg:height="3.651cm" draw:z-index="29"><draw:image xlink:href="Pictures/1000000000000287000002874B6C8477.jpg" xlink:type="simple" xlink:show="embed" xlink:actuate="onLoad"/></draw:frame></text:p>
            </table:table-cell>
            <table:table-cell table:style-name="Tabulka1.C1" office:value-type="string">
              <text:p text:style-name="P13"><draw:frame draw:style-name="fr1" draw:name="obrázky31" text:anchor-type="as-char" svg:width="2.997cm" svg:height="1.891cm" draw:z-index="30"><draw:image xlink:href="Pictures/10000000000002130000014F4121A1A8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32" text:anchor-type="as-char" svg:width="3.59cm" svg:height="3.59cm" draw:z-index="31"><draw:image xlink:href="Pictures/100000000000027C0000027C7A7BEBF9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4"><draw:frame draw:style-name="fr1" draw:name="obrázky33" text:anchor-type="as-char" svg:width="2.997cm" svg:height="1.891cm" draw:z-index="32"><draw:image xlink:href="Pictures/10000000000002130000014FDA09674A.jpg" xlink:type="simple" xlink:show="embed" xlink:actuate="onLoad"/></draw:frame></text:p>
            </table:table-cell>
            <table:table-cell table:style-name="Tabulka1.B1" office:value-type="string">
              <text:p text:style-name="P22"><draw:frame draw:style-name="fr1" draw:name="obrázky34" text:anchor-type="as-char" svg:width="3.595cm" svg:height="1.034cm" draw:z-index="33"><draw:image xlink:href="Pictures/100000000000027D000000B727D59922.jpg" xlink:type="simple" xlink:show="embed" xlink:actuate="onLoad"/></draw:frame></text:p>
            </table:table-cell>
            <table:table-cell table:style-name="Tabulka1.C1" office:value-type="string">
              <text:p text:style-name="P9"><draw:frame draw:style-name="fr1" draw:name="obrázky35" text:anchor-type="as-char" svg:width="3.59cm" svg:height="3.59cm" draw:z-index="34"><draw:image xlink:href="Pictures/100000000000027C0000027C66A89F0E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36" text:anchor-type="as-char" svg:width="3.595cm" svg:height="1.034cm" draw:z-index="35"><draw:image xlink:href="Pictures/100000000000027D000000B7024E12DE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5"><draw:frame draw:style-name="fr1" draw:name="obrázky37" text:anchor-type="as-char" svg:width="3.895cm" svg:height="1.124cm" draw:z-index="36"><draw:image xlink:href="Pictures/10000000000002B2000000C7D141A7EB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38" text:anchor-type="as-char" svg:width="3.651cm" svg:height="3.651cm" draw:z-index="37"><draw:image xlink:href="Pictures/100000000000028700000287A0E9D7D0.jpg" xlink:type="simple" xlink:show="embed" xlink:actuate="onLoad"/></draw:frame></text:p>
            </table:table-cell>
            <table:table-cell table:style-name="Tabulka1.C1" office:value-type="string">
              <text:p text:style-name="P16"><draw:frame draw:style-name="fr1" draw:name="obrázky39" text:anchor-type="as-char" svg:width="3.651cm" svg:height="3.651cm" draw:z-index="38"><draw:image xlink:href="Pictures/100000000000028700000287339790EC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40" text:anchor-type="as-char" svg:width="2.997cm" svg:height="1.891cm" draw:z-index="39"><draw:image xlink:href="Pictures/10000000000002130000014F4121A1A8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6"><draw:frame draw:style-name="fr1" draw:name="obrázky41" text:anchor-type="as-char" svg:width="3.651cm" svg:height="3.651cm" draw:z-index="40"><draw:image xlink:href="Pictures/100000000000028700000287931C1933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42" text:anchor-type="as-char" svg:width="3.59cm" svg:height="3.59cm" draw:z-index="41"><draw:image xlink:href="Pictures/100000000000027C0000027C81790EEB.jpg" xlink:type="simple" xlink:show="embed" xlink:actuate="onLoad"/></draw:frame></text:p>
            </table:table-cell>
            <table:table-cell table:style-name="Tabulka1.C1" office:value-type="string">
              <text:p text:style-name="P2"><draw:frame draw:style-name="fr1" draw:name="obrázky43" text:anchor-type="as-char" svg:width="2.997cm" svg:height="1.891cm" draw:z-index="42"><draw:image xlink:href="Pictures/10000000000002130000014F9D48C479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44" text:anchor-type="as-char" svg:width="3.651cm" svg:height="3.651cm" draw:z-index="43"><draw:image xlink:href="Pictures/1000000000000287000002876560C234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7"><draw:frame draw:style-name="fr1" draw:name="obrázky45" text:anchor-type="as-char" svg:width="3.595cm" svg:height="1.034cm" draw:z-index="44"><draw:image xlink:href="Pictures/100000000000027D000000B797A9CBAD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46" text:anchor-type="as-char" svg:width="3.651cm" svg:height="3.651cm" draw:z-index="45"><draw:image xlink:href="Pictures/100000000000028700000287FCC470DD.jpg" xlink:type="simple" xlink:show="embed" xlink:actuate="onLoad"/></draw:frame></text:p>
            </table:table-cell>
            <table:table-cell table:style-name="Tabulka1.C1" office:value-type="string">
              <text:p text:style-name="P8"><draw:frame draw:style-name="fr1" draw:name="obrázky47" text:anchor-type="as-char" svg:width="3.59cm" svg:height="3.59cm" draw:z-index="46"><draw:image xlink:href="Pictures/100000000000027C0000027CDBD9AA11.jpg" xlink:type="simple" xlink:show="embed" xlink:actuate="onLoad"/></draw:frame></text:p>
            </table:table-cell>
            <table:table-cell table:style-name="Tabulka1.D1" office:value-type="string">
              <text:p text:style-name="P18"><draw:frame draw:style-name="fr1" draw:name="obrázky48" text:anchor-type="as-char" svg:width="3.59cm" svg:height="3.59cm" draw:z-index="47"><draw:image xlink:href="Pictures/100000000000027C0000027C1AA8E03B.jpg" xlink:type="simple" xlink:show="embed" xlink:actuate="onLoad"/></draw:frame></text:p>
            </table:table-cell>
          </table:table-row>
          <text:soft-page-break/>
          <table:table-row table:style-name="Tabulka1.1">
            <table:table-cell table:style-name="Tabulka1.A1" office:value-type="string">
              <text:p text:style-name="P13"><draw:frame draw:style-name="fr1" draw:name="obrázky49" text:anchor-type="as-char" svg:width="3.595cm" svg:height="1.034cm" draw:z-index="48"><draw:image xlink:href="Pictures/100000000000027D000000B79D515BE8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50" text:anchor-type="as-char" svg:width="3.59cm" svg:height="3.59cm" draw:z-index="49"><draw:image xlink:href="Pictures/100000000000027C0000027CE48A5B14.jpg" xlink:type="simple" xlink:show="embed" xlink:actuate="onLoad"/></draw:frame></text:p>
            </table:table-cell>
            <table:table-cell table:style-name="Tabulka1.C1" office:value-type="string">
              <text:p text:style-name="P2"><draw:frame draw:style-name="fr1" draw:name="obrázky51" text:anchor-type="as-char" svg:width="3.595cm" svg:height="1.034cm" draw:z-index="50"><draw:image xlink:href="Pictures/100000000000027D000000B73E5B8938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52" text:anchor-type="as-char" svg:width="3.651cm" svg:height="3.651cm" draw:z-index="51"><draw:image xlink:href="Pictures/10000000000002870000028765565FBD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9"><draw:frame draw:style-name="fr1" draw:name="obrázky53" text:anchor-type="as-char" svg:width="3.59cm" svg:height="3.59cm" draw:z-index="52"><draw:image xlink:href="Pictures/100000000000027C0000027C7A7BEBF9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54" text:anchor-type="as-char" svg:width="2.997cm" svg:height="1.891cm" draw:z-index="53"><draw:image xlink:href="Pictures/10000000000002130000014F081785D3.jpg" xlink:type="simple" xlink:show="embed" xlink:actuate="onLoad"/></draw:frame></text:p>
            </table:table-cell>
            <table:table-cell table:style-name="Tabulka1.C1" office:value-type="string">
              <text:p text:style-name="P20"><draw:frame draw:style-name="fr1" draw:name="obrázky55" text:anchor-type="as-char" svg:width="3.651cm" svg:height="3.651cm" draw:z-index="54"><draw:image xlink:href="Pictures/10000000000002870000028760A73794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56" text:anchor-type="as-char" svg:width="3.595cm" svg:height="1.034cm" draw:z-index="55"><draw:image xlink:href="Pictures/100000000000027D000000B797A9CBAD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57" text:anchor-type="as-char" svg:width="3.59cm" svg:height="3.59cm" draw:z-index="56"><draw:image xlink:href="Pictures/100000000000027C0000027C3D7C51F1.jpg" xlink:type="simple" xlink:show="embed" xlink:actuate="onLoad"/></draw:frame></text:p>
            </table:table-cell>
            <table:table-cell table:style-name="Tabulka1.B1" office:value-type="string">
              <text:p text:style-name="P9"><draw:frame draw:style-name="fr1" draw:name="obrázky58" text:anchor-type="as-char" svg:width="3.895cm" svg:height="1.124cm" draw:z-index="57"><draw:image xlink:href="Pictures/10000000000002B2000000C7D141A7EB.jpg" xlink:type="simple" xlink:show="embed" xlink:actuate="onLoad"/></draw:frame></text:p>
            </table:table-cell>
            <table:table-cell table:style-name="Tabulka1.C1" office:value-type="string">
              <text:p text:style-name="P7"><draw:frame draw:style-name="fr1" draw:name="obrázky59" text:anchor-type="as-char" svg:width="3.59cm" svg:height="3.59cm" draw:z-index="58"><draw:image xlink:href="Pictures/100000000000027C0000027CE48A5B14.jpg" xlink:type="simple" xlink:show="embed" xlink:actuate="onLoad"/></draw:frame></text:p>
            </table:table-cell>
            <table:table-cell table:style-name="Tabulka1.D1" office:value-type="string">
              <text:p text:style-name="P3"><draw:frame draw:style-name="fr1" draw:name="obrázky60" text:anchor-type="as-char" svg:width="3.651cm" svg:height="3.651cm" draw:z-index="59"><draw:image xlink:href="Pictures/100000000000028700000287FCC470DD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1"><draw:frame draw:style-name="fr1" draw:name="obrázky61" text:anchor-type="as-char" svg:width="3.651cm" svg:height="3.651cm" draw:z-index="60"><draw:image xlink:href="Pictures/1000000000000287000002876C436D90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62" text:anchor-type="as-char" svg:width="3.59cm" svg:height="3.59cm" draw:z-index="61"><draw:image xlink:href="Pictures/100000000000027C0000027C7B8BA9D9.jpg" xlink:type="simple" xlink:show="embed" xlink:actuate="onLoad"/></draw:frame></text:p>
            </table:table-cell>
            <table:table-cell table:style-name="Tabulka1.C1" office:value-type="string">
              <text:p text:style-name="P16"><draw:frame draw:style-name="fr1" draw:name="obrázky63" text:anchor-type="as-char" svg:width="3.651cm" svg:height="3.651cm" draw:z-index="62"><draw:image xlink:href="Pictures/10000000000002870000028765565FBD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64" text:anchor-type="as-char" svg:width="2.997cm" svg:height="1.891cm" draw:z-index="63"><draw:image xlink:href="Pictures/10000000000002130000014F5CDA877E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6"><draw:frame draw:style-name="fr1" draw:name="obrázky65" text:anchor-type="as-char" svg:width="2.997cm" svg:height="1.891cm" draw:z-index="64"><draw:image xlink:href="Pictures/10000000000002130000014F651FAC1C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66" text:anchor-type="as-char" svg:width="3.595cm" svg:height="1.034cm" draw:z-index="65"><draw:image xlink:href="Pictures/100000000000027D000000B79D515BE8.jpg" xlink:type="simple" xlink:show="embed" xlink:actuate="onLoad"/></draw:frame></text:p>
            </table:table-cell>
            <table:table-cell table:style-name="Tabulka1.C1" office:value-type="string">
              <text:p text:style-name="P18"><draw:frame draw:style-name="fr1" draw:name="obrázky67" text:anchor-type="as-char" svg:width="3.651cm" svg:height="3.651cm" draw:z-index="66"><draw:image xlink:href="Pictures/100000000000028700000287752070A6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68" text:anchor-type="as-char" svg:width="2.997cm" svg:height="1.891cm" draw:z-index="67"><draw:image xlink:href="Pictures/10000000000002130000014F89355E8F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0"><draw:frame draw:style-name="fr1" draw:name="obrázky69" text:anchor-type="as-char" svg:width="3.59cm" svg:height="3.59cm" draw:z-index="68"><draw:image xlink:href="Pictures/100000000000027C0000027CA99C1E9E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70" text:anchor-type="as-char" svg:width="2.997cm" svg:height="1.891cm" draw:z-index="69"><draw:image xlink:href="Pictures/10000000000002130000014F89355E8F.jpg" xlink:type="simple" xlink:show="embed" xlink:actuate="onLoad"/></draw:frame></text:p>
            </table:table-cell>
            <table:table-cell table:style-name="Tabulka1.C1" office:value-type="string">
              <text:p text:style-name="P6"><draw:frame draw:style-name="fr1" draw:name="obrázky71" text:anchor-type="as-char" svg:width="2.997cm" svg:height="1.891cm" draw:z-index="70"><draw:image xlink:href="Pictures/10000000000002130000014F36760AA7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72" text:anchor-type="as-char" svg:width="3.59cm" svg:height="3.59cm" draw:z-index="71"><draw:image xlink:href="Pictures/100000000000027C0000027CF43FBD73.jpg" xlink:type="simple" xlink:show="embed" xlink:actuate="onLoad"/></draw:frame></text:p>
            </table:table-cell>
          </table:table-row>
          <text:soft-page-break/>
          <table:table-row table:style-name="Tabulka1.1">
            <table:table-cell table:style-name="Tabulka1.A1" office:value-type="string">
              <text:p text:style-name="P2"><draw:frame draw:style-name="fr1" draw:name="obrázky73" text:anchor-type="as-char" svg:width="2.997cm" svg:height="1.891cm" draw:z-index="72"><draw:image xlink:href="Pictures/10000000000002130000014F5CDA877E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74" text:anchor-type="as-char" svg:width="3.59cm" svg:height="3.59cm" draw:z-index="73"><draw:image xlink:href="Pictures/100000000000027C0000027CDBD9AA11.jpg" xlink:type="simple" xlink:show="embed" xlink:actuate="onLoad"/></draw:frame></text:p>
            </table:table-cell>
            <table:table-cell table:style-name="Tabulka1.C1" office:value-type="string">
              <text:p text:style-name="P6"><draw:frame draw:style-name="fr1" draw:name="obrázky75" text:anchor-type="as-char" svg:width="3.59cm" svg:height="3.59cm" draw:z-index="74"><draw:image xlink:href="Pictures/100000000000027C0000027C66A89F0E.jpg" xlink:type="simple" xlink:show="embed" xlink:actuate="onLoad"/></draw:frame></text:p>
            </table:table-cell>
            <table:table-cell table:style-name="Tabulka1.D1" office:value-type="string">
              <text:p text:style-name="P2"/>
              <text:p text:style-name="P1"><draw:frame draw:style-name="fr1" draw:name="obrázky76" text:anchor-type="as-char" svg:width="3.651cm" svg:height="3.651cm" draw:z-index="75"><draw:image xlink:href="Pictures/1000000000000287000002874B6C8477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77" text:anchor-type="as-char" svg:width="3.595cm" svg:height="1.034cm" draw:z-index="76"><draw:image xlink:href="Pictures/100000000000027D000000B727D59922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78" text:anchor-type="as-char" svg:width="3.59cm" svg:height="3.59cm" draw:z-index="77"><draw:image xlink:href="Pictures/100000000000027C0000027C7B8BA9D9.jpg" xlink:type="simple" xlink:show="embed" xlink:actuate="onLoad"/></draw:frame></text:p>
            </table:table-cell>
            <table:table-cell table:style-name="Tabulka1.C1" office:value-type="string">
              <text:p text:style-name="P6"><draw:frame draw:style-name="fr1" draw:name="obrázky79" text:anchor-type="as-char" svg:width="2.997cm" svg:height="1.891cm" draw:z-index="78"><draw:image xlink:href="Pictures/10000000000002130000014F081785D3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80" text:anchor-type="as-char" svg:width="3.595cm" svg:height="1.034cm" draw:z-index="79"><draw:image xlink:href="Pictures/100000000000027D000000B797A9CBAD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81" text:anchor-type="as-char" svg:width="3.651cm" svg:height="3.651cm" draw:z-index="80"><draw:image xlink:href="Pictures/10000000000002870000028765565FBD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82" text:anchor-type="as-char" svg:width="3.595cm" svg:height="1.034cm" draw:z-index="81"><draw:image xlink:href="Pictures/100000000000027D000000B721119306.jpg" xlink:type="simple" xlink:show="embed" xlink:actuate="onLoad"/></draw:frame></text:p>
            </table:table-cell>
            <table:table-cell table:style-name="Tabulka1.C1" office:value-type="string">
              <text:p text:style-name="P2"><draw:frame draw:style-name="fr1" draw:name="obrázky83" text:anchor-type="as-char" svg:width="3.595cm" svg:height="1.034cm" draw:z-index="82"><draw:image xlink:href="Pictures/100000000000027D000000B7EFE299CD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84" text:anchor-type="as-char" svg:width="3.651cm" svg:height="3.651cm" draw:z-index="83"><draw:image xlink:href="Pictures/1000000000000287000002876560C234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85" text:anchor-type="as-char" svg:width="3.59cm" svg:height="3.59cm" draw:z-index="84"><draw:image xlink:href="Pictures/100000000000027C0000027C1AA8E03B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86" text:anchor-type="as-char" svg:width="2.997cm" svg:height="1.891cm" draw:z-index="85"><draw:image xlink:href="Pictures/10000000000002130000014F4121A1A8.jpg" xlink:type="simple" xlink:show="embed" xlink:actuate="onLoad"/></draw:frame></text:p>
            </table:table-cell>
            <table:table-cell table:style-name="Tabulka1.C1" office:value-type="string">
              <text:p text:style-name="P2"><draw:frame draw:style-name="fr1" draw:name="obrázky87" text:anchor-type="as-char" svg:width="3.59cm" svg:height="3.59cm" draw:z-index="86"><draw:image xlink:href="Pictures/100000000000027C0000027CF43FBD73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88" text:anchor-type="as-char" svg:width="3.595cm" svg:height="1.034cm" draw:z-index="87"><draw:image xlink:href="Pictures/100000000000027D000000B79D515BE8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89" text:anchor-type="as-char" svg:width="3.651cm" svg:height="3.651cm" draw:z-index="88"><draw:image xlink:href="Pictures/100000000000028700000287A0E9D7D0.jpg" xlink:type="simple" xlink:show="embed" xlink:actuate="onLoad"/></draw:frame></text:p>
            </table:table-cell>
            <table:table-cell table:style-name="Tabulka1.B1" office:value-type="string">
              <text:p text:style-name="P2"><draw:frame draw:style-name="fr1" draw:name="obrázky90" text:anchor-type="as-char" svg:width="3.59cm" svg:height="3.59cm" draw:z-index="89"><draw:image xlink:href="Pictures/100000000000027C0000027CA99C1E9E.jpg" xlink:type="simple" xlink:show="embed" xlink:actuate="onLoad"/></draw:frame></text:p>
            </table:table-cell>
            <table:table-cell table:style-name="Tabulka1.C1" office:value-type="string">
              <text:p text:style-name="P6"><draw:frame draw:style-name="fr1" draw:name="obrázky91" text:anchor-type="as-char" svg:width="3.595cm" svg:height="1.034cm" draw:z-index="90"><draw:image xlink:href="Pictures/100000000000027D000000B73E5B8938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92" text:anchor-type="as-char" svg:width="2.997cm" svg:height="1.891cm" draw:z-index="91"><draw:image xlink:href="Pictures/10000000000002130000014F36760AA7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2"><draw:frame draw:style-name="fr1" draw:name="obrázky93" text:anchor-type="as-char" svg:width="3.651cm" svg:height="3.651cm" draw:z-index="92"><draw:image xlink:href="Pictures/10000000000002870000028760A73794.jpg" xlink:type="simple" xlink:show="embed" xlink:actuate="onLoad"/></draw:frame></text:p>
            </table:table-cell>
            <table:table-cell table:style-name="Tabulka1.B1" office:value-type="string">
              <text:p text:style-name="P6"><draw:frame draw:style-name="fr1" draw:name="obrázky94" text:anchor-type="as-char" svg:width="3.59cm" svg:height="3.59cm" draw:z-index="93"><draw:image xlink:href="Pictures/100000000000027C0000027C7A7BEBF9.jpg" xlink:type="simple" xlink:show="embed" xlink:actuate="onLoad"/></draw:frame></text:p>
            </table:table-cell>
            <table:table-cell table:style-name="Tabulka1.C1" office:value-type="string">
              <text:p text:style-name="P6"><draw:frame draw:style-name="fr1" draw:name="obrázky95" text:anchor-type="as-char" svg:width="2.997cm" svg:height="1.891cm" draw:z-index="94"><draw:image xlink:href="Pictures/10000000000002130000014F8CE872E5.jpg" xlink:type="simple" xlink:show="embed" xlink:actuate="onLoad"/></draw:frame></text:p>
            </table:table-cell>
            <table:table-cell table:style-name="Tabulka1.D1" office:value-type="string">
              <text:p text:style-name="P2"><draw:frame draw:style-name="fr1" draw:name="obrázky96" text:anchor-type="as-char" svg:width="3.651cm" svg:height="3.651cm" draw:z-index="95"><draw:image xlink:href="Pictures/100000000000028700000287339790EC.jpg" xlink:type="simple" xlink:show="embed" xlink:actuate="onLoad"/></draw:frame></text:p>
            </table:table-cell>
          </table:table-row>
        </table:table>
        <text:p text:style-name="Standard"><text:bookmark-start text:name="_PictureBullets"/><text:span text:style-name="T2"><draw:frame draw:style-name="fr1" draw:name="obrázky97" text:anchor-type="as-char" svg:width="3.895cm" svg:height="2.828cm" draw:z-index="0"><draw:image xlink:href="Pictures/10000000000002B2000001F5484D3C6A.jpg" xlink:type="simple" xlink:show="embed" xlink:actuate="onLoad"/></draw:frame></text:span><text:span text:style-name="T2"><draw:frame draw:style-name="fr1" draw:name="obrázky98" text:anchor-type="as-char" svg:width="3.217cm" svg:height="3.895cm" draw:z-index="0"><draw:image xlink:href="Pictures/100000000000023A000002B2C33DF92E.jpg" xlink:type="simple" xlink:show="embed" xlink:actuate="onLoad"/></draw:frame></text:span><text:span text:style-name="T2"><draw:frame draw:style-name="fr1" draw:name="obrázky99" text:anchor-type="as-char" svg:width="3.895cm" svg:height="1.727cm" draw:z-index="0"><draw:image xlink:href="Pictures/10000000000002B200000132DF22DAD0.jpg" xlink:type="simple" xlink:show="embed" xlink:actuate="onLoad"/></draw:frame></text:span><text:span text:style-name="T2"><draw:frame draw:style-name="fr1" draw:name="obrázky100" text:anchor-type="as-char" svg:width="3.895cm" svg:height="2.201cm" draw:z-index="0"><draw:image xlink:href="Pictures/10000000000002B20000018601D24EB6.jpg" xlink:type="simple" xlink:show="embed" xlink:actuate="onLoad"/></draw:frame></text:span><text:span text:style-name="T3"><draw:frame draw:style-name="fr1" draw:name="obrázky101" text:anchor-type="as-char" svg:width="3.595cm" svg:height="1.034cm" draw:z-index="0"><draw:image xlink:href="Pictures/100000000000027D000000B738052722.jpg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geometrické tvary, barvy</dc:title>
    <dc:description>Dostupné z Metodického portálu www.rvp.cz, ISSN: 1802–4785, financovaného z ESF a státního rozpočtu ČR. Provozováno Výzkumným ústavem pedagogickým v Praze.</dc:description>
    <meta:initial-creator>Klára Soldánová</meta:initial-creator>
    <meta:creation-date>2008-11-22T12:09:00</meta:creation-date>
    <dc:creator>Klara</dc:creator>
    <dc:date>2008-11-26T10:36:00</dc:date>
    <meta:editing-cycles>6</meta:editing-cycles>
    <meta:editing-duration>PT01H37M00S</meta:editing-duration>
    <meta:document-statistic meta:table-count="1" meta:image-count="101" meta:object-count="0" meta:page-count="4" meta:paragraph-count="97" meta:word-count="20" meta:character-count="251"/>
    <meta:generator>OpenOffice.org/3.0$Win32 OpenOffice.org_project/300m9$Build-9358</meta:generator>
  </office:meta>
</office:document-meta>
</file>