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style:font-name="Arial1" fo:font-size="32pt" fo:letter-spacing="0.001cm" fo:font-style="normal" fo:font-weight="bold" style:font-name-asian="Arial1" style:font-name-complex="Arial1"/>
    </style:style>
    <style:style style:name="P8" style:family="paragraph">
      <style:paragraph-properties style:writing-mode="lr-tb"/>
      <style:text-properties style:font-name="Arial1" fo:font-size="28pt" fo:letter-spacing="0.001cm" fo:font-style="normal" fo:font-weight="bold" style:font-name-asian="Arial1" style:font-name-complex="Arial1"/>
    </style:style>
    <style:style style:name="T1" style:family="text">
      <style:text-properties fo:color="#ffcc00" fo:language="none" fo:country="none" style:language-asian="none" style:country-asian="none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53cm" svg:stroke-color="#ff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char" draw:z-index="1" draw:style-name="gr1"><draw:line draw:style-name="gr2" draw:text-style-name="P5" svg:x1="3.115cm" svg:y1="2.767cm" svg:x2="7.983cm" svg:y2="-0.831cm"><text:p/></draw:line><draw:g draw:style-name="gr3"><draw:custom-shape draw:style-name="gr4" draw:text-style-name="P6" svg:width="9.949cm" svg:height="8.044cm" svg:x="3.115cm" svg:y="2.767cm"><text:p/><draw:enhanced-geometry svg:viewBox="0 0 21600 21600" draw:type="rectangle" draw:enhanced-path="M 0 0 L 21600 0 21600 21600 0 21600 0 0 Z N"/></draw:custom-shape><draw:line draw:style-name="gr2" draw:text-style-name="P5" svg:x1="7.983cm" svg:y1="-0.831cm" svg:x2="13.063cm" svg:y2="2.767cm"><text:p/></draw:line></draw:g><draw:line draw:style-name="gr2" draw:text-style-name="P5" svg:x1="3.115cm" svg:y1="2.767cm" svg:x2="13.063cm" svg:y2="10.81cm"><text:p/></draw:line><draw:line draw:style-name="gr2" draw:text-style-name="P5" svg:x1="3.115cm" svg:y1="10.809cm" svg:x2="13.123cm" svg:y2="2.75cm"><text:p/></draw:line></draw:g><draw:frame draw:style-name="fr1" draw:name="Rámec1" text:anchor-type="char" svg:x="6.925cm" svg:y="-0.407cm" svg:width="2.54cm" svg:height="1.693cm" draw:z-index="4"><draw:text-box><text:p text:style-name="P1">WHO</text:p></draw:text-box></draw:frame><draw:g text:anchor-type="char" draw:z-index="0" draw:style-name="gr1"><draw:line draw:style-name="gr2" draw:text-style-name="P5" svg:x1="3.327cm" svg:y1="15.256cm" svg:x2="8.195cm" svg:y2="11.658cm"><text:p/></draw:line><draw:g draw:style-name="gr3"><draw:custom-shape draw:style-name="gr4" draw:text-style-name="P6" svg:width="9.949cm" svg:height="8.044cm" svg:x="3.327cm" svg:y="15.256cm"><text:p/><draw:enhanced-geometry svg:viewBox="0 0 21600 21600" draw:type="rectangle" draw:enhanced-path="M 0 0 L 21600 0 21600 21600 0 21600 0 0 Z N"/></draw:custom-shape><draw:line draw:style-name="gr2" draw:text-style-name="P5" svg:x1="8.195cm" svg:y1="11.658cm" svg:x2="13.275cm" svg:y2="15.256cm"><text:p/></draw:line></draw:g><draw:line draw:style-name="gr2" draw:text-style-name="P5" svg:x1="3.327cm" svg:y1="15.256cm" svg:x2="13.275cm" svg:y2="23.299cm"><text:p/></draw:line><draw:line draw:style-name="gr2" draw:text-style-name="P5" svg:x1="3.327cm" svg:y1="23.298cm" svg:x2="13.335cm" svg:y2="15.239cm"><text:p/></draw:line></draw:g> <text:s text:c="125"/></text:p>
      <text:p text:style-name="P2"><draw:frame draw:style-name="fr1" draw:name="Rámec2" text:anchor-type="char" svg:x="6.713cm" svg:y="0.152cm" svg:width="3.175cm" svg:height="1.27cm" draw:z-index="5"><draw:text-box><text:p text:style-name="P1">WHAT</text:p></draw:text-box></draw:frame></text:p>
      <text:p text:style-name="Standard"/>
      <text:p text:style-name="P2"><draw:frame draw:style-name="fr1" draw:name="Rámec3" text:anchor-type="char" svg:x="4.808cm" svg:y="-0.002cm" svg:width="3.81cm" svg:height="1.27cm" draw:z-index="6"><draw:text-box><text:p text:style-name="P1">WHERE</text:p></draw:text-box></draw:frame><draw:frame draw:style-name="fr1" draw:name="Rámec4" text:anchor-type="char" svg:x="8.407cm" svg:y="-0.002cm" svg:width="3.175cm" svg:height="1.27cm" draw:z-index="7"><draw:text-box><text:p text:style-name="P1">WHEN</text:p></draw:text-box></draw:frame></text:p>
      <text:p text:style-name="Standard"/>
      <text:p text:style-name="Standard"/>
      <text:p text:style-name="Standard"/>
      <text:p text:style-name="P2"><draw:custom-shape text:anchor-type="char" draw:z-index="20" draw:style-name="gr5" draw:text-style-name="P7" svg:width="3.97cm" svg:height="1.35cm" svg:x="6.078cm" svg:y="0.116cm"><text:p text:style-name="P7">at the momen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21" draw:style-name="gr5" draw:text-style-name="P7" svg:width="5.425cm" svg:height="1.297cm" draw:transform="rotate (1.5707963267946) translate (11.3700277777778cm 5.46452777777778cm)"><text:p text:style-name="P7">my brothe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char" draw:z-index="23" draw:style-name="gr5" draw:text-style-name="P7" svg:width="3.97cm" svg:height="1.35cm" draw:transform="rotate (-1.57079632679579) translate (5.09940277777778cm 0.388055555555555cm)"><text:p text:style-name="P7">on the be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custom-shape text:anchor-type="char" draw:z-index="22" draw:style-name="gr5" draw:text-style-name="P7" svg:width="3.97cm" svg:height="1.35cm" svg:x="6.29cm" svg:y="0.201cm"><text:p text:style-name="P7">an orang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Rámec5" text:anchor-type="char" svg:x="7.137cm" svg:y="0.092cm" svg:width="2.54cm" svg:height="1.482cm" draw:z-index="8"><draw:text-box><text:p text:style-name="P1">WHO</text:p></draw:text-box></draw:frame></text:p>
      <text:p text:style-name="Standard"/>
      <text:p text:style-name="P2"><draw:frame draw:style-name="fr1" draw:name="Rámec6" text:anchor-type="char" svg:x="6.925cm" svg:y="0.152cm" svg:width="3.175cm" svg:height="1.27cm" draw:z-index="9"><draw:text-box><text:p text:style-name="P1">WHAT</text:p></draw:text-box></draw:frame></text:p>
      <text:p text:style-name="Standard"/>
      <text:p text:style-name="P2"><draw:frame draw:style-name="fr1" draw:name="Rámec7" text:anchor-type="char" svg:x="8.618cm" svg:y="-0.002cm" svg:width="3.175cm" svg:height="1.27cm" draw:z-index="11"><draw:text-box><text:p text:style-name="P1">WHEN</text:p></draw:text-box></draw:frame><draw:frame draw:style-name="fr1" draw:name="Rámec8" text:anchor-type="char" svg:x="4.597cm" svg:y="-0.002cm" svg:width="3.81cm" svg:height="1.27cm" draw:z-index="10"><draw:text-box><text:p text:style-name="P1">WHERE</text:p></draw:text-box></draw:frame></text:p>
      <text:p text:style-name="Standard"/>
      <text:p text:style-name="Standard"/>
      <text:p text:style-name="P2"><draw:custom-shape text:anchor-type="char" draw:z-index="24" draw:style-name="gr5" draw:text-style-name="P7" svg:width="3.97cm" svg:height="1.35cm" svg:x="6.29cm" svg:y="0.406cm"><text:p text:style-name="P7">every Tuesday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P2"><draw:custom-shape text:anchor-type="char" draw:z-index="27" draw:style-name="gr5" draw:text-style-name="P7" svg:width="3.97cm" svg:height="1.35cm" draw:transform="rotate (-1.57079632679579) translate (5.31106944444444cm 0.388055555555555cm)"><text:p text:style-name="P7">in the box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5" draw:style-name="gr5" draw:text-style-name="P7" svg:width="3.97cm" svg:height="1.35cm" draw:transform="rotate (1.5707963267946) translate (11.1583611111111cm 4.14513888888889cm)"><text:p text:style-name="P7">my cousi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custom-shape text:anchor-type="char" draw:z-index="26" draw:style-name="gr5" draw:text-style-name="P7" svg:width="3.97cm" svg:height="1.35cm" svg:x="6.502cm" svg:y="0.201cm"><text:p text:style-name="P7">a banan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Rámec9" text:anchor-type="char" svg:x="6.713cm" svg:y="0.228cm" svg:width="3.175cm" svg:height="1.905cm" draw:z-index="13"><draw:text-box><text:p text:style-name="P1">WHAT</text:p></draw:text-box></draw:frame><draw:frame draw:style-name="fr1" draw:name="Rámec10" text:anchor-type="char" svg:x="6.925cm" svg:y="-0.831cm" svg:width="2.54cm" svg:height="1.482cm" draw:z-index="15"><draw:text-box><text:p text:style-name="P1">WHO</text:p></draw:text-box></draw:frame><draw:g text:anchor-type="char" draw:z-index="2" draw:style-name="gr1"><draw:line draw:style-name="gr2" draw:text-style-name="P5" svg:x1="3.11cm" svg:y1="2.344cm" svg:x2="7.978cm" svg:y2="-1.254cm"><text:p/></draw:line><draw:g draw:style-name="gr3"><draw:custom-shape draw:style-name="gr4" draw:text-style-name="P6" svg:width="9.949cm" svg:height="8.044cm" svg:x="3.11cm" svg:y="2.344cm"><text:p/><draw:enhanced-geometry svg:viewBox="0 0 21600 21600" draw:type="rectangle" draw:enhanced-path="M 0 0 L 21600 0 21600 21600 0 21600 0 0 Z N"/></draw:custom-shape><draw:line draw:style-name="gr2" draw:text-style-name="P5" svg:x1="7.978cm" svg:y1="-1.254cm" svg:x2="13.058cm" svg:y2="2.344cm"><text:p/></draw:line></draw:g><draw:line draw:style-name="gr2" draw:text-style-name="P5" svg:x1="3.11cm" svg:y1="2.344cm" svg:x2="13.058cm" svg:y2="10.387cm"><text:p/></draw:line><draw:line draw:style-name="gr2" draw:text-style-name="P5" svg:x1="3.11cm" svg:y1="10.386cm" svg:x2="13.118cm" svg:y2="2.327cm"><text:p/></draw:line></draw:g><text:soft-page-break/></text:p>
      <text:p text:style-name="P2"><draw:custom-shape text:anchor-type="char" draw:z-index="32" draw:style-name="gr5" draw:text-style-name="P8" svg:width="1.826cm" svg:height="1.112cm" svg:x="7.348cm" svg:y="16.238cm"><text:p text:style-name="P8">now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9" draw:style-name="gr5" draw:text-style-name="P7" svg:width="3.97cm" svg:height="1.35cm" svg:x="5.867cm" svg:y="7.772cm"><text:p text:style-name="P7">my le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5" draw:style-name="gr5" draw:text-style-name="P7" svg:width="3.97cm" svg:height="1.35cm" draw:transform="rotate (-1.57079632679579) translate (5.31106944444444cm 17.0850277777778cm)"><text:p text:style-name="P7">on my hea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4" draw:style-name="gr5" draw:text-style-name="P7" svg:width="3.97cm" svg:height="1.35cm" svg:x="6.502cm" svg:y="21.107cm"><text:p text:style-name="P7">an umbrell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3" draw:style-name="gr5" draw:text-style-name="P7" svg:width="3.97cm" svg:height="1.35cm" draw:transform="rotate (1.5707963267946) translate (11.1583611111111cm 21.0537777777778cm)"><text:p text:style-name="P7">Thoma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1" draw:style-name="gr5" draw:text-style-name="P7" svg:width="3.97cm" svg:height="1.35cm" draw:transform="rotate (-1.57079632679579) translate (5.09940277777778cm 3.96169444444444cm)"><text:p text:style-name="P7">in my bedroo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0" draw:style-name="gr5" draw:text-style-name="P7" svg:width="3.97cm" svg:height="1.35cm" draw:transform="rotate (1.5707963267946) translate (11.1583611111111cm 7.71877777777778cm)"><text:p text:style-name="P7">Rebecc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8" draw:style-name="gr5" draw:text-style-name="P7" svg:width="3.97cm" svg:height="1.35cm" svg:x="6.078cm" svg:y="2.48cm"><text:p text:style-name="P7">usually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Rámec11" text:anchor-type="char" svg:x="9.253cm" svg:y="13.91cm" svg:width="3.175cm" svg:height="1.27cm" draw:z-index="18"><draw:text-box><text:p text:style-name="P1">WHEN</text:p></draw:text-box></draw:frame><draw:frame draw:style-name="fr1" draw:name="Rámec12" text:anchor-type="char" svg:x="4.597cm" svg:y="13.91cm" svg:width="3.81cm" svg:height="1.27cm" draw:z-index="19"><draw:text-box><text:p text:style-name="P1">WHERE</text:p></draw:text-box></draw:frame><draw:frame draw:style-name="fr1" draw:name="Rámec13" text:anchor-type="char" svg:x="7.137cm" svg:y="13.275cm" svg:width="3.175cm" svg:height="1.905cm" draw:z-index="17"><draw:text-box><text:p text:style-name="P1">WHAT</text:p></draw:text-box></draw:frame><draw:frame draw:style-name="fr1" draw:name="Rámec14" text:anchor-type="char" svg:x="7.137cm" svg:y="12.217cm" svg:width="2.54cm" svg:height="1.482cm" draw:z-index="16"><draw:text-box><text:p text:style-name="P1">WHO</text:p></draw:text-box></draw:frame><draw:frame draw:style-name="fr1" draw:name="Rámec15" text:anchor-type="char" svg:x="8.618cm" svg:y="0.575cm" svg:width="3.175cm" svg:height="1.27cm" draw:z-index="14"><draw:text-box><text:p text:style-name="P1">WHEN</text:p></draw:text-box></draw:frame><draw:frame draw:style-name="fr1" draw:name="Rámec16" text:anchor-type="char" svg:x="4.808cm" svg:y="0.575cm" svg:width="3.81cm" svg:height="1.27cm" draw:z-index="12"><draw:text-box><text:p text:style-name="P1">WHERE</text:p></draw:text-box></draw:frame><draw:g text:anchor-type="char" draw:z-index="3" draw:style-name="gr1"><draw:line draw:style-name="gr2" draw:text-style-name="P5" svg:x1="3.327cm" svg:y1="15.18cm" svg:x2="8.195cm" svg:y2="11.582cm"><text:p/></draw:line><draw:g draw:style-name="gr3"><draw:custom-shape draw:style-name="gr4" draw:text-style-name="P6" svg:width="9.949cm" svg:height="8.044cm" svg:x="3.327cm" svg:y="15.18cm"><text:p/><draw:enhanced-geometry svg:viewBox="0 0 21600 21600" draw:type="rectangle" draw:enhanced-path="M 0 0 L 21600 0 21600 21600 0 21600 0 0 Z N"/></draw:custom-shape><draw:line draw:style-name="gr2" draw:text-style-name="P5" svg:x1="8.195cm" svg:y1="11.582cm" svg:x2="13.275cm" svg:y2="15.18cm"><text:p/></draw:line></draw:g><draw:line draw:style-name="gr2" draw:text-style-name="P5" svg:x1="3.327cm" svg:y1="15.18cm" svg:x2="13.275cm" svg:y2="23.223cm"><text:p/></draw:line><draw:line draw:style-name="gr2" draw:text-style-name="P5" svg:x1="3.327cm" svg:y1="23.222cm" svg:x2="13.335cm" svg:y2="15.163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ke the houses pl3</dc:title>
    <dc:description>Dostupné z Metodického portálu www.rvp.cz, ISSN: 1802-4785, financovaného z ESF a státního rozpočtu ČR. Provozováno Výzkumným ústavem pedagogickým v Praze.</dc:description>
    <meta:initial-creator>RNDr. Radomíra Kučerová</meta:initial-creator>
    <meta:creation-date>2010-03-17T14:45:00</meta:creation-date>
    <dc:creator>Alena Beranová</dc:creator>
    <dc:date>2010-08-12T15:29:00</dc:date>
    <meta:editing-cycles>3</meta:editing-cycles>
    <meta:editing-duration>PT00H02M00S</meta:editing-duration>
    <meta:document-statistic meta:table-count="0" meta:image-count="0" meta:object-count="0" meta:page-count="2" meta:paragraph-count="18" meta:word-count="36" meta:character-count="345"/>
    <meta:generator>OpenOffice.org/3.2$Win32 OpenOffice.org_project/320m12$Build-9483</meta:generator>
  </office:meta>
</office:document-meta>
</file>