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2.08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16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5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6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7" style:family="paragraph">
      <style:paragraph-properties fo:margin-left="0cm" fo:margin-right="0cm" fo:text-align="start" fo:text-indent="0cm" style:punctuation-wrap="hanging" style:line-break="strict"/>
    </style:style>
    <style:style style:name="P8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17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font-size="48pt" fo:language="cs" fo:country="CZ" fo:font-weight="bold" style:font-size-asian="48pt" style:font-weight-asian="bold" style:font-size-complex="48pt" style:font-weight-complex="bold"/>
    </style:style>
    <style:style style:name="T2" style:family="text">
      <style:text-properties fo:color="#333333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4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5" style:family="text">
      <style:text-properties fo:font-size="20pt" fo:language="cs" fo:country="CZ" style:font-size-asian="20pt" style:font-size-complex="20pt"/>
    </style:style>
    <style:style style:name="T6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7" style:family="text">
      <style:text-properties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8" style:family="text">
      <style:text-properties fo:font-size="20pt" fo:language="cs" fo:country="CZ" style:font-family-asian="Arial" style:font-pitch-asian="variable" style:font-size-asian="20pt" style:font-family-complex="Arial" style:font-pitch-complex="variable" style:font-size-complex="20pt"/>
    </style:style>
    <style:style style:name="T9" style:family="text">
      <style:text-properties fo:language="cs" fo:country="CZ"/>
    </style:style>
    <style:style style:name="T10" style:family="text">
      <style:text-properties fo:font-size="36pt" fo:language="cs" fo:country="CZ" style:font-size-asian="36pt" style:font-size-complex="36pt"/>
    </style:style>
    <style:style style:name="T11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bbe0e3" fo:font-size="7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racovní smlouva</text:span></text:p>
              </text:list-header>
            </text:list>
          </draw:text-box>
        </draw:frame>
        <draw:frame presentation:style-name="pr2" draw:text-style-name="P2" draw:layer="layout" svg:width="21.801cm" svg:height="2.584cm" svg:x="1.697cm" svg:y="14.723cm">
          <draw:text-box>
            <text:list text:style-name="L2">
              <text:list-header>
                <text:p text:style-name="P3"><text:span text:style-name="T2">Autorem materiálu a všech jeho částí, není-li uvedeno jinak, <text:s/>je Ing. Alena Hůrková.</text:span><text:span text:style-name="T2"><text:line-break/></text:span><text:span text:style-name="T2">Dostupné z Metodického portálu www.rvp.cz, ISSN: 1802-4785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  </text:list-header>
            </text:list>
            <text:list text:style-name="L3">
              <text:list-header>
                <text:p text:style-name="P4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xml:id="id1" draw:id="id1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acovní list</text:span><text:span text:style-name="T3"><text:line-break/></text:span><text:span text:style-name="T3">Kontrolní otázky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xml:id="id2" text:id="id2" text:style-name="P5"><text:span text:style-name="T4">1) Uveďte, jak vzniká pracovní poměr.</text:span></text:p>
                <text:p text:style-name="P5"><text:span text:style-name="T4"/></text:p>
                <text:p xml:id="id3" text:id="id3" text:style-name="P6"><text:span text:style-name="T5">Pracovní poměr vzniká </text:span></text:p>
                <text:p text:style-name="P6"><text:span text:style-name="T5"/></text:p>
                <text:p xml:id="id4" text:id="id4" text:style-name="P6"><text:span text:style-name="T6">uzavřením pracovní smlouvy</text:span><text:span text:style-name="T5"> </text:span></text:p>
                <text:p text:style-name="P6"><text:span text:style-name="T5"/></text:p>
                <text:p xml:id="id5" text:id="id5" text:style-name="P6"><text:span text:style-name="T5">mezi zaměstnancem a zaměstnavatelem, vždy písemně.</text:span></text:p>
                <text:p text:style-name="P6"><text:span text:style-name="T5"/></text:p>
                <text:p xml:id="id6" text:id="id6" text:style-name="P6"><text:span text:style-name="T5">Zaměstnavatel je povinen jedno vyhotovení smlouvy vydat zaměstnanci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1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3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4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5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6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xml:id="id7" draw:id="id7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4">2) Uveďte povinné náležitosti pracovní smlouvy.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8"><text:span text:style-name="T5"/></text:p>
                <text:p xml:id="id8" text:id="id8" text:style-name="P8"><text:span text:style-name="T5">Povinné náležitosti pracovní smlouvy jsou:</text:span></text:p>
                <text:p text:style-name="P8"><text:span text:style-name="T5"/></text:p>
                <text:p xml:id="id9" text:id="id9" text:style-name="P8"><text:span text:style-name="T7"><text:s text:c="39"/>∆ </text:span><text:span text:style-name="T7">druh práce</text:span></text:p>
                <text:p text:style-name="P6"><text:span text:style-name="T7"/></text:p>
                <text:p xml:id="id10" text:id="id10" text:style-name="P6"><text:span text:style-name="T7">∆ </text:span><text:span text:style-name="T7">místo výkonu práce</text:span></text:p>
                <text:p text:style-name="P6"><text:span text:style-name="T7"/></text:p>
                <text:p xml:id="id11" text:id="id11" text:style-name="P6"><text:span text:style-name="T7"><text:s text:c="3"/>∆ </text:span><text:span text:style-name="T7">den nástupu do práce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7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8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9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0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1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xml:id="id12" draw:id="id1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4">3) Vyjmenujte další ujednání v pracovní smlouvě.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xml:id="id13" text:id="id13" text:style-name="P8"><text:span text:style-name="T5">Další ujednání v pracovní smlouvě <text:s/>jsou:</text:span></text:p>
                <text:p text:style-name="P8"><text:span text:style-name="T5"/></text:p>
                <text:p xml:id="id14" text:id="id14" text:style-name="P8"><text:span text:style-name="T8">∆</text:span><text:span text:style-name="T7"> </text:span><text:span text:style-name="T7">doba trvání pracovního poměru – </text:span><text:span text:style-name="T8">na dobu určitou nebo neurčitou</text:span></text:p>
                <text:p xml:id="id15" text:id="id15" text:style-name="P8"><text:span text:style-name="T8">∆ </text:span><text:span text:style-name="T7">zkušební doba – </text:span><text:span text:style-name="T8">maximální délka 3 měsíce, pro manažery 6 měsíců</text:span></text:p>
                <text:p xml:id="id16" text:id="id16" text:style-name="P8"><text:span text:style-name="T8">∆ </text:span><text:span text:style-name="T7">jméno zaměstnance</text:span><text:span text:style-name="T8">, datum a místo narození, RČ, číslo OP, adresa</text:span></text:p>
                <text:p xml:id="id17" text:id="id17" text:style-name="P8"><text:span text:style-name="T8">∆ </text:span><text:span text:style-name="T7">název a sídlo zaměstnavatele</text:span></text:p>
                <text:p xml:id="id18" text:id="id18" text:style-name="P8"><text:span text:style-name="T7">∆ </text:span><text:span text:style-name="T7">údaj o mzdě a způsobu odměňování</text:span></text:p>
                <text:p xml:id="id19" text:id="id19" text:style-name="P8"><text:span text:style-name="T7">∆ </text:span><text:span text:style-name="T7">stanovení </text:span><text:span text:style-name="T8">týdenní </text:span><text:span text:style-name="T7">pracovní doby </text:span><text:span text:style-name="T8">a</text:span><text:span text:style-name="T7"> </text:span><text:span text:style-name="T8">rozvržení pracovní doby</text:span></text:p>
                <text:p xml:id="id20" text:id="id20" text:style-name="P8"><text:span text:style-name="T8">∆ </text:span><text:span text:style-name="T7">nárok na délku dovolené na zotavenou</text:span></text:p>
                <text:p xml:id="id21" text:id="id21" text:style-name="P8"><text:span text:style-name="T7">∆ </text:span><text:span text:style-name="T7">údaj o výpovědních dobách</text:span></text:p>
                <text:p xml:id="id22" text:id="id22" text:style-name="P8"><text:span text:style-name="T7">∆ </text:span><text:span text:style-name="T7">podpis – zaměstnance i zaměstnavatele</text:span><text:span text:style-name="T8">,</text:span><text:span text:style-name="T7"> </text:span><text:span text:style-name="T8">včetně otisku razítka</text:span></text:p>
                <text:p xml:id="id23" text:id="id23" text:style-name="P8"><text:span text:style-name="T8">∆ </text:span><text:span text:style-name="T7">datum </text:span><text:span text:style-name="T8">uzavření pracovní smlouvy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12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3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4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5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6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7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8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19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0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1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2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3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xml:id="id24" draw:id="id2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span text:style-name="T4">4) Kterými předpisy se řídí ostatní práva a povinnosti</text:span><text:span text:style-name="T4"><text:line-break/></text:span><text:span text:style-name="T4"> <text:s text:c="4"/>zaměstnance a zaměstnavatele.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9"><text:span text:style-name="T9"/></text:p>
                <text:p xml:id="id25" text:id="id25" text:style-name="P8"><text:span text:style-name="T6">Ostatní práva a povinnosti</text:span><text:span text:style-name="T5"> zaměstnance a zaměstnavatele se řídí: </text:span></text:p>
                <text:p text:style-name="P8"><text:span text:style-name="T5"/></text:p>
                <text:p xml:id="id26" text:id="id26" text:style-name="P10"><text:span text:style-name="T5"><text:s/></text:span><text:span text:style-name="T8">∆</text:span><text:span text:style-name="T8"><text:tab/></text:span><text:span text:style-name="T5">ustanovením zákoníku práce</text:span></text:p>
                <text:p text:style-name="P8"><text:span text:style-name="T5"/></text:p>
                <text:p xml:id="id27" text:id="id27" text:style-name="P10"><text:span text:style-name="T5"><text:s/></text:span><text:span text:style-name="T8">∆</text:span><text:span text:style-name="T8"><text:tab/></text:span><text:span text:style-name="T5">organizačním a pracovním řádem </text:span></text:p>
                <text:p text:style-name="P8"><text:span text:style-name="T5"/></text:p>
                <text:p xml:id="id28" text:id="id28" text:style-name="P10"><text:span text:style-name="T5"><text:s/></text:span><text:span text:style-name="T8">∆</text:span><text:span text:style-name="T8"><text:tab/></text:span><text:span text:style-name="T5">kolektivní smlouvou nebo vnitřním předpisem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fade-in" smil:targetElement="id24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5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6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7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fade-in" smil:targetElement="id28" anim:iterate-type="by-letter" anim:iterate-interval="0.05s">
                  <anim:set smil:begin="0s" smil:dur="0.001s" smil:fill="hold" anim:sub-item="text" smil:attributeName="visibility" smil:to="visible"/>
                  <anim:transitionFilter smil:begin="0s"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6" draw:text-style-name="P2" draw:layer="layout" svg:width="22.86cm" svg:height="3.414cm" svg:x="1.27cm" svg:y="0.524cm" presentation:class="title" presentation:user-transformed="true">
          <draw:text-box>
            <text:list text:style-name="L1">
              <text:list-header>
                <text:p text:style-name="P7"><text:span text:style-name="T10"><text:s text:c="2"/></text:span><text:span text:style-name="T10">Zdroj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0"><text:span text:style-name="T9"><text:tab/></text:span><text:span text:style-name="T5">Česká republika. Zákoník práce 2011: poznámky, judikatura, prováděcí předpisy, vybrané vzory smluv (dohod) a výpovědí.</text:span></text:p>
                <text:p text:style-name="P10"><text:span text:style-name="T5"><text:tab/></text:span><text:span text:style-name="T5">In: </text:span><text:span text:style-name="T11">zákon č. 65/1965 Sb.,</text:span><text:span text:style-name="T5"> Praha, EUROUNION Praha, s.r.o., 2011, </text:span></text:p>
                <text:p text:style-name="P10"><text:span text:style-name="T5"><text:tab/></text:span><text:span text:style-name="T5">4. aktualizované vydání, ISBN 978-80-7317-088-2. </text:span></text:p>
                <text:p text:style-name="P8"><text:span text:style-name="T5"/></text:p>
                <text:p text:style-name="P9"><text:span text:style-name="T9"><text:s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ANKOVNICTVÍ</dc:title>
    <dc:description>Autorem materiálu a všech jeho částí, není-li uvedeno jinak,  je Ing. Alena Hůrková.
Dostupné z Metodického portálu www.rvp.cz, ISSN: 1802-4785.
Provozuje Národní ústav pro vzdělávání, školské poradenské zařízení a zařízení pro další vzdělávání pedagogických pracovníků (NÚV).</dc:description>
    <meta:initial-creator>RADEK</meta:initial-creator>
    <meta:creation-date>2012-10-02T21:11:55</meta:creation-date>
    <dc:date>2013-07-02T10:30:11.71</dc:date>
    <meta:editing-cycles>15</meta:editing-cycles>
    <meta:editing-duration>PT4H12M28S</meta:editing-duration>
    <meta:document-statistic meta:object-count="41"/>
    <meta:generator>OpenOffice.org/3.4.1$Win32 OpenOffice.org_project/341m1$Build-9593</meta:generator>
  </office:meta>
</office:document-meta>
</file>