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71cm"/>
    </style:style>
    <style:style style:name="Tabulka1.B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9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99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4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35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63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635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8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63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635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5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85cm" draw:visible-area-height="0.765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86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63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jekt1" text:anchor-type="as-char" svg:width="3.337cm" svg:height="1.40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2.371cm" svg:height="1.16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1"><draw:frame draw:style-name="fr3" draw:name="Objekt3" text:anchor-type="as-char" svg:width="3.752cm" svg:height="1.235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1"><draw:frame draw:style-name="fr4" draw:name="Objekt4" text:anchor-type="as-char" svg:width="4.203cm" svg:height="1.33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5" draw:name="Objekt5" text:anchor-type="as-char" svg:width="3.62cm" svg:height="1.565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1" office:value-type="string">
            <text:p text:style-name="P1"><draw:frame draw:style-name="fr6" draw:name="Objekt6" text:anchor-type="as-char" svg:width="3.159cm" svg:height="1.792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1"><draw:frame draw:style-name="fr7" draw:name="Objekt7" text:anchor-type="as-char" svg:width="5.371cm" svg:height="1.305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D1" office:value-type="string">
            <text:p text:style-name="P1"><draw:frame draw:style-name="fr8" draw:name="Objekt8" text:anchor-type="as-char" svg:width="5.121cm" svg:height="1.33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9" draw:name="Objekt9" text:anchor-type="as-char" svg:width="3.972cm" svg:height="1.469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1" office:value-type="string">
            <text:p text:style-name="P1"><draw:frame draw:style-name="fr10" draw:name="Objekt10" text:anchor-type="as-char" svg:width="3.133cm" svg:height="1.337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A1" office:value-type="string">
            <text:p text:style-name="P1"><draw:frame draw:style-name="fr11" draw:name="Objekt11" text:anchor-type="as-char" svg:width="6.622cm" svg:height="1.305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ulka1.D1" office:value-type="string">
            <text:p text:style-name="P1"><draw:frame draw:style-name="fr12" draw:name="Objekt12" text:anchor-type="as-char" svg:width="6.581cm" svg:height="1.051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3" draw:name="Objekt13" text:anchor-type="as-char" svg:width="5.74cm" svg:height="1.305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1" office:value-type="string">
            <text:p text:style-name="P1"><draw:frame draw:style-name="fr14" draw:name="Objekt14" text:anchor-type="as-char" svg:width="5.35cm" svg:height="1.337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A1" office:value-type="string">
            <text:p text:style-name="P1"><draw:frame draw:style-name="fr15" draw:name="Objekt15" text:anchor-type="as-char" svg:width="6.265cm" svg:height="1.386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ulka1.D1" office:value-type="string">
            <text:p text:style-name="P1"><draw:frame draw:style-name="fr16" draw:name="Objekt16" text:anchor-type="as-char" svg:width="6.124cm" svg:height="1.199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7" draw:name="Objekt17" text:anchor-type="as-char" svg:width="5.96cm" svg:height="1.305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1" office:value-type="string">
            <text:p text:style-name="P1"><draw:frame draw:style-name="fr18" draw:name="Objekt18" text:anchor-type="as-char" svg:width="5.193cm" svg:height="1.337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A1" office:value-type="string">
            <text:p text:style-name="P1"><draw:frame draw:style-name="fr19" draw:name="Objekt19" text:anchor-type="as-char" svg:width="5.419cm" svg:height="1.542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lka1.D1" office:value-type="string">
            <text:p text:style-name="P1"><draw:frame draw:style-name="fr20" draw:name="Objekt20" text:anchor-type="as-char" svg:width="6.018cm" svg:height="1.351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1" draw:name="Objekt21" text:anchor-type="as-char" svg:width="6.401cm" svg:height="1.305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1" office:value-type="string">
            <text:p text:style-name="P1"><draw:frame draw:style-name="fr22" draw:name="Objekt22" text:anchor-type="as-char" svg:width="5.579cm" svg:height="1.337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A1" office:value-type="string">
            <text:p text:style-name="P1"><draw:frame draw:style-name="fr23" draw:name="Objekt23" text:anchor-type="as-char" svg:width="6.034cm" svg:height="1.305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ulka1.D1" office:value-type="string">
            <text:p text:style-name="P1"><draw:frame draw:style-name="fr24" draw:name="Objekt24" text:anchor-type="as-char" svg:width="5.808cm" svg:height="1.337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9.699cm" fo:page-height="20.999cm" style:num-format="1" style:print-orientation="landscape" fo:margin-top="0.501cm" fo:margin-bottom="1.251cm" fo:margin-left="1.002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1.002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sobení výrazů, vytýkání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10-14T10:57:00</meta:creation-date>
    <dc:creator>Štěpánka</dc:creator>
    <dc:date>2009-10-21T17:23:00</dc:date>
    <meta:editing-cycles>3</meta:editing-cycles>
    <meta:editing-duration>PT00H01M00S</meta:editing-duration>
    <meta:document-statistic meta:table-count="1" meta:image-count="0" meta:object-count="24" meta:page-count="1" meta:paragraph-count="25" meta:word-count="20" meta:character-count="179"/>
    <meta:generator>OpenOffice.org/3.0$Win32 OpenOffice.org_project/300m15$Build-9379</meta:generator>
  </office:meta>
</office:document-meta>
</file>