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11cm" table:align="margins" style:writing-mode="lr-tb"/>
    </style:style>
    <style:style style:name="Tabulka1.A" style:family="table-column">
      <style:table-column-properties style:column-width="0.554cm" style:rel-column-width="5940*"/>
    </style:style>
    <style:style style:name="Tabulka1.K" style:family="table-column">
      <style:table-column-properties style:column-width="0.572cm" style:rel-column-width="6135*"/>
    </style:style>
    <style:style style:name="Tabulka1.1" style:family="table-row">
      <style:table-row-properties style:min-row-height="0.642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E1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1.J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1.E2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1.J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D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F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3" style:family="table">
      <style:table-properties style:width="5.761cm" table:align="margins" style:writing-mode="lr-tb"/>
    </style:style>
    <style:style style:name="Tabulka3.A" style:family="table-column">
      <style:table-column-properties style:column-width="0.522cm" style:rel-column-width="5939*"/>
    </style:style>
    <style:style style:name="Tabulka3.K" style:family="table-column">
      <style:table-column-properties style:column-width="0.54cm" style:rel-column-width="6145*"/>
    </style:style>
    <style:style style:name="Tabulka3.1" style:family="table-row">
      <style:table-row-properties style:min-row-height="0.649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E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ulka3.G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3.J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3.E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3.F2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3.J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3.D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3.F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3.B5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ulka3.G7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4" style:family="table">
      <style:table-properties style:width="7.108cm" table:align="margins" style:writing-mode="lr-tb"/>
    </style:style>
    <style:style style:name="Tabulka4.A" style:family="table-column">
      <style:table-column-properties style:column-width="0.706cm" style:rel-column-width="6504*"/>
    </style:style>
    <style:style style:name="Tabulka4.J" style:family="table-column">
      <style:table-column-properties style:column-width="0.758cm" style:rel-column-width="6999*"/>
    </style:style>
    <style:style style:name="Tabulka4.1" style:family="table-row">
      <style:table-row-properties style:min-row-height="0.476cm" style:keep-together="true" fo:keep-together="auto"/>
    </style:style>
    <style:style style:name="Tabulka4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middle" fo:padding-left="0.026cm" fo:padding-right="0.026cm" fo:padding-top="0.026cm" fo:padding-bottom="0cm" fo:border-left="0.018cm solid #000000" fo:border-right="none" fo:border-top="0.035cm solid #000000" fo:border-bottom="0.018cm solid #000000" style:writing-mode="lr-tb"/>
    </style:style>
    <style:style style:name="Tabulka4.J1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35cm solid #000000" fo:border-bottom="0.018cm solid #000000" style:writing-mode="lr-tb"/>
    </style:style>
    <style:style style:name="Tabulka4.2" style:family="table-row">
      <style:table-row-properties style:min-row-height="0.45cm" style:keep-together="true" fo:keep-together="auto"/>
    </style:style>
    <style:style style:name="Tabulka4.A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4.J2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4.A10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4.B10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4.J10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ulka5" style:family="table">
      <style:table-properties style:width="8.592cm" table:align="left" style:writing-mode="lr-tb"/>
    </style:style>
    <style:style style:name="Tabulka5.A" style:family="table-column">
      <style:table-column-properties style:column-width="0.859cm"/>
    </style:style>
    <style:style style:name="Tabulka5.J" style:family="table-column">
      <style:table-column-properties style:column-width="0.854cm"/>
    </style:style>
    <style:style style:name="Tabulka5.1" style:family="table-row">
      <style:table-row-properties style:min-row-height="0.476cm"/>
    </style:style>
    <style:style style:name="Tabulka5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18cm solid #000000" style:writing-mode="lr-tb"/>
    </style:style>
    <style:style style:name="Tabulka5.J1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0.035cm solid #000000" fo:border-bottom="0.018cm solid #000000" style:writing-mode="lr-tb"/>
    </style:style>
    <style:style style:name="Tabulka5.2" style:family="table-row">
      <style:table-row-properties style:min-row-height="0.45cm"/>
    </style:style>
    <style:style style:name="Tabulka5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5.B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5.J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5.A10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5.B1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5.J10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text-properties fo:language="zxx" fo:country="none" style:language-asian="zxx" style:country-asian="none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fo:color="#99ccff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80"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99ccff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break-before="page"/>
      <style:text-properties fo:font-weight="bold" style:font-weight-asian="bold"/>
    </style:style>
    <style:style style:name="P19" style:family="paragraph" style:parent-style-name="Heading_20_1">
      <style:text-properties fo:font-size="10pt" style:font-size-asian="10pt" style:font-name-complex="Arial" style:font-size-complex="10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 style:list-style-name="WW8Num2"/>
    <style:style style:name="P32" style:family="paragraph" style:parent-style-name="Standard" style:list-style-name="WW8Num2"/>
    <style:style style:name="P33" style:family="paragraph" style:parent-style-name="Standard" style:list-style-name="WW8Num2"/>
    <style:style style:name="P34" style:family="paragraph" style:parent-style-name="Standard" style:list-style-name="WW8Num2"/>
    <style:style style:name="P35" style:family="paragraph" style:parent-style-name="Standard" style:list-style-name="WW8Num2"/>
    <style:style style:name="P36" style:family="paragraph" style:parent-style-name="Standard" style:list-style-name="WW8Num6"/>
    <style:style style:name="P37" style:family="paragraph" style:parent-style-name="Standard" style:list-style-name="WW8Num6"/>
    <style:style style:name="P38" style:family="paragraph" style:parent-style-name="Standard" style:list-style-name="WW8Num6"/>
    <style:style style:name="P39" style:family="paragraph" style:parent-style-name="Standard" style:list-style-name="WW8Num6"/>
    <style:style style:name="P40" style:family="paragraph" style:parent-style-name="Standard" style:list-style-name="WW8Num6"/>
    <style:style style:name="P41" style:family="paragraph" style:parent-style-name="Standard" style:list-style-name="WW8Num3"/>
    <style:style style:name="P42" style:family="paragraph" style:parent-style-name="Standard" style:list-style-name="WW8Num3"/>
    <style:style style:name="P43" style:family="paragraph" style:parent-style-name="Standard" style:list-style-name="WW8Num3"/>
    <style:style style:name="P44" style:family="paragraph" style:parent-style-name="Standard" style:list-style-name="WW8Num3"/>
    <style:style style:name="P45" style:family="paragraph" style:parent-style-name="Standard" style:list-style-name="WW8Num3"/>
    <style:style style:name="P46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ccff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99ccff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text-position="super 58%" style:font-name="Arial" fo:font-size="11pt" style:font-size-asian="11pt" style:font-name-complex="Arial" style:font-size-complex="1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Země jako vesmírné těleso</text:h>
      <text:p text:style-name="P2">1. </text:p>
      <text:p text:style-name="Standard"/>
      <text:p text:style-name="Standard"><draw:frame draw:style-name="fr1" draw:name="Rámec1" text:anchor-type="paragraph" svg:x="-0.026cm" svg:y="0.095cm" svg:width="6.11cm" draw:z-index="0"><draw:text-box fo:min-height="0.37cm"><table:table table:name="Tabulka1" table:style-name="Tabulka1"><table:table-column table:style-name="Tabulka1.A" table:number-columns-repeated="10"/><table:table-column table:style-name="Tabulka1.K"/><table:table-row table:style-name="Tabulka1.1"><table:table-cell table:style-name="Tabulka1.A1" office:value-type="string"><text:p text:style-name="P8">1</text:p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E1" office:value-type="string"><text:p text:style-name="P11"> </text:p></table:table-cell><table:table-cell table:style-name="Tabulka1.F1" office:value-type="string"><text:p text:style-name="P9"> </text:p></table:table-cell><table:table-cell table:style-name="Tabulka1.G1" office:value-type="string"><text:p text:style-name="P9"> </text:p></table:table-cell><table:table-cell table:style-name="Tabulka1.G1" office:value-type="string"><text:p text:style-name="P9"> </text:p></table:table-cell><table:table-cell table:style-name="Tabulka1.G1" office:value-type="string"><text:p text:style-name="P9"> </text:p></table:table-cell><table:table-cell table:style-name="Tabulka1.J1" office:value-type="string"><text:p text:style-name="P9"> </text:p></table:table-cell><table:table-cell table:style-name="Tabulka1.K1" office:value-type="string"><text:p text:style-name="P9"> </text:p></table:table-cell></table:table-row><table:table-row table:style-name="Tabulka1.1"><table:table-cell table:style-name="Tabulka1.A1" office:value-type="string"><text:p text:style-name="P8">2</text:p></table:table-cell><table:table-cell table:style-name="Tabulka1.A1" office:value-type="string"><text:p text:style-name="P9"/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E2" office:value-type="string"><text:p text:style-name="P11"> </text:p></table:table-cell><table:table-cell table:style-name="Tabulka1.F2" office:value-type="string"><text:p text:style-name="P9"> </text:p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J2" office:value-type="string"><text:p text:style-name="P9"/></table:table-cell><table:table-cell table:style-name="Tabulka1.A1" office:value-type="string"><text:p text:style-name="P9"/></table:table-cell></table:table-row><table:table-row table:style-name="Tabulka1.1"><table:table-cell table:style-name="Tabulka1.A1" office:value-type="string"><text:p text:style-name="P8">3</text:p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D3" office:value-type="string"><text:p text:style-name="P9"> </text:p></table:table-cell><table:table-cell table:style-name="Tabulka1.E2" office:value-type="string"><text:p text:style-name="P11"> </text:p></table:table-cell><table:table-cell table:style-name="Tabulka1.F3" office:value-type="string"><text:p text:style-name="P9"> </text:p></table:table-cell><table:table-cell table:style-name="Tabulka1.D3" office:value-type="string"><text:p text:style-name="P9"> </text:p></table:table-cell><table:table-cell table:style-name="Tabulka1.D3" office:value-type="string"><text:p text:style-name="P9"> </text:p></table:table-cell><table:table-cell table:style-name="Tabulka1.D3" office:value-type="string"><text:p text:style-name="P9"> </text:p></table:table-cell><table:table-cell table:style-name="Tabulka1.J2" office:value-type="string"><text:p text:style-name="P9"/></table:table-cell><table:table-cell table:style-name="Tabulka1.A1" office:value-type="string"><text:p text:style-name="P9"/></table:table-cell></table:table-row><table:table-row table:style-name="Tabulka1.1"><table:table-cell table:style-name="Tabulka1.A1" office:value-type="string"><text:p text:style-name="P8">4</text:p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D3" office:value-type="string"><text:p text:style-name="P9"> </text:p></table:table-cell><table:table-cell table:style-name="Tabulka1.E2" office:value-type="string"><text:p text:style-name="P11"> </text:p></table:table-cell><table:table-cell table:style-name="Tabulka1.F3" office:value-type="string"><text:p text:style-name="P9"> </text:p></table:table-cell><table:table-cell table:style-name="Tabulka1.D3" office:value-type="string"><text:p text:style-name="P9"> </text:p></table:table-cell><table:table-cell table:style-name="Tabulka1.J2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/table:table-row><table:table-row table:style-name="Tabulka1.1"><table:table-cell table:style-name="Tabulka1.A1" office:value-type="string"><text:p text:style-name="P8">5</text:p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E2" office:value-type="string"><text:p text:style-name="P11"> </text:p></table:table-cell><table:table-cell table:style-name="Tabulka1.F5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/table:table-row><table:table-row table:style-name="Tabulka1.1"><table:table-cell table:style-name="Tabulka1.A1" office:value-type="string"><text:p text:style-name="P8">6</text:p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E2" office:value-type="string"><text:p text:style-name="P11"> </text:p></table:table-cell><table:table-cell table:style-name="Tabulka1.F2" office:value-type="string"><text:p text:style-name="P9"> </text:p></table:table-cell><table:table-cell table:style-name="Tabulka1.J1" office:value-type="string"><text:p text:style-name="P9"> </text:p></table:table-cell><table:table-cell table:style-name="Tabulka1.J1" office:value-type="string"><text:p text:style-name="P9"> </text:p></table:table-cell><table:table-cell table:style-name="Tabulka1.J2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/table:table-row><table:table-row table:style-name="Tabulka1.1"><table:table-cell table:style-name="Tabulka1.A1" office:value-type="string"><text:p text:style-name="P8">7</text:p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D3" office:value-type="string"><text:p text:style-name="P9"> </text:p></table:table-cell><table:table-cell table:style-name="Tabulka1.E2" office:value-type="string"><text:p text:style-name="P11"> </text:p></table:table-cell><table:table-cell table:style-name="Tabulka1.F3" office:value-type="string"><text:p text:style-name="P9"> </text:p></table:table-cell><table:table-cell table:style-name="Tabulka1.J2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table:table-cell table:style-name="Tabulka1.A1" office:value-type="string"><text:p text:style-name="P9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list text:style-name="WW8Num4">
        <text:list-item>
          <text:p text:style-name="P22">Italský matematik, astronom a fyzik, jež zastával názor, že Slunce je středem vesmíru, se jmenoval Galileo …</text:p>
        </text:list-item>
        <text:list-item>
          <text:p text:style-name="P22">Oběžnice</text:p>
        </text:list-item>
        <text:list-item>
          <text:p text:style-name="P22">Největší hvězda naší soustavy, jež je zdrojem světla a tepla pro Zemi.</text:p>
        </text:list-item>
        <text:list-item>
          <text:p text:style-name="P22">4. planeta naší soustavy</text:p>
        </text:list-item>
        <text:list-item>
          <text:p text:style-name="P22">X</text:p>
        </text:list-item>
        <text:list-item>
          <text:p text:style-name="P22">Planeta Sluneční soustavy, jež má nejvíce měsíců (5. planeta).</text:p>
        </text:list-item>
        <text:list-item>
          <text:p text:style-name="P22">24 hodin</text:p>
        </text:list-item>
      </text:list>
      <text:p text:style-name="P14"/>
      <text:p text:style-name="P46">2. Vyberte správnou možnost a sestavte slovo</text:p>
      <text:p text:style-name="P15"/>
      <text:p text:style-name="P13"><text:span text:style-name="T5">X </text:span><text:span text:style-name="T4">–</text:span><text:span text:style-name="T5"> </text:span><text:span text:style-name="T3">Jaro začíná 25. 3.</text:span></text:p>
      <text:p text:style-name="P13"><text:span text:style-name="T5">Y </text:span><text:span text:style-name="T4">–</text:span><text:span text:style-name="T3"> Naše soustava se jmenuje Měsíční.</text:span></text:p>
      <text:p text:style-name="P13"><text:span text:style-name="T5">Z </text:span><text:span text:style-name="T4">–</text:span><text:span text:style-name="T3"> Nultou rovnoběžku nazýváme rovník. <text:s text:c="2"/></text:span></text:p>
      <text:p text:style-name="P14"/>
      <text:p text:style-name="P13"><text:span text:style-name="T5">E</text:span><text:span text:style-name="T3"> – Jako letní slunovrat označujeme den, kdy se Slunce nachází nad obratníkem Raka. <text:s text:c="2"/></text:span></text:p>
      <text:p text:style-name="P13"><text:span text:style-name="T5">F</text:span><text:span text:style-name="T3"> – Austrálie leží na severní polokouli.</text:span></text:p>
      <text:p text:style-name="P13"><text:span text:style-name="T5">G</text:span><text:span text:style-name="T3"> – Naše galaxie se jmenuje Kakaová dráha.</text:span></text:p>
      <text:p text:style-name="P14"/>
      <text:p text:style-name="P13"><text:span text:style-name="T5">M</text:span><text:span text:style-name="T3"> – Přirozená družice Země je Měsíc. <text:s text:c="2"/></text:span></text:p>
      <text:p text:style-name="P13"><text:span text:style-name="T5">N</text:span><text:span text:style-name="T3"> – Známé souhvězdí, jež můžeme pozorovat v našich zeměpisných šířkách, se jmenuje „Velká kára“.</text:span></text:p>
      <text:p text:style-name="P13"><text:span text:style-name="T5">O</text:span><text:span text:style-name="T3"> – Nejkratším z 12 měsíců roku je březen.</text:span></text:p>
      <text:p text:style-name="P14"/>
      <text:p text:style-name="P13"><text:span text:style-name="T5">C</text:span><text:span text:style-name="T3"> – Země vykonává pouze jediný pohyb, a to rotační.</text:span></text:p>
      <text:p text:style-name="P13"><text:span text:style-name="T5">D</text:span><text:span text:style-name="T3"> – 1 den trvá 23 hodin.</text:span></text:p>
      <text:p text:style-name="P13"><text:span text:style-name="T5">Ě</text:span><text:span text:style-name="T3"> – Rovnodennost znamená, že noc i den trvají stejně dlouho. <text:s text:c="2"/></text:span></text:p>
      <text:p text:style-name="P17"/>
      <text:p text:style-name="P13"><text:span text:style-name="T8">Tajenka: </text:span><text:span text:style-name="T3">Jedná se o vesmírné těleso kulovitého tvaru, které má poloměr 6378 km, váží </text:span></text:p>
      <text:p text:style-name="P13"><text:span text:style-name="T3">5,977·10</text:span><text:span text:style-name="T10">24</text:span><text:span text:style-name="T3"> kg a jeho povrch má 510 mil. km</text:span><text:span text:style-name="T10">2</text:span><text:span text:style-name="T3">.</text:span></text:p>
      <text:p text:style-name="P2"/>
      <text:p text:style-name="P18">3.</text:p>
      <table:table table:name="Tabulka5" table:style-name="Tabulka5">
        <table:table-column table:style-name="Tabulka5.A" table:number-columns-repeated="9"/>
        <table:table-column table:style-name="Tabulka5.J"/>
        <table:table-row table:style-name="Tabulka5.1">
          <table:table-cell table:style-name="Tabulka5.A1" office:value-type="string">
            <text:p text:style-name="P9">P</text:p>
          </table:table-cell>
          <table:table-cell table:style-name="Tabulka5.B1" office:value-type="string">
            <text:p text:style-name="P9">M</text:p>
          </table:table-cell>
          <table:table-cell table:style-name="Tabulka5.B1" office:value-type="string">
            <text:p text:style-name="P9">E</text:p>
          </table:table-cell>
          <table:table-cell table:style-name="Tabulka5.B1" office:value-type="string">
            <text:p text:style-name="P9">R</text:p>
          </table:table-cell>
          <table:table-cell table:style-name="Tabulka5.B1" office:value-type="string">
            <text:p text:style-name="P9">K</text:p>
          </table:table-cell>
          <table:table-cell table:style-name="Tabulka5.B1" office:value-type="string">
            <text:p text:style-name="P9">U</text:p>
          </table:table-cell>
          <table:table-cell table:style-name="Tabulka5.B1" office:value-type="string">
            <text:p text:style-name="P9">R</text:p>
          </table:table-cell>
          <table:table-cell table:style-name="Tabulka5.B1" office:value-type="string">
            <text:p text:style-name="P9">G</text:p>
          </table:table-cell>
          <table:table-cell table:style-name="Tabulka5.B1" office:value-type="string">
            <text:p text:style-name="P9">K</text:p>
          </table:table-cell>
          <table:table-cell table:style-name="Tabulka5.J1" office:value-type="string">
            <text:p text:style-name="P9">R</text:p>
          </table:table-cell>
        </table:table-row>
        <table:table-row table:style-name="Tabulka5.2">
          <table:table-cell table:style-name="Tabulka5.A2" office:value-type="string">
            <text:p text:style-name="P9">O</text:p>
          </table:table-cell>
          <table:table-cell table:style-name="Tabulka5.B2" office:value-type="string">
            <text:p text:style-name="P9">R</text:p>
          </table:table-cell>
          <table:table-cell table:style-name="Tabulka5.B2" office:value-type="string">
            <text:p text:style-name="P9">S</text:p>
          </table:table-cell>
          <table:table-cell table:style-name="Tabulka5.B2" office:value-type="string">
            <text:p text:style-name="P9">L</text:p>
          </table:table-cell>
          <table:table-cell table:style-name="Tabulka5.B2" office:value-type="string">
            <text:p text:style-name="P9">U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C</text:p>
          </table:table-cell>
          <table:table-cell table:style-name="Tabulka5.B2" office:value-type="string">
            <text:p text:style-name="P9">E</text:p>
          </table:table-cell>
          <table:table-cell table:style-name="Tabulka5.B2" office:value-type="string">
            <text:p text:style-name="P9">O</text:p>
          </table:table-cell>
          <table:table-cell table:style-name="Tabulka5.J2" office:value-type="string">
            <text:p text:style-name="P9">O</text:p>
          </table:table-cell>
        </table:table-row>
        <table:table-row table:style-name="Tabulka5.2">
          <table:table-cell table:style-name="Tabulka5.A2" office:value-type="string">
            <text:p text:style-name="P9">L</text:p>
          </table:table-cell>
          <table:table-cell table:style-name="Tabulka5.B2" office:value-type="string">
            <text:p text:style-name="P9">P</text:p>
          </table:table-cell>
          <table:table-cell table:style-name="Tabulka5.B2" office:value-type="string">
            <text:p text:style-name="P9">L</text:p>
          </table:table-cell>
          <table:table-cell table:style-name="Tabulka5.B2" office:value-type="string">
            <text:p text:style-name="P9">U</text:p>
          </table:table-cell>
          <table:table-cell table:style-name="Tabulka5.B2" office:value-type="string">
            <text:p text:style-name="P9">T</text:p>
          </table:table-cell>
          <table:table-cell table:style-name="Tabulka5.B2" office:value-type="string">
            <text:p text:style-name="P9">O</text:p>
          </table:table-cell>
          <table:table-cell table:style-name="Tabulka5.B2" office:value-type="string">
            <text:p text:style-name="P9">E</text:p>
          </table:table-cell>
          <table:table-cell table:style-name="Tabulka5.B2" office:value-type="string">
            <text:p text:style-name="P9">V</text:p>
          </table:table-cell>
          <table:table-cell table:style-name="Tabulka5.B2" office:value-type="string">
            <text:p text:style-name="P9">M</text:p>
          </table:table-cell>
          <table:table-cell table:style-name="Tabulka5.J2" office:value-type="string">
            <text:p text:style-name="P9">V</text:p>
          </table:table-cell>
        </table:table-row>
        <table:table-row table:style-name="Tabulka5.2">
          <table:table-cell table:style-name="Tabulka5.A2" office:value-type="string">
            <text:p text:style-name="P9">E</text:p>
          </table:table-cell>
          <table:table-cell table:style-name="Tabulka5.B2" office:value-type="string">
            <text:p text:style-name="P9">Z</text:p>
          </table:table-cell>
          <table:table-cell table:style-name="Tabulka5.B2" office:value-type="string">
            <text:p text:style-name="P9">E</text:p>
          </table:table-cell>
          <table:table-cell table:style-name="Tabulka5.B2" office:value-type="string">
            <text:p text:style-name="P9">M</text:p>
          </table:table-cell>
          <table:table-cell table:style-name="Tabulka5.B2" office:value-type="string">
            <text:p text:style-name="P9">Ě</text:p>
          </table:table-cell>
          <table:table-cell table:style-name="Tabulka5.B2" office:value-type="string">
            <text:p text:style-name="P9">E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Ě</text:p>
          </table:table-cell>
          <table:table-cell table:style-name="Tabulka5.B2" office:value-type="string">
            <text:p text:style-name="P9">E</text:p>
          </table:table-cell>
          <table:table-cell table:style-name="Tabulka5.J2" office:value-type="string">
            <text:p text:style-name="P9">N</text:p>
          </table:table-cell>
        </table:table-row>
        <table:table-row table:style-name="Tabulka5.2">
          <table:table-cell table:style-name="Tabulka5.A2" office:value-type="string">
            <text:p text:style-name="P9">D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A</text:p>
          </table:table-cell>
          <table:table-cell table:style-name="Tabulka5.B2" office:value-type="string">
            <text:p text:style-name="P9">R</text:p>
          </table:table-cell>
          <table:table-cell table:style-name="Tabulka5.B2" office:value-type="string">
            <text:p text:style-name="P9">U</text:p>
          </table:table-cell>
          <table:table-cell table:style-name="Tabulka5.B2" office:value-type="string">
            <text:p text:style-name="P9">O</text:p>
          </table:table-cell>
          <table:table-cell table:style-name="Tabulka5.B2" office:value-type="string">
            <text:p text:style-name="P9">S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T</text:p>
          </table:table-cell>
          <table:table-cell table:style-name="Tabulka5.J2" office:value-type="string">
            <text:p text:style-name="P9">Í</text:p>
          </table:table-cell>
        </table:table-row>
        <table:table-row table:style-name="Tabulka5.2">
          <table:table-cell table:style-name="Tabulka5.A2" office:value-type="string">
            <text:p text:style-name="P9">N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E</text:p>
          </table:table-cell>
          <table:table-cell table:style-name="Tabulka5.B2" office:value-type="string">
            <text:p text:style-name="P9">D</text:p>
          </table:table-cell>
          <table:table-cell table:style-name="Tabulka5.B2" office:value-type="string">
            <text:p text:style-name="P9">B</text:p>
          </table:table-cell>
          <table:table-cell table:style-name="Tabulka5.B2" office:value-type="string">
            <text:p text:style-name="P9">Í</text:p>
          </table:table-cell>
          <table:table-cell table:style-name="Tabulka5.B2" office:value-type="string">
            <text:p text:style-name="P9">W</text:p>
          </table:table-cell>
          <table:table-cell table:style-name="Tabulka5.B2" office:value-type="string">
            <text:p text:style-name="P9">R</text:p>
          </table:table-cell>
          <table:table-cell table:style-name="Tabulka5.B2" office:value-type="string">
            <text:p text:style-name="P9">A</text:p>
          </table:table-cell>
          <table:table-cell table:style-name="Tabulka5.J2" office:value-type="string">
            <text:p text:style-name="P9">K</text:p>
          </table:table-cell>
        </table:table-row>
        <table:table-row table:style-name="Tabulka5.2">
          <table:table-cell table:style-name="Tabulka5.A2" office:value-type="string">
            <text:p text:style-name="P9">Í</text:p>
          </table:table-cell>
          <table:table-cell table:style-name="Tabulka5.B2" office:value-type="string">
            <text:p text:style-name="P9">O</text:p>
          </table:table-cell>
          <table:table-cell table:style-name="Tabulka5.B2" office:value-type="string">
            <text:p text:style-name="P9">I</text:p>
          </table:table-cell>
          <table:table-cell table:style-name="Tabulka5.B2" office:value-type="string">
            <text:p text:style-name="P9">Ě</text:p>
          </table:table-cell>
          <table:table-cell table:style-name="Tabulka5.B2" office:value-type="string">
            <text:p text:style-name="P9">C</text:p>
          </table:table-cell>
          <table:table-cell table:style-name="Tabulka5.B2" office:value-type="string">
            <text:p text:style-name="P9">O</text:p>
          </table:table-cell>
          <table:table-cell table:style-name="Tabulka5.B2" office:value-type="string">
            <text:p text:style-name="P9">D</text:p>
          </table:table-cell>
          <table:table-cell table:style-name="Tabulka5.B2" office:value-type="string">
            <text:p text:style-name="P9">L</text:p>
          </table:table-cell>
          <table:table-cell table:style-name="Tabulka5.B2" office:value-type="string">
            <text:p text:style-name="P9">I</text:p>
          </table:table-cell>
          <table:table-cell table:style-name="Tabulka5.J2" office:value-type="string">
            <text:p text:style-name="P9">V</text:p>
          </table:table-cell>
        </table:table-row>
        <table:table-row table:style-name="Tabulka5.2">
          <table:table-cell table:style-name="Tabulka5.A2" office:value-type="string">
            <text:p text:style-name="P9">K</text:p>
          </table:table-cell>
          <table:table-cell table:style-name="Tabulka5.B2" office:value-type="string">
            <text:p text:style-name="P9">V</text:p>
          </table:table-cell>
          <table:table-cell table:style-name="Tabulka5.B2" office:value-type="string">
            <text:p text:style-name="P9">Ž</text:p>
          </table:table-cell>
          <table:table-cell table:style-name="Tabulka5.B2" office:value-type="string">
            <text:p text:style-name="P9">G</text:p>
          </table:table-cell>
          <table:table-cell table:style-name="Tabulka5.B2" office:value-type="string">
            <text:p text:style-name="P9">A</text:p>
          </table:table-cell>
          <table:table-cell table:style-name="Tabulka5.B2" office:value-type="string">
            <text:p text:style-name="P9">L</text:p>
          </table:table-cell>
          <table:table-cell table:style-name="Tabulka5.B2" office:value-type="string">
            <text:p text:style-name="P9">A</text:p>
          </table:table-cell>
          <table:table-cell table:style-name="Tabulka5.B2" office:value-type="string">
            <text:p text:style-name="P9">X</text:p>
          </table:table-cell>
          <table:table-cell table:style-name="Tabulka5.B2" office:value-type="string">
            <text:p text:style-name="P9">I</text:p>
          </table:table-cell>
          <table:table-cell table:style-name="Tabulka5.J2" office:value-type="string">
            <text:p text:style-name="P9">E</text:p>
          </table:table-cell>
        </table:table-row>
        <table:table-row table:style-name="Tabulka5.2">
          <table:table-cell table:style-name="Tabulka5.A2" office:value-type="string">
            <text:p text:style-name="P9">Y</text:p>
          </table:table-cell>
          <table:table-cell table:style-name="Tabulka5.B2" office:value-type="string">
            <text:p text:style-name="P9">K</text:p>
          </table:table-cell>
          <table:table-cell table:style-name="Tabulka5.B2" office:value-type="string">
            <text:p text:style-name="P9">Í</text:p>
          </table:table-cell>
          <table:table-cell table:style-name="Tabulka5.B2" office:value-type="string">
            <text:p text:style-name="P9">N</text:p>
          </table:table-cell>
          <table:table-cell table:style-name="Tabulka5.B2" office:value-type="string">
            <text:p text:style-name="P9">T</text:p>
          </table:table-cell>
          <table:table-cell table:style-name="Tabulka5.B2" office:value-type="string">
            <text:p text:style-name="P9">A</text:p>
          </table:table-cell>
          <table:table-cell table:style-name="Tabulka5.B2" office:value-type="string">
            <text:p text:style-name="P9">R</text:p>
          </table:table-cell>
          <table:table-cell table:style-name="Tabulka5.B2" office:value-type="string">
            <text:p text:style-name="P9">B</text:p>
          </table:table-cell>
          <table:table-cell table:style-name="Tabulka5.B2" office:value-type="string">
            <text:p text:style-name="P9">O</text:p>
          </table:table-cell>
          <table:table-cell table:style-name="Tabulka5.J2" office:value-type="string">
            <text:p text:style-name="P9">CH</text:p>
          </table:table-cell>
        </table:table-row>
        <table:table-row table:style-name="Tabulka5.1">
          <table:table-cell table:style-name="Tabulka5.A10" office:value-type="string">
            <text:p text:style-name="P9">A</text:p>
          </table:table-cell>
          <table:table-cell table:style-name="Tabulka5.B10" office:value-type="string">
            <text:p text:style-name="P9">S</text:p>
          </table:table-cell>
          <table:table-cell table:style-name="Tabulka5.B10" office:value-type="string">
            <text:p text:style-name="P9">L</text:p>
          </table:table-cell>
          <table:table-cell table:style-name="Tabulka5.B10" office:value-type="string">
            <text:p text:style-name="P9">U</text:p>
          </table:table-cell>
          <table:table-cell table:style-name="Tabulka5.B10" office:value-type="string">
            <text:p text:style-name="P9">N</text:p>
          </table:table-cell>
          <table:table-cell table:style-name="Tabulka5.B10" office:value-type="string">
            <text:p text:style-name="P9">O</text:p>
          </table:table-cell>
          <table:table-cell table:style-name="Tabulka5.B10" office:value-type="string">
            <text:p text:style-name="P9">V</text:p>
          </table:table-cell>
          <table:table-cell table:style-name="Tabulka5.B10" office:value-type="string">
            <text:p text:style-name="P9">R</text:p>
          </table:table-cell>
          <table:table-cell table:style-name="Tabulka5.B10" office:value-type="string">
            <text:p text:style-name="P9">A</text:p>
          </table:table-cell>
          <table:table-cell table:style-name="Tabulka5.J10" office:value-type="string">
            <text:p text:style-name="P9">T</text:p>
          </table:table-cell>
        </table:table-row>
      </table:table>
      <text:p text:style-name="Standard"/>
      <text:p text:style-name="Text_20_body"/>
      <text:p text:style-name="P7">Najděte tato slova: </text:p>
      <text:p text:style-name="P7"/>
      <text:p text:style-name="Standard">DEN <text:s text:c="18"/>NOV <text:s text:c="23"/>RAK <text:s text:c="24"/>URAN</text:p>
      <text:p text:style-name="Standard">GALAXIE <text:s text:c="8"/>OBRATNÍKY <text:s text:c="8"/>ROVNÍK <text:s text:c="17"/>ZEMĚ</text:p>
      <text:p text:style-name="Standard">KOMETA <text:s text:c="9"/>ODLIV <text:s text:c="19"/>ROVNOBĚŽKA</text:p>
      <text:p text:style-name="Standard">MERKUR <text:s text:c="9"/>PLUTO <text:s text:c="19"/>SLUNCE</text:p>
      <text:p text:style-name="Standard">MĚSÍC <text:s text:c="14"/>POLEDNÍK <text:s text:c="12"/>SLUNOVRAT</text:p>
      <text:p text:style-name="Text_20_body"/>
      <text:p text:style-name="P7">Ze zbylých písmen sestavte slovo a napište, co o něm víte:</text:p>
      <text:p text:style-name="Text_20_body"/>
      <text:p text:style-name="Text_20_body"/>
      <text:p text:style-name="P30">4. Přiřaďte k sobě:</text:p>
      <text:p text:style-name="P4"><draw:frame draw:style-name="fr2" draw:name="Rámec3" text:anchor-type="char" svg:x="10.065cm" svg:y="0.557cm" svg:width="5.105cm" svg:height="3.009cm" draw:z-index="5"><draw:text-box><text:list text:style-name="WW8Num2"><text:list-item><text:p text:style-name="P31">0° </text:p></text:list-item><text:list-item><text:p text:style-name="P31">nejdelší noc</text:p></text:list-item><text:list-item><text:p text:style-name="P31">nejdelší den</text:p></text:list-item><text:list-item><text:p text:style-name="P31">stejně dlouhé dny</text:p></text:list-item><text:list-item><text:p text:style-name="P31">obratník Raka</text:p></text:list-item></text:list></draw:text-box></draw:frame><draw:frame draw:style-name="fr2" draw:name="Rámec4" text:anchor-type="char" svg:x="5.038cm" svg:y="0.504cm" svg:width="4.47cm" svg:height="3.009cm" draw:z-index="4"><draw:text-box><text:list text:style-name="WW8Num6"><text:list-item><text:p text:style-name="P36">zima </text:p></text:list-item><text:list-item><text:p text:style-name="P36">letní </text:p></text:list-item><text:list-item><text:p text:style-name="P36">podzimní</text:p></text:list-item><text:list-item><text:p text:style-name="P36">léto</text:p></text:list-item><text:list-item><text:p text:style-name="P36">rovnoběžka</text:p></text:list-item></text:list></draw:text-box></draw:frame><draw:frame draw:style-name="fr2" draw:name="Rámec5" text:anchor-type="char" svg:x="-0.095cm" svg:y="0.515cm" svg:width="4.47cm" svg:height="3.009cm" draw:z-index="3"><draw:text-box><text:list text:style-name="WW8Num3"><text:list-item><text:p text:style-name="P41">slunovrat<text:tab/></text:p></text:list-item><text:list-item><text:p text:style-name="P41">22. prosinec</text:p></text:list-item><text:list-item><text:p text:style-name="P41">21. červen</text:p></text:list-item><text:list-item><text:p text:style-name="P41">rovnodennost</text:p></text:list-item><text:list-item><text:p text:style-name="P41">rovník</text:p></text:list-item></text:list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Správná řešení</text:p>
      <text:p text:style-name="P5">1. </text:p>
      <text:p text:style-name="Text_20_body"><draw:frame draw:style-name="fr1" draw:name="Rámec6" text:anchor-type="paragraph" svg:x="-0.026cm" svg:y="0.074cm" svg:width="5.761cm" draw:z-index="1"><draw:text-box fo:min-height="0.37cm"><table:table table:name="Tabulka3" table:style-name="Tabulka3"><table:table-column table:style-name="Tabulka3.A" table:number-columns-repeated="10"/><table:table-column table:style-name="Tabulka3.K"/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E1" office:value-type="string"><text:p text:style-name="P11">G</text:p></table:table-cell><table:table-cell table:style-name="Tabulka3.F1" office:value-type="string"><text:p text:style-name="P9">A</text:p></table:table-cell><table:table-cell table:style-name="Tabulka3.G1" office:value-type="string"><text:p text:style-name="P9">L</text:p></table:table-cell><table:table-cell table:style-name="Tabulka3.G1" office:value-type="string"><text:p text:style-name="P9">I</text:p></table:table-cell><table:table-cell table:style-name="Tabulka3.G1" office:value-type="string"><text:p text:style-name="P9">L</text:p></table:table-cell><table:table-cell table:style-name="Tabulka3.J1" office:value-type="string"><text:p text:style-name="P9">E</text:p></table:table-cell><table:table-cell table:style-name="Tabulka3.K1" office:value-type="string"><text:p text:style-name="P9">I</text:p></table:table-cell></table:table-row><table:table-row table:style-name="Tabulka3.1"><table:table-cell table:style-name="Tabulka3.A1" office:value-type="string"><text:p text:style-name="P9"><text:s text:c="2"/></text:p></table:table-cell><table:table-cell table:style-name="Tabulka3.A1" office:value-type="string"><text:p text:style-name="P9"/></table:table-cell><table:table-cell table:style-name="Tabulka3.J1" office:value-type="string"><text:p text:style-name="P9">P</text:p></table:table-cell><table:table-cell table:style-name="Tabulka3.J1" office:value-type="string"><text:p text:style-name="P9">L</text:p></table:table-cell><table:table-cell table:style-name="Tabulka3.E2" office:value-type="string"><text:p text:style-name="P11">A</text:p></table:table-cell><table:table-cell table:style-name="Tabulka3.F2" office:value-type="string"><text:p text:style-name="P9">N</text:p></table:table-cell><table:table-cell table:style-name="Tabulka3.J1" office:value-type="string"><text:p text:style-name="P9">E</text:p></table:table-cell><table:table-cell table:style-name="Tabulka3.J1" office:value-type="string"><text:p text:style-name="P9">T</text:p></table:table-cell><table:table-cell table:style-name="Tabulka3.J1" office:value-type="string"><text:p text:style-name="P9">Y</text:p></table:table-cell><table:table-cell table:style-name="Tabulka3.J2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3" office:value-type="string"><text:p text:style-name="P9">S</text:p></table:table-cell><table:table-cell table:style-name="Tabulka3.E2" office:value-type="string"><text:p text:style-name="P11">L</text:p></table:table-cell><table:table-cell table:style-name="Tabulka3.F3" office:value-type="string"><text:p text:style-name="P9">U</text:p></table:table-cell><table:table-cell table:style-name="Tabulka3.D3" office:value-type="string"><text:p text:style-name="P9">N</text:p></table:table-cell><table:table-cell table:style-name="Tabulka3.D3" office:value-type="string"><text:p text:style-name="P9">C</text:p></table:table-cell><table:table-cell table:style-name="Tabulka3.D3" office:value-type="string"><text:p text:style-name="P9">E</text:p></table:table-cell><table:table-cell table:style-name="Tabulka3.J2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3" office:value-type="string"><text:p text:style-name="P9">M</text:p></table:table-cell><table:table-cell table:style-name="Tabulka3.E2" office:value-type="string"><text:p text:style-name="P11">A</text:p></table:table-cell><table:table-cell table:style-name="Tabulka3.F3" office:value-type="string"><text:p text:style-name="P9">R</text:p></table:table-cell><table:table-cell table:style-name="Tabulka3.D3" office:value-type="string"><text:p text:style-name="P9">S</text:p></table:table-cell><table:table-cell table:style-name="Tabulka3.J2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B5" office:value-type="string"><text:p text:style-name="P9"/></table:table-cell><table:table-cell table:style-name="Tabulka3.B5" office:value-type="string"><text:p text:style-name="P9"/></table:table-cell><table:table-cell table:style-name="Tabulka3.B5" office:value-type="string"><text:p text:style-name="P9"/></table:table-cell><table:table-cell table:style-name="Tabulka3.E2" office:value-type="string"><text:p text:style-name="P11">X</text:p></table:table-cell><table:table-cell table:style-name="Tabulka3.F3" office:value-type="string"><text:p text:style-name="P9"/></table:table-cell><table:table-cell table:style-name="Tabulka3.B5" office:value-type="string"><text:p text:style-name="P9"/></table:table-cell><table:table-cell table:style-name="Tabulka3.B5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D3" office:value-type="string"><text:p text:style-name="P9">J</text:p></table:table-cell><table:table-cell table:style-name="Tabulka3.D3" office:value-type="string"><text:p text:style-name="P9">U</text:p></table:table-cell><table:table-cell table:style-name="Tabulka3.D3" office:value-type="string"><text:p text:style-name="P9">P</text:p></table:table-cell><table:table-cell table:style-name="Tabulka3.E2" office:value-type="string"><text:p text:style-name="P11">I</text:p></table:table-cell><table:table-cell table:style-name="Tabulka3.F3" office:value-type="string"><text:p text:style-name="P9">T</text:p></table:table-cell><table:table-cell table:style-name="Tabulka3.D3" office:value-type="string"><text:p text:style-name="P9">E</text:p></table:table-cell><table:table-cell table:style-name="Tabulka3.D3" office:value-type="string"><text:p text:style-name="P9">R</text:p></table:table-cell><table:table-cell table:style-name="Tabulka3.J2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E2" office:value-type="string"><text:p text:style-name="P9">D</text:p></table:table-cell><table:table-cell table:style-name="Tabulka3.E2" office:value-type="string"><text:p text:style-name="P11">E</text:p></table:table-cell><table:table-cell table:style-name="Tabulka3.E2" office:value-type="string"><text:p text:style-name="P9">N</text:p></table:table-cell><table:table-cell table:style-name="Tabulka3.G7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1">2. Vyberte správnou možnost a sestavte slovo</text:h>
      <text:p text:style-name="P13"><text:span text:style-name="T2">X – </text:span><text:span text:style-name="T1">Jaro začíná 25. 3.</text:span></text:p>
      <text:p text:style-name="P13"><text:span text:style-name="T2">Y –</text:span><text:span text:style-name="T1"> Naše soustava se jmenuje Měsíční.</text:span></text:p>
      <text:p text:style-name="P13"><text:span text:style-name="T2">Z –</text:span><text:span text:style-name="T1"> Nultou rovnoběžku nazýváme rovník. <text:s text:c="2"/></text:span><text:span text:style-name="T9">Z</text:span></text:p>
      <text:p text:style-name="P16"/>
      <text:p text:style-name="P13"><text:span text:style-name="T2">E</text:span><text:span text:style-name="T1"> – Jako letní slunovrat označujeme den, kdy se Slunce nachází nad obratníkem Raka. <text:s text:c="2"/></text:span><text:span text:style-name="T9">E</text:span></text:p>
      <text:p text:style-name="P13"><text:span text:style-name="T2">F</text:span><text:span text:style-name="T1"> – Austrálie leží na severní polokouli.</text:span></text:p>
      <text:p text:style-name="P13"><text:span text:style-name="T2">G</text:span><text:span text:style-name="T1"> – Naše Galaxie se jmenuje Kakaová dráha.</text:span></text:p>
      <text:p text:style-name="P16"/>
      <text:p text:style-name="P13"><text:span text:style-name="T2">M</text:span><text:span text:style-name="T1"> – Přirozená družice Země je Měsíc. <text:s text:c="2"/></text:span><text:span text:style-name="T9">M</text:span></text:p>
      <text:p text:style-name="P13"><text:span text:style-name="T2">N</text:span><text:span text:style-name="T1"> – Známé souhvězdí, jež můžeme pozorovat v našich zeměpisných šířkách, se jmenuje „Velká kára“.</text:span></text:p>
      <text:p text:style-name="P13"><text:span text:style-name="T2">O</text:span><text:span text:style-name="T1"> – Nejkratším z 12 měsíců roku je březen.</text:span></text:p>
      <text:p text:style-name="P16"/>
      <text:p text:style-name="P13"><text:span text:style-name="T2">C</text:span><text:span text:style-name="T1"> – Země vykonává pouze jediný pohyb a to rotační.</text:span></text:p>
      <text:p text:style-name="P13"><text:span text:style-name="T2">D</text:span><text:span text:style-name="T1"> – 1 den trvá 23 hodin</text:span></text:p>
      <text:p text:style-name="P13"><text:span text:style-name="T2">Ě</text:span><text:span text:style-name="T1"> – Rovnodennost znamená, že noc i den trvají stejně dlouho. <text:s text:c="2"/></text:span><text:span text:style-name="T9">Ě<text:line-break/></text:span></text:p>
      <text:p text:style-name="P5"><draw:frame draw:style-name="fr1" draw:name="Rámec7" text:anchor-type="paragraph" svg:x="-0.053cm" svg:y="1.122cm" svg:width="7.108cm" draw:z-index="2"><draw:text-box fo:min-height="0.37cm"><table:table table:name="Tabulka4" table:style-name="Tabulka4"><table:table-column table:style-name="Tabulka4.A" table:number-columns-repeated="9"/><table:table-column table:style-name="Tabulka4.J"/><table:table-row table:style-name="Tabulka4.1"><table:table-cell table:style-name="Tabulka4.A1" office:value-type="string"><text:p text:style-name="P9">P</text:p></table:table-cell><table:table-cell table:style-name="Tabulka4.B1" office:value-type="string"><text:p text:style-name="P9">M</text:p></table:table-cell><table:table-cell table:style-name="Tabulka4.B1" office:value-type="string"><text:p text:style-name="P9">E</text:p></table:table-cell><table:table-cell table:style-name="Tabulka4.B1" office:value-type="string"><text:p text:style-name="P9">R</text:p></table:table-cell><table:table-cell table:style-name="Tabulka4.B1" office:value-type="string"><text:p text:style-name="P9">K</text:p></table:table-cell><table:table-cell table:style-name="Tabulka4.B1" office:value-type="string"><text:p text:style-name="P9">U</text:p></table:table-cell><table:table-cell table:style-name="Tabulka4.B1" office:value-type="string"><text:p text:style-name="P9">R</text:p></table:table-cell><table:table-cell table:style-name="Tabulka4.B1" office:value-type="string"><text:p text:style-name="P12">G</text:p></table:table-cell><table:table-cell table:style-name="Tabulka4.B1" office:value-type="string"><text:p text:style-name="P9">K</text:p></table:table-cell><table:table-cell table:style-name="Tabulka4.J1" office:value-type="string"><text:p text:style-name="P9">R</text:p></table:table-cell></table:table-row><table:table-row table:style-name="Tabulka4.2"><table:table-cell table:style-name="Tabulka4.A2" office:value-type="string"><text:p text:style-name="P9">O</text:p></table:table-cell><table:table-cell table:style-name="Tabulka4.B2" office:value-type="string"><text:p text:style-name="P12">R</text:p></table:table-cell><table:table-cell table:style-name="Tabulka4.B2" office:value-type="string"><text:p text:style-name="P9">S</text:p></table:table-cell><table:table-cell table:style-name="Tabulka4.B2" office:value-type="string"><text:p text:style-name="P9">L</text:p></table:table-cell><table:table-cell table:style-name="Tabulka4.B2" office:value-type="string"><text:p text:style-name="P9">U</text:p></table:table-cell><table:table-cell table:style-name="Tabulka4.B2" office:value-type="string"><text:p text:style-name="P9">N</text:p></table:table-cell><table:table-cell table:style-name="Tabulka4.B2" office:value-type="string"><text:p text:style-name="P9">C</text:p></table:table-cell><table:table-cell table:style-name="Tabulka4.B2" office:value-type="string"><text:p text:style-name="P9">E</text:p></table:table-cell><table:table-cell table:style-name="Tabulka4.B2" office:value-type="string"><text:p text:style-name="P9">O</text:p></table:table-cell><table:table-cell table:style-name="Tabulka4.J2" office:value-type="string"><text:p text:style-name="P9">O</text:p></table:table-cell></table:table-row><table:table-row table:style-name="Tabulka4.2"><table:table-cell table:style-name="Tabulka4.A2" office:value-type="string"><text:p text:style-name="P9">L</text:p></table:table-cell><table:table-cell table:style-name="Tabulka4.B2" office:value-type="string"><text:p text:style-name="P9">P</text:p></table:table-cell><table:table-cell table:style-name="Tabulka4.B2" office:value-type="string"><text:p text:style-name="P9">L</text:p></table:table-cell><table:table-cell table:style-name="Tabulka4.B2" office:value-type="string"><text:p text:style-name="P9">U</text:p></table:table-cell><table:table-cell table:style-name="Tabulka4.B2" office:value-type="string"><text:p text:style-name="P9">T</text:p></table:table-cell><table:table-cell table:style-name="Tabulka4.B2" office:value-type="string"><text:p text:style-name="P9">O</text:p></table:table-cell><table:table-cell table:style-name="Tabulka4.B2" office:value-type="string"><text:p text:style-name="P12">E</text:p></table:table-cell><table:table-cell table:style-name="Tabulka4.B2" office:value-type="string"><text:p text:style-name="P9">V</text:p></table:table-cell><table:table-cell table:style-name="Tabulka4.B2" office:value-type="string"><text:p text:style-name="P9">M</text:p></table:table-cell><table:table-cell table:style-name="Tabulka4.J2" office:value-type="string"><text:p text:style-name="P9">V</text:p></table:table-cell></table:table-row><table:table-row table:style-name="Tabulka4.2"><table:table-cell table:style-name="Tabulka4.A2" office:value-type="string"><text:p text:style-name="P9">E</text:p></table:table-cell><table:table-cell table:style-name="Tabulka4.B2" office:value-type="string"><text:p text:style-name="P9">Z</text:p></table:table-cell><table:table-cell table:style-name="Tabulka4.B2" office:value-type="string"><text:p text:style-name="P9">E</text:p></table:table-cell><table:table-cell table:style-name="Tabulka4.B2" office:value-type="string"><text:p text:style-name="P9">M</text:p></table:table-cell><table:table-cell table:style-name="Tabulka4.B2" office:value-type="string"><text:p text:style-name="P9">Ě</text:p></table:table-cell><table:table-cell table:style-name="Tabulka4.B2" office:value-type="string"><text:p text:style-name="P12">E</text:p></table:table-cell><table:table-cell table:style-name="Tabulka4.B2" office:value-type="string"><text:p text:style-name="P9">N</text:p></table:table-cell><table:table-cell table:style-name="Tabulka4.B2" office:value-type="string"><text:p text:style-name="P9">Ě</text:p></table:table-cell><table:table-cell table:style-name="Tabulka4.B2" office:value-type="string"><text:p text:style-name="P9">E</text:p></table:table-cell><table:table-cell table:style-name="Tabulka4.J2" office:value-type="string"><text:p text:style-name="P9">N</text:p></table:table-cell></table:table-row><table:table-row table:style-name="Tabulka4.2"><table:table-cell table:style-name="Tabulka4.A2" office:value-type="string"><text:p text:style-name="P9">D</text:p></table:table-cell><table:table-cell table:style-name="Tabulka4.B2" office:value-type="string"><text:p text:style-name="P9">N</text:p></table:table-cell><table:table-cell table:style-name="Tabulka4.B2" office:value-type="string"><text:p text:style-name="P9">A</text:p></table:table-cell><table:table-cell table:style-name="Tabulka4.B2" office:value-type="string"><text:p text:style-name="P9">R</text:p></table:table-cell><table:table-cell table:style-name="Tabulka4.B2" office:value-type="string"><text:p text:style-name="P9">U</text:p></table:table-cell><table:table-cell table:style-name="Tabulka4.B2" office:value-type="string"><text:p text:style-name="P9">O</text:p></table:table-cell><table:table-cell table:style-name="Tabulka4.B2" office:value-type="string"><text:p text:style-name="P9">S</text:p></table:table-cell><table:table-cell table:style-name="Tabulka4.B2" office:value-type="string"><text:p text:style-name="P12">N</text:p></table:table-cell><table:table-cell table:style-name="Tabulka4.B2" office:value-type="string"><text:p text:style-name="P9">T</text:p></table:table-cell><table:table-cell table:style-name="Tabulka4.J2" office:value-type="string"><text:p text:style-name="P9">Í</text:p></table:table-cell></table:table-row><table:table-row table:style-name="Tabulka4.2"><table:table-cell table:style-name="Tabulka4.A2" office:value-type="string"><text:p text:style-name="P9">N</text:p></table:table-cell><table:table-cell table:style-name="Tabulka4.B2" office:value-type="string"><text:p text:style-name="P9">N</text:p></table:table-cell><table:table-cell table:style-name="Tabulka4.B2" office:value-type="string"><text:p text:style-name="P9">E</text:p></table:table-cell><table:table-cell table:style-name="Tabulka4.B2" office:value-type="string"><text:p text:style-name="P9">D</text:p></table:table-cell><table:table-cell table:style-name="Tabulka4.B2" office:value-type="string"><text:p text:style-name="P9">B</text:p></table:table-cell><table:table-cell table:style-name="Tabulka4.B2" office:value-type="string"><text:p text:style-name="P9">Í</text:p></table:table-cell><table:table-cell table:style-name="Tabulka4.B2" office:value-type="string"><text:p text:style-name="P12">W</text:p></table:table-cell><table:table-cell table:style-name="Tabulka4.B2" office:value-type="string"><text:p text:style-name="P9">R</text:p></table:table-cell><table:table-cell table:style-name="Tabulka4.B2" office:value-type="string"><text:p text:style-name="P9">A</text:p></table:table-cell><table:table-cell table:style-name="Tabulka4.J2" office:value-type="string"><text:p text:style-name="P9">K</text:p></table:table-cell></table:table-row><table:table-row table:style-name="Tabulka4.2"><table:table-cell table:style-name="Tabulka4.A2" office:value-type="string"><text:p text:style-name="P9">Í</text:p></table:table-cell><table:table-cell table:style-name="Tabulka4.B2" office:value-type="string"><text:p text:style-name="P9">O</text:p></table:table-cell><table:table-cell table:style-name="Tabulka4.B2" office:value-type="string"><text:p text:style-name="P12">I</text:p></table:table-cell><table:table-cell table:style-name="Tabulka4.B2" office:value-type="string"><text:p text:style-name="P9">Ě</text:p></table:table-cell><table:table-cell table:style-name="Tabulka4.B2" office:value-type="string"><text:p text:style-name="P9">C</text:p></table:table-cell><table:table-cell table:style-name="Tabulka4.B2" office:value-type="string"><text:p text:style-name="P9">O</text:p></table:table-cell><table:table-cell table:style-name="Tabulka4.B2" office:value-type="string"><text:p text:style-name="P9">D</text:p></table:table-cell><table:table-cell table:style-name="Tabulka4.B2" office:value-type="string"><text:p text:style-name="P9">L</text:p></table:table-cell><table:table-cell table:style-name="Tabulka4.B2" office:value-type="string"><text:p text:style-name="P9">I</text:p></table:table-cell><table:table-cell table:style-name="Tabulka4.J2" office:value-type="string"><text:p text:style-name="P9">V</text:p></table:table-cell></table:table-row><table:table-row table:style-name="Tabulka4.2"><table:table-cell table:style-name="Tabulka4.A2" office:value-type="string"><text:p text:style-name="P9">K</text:p></table:table-cell><table:table-cell table:style-name="Tabulka4.B2" office:value-type="string"><text:p text:style-name="P9">V</text:p></table:table-cell><table:table-cell table:style-name="Tabulka4.B2" office:value-type="string"><text:p text:style-name="P9">Ž</text:p></table:table-cell><table:table-cell table:style-name="Tabulka4.B2" office:value-type="string"><text:p text:style-name="P9">G</text:p></table:table-cell><table:table-cell table:style-name="Tabulka4.B2" office:value-type="string"><text:p text:style-name="P9">A</text:p></table:table-cell><table:table-cell table:style-name="Tabulka4.B2" office:value-type="string"><text:p text:style-name="P9">L</text:p></table:table-cell><table:table-cell table:style-name="Tabulka4.B2" office:value-type="string"><text:p text:style-name="P9">A</text:p></table:table-cell><table:table-cell table:style-name="Tabulka4.B2" office:value-type="string"><text:p text:style-name="P9">X</text:p></table:table-cell><table:table-cell table:style-name="Tabulka4.B2" office:value-type="string"><text:p text:style-name="P9">I</text:p></table:table-cell><table:table-cell table:style-name="Tabulka4.J2" office:value-type="string"><text:p text:style-name="P9">E</text:p></table:table-cell></table:table-row><table:table-row table:style-name="Tabulka4.2"><table:table-cell table:style-name="Tabulka4.A2" office:value-type="string"><text:p text:style-name="P9">Y</text:p></table:table-cell><table:table-cell table:style-name="Tabulka4.B2" office:value-type="string"><text:p text:style-name="P9">K</text:p></table:table-cell><table:table-cell table:style-name="Tabulka4.B2" office:value-type="string"><text:p text:style-name="P9">Í</text:p></table:table-cell><table:table-cell table:style-name="Tabulka4.B2" office:value-type="string"><text:p text:style-name="P9">N</text:p></table:table-cell><table:table-cell table:style-name="Tabulka4.B2" office:value-type="string"><text:p text:style-name="P9">T</text:p></table:table-cell><table:table-cell table:style-name="Tabulka4.B2" office:value-type="string"><text:p text:style-name="P9">A</text:p></table:table-cell><table:table-cell table:style-name="Tabulka4.B2" office:value-type="string"><text:p text:style-name="P9">R</text:p></table:table-cell><table:table-cell table:style-name="Tabulka4.B2" office:value-type="string"><text:p text:style-name="P9">B</text:p></table:table-cell><table:table-cell table:style-name="Tabulka4.B2" office:value-type="string"><text:p text:style-name="P9">O</text:p></table:table-cell><table:table-cell table:style-name="Tabulka4.J2" office:value-type="string"><text:p text:style-name="P12">CH</text:p></table:table-cell></table:table-row><table:table-row table:style-name="Tabulka4.1"><table:table-cell table:style-name="Tabulka4.A10" office:value-type="string"><text:p text:style-name="P9">A</text:p></table:table-cell><table:table-cell table:style-name="Tabulka4.B10" office:value-type="string"><text:p text:style-name="P9">S</text:p></table:table-cell><table:table-cell table:style-name="Tabulka4.B10" office:value-type="string"><text:p text:style-name="P9">L</text:p></table:table-cell><table:table-cell table:style-name="Tabulka4.B10" office:value-type="string"><text:p text:style-name="P9">U</text:p></table:table-cell><table:table-cell table:style-name="Tabulka4.B10" office:value-type="string"><text:p text:style-name="P9">N</text:p></table:table-cell><table:table-cell table:style-name="Tabulka4.B10" office:value-type="string"><text:p text:style-name="P9">O</text:p></table:table-cell><table:table-cell table:style-name="Tabulka4.B10" office:value-type="string"><text:p text:style-name="P9">V</text:p></table:table-cell><table:table-cell table:style-name="Tabulka4.B10" office:value-type="string"><text:p text:style-name="P9">R</text:p></table:table-cell><table:table-cell table:style-name="Tabulka4.B10" office:value-type="string"><text:p text:style-name="P9">A</text:p></table:table-cell><table:table-cell table:style-name="Tabulka4.J10" office:value-type="string"><text:p text:style-name="P9">T</text:p></table:table-cell></table:table-row></table:table></draw:text-box></draw:frame>3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1">4.</text:span><text:span text:style-name="T7"> Řešení:</text:span> 1bE, 2aB, 3dC, 4cD, 5eA</text:p>
      <text:p text:style-name="Standard"/>
      <text:p text:style-name="Text_20_body"><text:span text:style-name="T13">Použité zdroje</text:span><text:span text:style-name="T12">:</text:span><text:span text:style-name="T13"><text:line-break/></text:span>Kašparovský, K.: <text:span text:style-name="T14">Zeměpis v kostce I.</text:span> Vyd.1. Nakladatelství FRAGMENT: Havlíčkův Brod, 1999. s. 19. ISBN 80-7200-252-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onzíkovy zeměpisné hrátky - Země jako vesmírné těleso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8-06-26T15:41:00</meta:creation-date>
    <dc:creator>Peter Sokol</dc:creator>
    <dc:date>2008-08-24T18:42:04</dc:date>
    <dc:language>cs-CZ</dc:language>
    <meta:editing-cycles>17</meta:editing-cycles>
    <meta:editing-duration>PT1H16M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345" meta:word-count="636" meta:character-count="2848"/>
  </office:meta>
</office:document-meta>
</file>