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BF0000127700001277AB64262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3pt" fo:font-weight="bold" style:font-size-asian="13pt" style:font-weight-asian="bold" style:font-size-complex="13pt" style:font-weight-complex="bold"/>
    </style:style>
    <style:style style:name="P2" style:family="paragraph" style:parent-style-name="Standard">
      <style:text-properties fo:color="#ff0000"/>
    </style:style>
    <style:style style:name="P3" style:family="paragraph" style:parent-style-name="Standard">
      <style:text-properties fo:font-size="13pt" fo:font-weight="bold" style:font-size-asian="13pt" style:font-weight-asian="bold" style:font-size-complex="13pt" style:font-weight-complex="bold"/>
    </style:style>
    <style:style style:name="P4" style:family="paragraph" style:parent-style-name="Standard" style:list-style-name="L1">
      <style:text-properties fo:font-size="13pt" fo:font-weight="bold" style:font-size-asian="13pt" style:font-weight-asian="bold" style:font-size-complex="13pt" style:font-weight-complex="bold"/>
    </style:style>
    <style:style style:name="P5" style:family="paragraph" style:parent-style-name="Standard" style:list-style-name="L1">
      <style:text-properties fo:font-size="13pt" fo:font-weight="bold" style:font-size-asian="13pt" style:font-weight-asian="bold" style:font-size-complex="13pt" style:font-weight-complex="bold"/>
    </style:style>
    <style:style style:name="P6" style:family="paragraph" style:parent-style-name="Standard" style:list-style-name="L1">
      <style:text-properties fo:font-size="13pt" fo:font-weight="bold" style:font-size-asian="13pt" style:font-weight-asian="bold" style:font-size-complex="13pt" style:font-weight-complex="bold"/>
    </style:style>
    <style:style style:name="P7" style:family="paragraph" style:parent-style-name="Standard" style:list-style-name="L1">
      <style:text-properties fo:font-size="13pt" fo:font-weight="bold" style:font-size-asian="13pt" style:font-weight-asian="bold" style:font-size-complex="13pt" style:font-weight-complex="bold"/>
    </style:style>
    <style:style style:name="P8" style:family="paragraph" style:parent-style-name="Standard" style:list-style-name="L1">
      <style:text-properties fo:font-size="13pt" fo:font-weight="bold" style:font-size-asian="13pt" style:font-weight-asian="bold" style:font-size-complex="13pt" style:font-weight-complex="bold"/>
    </style:style>
    <style:style style:name="P9" style:family="paragraph" style:parent-style-name="Standard" style:list-style-name="L1">
      <style:text-properties fo:font-size="13pt" fo:font-weight="bold" style:font-size-asian="13pt" style:font-weight-asian="bold" style:font-size-complex="13pt" style:font-weight-complex="bold"/>
    </style:style>
    <style:style style:name="P10" style:family="paragraph" style:parent-style-name="Standard" style:list-style-name="L2">
      <style:text-properties fo:font-size="13pt" fo:font-weight="bold" style:font-size-asian="13pt" style:font-weight-asian="bold" style:font-size-complex="13pt" style:font-weight-complex="bold"/>
    </style:style>
    <style:style style:name="P11" style:family="paragraph" style:parent-style-name="Standard" style:list-style-name="L1">
      <style:text-properties fo:font-size="13pt" fo:font-weight="bold" style:font-size-asian="13pt" style:font-weight-asian="bold" style:font-size-complex="13pt" style:font-weight-complex="bold"/>
    </style:style>
    <style:style style:name="P12" style:family="paragraph" style:parent-style-name="Standard" style:list-style-name="L1">
      <style:text-properties fo:font-size="13pt" fo:font-weight="bold" style:font-size-asian="13pt" style:font-weight-asian="bold" style:font-size-complex="13pt" style:font-weight-complex="bold"/>
    </style:style>
    <style:style style:name="P13" style:family="paragraph" style:parent-style-name="Standard" style:list-style-name="L1">
      <style:text-properties fo:font-size="13pt" fo:font-weight="bold" style:font-size-asian="13pt" style:font-weight-asian="bold" style:font-size-complex="13pt" style:font-weight-complex="bold"/>
    </style:style>
    <style:style style:name="P14" style:family="paragraph" style:parent-style-name="Standard" style:list-style-name="L2">
      <style:text-properties fo:font-size="13pt" fo:font-weight="bold" style:font-size-asian="13pt" style:font-weight-asian="bold" style:font-size-complex="13pt" style:font-weight-complex="bold"/>
    </style:style>
    <style:style style:name="P15" style:family="paragraph" style:parent-style-name="Standard" style:list-style-name="L2">
      <style:text-properties fo:font-size="13pt" fo:font-weight="bold" style:font-size-asian="13pt" style:font-weight-asian="bold" style:font-size-complex="13pt" style:font-weight-complex="bold"/>
    </style:style>
    <style:style style:name="P16" style:family="paragraph" style:parent-style-name="Standard" style:list-style-name="L2">
      <style:text-properties fo:font-size="13pt" fo:font-weight="bold" style:font-size-asian="13pt" style:font-weight-asian="bold" style:font-size-complex="13pt" style:font-weight-complex="bold"/>
    </style:style>
    <style:style style:name="P17" style:family="paragraph" style:parent-style-name="Standard">
      <style:text-properties fo:color="#ff0000"/>
    </style:style>
    <style:style style:name="P18" style:family="paragraph" style:parent-style-name="Text_20_body">
      <style:paragraph-properties fo:text-align="center" style:justify-single-word="false"/>
      <style:text-properties fo:font-size="9pt" style:font-size-asian="9pt" style:font-size-complex="9pt"/>
    </style:style>
    <style:style style:name="P19" style:family="paragraph">
      <style:paragraph-properties fo:text-align="center"/>
    </style:style>
    <style:style style:name="P20" style:family="paragraph">
      <style:text-properties fo:color="#000000"/>
    </style:style>
    <style:style style:name="T1" style:family="text">
      <style:text-properties style:font-name="Times New Roman" fo:font-weight="normal" style:font-weight-asian="normal" style:font-weight-complex="normal"/>
    </style:style>
    <style:style style:name="T2" style:family="text">
      <style:text-properties fo:font-style="italic"/>
    </style:style>
    <style:style style:name="T3" style:family="text">
      <style:text-properties fo:color="#333333"/>
    </style:style>
    <style:style style:name="T4" style:family="text">
      <style:text-properties fo:font-size="13pt"/>
    </style:style>
    <style:style style:name="T5" style:family="text">
      <style:text-properties fo:font-weight="normal"/>
    </style:style>
    <style:style style:name="T6" style:family="text">
      <style:text-properties style:font-size-asian="13pt"/>
    </style:style>
    <style:style style:name="T7" style:family="text">
      <style:text-properties style:font-weight-asian="normal"/>
    </style:style>
    <style:style style:name="T8" style:family="text">
      <style:text-properties style:font-size-complex="13pt"/>
    </style:style>
    <style:style style:name="T9" style:family="text">
      <style:text-properties style:font-weight-complex="normal"/>
    </style:style>
    <style:style style:name="T10" style:family="text">
      <style:text-properties fo:color="#000000"/>
    </style:style>
    <style:style style:name="T11" style:family="text">
      <style:text-properties fo:font-style="italic" fo:font-weight="bold" style:font-style-asian="italic" style:font-weight-asian="bold" style:font-style-complex="italic"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1.321cm" fo:min-width="0.88cm" style:run-through="foreground"/>
    </style:style>
    <style:style style:name="gr3" style:family="graphic">
      <style:graphic-properties svg:stroke-color="#000000" draw:textarea-horizontal-align="justify" draw:textarea-vertical-align="middle" draw:auto-grow-height="false" style:run-through="foreground"/>
    </style:style>
    <style:style style:name="gr4" style:family="graphic">
      <style:graphic-properties svg:stroke-color="#000000" draw:fill="solid" draw:fill-color="#99ccff" draw:textarea-horizontal-align="justify" draw:textarea-vertical-align="middle" draw:auto-grow-height="false" style:run-through="foreground"/>
    </style:style>
    <style:style style:name="gr5" style:family="graphic">
      <style:graphic-properties draw:textarea-horizontal-align="justify" draw:textarea-vertical-align="middle" draw:auto-grow-height="false" style:run-through="foreground"/>
    </style:style>
    <style:style style:name="gr6" style:family="graphic">
      <style:graphic-properties draw:fill="solid" draw:textarea-horizontal-align="justify" draw:textarea-vertical-align="middle" draw:auto-grow-height="false" style:run-through="foreground"/>
    </style:style>
    <style:style style:name="gr7" style:family="graphic">
      <style:graphic-properties draw:stroke="none" svg:stroke-color="#000000" draw:fill="none" draw:fill-color="#ffffff" fo:min-height="2.457cm" style:run-through="foreground"/>
    </style:style>
    <style:style style:name="gr8" style:family="graphic">
      <style:graphic-properties draw:stroke="none" svg:stroke-color="#000000" draw:fill="none" draw:fill-color="#ffffff" fo:min-height="2.297cm" style:run-through="foreground"/>
    </style:style>
    <style:style style:name="gr9" style:family="graphic">
      <style:graphic-properties draw:stroke="none" svg:stroke-color="#000000" draw:fill="none" draw:fill-color="#ffffff" fo:min-height="2.245cm" style:run-through="foreground"/>
    </style:style>
    <style:style style:name="gr10" style:family="graphic">
      <style:graphic-properties draw:stroke="none" svg:stroke-color="#000000" draw:fill="none" draw:fill-color="#ffffff" fo:min-height="2.302cm" style:run-through="foreground"/>
    </style:style>
    <style:style style:name="gr11" style:family="graphic">
      <style:graphic-properties draw:stroke="none" svg:stroke-color="#000000" draw:fill="none" draw:fill-color="#ffffff" fo:min-height="2.233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p text:style-name="P4">Z puzzle poskládej vyjmenovaná slova po P.</text:p>
        </text:list-item>
      </text:list>
      <text:p text:style-name="Standard"><draw:g text:anchor-type="paragraph" draw:z-index="10" draw:style-name="gr1"><draw:custom-shape draw:style-name="gr2" draw:text-style-name="P19" svg:width="1.297cm" svg:height="1.191cm" draw:transform="rotate (1.87779974222034) translate (3.62479166666667cm 2.07256944444444cm)"><text:p text:style-name="P19">CH</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0.179916666666667cm 1.36701388888889cm)"><text:p text:style-name="P19">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2.96156944444444cm 0.786694444444444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6.40115277777778cm 1.27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p>
      <text:p text:style-name="Standard"><draw:g text:anchor-type="paragraph" draw:z-index="11" draw:style-name="gr1"><draw:custom-shape draw:style-name="gr2" draw:text-style-name="P19" svg:width="1.297cm" svg:height="1.191cm" draw:transform="rotate (1.87779974222034) translate (5.25991666666667cm 2.06375cm)"><text:p text:style-name="P19">N</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1.81504166666667cm 1.35819444444444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1.03893055555556cm 0.707319444444445cm)"><text:p text:style-name="P19">R</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4.59669444444444cm 0.777875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24885674119427) translate (10.4369305555556cm 2.22426388888889cm)"><text:p text:style-name="P19">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9.55322222222222cm 2.00377777777778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8.03980555555556cm 1.26118055555556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
      <text:p text:style-name="Standard"><text:tab/></text:p>
      <text:p text:style-name="Standard"><draw:g text:anchor-type="paragraph" draw:z-index="12" draw:style-name="gr1"><draw:custom-shape draw:style-name="gr2" draw:text-style-name="P19" svg:width="1.297cm" svg:height="1.191cm" svg:x="0.517cm" svg:y="0.332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3.75179166666667cm 0.943680555555556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2.97568055555556cm 0.292805555555556cm)"><text:p text:style-name="P19">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6.53344444444444cm 0.365125cm)"><text:p text:style-name="P19">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tab/></text:p>
      <text:p text:style-name="Standard"><draw:g text:anchor-type="paragraph" draw:z-index="13" draw:style-name="gr1"><draw:custom-shape draw:style-name="gr2" draw:text-style-name="P19" svg:width="1.297cm" svg:height="1.191cm" draw:transform="rotate (1.87779974222034) translate (3.59833333333333cm 1.63865277777778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0.155222222222222cm 0.933097222222222cm)"><text:p text:style-name="P19">Ř</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2.93511111111111cm 0.352777777777778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24885674119427) translate (8.778875cm 1.79916666666667cm)"><text:p text:style-name="P19">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7.89340277777778cm 1.57868055555556cm)"><text:p text:style-name="P19">I</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40421825476181) translate (9.70491666666667cm 0.552097222222222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6.37998611111111cm 0.836083333333333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text:p>
      <text:p text:style-name="Standard"/>
      <text:p text:style-name="Standard"><draw:g text:anchor-type="paragraph" draw:z-index="14" draw:style-name="gr1"><draw:custom-shape draw:style-name="gr2" draw:text-style-name="P19" svg:width="1.297cm" svg:height="1.191cm" draw:transform="rotate (1.87779974222034) translate (5.36398611111111cm 1.59631944444444cm)"><text:p text:style-name="P19">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1.91911111111111cm 0.890763888888889cm)"><text:p text:style-name="P19">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1.143cm 0.239888888888889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4.70076388888889cm 0.312208333333333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9.65729166666667cm 1.539875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8.143875cm 0.79375cm)"><text:p text:style-name="P19">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p>
      <text:p text:style-name="Standard"><draw:g text:anchor-type="paragraph" draw:z-index="15" draw:style-name="gr1"><draw:custom-shape draw:style-name="gr2" draw:text-style-name="P19" svg:width="1.297cm" svg:height="1.191cm" draw:transform="rotate (1.87779974222034) translate (2.143125cm 1.67569444444444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1.47990277777778cm 0.389819444444444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4.92654166666667cm 0.873125cm)"><text:p text:style-name="P19">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text:p>
      <text:p text:style-name="Standard"/>
      <text:p text:style-name="Standard"><draw:g text:anchor-type="paragraph" draw:z-index="16" draw:style-name="gr1"><draw:custom-shape draw:style-name="gr2" draw:text-style-name="P19" svg:width="1.297cm" svg:height="1.191cm" svg:x="0.265cm" svg:y="0.302cm"><text:p text:style-name="P19">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87779974222034) translate (6.94443055555556cm 1.61925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3.49955555555556cm 0.913694444444444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2.72344444444444cm 0.262819444444444cm)"><text:p text:style-name="P19">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6.28120833333333cm 0.335138888888889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24885674119427) translate (12.1232083333333cm 1.77976388888889cm)"><text:p text:style-name="P19">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11.2395cm 1.56280555555556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9.72431944444444cm 0.816680555555556cm)"><text:p text:style-name="P19">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p>
      <text:p text:style-name="Standard"/>
      <text:p text:style-name="Standard"><draw:g text:anchor-type="paragraph" draw:z-index="17" draw:style-name="gr1"><draw:custom-shape draw:style-name="gr2" draw:text-style-name="P19" svg:width="1.297cm" svg:height="1.191cm" svg:x="0.483cm" svg:y="0.311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87779974222034) translate (7.16138888888889cm 1.62806944444444cm)"><text:p text:style-name="P19">Š</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3.71827777777778cm 0.922513888888889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2.94216666666667cm 0.271638888888889cm)"><text:p text:style-name="P19">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6.49816666666667cm 0.343958333333333cm)"><text:p text:style-name="P19">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9.93951388888889cm 0.8255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
      <text:p text:style-name="Standard"><draw:g text:anchor-type="paragraph" draw:z-index="18" draw:style-name="gr1"><draw:custom-shape draw:style-name="gr2" draw:text-style-name="P19" svg:width="1.297cm" svg:height="1.191cm" draw:transform="rotate (2.24885674119427) translate (2.32127777777778cm 2.19075cm)"><text:p text:style-name="P19">R</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1.43756944444444cm 1.97379166666667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40421825476181) translate (3.24908333333333cm 0.943680555555556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tab/></text:p>
      <text:p text:style-name="Standard"/>
      <text:p text:style-name="Standard"/>
      <text:p text:style-name="Standard"><text:tab/></text:p>
      <text:p text:style-name="Standard"><draw:g text:anchor-type="paragraph" draw:z-index="19" draw:style-name="gr1"><draw:custom-shape draw:style-name="gr2" draw:text-style-name="P19" svg:width="1.297cm" svg:height="1.191cm" svg:x="0.173cm" svg:y="0.623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87779974222034) translate (6.85270833333333cm 1.94027777777778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3.40783333333333cm 1.23472222222222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2.63172222222222cm 0.587375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6.18948611111111cm 0.656166666666667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24885674119427) translate (12.0314861111111cm 2.10079166666667cm)"><text:p text:style-name="P19">I</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11.1477777777778cm 1.88383333333333cm)"><text:p text:style-name="P19">Ř</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40421825476181) translate (12.9592916666667cm 0.853722222222222cm)"><text:p text:style-name="P19">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9.63259722222222cm 1.13770833333333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text:tab/></text:p>
      <text:p text:style-name="Standard"/>
      <text:p text:style-name="Standard"/>
      <text:p text:style-name="Standard"><draw:g text:anchor-type="paragraph" draw:z-index="20" draw:style-name="gr1"><draw:custom-shape draw:style-name="gr2" draw:text-style-name="P19" svg:width="1.297cm" svg:height="1.191cm" draw:transform="rotate (1.87779974222034) translate (5.21229166666667cm 1.59984722222222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1.77094444444444cm 0.894291666666667cm)"><text:p text:style-name="P19">L</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0.991305555555556cm 0.246944444444444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4.54906944444444cm 0.315736111111111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7.64645833333333cm 1.35819444444444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p>
      <text:p text:style-name="Standard"><draw:g text:anchor-type="paragraph" draw:z-index="21" draw:style-name="gr1"><draw:custom-shape draw:style-name="gr2" draw:text-style-name="P19" svg:width="1.297cm" svg:height="1.191cm" svg:x="0.173cm" svg:y="0.676cm"><text:p text:style-name="P19">Ř</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87779974222034) translate (6.85270833333333cm 1.99319444444444cm)"><text:p text:style-name="P19">I</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3.40783333333333cm 1.28763888888889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2.63172222222222cm 0.636763888888889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6.18948611111111cm 0.709083333333333cm)"><text:p text:style-name="P19">Č</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24885674119427) translate (12.0314861111111cm 2.15370833333333cm)"><text:p text:style-name="P19">E</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11.1477777777778cm 1.93675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40421825476181) translate (12.9592916666667cm 0.906638888888889cm)"><text:p text:style-name="P19">Ý</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9.63259722222222cm 1.190625cm)"><text:p text:style-name="P19">S</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p>
      <text:p text:style-name="Standard"/>
      <text:p text:style-name="Standard"><draw:g text:anchor-type="paragraph" draw:z-index="22" draw:style-name="gr1"><draw:custom-shape draw:style-name="gr2" draw:text-style-name="P19" svg:width="1.297cm" svg:height="1.191cm" draw:transform="rotate (1.87779974222034) translate (3.94934722222222cm 1.80798611111111cm)"><text:p text:style-name="P19">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1.23648611111111cm 0.451555555555556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3.286125cm 0.523875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8.24441666666667cm 1.75154166666667cm)"><text:p text:style-name="P19">K</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6.72923611111111cm 1.00541666666667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tab/></text:p>
      <text:p text:style-name="Standard"/>
      <text:p text:style-name="Standard"><draw:g text:anchor-type="paragraph" draw:z-index="23" draw:style-name="gr1"><draw:custom-shape draw:style-name="gr2" draw:text-style-name="P19" svg:width="1.297cm" svg:height="1.191cm" svg:x="0.385cm" svg:y="0.558cm"><text:p text:style-name="P19">A</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87779974222034) translate (7.064375cm 1.87501388888889cm)"><text:p text:style-name="P19">Z</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756600230739399) translate (3.6195cm 1.16945833333333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0.978431578669023) translate (2.84338888888889cm 0.518583333333333cm)"><text:p text:style-name="P19">P</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1.59034401441812) translate (6.40115277777778cm 0.590902777777778cm)"><text:p text:style-name="P19">T</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24885674119427) translate (12.2431527777778cm 2.03552777777778cm)"><text:p text:style-name="P19">Y</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3.13618213290802) translate (11.3594444444444cm 1.81856944444444cm)"><text:p text:style-name="P19">O</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19" svg:width="1.297cm" svg:height="1.191cm" draw:transform="rotate (-2.30051848705448) translate (9.84426388888889cm 1.07244444444444cm)"><text:p text:style-name="P19">V</text:p><draw:enhanced-geometry svg:viewBox="0 0 883 890"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Standard"/>
      <text:p text:style-name="Standard"><text:s/><text:tab/><text:tab/></text:p>
      <text:p text:style-name="Standard"/>
      <text:p text:style-name="P1"><text:soft-page-break/></text:p>
      <text:list text:style-name="L1" text:continue-numbering="true">
        <text:list-item>
          <text:p text:style-name="P4">Vypiš všechna vyjmenovaná slova po P.</text:p>
        </text:list-item>
      </text:list>
      <text:p text:style-name="Standard"/>
      <text:p text:style-name="Standard"/>
      <text:p text:style-name="Standard"/>
      <text:p text:style-name="Standard"><draw:g text:anchor-type="paragraph" draw:z-index="24" draw:style-name="gr1"><draw:custom-shape draw:style-name="gr3" svg:width="2.276cm" svg:height="0.927cm" draw:transform="rotate (1.5407766636603) translate (3.40783333333333cm 2.58409722222222cm)"><text:p><text:s text:c="7"/>L</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4" svg:width="2.276cm" svg:height="0.927cm" draw:transform="rotate (-1.19555053761708) translate (3.01272222222222cm 0.381cm)"><text:p><text:s text:c="5"/>TŘ</text:p><draw:enhanced-geometry svg:viewBox="0 0 21600 21600" draw:glue-points="10800 0 3160 3160 0 10800 3160 18440 10800 21600 18440 18440 21600 10800 18440 3160" draw:text-areas="3200 3200 18400 18400" draw:type="ellipse"/></draw:custom-shape><draw:custom-shape draw:style-name="gr3" svg:width="2.276cm" svg:height="0.927cm" draw:transform="rotate (-1.48579879222368) translate (4.44852777777778cm 3.60009722222222cm)"><text:p><text:s text:c="5"/><text:span text:style-name="T10"><text:s/></text:span><text:span text:style-name="T10">R</text:span></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3" svg:width="2.276cm" svg:height="0.927cm" svg:x="4.989cm" svg:y="2.674cm"><text:p><text:s text:c="4"/>SK</text:p><draw:enhanced-geometry svg:viewBox="0 0 21600 21600" draw:glue-points="10800 0 3160 3160 0 10800 3160 18440 10800 21600 18440 18440 21600 10800 18440 3160" draw:text-areas="3200 3200 18400 18400" draw:type="ellipse"/></draw:custom-shape><draw:custom-shape draw:style-name="gr4" svg:width="2.276cm" svg:height="0.927cm" draw:transform="rotate (-0.418529954629348) translate (1.25236111111111cm 1.35113888888889cm)"><text:p><text:s text:c="5"/>SLE</text:p><draw:enhanced-geometry svg:viewBox="0 0 21600 21600" draw:glue-points="10800 0 3160 3160 0 10800 3160 18440 10800 21600 18440 18440 21600 10800 18440 3160" draw:text-areas="3200 3200 18400 18400" draw:type="ellipse"/></draw:custom-shape><draw:custom-shape draw:style-name="gr3" svg:width="2.276cm" svg:height="0.927cm" draw:transform="rotate (-0.545240858324112) translate (5.03766666666667cm 2.92805555555556cm)"><text:p><text:s text:c="2"/><text:span text:style-name="T10"><text:s/></text:span><text:span text:style-name="T10">PÝŠ</text:span></text:p><draw:enhanced-geometry svg:viewBox="0 0 21600 21600" draw:glue-points="10800 0 3160 3160 0 10800 3160 18440 10800 21600 18440 18440 21600 10800 18440 3160" draw:text-areas="3200 3200 18400 18400" draw:type="ellipse"/></draw:custom-shape><draw:custom-shape draw:style-name="gr4" draw:text-style-name="P20" svg:width="2.276cm" svg:height="0.927cm" draw:transform="rotate (-1.02852252820125) translate (4.87538888888889cm 3.37608333333333cm)"><text:p><text:span text:style-name="T10"><text:s text:c="4"/></text:span><text:span text:style-name="T10">TEL</text:span></text:p><draw:enhanced-geometry svg:viewBox="0 0 21600 21600" draw:glue-points="10800 0 3160 3160 0 10800 3160 18440 10800 21600 18440 18440 21600 10800 18440 3160" draw:text-areas="3200 3200 18400 18400" draw:type="ellipse"/></draw:custom-shape><draw:custom-shape draw:style-name="gr3" svg:width="2.276cm" svg:height="0.927cm" draw:transform="rotate (-1.98391576074277) translate (4.04106944444444cm 3.857625cm)"><text:p><text:s text:c="5"/>TAT</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4" svg:width="2.276cm" svg:height="0.927cm" draw:transform="rotate (0.390779219521457) translate (4.44852777777778cm 2.21015277777778cm)"><text:p><text:s text:c="3"/>TIT SE</text:p><draw:enhanced-geometry svg:viewBox="0 0 21600 21600" draw:glue-points="10800 0 3160 3160 0 10800 3160 18440 10800 21600 18440 18440 21600 10800 18440 3160" draw:text-areas="3200 3200 18400 18400" draw:type="ellipse"/></draw:custom-shape><draw:custom-shape draw:style-name="gr4" svg:width="2.276cm" svg:height="0.927cm" draw:transform="rotate (-2.50943439851816) translate (3.45369444444444cm 3.87526388888889cm)"><text:p><text:span text:style-name="T10"><text:s text:c="4"/></text:span><text:span text:style-name="T10">CHA</text:span></text:p><draw:enhanced-geometry svg:viewBox="0 0 21600 21600" draw:glue-points="10800 0 3160 3160 0 10800 3160 18440 10800 21600 18440 18440 21600 10800 18440 3160" draw:text-areas="3200 3200 18400 18400" draw:type="ellipse"/></draw:custom-shape><draw:custom-shape draw:style-name="gr4" svg:width="2.276cm" svg:height="0.927cm" draw:transform="rotate (1.13620934304809) translate (3.90701388888889cm 2.47120833333333cm)"><text:p><text:s text:c="2"/><text:span text:style-name="T10"><text:s/></text:span><text:span text:style-name="T10">KAT</text:span></text:p><draw:enhanced-geometry svg:viewBox="0 0 21600 21600" draw:glue-points="10800 0 3160 3160 0 10800 3160 18440 10800 21600 18440 18440 21600 10800 18440 3160" draw:text-areas="3200 3200 18400 18400" draw:type="ellipse"/></draw:custom-shape><draw:custom-shape draw:style-name="gr4" draw:text-style-name="P20" svg:width="2.276cm" svg:height="0.927cm" draw:transform="rotate (0.189542756766548) translate (0.608541666666667cm 3.01272222222222cm)"><text:p><text:span text:style-name="T10"><text:s text:c="3"/></text:span><text:span text:style-name="T10">KLO</text:span></text:p><draw:enhanced-geometry svg:viewBox="0 0 21600 21600" draw:glue-points="10800 0 3160 3160 0 10800 3160 18440 10800 21600 18440 18440 21600 10800 18440 3160" draw:text-areas="3200 3200 18400 18400" draw:type="ellipse"/></draw:custom-shape><draw:custom-shape draw:style-name="gr3" svg:width="2.62cm" svg:height="1.359cm" svg:x="2.607cm" svg:y="2.409cm"><text:p><text:s text:c="2"/>PY / PÝ</text:p><draw:enhanced-geometry svg:viewBox="0 0 21600 21600" draw:glue-points="10800 0 3160 3160 0 10800 3160 18440 10800 21600 18440 18440 21600 10800 18440 3160" draw:text-areas="3200 3200 18400 18400" draw:type="ellipse"/></draw:custom-shape></draw:g><draw:g text:anchor-type="paragraph" draw:z-index="25" draw:style-name="gr1"><draw:custom-shape draw:style-name="gr5" svg:width="2.276cm" svg:height="0.927cm" draw:transform="rotate (-1.40272111982876) translate (11.9997361111111cm 0.372180555555556cm)"><text:p><text:s text:c="4"/>KO</text:p><draw:enhanced-geometry svg:viewBox="0 0 21600 21600" draw:glue-points="10800 0 3160 3160 0 10800 3160 18440 10800 21600 18440 18440 21600 10800 18440 3160" draw:text-areas="3200 3200 18400 18400" draw:type="ellipse"/></draw:custom-shape><draw:custom-shape draw:style-name="gr5" svg:width="2.276cm" svg:height="0.927cm" draw:transform="rotate (-0.163886416763423) translate (13.2626805555556cm 2.50825cm)"><text:p><text:s text:c="6"/>TO</text:p><draw:enhanced-geometry svg:viewBox="0 0 21600 21600" draw:glue-points="10800 0 3160 3160 0 10800 3160 18440 10800 21600 18440 18440 21600 10800 18440 3160" draw:text-areas="3200 3200 18400 18400" draw:type="ellipse"/></draw:custom-shape><draw:custom-shape draw:style-name="gr6" svg:width="2.276cm" svg:height="0.927cm" draw:transform="rotate (-0.45849799450001) translate (9.80722222222222cm 1.24001388888889cm)"><text:p><text:s text:c="2"/>NETO</text:p><draw:enhanced-geometry svg:viewBox="0 0 21600 21600" draw:glue-points="10800 0 3160 3160 0 10800 3160 18440 10800 21600 18440 18440 21600 10800 18440 3160" draw:text-areas="3200 3200 18400 18400" draw:type="ellipse"/></draw:custom-shape><draw:custom-shape draw:style-name="gr5" svg:width="2.276cm" svg:height="0.927cm" draw:transform="rotate (-0.727278699307086) translate (13.0316111111111cm 2.95098611111111cm)"><text:p><text:s text:c="3"/>ŘIT SE</text:p><draw:enhanced-geometry svg:viewBox="0 0 21600 21600" draw:glue-points="10800 0 3160 3160 0 10800 3160 18440 10800 21600 18440 18440 21600 10800 18440 3160" draw:text-areas="3200 3200 18400 18400" draw:type="ellipse"/></draw:custom-shape><draw:custom-shape draw:style-name="gr5" svg:width="2.276cm" svg:height="0.927cm" draw:transform="rotate (-1.38666409071042) translate (12.6947083333333cm 3.25613888888889cm)"><text:p><text:s text:c="6"/>R</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5" svg:width="2.276cm" svg:height="0.927cm" draw:transform="rotate (1.07931160943309) translate (10.3610833333333cm 5.06059722222222cm)"><text:p><text:s text:c="6"/>Z</text:p><draw:enhanced-geometry svg:viewBox="0 0 21600 21600" draw:mirror-horizontal="false" draw:mirror-vertical="false" draw:glue-points="10800 0 3160 3160 0 10800 3160 18440 10800 21600 18440 18440 21600 10800 18440 3160" draw:text-areas="3200 3200 18400 18400" draw:type="ellipse"/></draw:custom-shape><draw:custom-shape draw:style-name="gr5" svg:width="2.276cm" svg:height="0.927cm" draw:transform="rotate (0.651007810993762) translate (12.7740833333333cm 2.37243055555556cm)"><text:p><text:s text:c="2"/>TOVAT</text:p><draw:enhanced-geometry svg:viewBox="0 0 21600 21600" draw:glue-points="10800 0 3160 3160 0 10800 3160 18440 10800 21600 18440 18440 21600 10800 18440 3160" draw:text-areas="3200 3200 18400 18400" draw:type="ellipse"/></draw:custom-shape><draw:custom-shape draw:style-name="gr5" svg:width="2.276cm" svg:height="0.927cm" draw:transform="rotate (1.36921079818929) translate (12.1390833333333cm 2.57704166666667cm)"><text:p><text:s text:c="2"/>ŘIT SE</text:p><draw:enhanced-geometry svg:viewBox="0 0 21600 21600" draw:glue-points="10800 0 3160 3160 0 10800 3160 18440 10800 21600 18440 18440 21600 10800 18440 3160" draw:text-areas="3200 3200 18400 18400" draw:type="ellipse"/></draw:custom-shape><draw:custom-shape draw:style-name="gr5" svg:width="2.276cm" svg:height="0.927cm" draw:transform="rotate (0.317475390937709) translate (9.26570833333333cm 3.286125cm)"><text:p><text:s text:c="4"/>ČE</text:p><draw:enhanced-geometry svg:viewBox="0 0 21600 21600" draw:glue-points="10800 0 3160 3160 0 10800 3160 18440 10800 21600 18440 18440 21600 10800 18440 3160" draw:text-areas="3200 3200 18400 18400" draw:type="ellipse"/></draw:custom-shape><draw:custom-shape draw:style-name="gr5" svg:width="2.276cm" svg:height="1.359cm" svg:x="11.233cm" svg:y="2.256cm"><text:p>PY / PÝ</text:p><draw:enhanced-geometry svg:viewBox="0 0 21600 21600" draw:glue-points="10800 0 3160 3160 0 10800 3160 18440 10800 21600 18440 18440 21600 10800 18440 3160" draw:text-areas="3200 3200 18400 18400" draw:type="ellipse"/></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text:style-name="L1" text:continue-numbering="true">
        <text:list-item>
          <text:p text:style-name="P4">K jednotlivým světovým stranám doplň písmeno podle šifry. Písmena spojuj </text:p>
          <text:p text:style-name="P4">od severu, po směru hodinových ručiček, a odhal ukryté vyjmenované slovo </text:p>
          <text:p text:style-name="P4">po P.</text:p>
          <text:p text:style-name="P4"/>
        </text:list-item>
      </text:list>
      <text:p text:style-name="P2"><draw:frame draw:style-name="fr1" draw:name="obrázky1" text:anchor-type="paragraph" svg:x="0.684cm" svg:y="0.365cm" svg:width="2.639cm" svg:height="2.688cm" draw:z-index="0"><draw:image xlink:href="Pictures/200000BF0000127700001277AB64262A.svm" xlink:type="simple" xlink:show="embed" xlink:actuate="onLoad"/></draw:frame><draw:frame draw:style-name="fr1" draw:name="obrázky2" text:anchor-type="paragraph" svg:x="6.135cm" svg:y="0.392cm" svg:width="2.639cm" svg:height="2.688cm" draw:z-index="1"><draw:image xlink:href="Pictures/200000BF0000127700001277AB64262A.svm" xlink:type="simple" xlink:show="embed" xlink:actuate="onLoad"/></draw:frame><draw:frame draw:style-name="fr1" draw:name="obrázky3" text:anchor-type="paragraph" svg:x="12.088cm" svg:y="0.402cm" svg:width="2.639cm" svg:height="2.688cm" draw:z-index="2"><draw:image xlink:href="Pictures/200000BF0000127700001277AB64262A.svm" xlink:type="simple" xlink:show="embed" xlink:actuate="onLoad"/></draw:frame> <text:s text:c="5"/></text:p>
      <text:p text:style-name="Standard"/>
      <text:p text:style-name="Standard"/>
      <text:p text:style-name="Standard"/>
      <text:p text:style-name="Standard"/>
      <text:p text:style-name="Standard"/>
      <text:p text:style-name="Standard"/>
      <text:p text:style-name="Standard"><draw:g text:anchor-type="paragraph" draw:z-index="28" draw:style-name="gr1"><draw:frame draw:style-name="gr9" svg:width="4.181cm" svg:height="2.246cm" svg:x="0.623cm" svg:y="0.194cm"><draw:text-box><text:p><text:span text:style-name="T11"><text:s text:c="2"/></text:span><text:span text:style-name="T11">J</text:span> = O<text:tab/><text:tab/> <text:s/><text:tab/><text:span text:style-name="T11">V</text:span> = Y</text:p><text:p><text:span text:style-name="T11">JZ</text:span> = V<text:tab/><text:tab/> <text:tab/> <text:span text:style-name="T11">S</text:span> = Z</text:p><text:p><text:span text:style-name="T11">JV</text:span> = T<text:tab/><text:tab/> <text:tab/> <text:span text:style-name="T11">Z </text:span>= A</text:p><text:p><text:span text:style-name="T11">SV</text:span> = P <text:tab/><text:span text:style-name="T11">SZ</text:span> = T</text:p></draw:text-box></draw:frame><draw:frame draw:style-name="gr10" svg:width="4.816cm" svg:height="2.303cm" svg:x="5.862cm" svg:y="0.222cm"><draw:text-box><text:p><text:span text:style-name="T11"><text:s text:c="2"/></text:span><text:span text:style-name="T11">V</text:span> = T<text:tab/><text:tab/> <text:s/><text:tab/> <text:s/><text:span text:style-name="T11">J </text:span><text:s/>= P</text:p><text:p><text:span text:style-name="T11">JV</text:span> = O<text:tab/> <text:s/><text:span text:style-name="T11">S </text:span><text:s/>= N</text:p><text:p><text:span text:style-name="T11">JZ</text:span> = Ý<text:tab/><text:tab/><text:tab/><text:span text:style-name="T11">SV</text:span> = E</text:p><text:p><text:span text:style-name="T11"><text:s text:c="2"/></text:span><text:span text:style-name="T11">Z</text:span> = R<text:tab/><text:tab/><text:tab/><text:span text:style-name="T11">SZ</text:span> = N</text:p></draw:text-box></draw:frame><draw:frame draw:style-name="gr11" svg:width="4.816cm" svg:height="2.234cm" svg:x="11.686cm" svg:y="0.249cm"><draw:text-box><text:p><text:span text:style-name="T11"><text:s text:c="2"/></text:span><text:span text:style-name="T11">Z</text:span> = A<text:tab/><text:tab/><text:tab/><text:span text:style-name="T11">SV </text:span>= L</text:p><text:p><text:span text:style-name="T11">JV</text:span> = P<text:tab/><text:tab/><text:tab/><text:span text:style-name="T11">JZ </text:span>= T</text:p><text:p><text:span text:style-name="T11"><text:s text:c="2"/></text:span><text:span text:style-name="T11">S</text:span> = K<text:tab/><text:tab/> <text:tab/> <text:span text:style-name="T11">J</text:span> = Ý</text:p><text:p><text:span text:style-name="T11"><text:s text:c="2"/></text:span><text:span text:style-name="T11">V</text:span> = O<text:tab/><text:span text:style-name="T11">SZ</text:span> = T</text:p></draw:text-box></draw:frame></draw:g></text:p>
      <text:p text:style-name="Standard"/>
      <text:p text:style-name="Standard"/>
      <text:p text:style-name="Standard"/>
      <text:p text:style-name="Standard"/>
      <text:p text:style-name="Standard"/>
      <text:p text:style-name="P2"><draw:frame draw:style-name="fr1" draw:name="obrázky5" text:anchor-type="paragraph" svg:x="6.452cm" svg:y="0.413cm" svg:width="2.639cm" svg:height="2.688cm" draw:z-index="9"><draw:image xlink:href="Pictures/200000BF0000127700001277AB64262A.svm" xlink:type="simple" xlink:show="embed" xlink:actuate="onLoad"/></draw:frame><draw:frame draw:style-name="fr1" draw:name="obrázky4" text:anchor-type="paragraph" svg:x="1.055cm" svg:y="0.397cm" svg:width="2.639cm" svg:height="2.688cm" draw:z-index="8"><draw:image xlink:href="Pictures/200000BF0000127700001277AB64262A.svm" xlink:type="simple" xlink:show="embed" xlink:actuate="onLoad"/></draw:frame> <text:s text:c="8"/></text:p>
      <text:p text:style-name="Standard"><text:tab/><text:tab/></text:p>
      <text:p text:style-name="Standard"/>
      <text:p text:style-name="Standard"/>
      <text:p text:style-name="Standard"/>
      <text:p text:style-name="Standard"/>
      <text:p text:style-name="Standard"/>
      <text:p text:style-name="Standard"><draw:g text:anchor-type="paragraph" draw:z-index="26" draw:style-name="gr1"><draw:frame draw:style-name="gr7" svg:width="4.816cm" svg:height="2.458cm" svg:x="0.355cm" svg:y="0.258cm"><draw:text-box><text:p><text:span text:style-name="T11"><text:s text:c="3"/></text:span><text:span text:style-name="T11">S </text:span>= P<text:tab/><text:tab/> <text:tab/><text:span text:style-name="T11">JZ </text:span>= S</text:p><text:p><text:span text:style-name="T11">SV</text:span> = Ý <text:s/><text:tab/><text:span text:style-name="T11">J </text:span><text:s/>= T</text:p><text:p><text:span text:style-name="T11"><text:s text:c="2"/></text:span><text:span text:style-name="T11">Z</text:span> = E<text:tab/><text:tab/><text:tab/><text:span text:style-name="T11">JV</text:span> = I</text:p><text:p><text:span text:style-name="T11"><text:s text:c="2"/></text:span><text:span text:style-name="T11">V</text:span> = Ř<text:tab/><text:tab/><text:tab/><text:span text:style-name="T11">SZ</text:span> = P</text:p></draw:text-box></draw:frame><draw:frame draw:style-name="gr8" svg:width="4.816cm" svg:height="2.297cm" svg:x="5.862cm" svg:y="0.205cm"><draw:text-box><text:p><text:span text:style-name="T11"><text:s text:c="2"/></text:span><text:span text:style-name="T11">J</text:span> = T<text:tab/><text:tab/><text:tab/><text:span text:style-name="T11">SV </text:span>= O</text:p><text:p><text:span text:style-name="T11"><text:s text:c="2"/></text:span><text:span text:style-name="T11">Z</text:span> = E<text:tab/><text:tab/><text:tab/> <text:s/><text:span text:style-name="T11">S</text:span> = K</text:p><text:p><text:span text:style-name="T11">SZ</text:span> = J<text:tab/><text:tab/><text:tab/> <text:s/><text:span text:style-name="T11">V</text:span> = P</text:p><text:p><text:span text:style-name="T11">JV </text:span>= Y<text:tab/><text:tab/><text:tab/><text:span text:style-name="T11">JZ </text:span>= O</text:p></draw:text-box></draw:frame></draw:g></text:p>
      <text:p text:style-name="Standard"/>
      <text:p text:style-name="Standard"/>
      <text:p text:style-name="Standard"/>
      <text:p text:style-name="P1"/>
      <text:list text:style-name="L2">
        <text:list-header>
          <text:p text:style-name="P10"><text:soft-page-break/></text:p>
        </text:list-header>
      </text:list>
      <text:list text:style-name="L1" text:continue-numbering="true">
        <text:list-item>
          <text:p text:style-name="P4">K jednotlivým světovým stranám doplň písmeno podle šifry. Písmena spojuj </text:p>
          <text:p text:style-name="P4">od severu, po směru hodinových ručiček, a slož příbuzné slovo </text:p>
          <text:p text:style-name="P4">k vyjmenovanému slovu po P.</text:p>
        </text:list-item>
      </text:list>
      <text:p text:style-name="Standard"/>
      <text:p text:style-name="P2"><text:s text:c="5"/></text:p>
      <text:p text:style-name="Standard"><draw:frame draw:style-name="fr1" draw:name="obrázky7" text:anchor-type="paragraph" svg:x="6.135cm" svg:y="0.213cm" svg:width="2.639cm" svg:height="2.688cm" draw:z-index="3"><draw:image xlink:href="Pictures/200000BF0000127700001277AB64262A.svm" xlink:type="simple" xlink:show="embed" xlink:actuate="onLoad"/></draw:frame><draw:frame draw:style-name="fr1" draw:name="obrázky8" text:anchor-type="paragraph" svg:x="12.194cm" svg:y="0.288cm" svg:width="2.639cm" svg:height="2.688cm" draw:z-index="4"><draw:image xlink:href="Pictures/200000BF0000127700001277AB64262A.svm" xlink:type="simple" xlink:show="embed" xlink:actuate="onLoad"/></draw:frame><draw:frame draw:style-name="fr1" draw:name="obrázky9" text:anchor-type="paragraph" svg:x="0.499cm" svg:y="0.138cm" svg:width="2.639cm" svg:height="2.688cm" draw:z-index="5"><draw:image xlink:href="Pictures/200000BF0000127700001277AB64262A.svm" xlink:type="simple" xlink:show="embed" xlink:actuate="onLoad"/></draw:frame></text:p>
      <text:p text:style-name="Standard"/>
      <text:p text:style-name="Standard"/>
      <text:p text:style-name="Standard"/>
      <text:p text:style-name="Standard"/>
      <text:p text:style-name="Standard"/>
      <text:p text:style-name="Standard"/>
      <text:p text:style-name="Standard"><draw:g text:anchor-type="paragraph" draw:z-index="27" draw:style-name="gr1"><draw:frame draw:style-name="gr8" svg:width="4.816cm" svg:height="2.297cm" svg:x="0.196cm" svg:y="0.469cm"><draw:text-box><text:p><text:span text:style-name="T11"><text:s text:c="2"/></text:span><text:span text:style-name="T11">J</text:span> = O<text:tab/><text:tab/><text:tab/><text:span text:style-name="T11">SZ </text:span>= Č</text:p><text:p><text:span text:style-name="T11"><text:s text:c="2"/></text:span><text:span text:style-name="T11">V</text:span> = Y<text:tab/><text:tab/><text:tab/><text:span text:style-name="T11">JZ</text:span> = V</text:p><text:p><text:span text:style-name="T11">SV</text:span> = P<text:tab/><text:tab/><text:tab/><text:span text:style-name="T11">JV</text:span> = L</text:p><text:p><text:span text:style-name="T11"><text:s text:c="2"/></text:span><text:span text:style-name="T11">Z</text:span> = A<text:tab/> <text:tab/> <text:s/><text:span text:style-name="T11">S </text:span>= O</text:p></draw:text-box></draw:frame><draw:frame draw:style-name="gr8" svg:width="4.816cm" svg:height="2.297cm" svg:x="6.02cm" svg:y="0.497cm"><draw:text-box><text:p><text:span text:style-name="T11"><text:s text:c="2"/></text:span><text:span text:style-name="T11">V</text:span> = P<text:tab/><text:tab/> <text:s/><text:tab/><text:span text:style-name="T11">J </text:span>= T</text:p><text:p><text:span text:style-name="T11">SV </text:span>= Ř<text:tab/><text:tab/><text:tab/><text:span text:style-name="T11">SZ </text:span>= Ě</text:p><text:p><text:span text:style-name="T11">JZ</text:span> = I<text:tab/><text:tab/><text:tab/><text:span text:style-name="T11">JV</text:span> = Y</text:p><text:p><text:span text:style-name="T11"><text:s text:c="2"/></text:span><text:span text:style-name="T11">S </text:span>= T<text:tab/><text:tab/><text:tab/> <text:s/><text:span text:style-name="T11">Z </text:span>= V</text:p></draw:text-box></draw:frame><draw:frame draw:style-name="gr8" svg:width="4.816cm" svg:height="2.297cm" svg:x="11.686cm" svg:y="0.545cm"><draw:text-box><text:p><text:span text:style-name="T11"><text:s text:c="2"/></text:span><text:span text:style-name="T11">Z</text:span> = Í<text:tab/><text:tab/><text:tab/><text:span text:style-name="T11">SV </text:span>= O</text:p><text:p><text:span text:style-name="T11">JZ</text:span> = N<text:tab/><text:tab/> <text:tab/> <text:span text:style-name="T11">V</text:span> = P</text:p><text:p><text:span text:style-name="T11">JV</text:span> = Y<text:tab/><text:tab/><text:tab/><text:span text:style-name="T11">SZ </text:span>= K</text:p><text:p><text:span text:style-name="T11"><text:s text:c="2"/></text:span><text:span text:style-name="T11">J </text:span>= T<text:tab/><text:tab/> <text:tab/> <text:span text:style-name="T11">S</text:span> = K</text:p></draw:text-box></draw:frame></draw:g></text:p>
      <text:p text:style-name="Standard"/>
      <text:p text:style-name="Standard"/>
      <text:p text:style-name="Standard"/>
      <text:p text:style-name="Standard"><text:tab/></text:p>
      <text:p text:style-name="Standard"/>
      <text:p text:style-name="Standard"/>
      <text:p text:style-name="Standard"><draw:frame draw:style-name="fr1" draw:name="obrázky10" text:anchor-type="paragraph" svg:x="6.664cm" svg:y="0.376cm" svg:width="2.639cm" svg:height="2.688cm" draw:z-index="7"><draw:image xlink:href="Pictures/200000BF0000127700001277AB64262A.svm" xlink:type="simple" xlink:show="embed" xlink:actuate="onLoad"/></draw:frame><draw:frame draw:style-name="fr1" draw:name="obrázky6" text:anchor-type="paragraph" svg:x="0.684cm" svg:y="0.249cm" svg:width="2.639cm" svg:height="2.688cm" draw:z-index="6"><draw:image xlink:href="Pictures/200000BF0000127700001277AB64262A.svm" xlink:type="simple" xlink:show="embed" xlink:actuate="onLoad"/></draw:frame> <text:s text:c="4"/></text:p>
      <text:p text:style-name="Standard"/>
      <text:p text:style-name="Standard"/>
      <text:p text:style-name="Standard"/>
      <text:p text:style-name="Standard"/>
      <text:p text:style-name="Standard"/>
      <text:p text:style-name="Standard"/>
      <text:p text:style-name="Standard"><draw:g text:anchor-type="paragraph" draw:z-index="29" draw:style-name="gr1"><draw:frame draw:style-name="gr8" svg:width="4.816cm" svg:height="2.297cm" svg:x="0.355cm" svg:y="0.416cm"><draw:text-box><text:p><text:span text:style-name="T11">JV</text:span> = CH<text:tab/><text:span text:style-name="T11">S </text:span>= Z</text:p><text:p><text:span text:style-name="T11">SZ</text:span> = T<text:tab/><text:tab/><text:tab/><text:span text:style-name="T11">Z</text:span> = U</text:p><text:p><text:span text:style-name="T11">JZ</text:span> = O<text:tab/><text:tab/><text:tab/><text:span text:style-name="T11">J</text:span> = N</text:p><text:p><text:span text:style-name="T11">SV</text:span>= P<text:tab/><text:tab/><text:tab/><text:span text:style-name="T11">V </text:span>= Y</text:p></draw:text-box></draw:frame><draw:frame draw:style-name="gr8" svg:width="4.816cm" svg:height="2.297cm" svg:x="6.021cm" svg:y="0.386cm"><draw:text-box><text:p><text:span text:style-name="T11">SZ</text:span> = T<text:tab/><text:tab/> <text:tab/> <text:s/><text:span text:style-name="T11">V </text:span>= T</text:p><text:p><text:span text:style-name="T11">JZ</text:span> = Č<text:tab/><text:tab/><text:tab/><text:span text:style-name="T11">JV</text:span> = L</text:p><text:p><text:span text:style-name="T11"><text:s text:c="2"/></text:span><text:span text:style-name="T11">Z</text:span> = I<text:tab/><text:tab/> <text:s/><text:tab/> <text:s/><text:span text:style-name="T11">S</text:span> = P</text:p><text:p><text:span text:style-name="T11">SV</text:span>= Y<text:tab/><text:tab/><text:tab/> <text:s/><text:span text:style-name="T11">J </text:span>= A</text:p></draw:text-box></draw:frame></draw:g></text:p>
      <text:p text:style-name="Standard"/>
      <text:list text:style-name="L2" text:continue-numbering="true">
        <text:list-header>
          <text:p text:style-name="P10"/>
          <text:p text:style-name="P10"/>
          <text:p text:style-name="P10"/>
        </text:list-header>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Použitý klipart (zdarma ke stažení): </text:span><text:a xlink:type="simple" xlink:href="http://office.microsoft.com/cs-cz/clipart/default.aspx"><text:span text:style-name="T1">http://office.microsoft.com/cs-cz/clipart/default.aspx</text:span></text:a><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Text_20_body">
      <style:paragraph-properties fo:text-align="center" style:justify-single-word="false"/>
      <style:text-properties fo:font-size="9pt" style:font-size-asian="9pt" style:font-size-complex="9pt"/>
    </style:style>
    <style:style style:name="T1" style:family="text">
      <style:text-properties fo:color="#333333" fo:font-style="italic"/>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T1">Dostupné z Metodického portálu www.rvp.cz, ISSN: 1802-4785, financovaného z ESF a státního rozpočtu ČR. Provozováno Výzkumným ústavem pedagogickým v Praze.</text:span></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description>Dostupné z Metodického portálu www.rvp.cz, ISSN: 1802-4785, financovaného z ESF a státního rozpočtu ČR. Provozováno Výzkumným ústavem pedagogickým v Praze.</dc:description>
    <dc:date>2008-08-29T12:44:13</dc:date>
    <meta:editing-cycles>11</meta:editing-cycles>
    <meta:editing-duration>PT2H20M59S</meta:editing-duration>
    <meta:user-defined meta:name="Info 1"/>
    <meta:user-defined meta:name="Info 2"/>
    <meta:user-defined meta:name="Info 3"/>
    <meta:user-defined meta:name="Info 4"/>
    <meta:document-statistic meta:table-count="0" meta:image-count="10" meta:object-count="0" meta:page-count="3" meta:paragraph-count="30" meta:word-count="93" meta:character-count="684"/>
  </office:meta>
</office:document-meta>
</file>