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113cm" fo:margin-left="-0.217cm" table:align="left" style:writing-mode="lr-tb"/>
    </style:style>
    <style:style style:name="Tabulka1.A" style:family="table-column">
      <style:table-column-properties style:column-width="1.753cm"/>
    </style:style>
    <style:style style:name="Tabulka1.B" style:family="table-column">
      <style:table-column-properties style:column-width="1.452cm"/>
    </style:style>
    <style:style style:name="Tabulka1.C" style:family="table-column">
      <style:table-column-properties style:column-width="14.908cm"/>
    </style:style>
    <style:style style:name="Tabulka1.1" style:family="table-row">
      <style:table-row-properties style:min-row-height="0.7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644cm" fo:margin-left="-0.217cm" table:align="left" style:writing-mode="lr-tb"/>
    </style:style>
    <style:style style:name="Tabulka2.A" style:family="table-column">
      <style:table-column-properties style:column-width="2.411cm"/>
    </style:style>
    <style:style style:name="Tabulka2.B" style:family="table-column">
      <style:table-column-properties style:column-width="1.549cm"/>
    </style:style>
    <style:style style:name="Tabulka2.C" style:family="table-column">
      <style:table-column-properties style:column-width="14.684cm"/>
    </style:style>
    <style:style style:name="Tabulka2.1" style:family="table-row">
      <style:table-row-properties style:min-row-height="0.7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2" style:family="paragraph" style:parent-style-name="Standard">
      <style:text-properties style:font-name="Comic Sans MS" fo:font-weight="bold" style:font-weight-asian="bold" style:font-size-complex="12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>
      <style:paragraph-properties fo:line-height="150%"/>
      <style:text-properties style:font-name="Comic Sans MS" style:font-size-complex="12pt"/>
    </style:style>
    <style:style style:name="P5" style:family="paragraph" style:parent-style-name="Standard">
      <style:text-properties style:font-name="Comic Sans MS" fo:font-size="10pt" fo:font-style="italic" style:font-size-asian="10pt" style:font-style-asian="italic"/>
    </style:style>
    <style:style style:name="P6" style:family="paragraph" style:parent-style-name="Standard">
      <style:paragraph-properties fo:line-height="150%"/>
      <style:text-properties style:font-name="Comic Sans MS" fo:font-size="10pt" fo:font-style="italic" style:font-size-asian="10pt" style:font-style-asian="italic"/>
    </style:style>
    <style:style style:name="P7" style:family="paragraph" style:parent-style-name="Standard">
      <style:text-properties style:font-name="Comic Sans MS" fo:font-size="14pt" style:font-size-asian="14pt" style:font-size-complex="14pt"/>
    </style:style>
    <style:style style:name="P8" style:family="paragraph" style:parent-style-name="Standard">
      <style:text-properties fo:color="#ff0000" style:font-name="Comic Sans MS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line-height="150%"/>
      <style:text-properties fo:color="#ff0000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/>
      <style:text-properties fo:font-style="italic" style:font-style-asian="italic"/>
    </style:style>
    <style:style style:name="P13" style:family="paragraph" style:parent-style-name="Standard">
      <style:paragraph-properties fo:line-height="150%"/>
      <style:text-properties fo:color="#3366ff"/>
    </style:style>
    <style:style style:name="P14" style:family="paragraph" style:parent-style-name="Standard">
      <style:paragraph-properties fo:line-height="150%" style:snap-to-layout-grid="false"/>
      <style:text-properties fo:color="#3366ff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cc00" style:font-name="Comic Sans MS" fo:font-style="italic" style:font-style-asian="italic" style:font-size-complex="12pt"/>
    </style:style>
    <style:style style:name="P16" style:family="paragraph" style:parent-style-name="Standard">
      <style:paragraph-properties fo:margin-left="0cm" fo:margin-right="0cm" fo:text-indent="1.251cm" style:auto-text-indent="false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="Comic Sans MS" style:font-size-complex="12pt"/>
    </style:style>
    <style:style style:name="P18" style:family="paragraph" style:parent-style-name="Standard" style:master-page-name="Standard">
      <style:paragraph-properties style:page-number="auto"/>
      <style:text-properties fo:color="#ff0000" style:font-name="Comic Sans MS" fo:font-size="20pt" fo:font-weight="bold" style:font-size-asian="20pt" style:font-weight-asian="bold" style:font-size-complex="20pt"/>
    </style:style>
    <style:style style:name="P19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Comic Sans MS" fo:font-weight="bold" style:font-weight-asian="bold" style:font-size-complex="12pt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size-complex="12pt"/>
    </style:style>
    <style:style style:name="T3" style:family="text">
      <style:text-properties style:font-name="Comic Sans MS" style:text-underline-style="solid" style:text-underline-width="auto" style:text-underline-color="font-color" style:font-size-complex="12pt"/>
    </style:style>
    <style:style style:name="T4" style:family="text">
      <style:text-properties style:font-name="Comic Sans MS" style:font-size-complex="12pt"/>
    </style:style>
    <style:style style:name="T5" style:family="text">
      <style:text-properties style:font-name="Comic Sans MS" fo:font-size="10pt" fo:font-style="italic" style:font-size-asian="10pt" style:font-style-asian="italic"/>
    </style:style>
    <style:style style:name="T6" style:family="text">
      <style:text-properties fo:color="#3366ff" style:font-name="Comic Sans MS" fo:font-size="20pt" style:font-size-asian="20pt" style:font-size-complex="20pt"/>
    </style:style>
    <style:style style:name="T7" style:family="text">
      <style:text-properties fo:color="#3366ff"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color="#ff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ALOGE – Einheit </text:p>
      <text:p text:style-name="P8"/>
      <text:p text:style-name="P10"><text:span text:style-name="T6">I</text:span><text:span text:style-name="T7">. Země – Kde?<text:tab/><text:tab/><text:tab/><text:tab/>Länder – Wo?</text:span></text:p>
      <text:p text:style-name="P15">1. Dialog </text:p>
      <text:p text:style-name="P2">a) Kde bydlíš?<text:tab/> <text:tab/><text:tab/><text:tab/>a) Wo wohnst du?<text:tab/><text:tab/><text:tab/></text:p>
      <text:p text:style-name="P17">b) Bydlím v…<text:tab/><text:tab/><text:tab/><text:tab/><text:tab/>b) Ich wohne in…</text:p>
      <text:p text:style-name="P2">a) Kde to je?<text:tab/> <text:tab/><text:tab/><text:tab/>a) Wo ist das?<text:tab/><text:tab/><text:tab/></text:p>
      <text:p text:style-name="P17">b) To je v Česku.<text:tab/><text:tab/><text:tab/><text:tab/>b) Das ist in Tschechien.</text:p>
      <text:p text:style-name="P3"/>
      <text:p text:style-name="P15">2. Dialog</text:p>
      <text:p text:style-name="Standard"><text:span text:style-name="T1">a) Kde bydlí </text:span><text:span text:style-name="T2">Julia</text:span><text:span text:style-name="T1">?<text:tab/> <text:tab/><text:tab/>a) Wo wohnt </text:span><text:span text:style-name="T2">Julia</text:span><text:span text:style-name="T1">?<text:tab/><text:tab/><text:tab/></text:span></text:p>
      <text:p text:style-name="P16"><text:span text:style-name="T4">b) Bydlí v </text:span><text:span text:style-name="T3">Německu.</text:span><text:span text:style-name="T4"><text:tab/><text:tab/><text:tab/>b) Sie wohnt in </text:span><text:span text:style-name="T3">Deutschland</text:span><text:span text:style-name="T4">.</text:span></text:p>
      <text:p text:style-name="P4"/>
      <text:p text:style-name="P6">Jména dětí obměňuj: </text:p>
      <text:p text:style-name="P10"><text:span text:style-name="T5">Leon, Paul, Peter, Laura, Lisa, Maria, Alexander, David, Jonas, Ines, Sophie, Christine, Dieter, Jürgen, Maximilian, Martina, Helene, Karoline, Lukas, Mario, Sarah, Melanie, Joachim, Barbara, Heidi, Mathias <text:s text:c="29"/></text:span></text:p>
      <text:p text:style-name="P12"/>
      <text:p text:style-name="P12">Kde bydlí? </text:p>
      <text:p text:style-name="P12">Dopiš německé názvy zemí do tabulky a obměňuj rozhovor:</text:p>
      <text:p text:style-name="P10"><text:span text:style-name="T9">Belgien, Dänemark, Deutschland, England, Finnland, Frankreich, Griechenland, Norwegen, Kroatien, Italien, Österreich, Russland,</text:span><text:span text:style-name="T10"> die Schweiz</text:span><text:span text:style-name="T9">, </text:span><text:span text:style-name="T10">die Slowakei</text:span><text:span text:style-name="T9">, Spanien, Tschechien,</text:span></text:p>
      <text:p text:style-name="P10"><text:span text:style-name="T10">die Ukraine,</text:span><text:span text:style-name="T9"> Ungarn</text:span>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WO?</text:p>
          </table:table-cell>
          <table:table-cell table:style-name="Tabulka1.A1" office:value-type="string">
            <text:p text:style-name="P1">in</text:p>
          </table:table-cell>
          <table:table-cell table:style-name="Tabulka1.C1" office:value-type="string">
            <text:p text:style-name="P14"/>
            <text:p text:style-name="P13">in Deutschland, <text:s text:c="4"/>in Österreich, <text:s text:c="4"/>in Tschechien, <text:s text:c="4"/>in Belgien, <text:s text:c="4"/>in England, </text:p>
            <text:p text:style-name="P13">in Griechenland, <text:s text:c="4"/>in Norwegen, <text:s text:c="4"/>in Ungarn, <text:s text:c="4"/>in Russland, <text:s text:c="4"/>in Dänemark, <text:s text:c="3"/></text:p>
            <text:p text:style-name="P13">in Finnland, <text:s text:c="3"/>in Italien, <text:s text:c="4"/>in Spanien, <text:s text:c="4"/>in Kroatien, <text:s text:c="4"/>in Frankreich</text:p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">WO?</text:p>
          </table:table-cell>
          <table:table-cell table:style-name="Tabulka1.A1" office:value-type="string">
            <text:p text:style-name="P1">in der</text:p>
          </table:table-cell>
          <table:table-cell table:style-name="Tabulka1.C1" office:value-type="string">
            <text:p text:style-name="P11"/>
            <text:p text:style-name="P9">in der Ukraine, <text:s text:c="4"/>in der Schweiz, <text:s text:c="4"/>in der Slowakei</text:p>
          </table:table-cell>
        </table:table-row>
      </table:table>
      <text:p text:style-name="P10"/>
      <text:p text:style-name="P10"><text:soft-page-break/><text:span text:style-name="T6">II</text:span><text:span text:style-name="T7">. Země – Kam?<text:tab/><text:tab/><text:tab/><text:tab/>Länder – Wohin?</text:span></text:p>
      <text:p text:style-name="P15">1. Dialog</text:p>
      <text:p text:style-name="P2">a) Kam bys chtěl/a jet?<text:tab/><text:tab/><text:tab/>a) Wohin möchtest du fahren?<text:tab/><text:tab/></text:p>
      <text:p text:style-name="P17">b) Chtěl/a bych jet do…<text:tab/><text:tab/><text:tab/>b) Ich möchte …… fahren.</text:p>
      <text:p text:style-name="P17"/>
      <text:p text:style-name="P15">2. Dialog</text:p>
      <text:p text:style-name="Standard"><text:span text:style-name="T1">a) Kam by chtěl jet </text:span><text:span text:style-name="T2">David</text:span><text:span text:style-name="T1">? <text:tab/><text:tab/>a) Wohin möchte </text:span><text:span text:style-name="T2">David</text:span><text:span text:style-name="T1"> fahren?<text:tab/><text:tab/></text:span></text:p>
      <text:p text:style-name="P16"><text:span text:style-name="T4">b) Chěl by jet do </text:span><text:span text:style-name="T3">Německa.</text:span><text:span text:style-name="T4"><text:tab/><text:tab/>b) Er möchte nach </text:span><text:span text:style-name="T3">Deutschland</text:span><text:span text:style-name="T4"> fahren.</text:span></text:p>
      <text:p text:style-name="P4"/>
      <text:p text:style-name="P6">Jména dětí obměňuj: </text:p>
      <text:p text:style-name="P10"><text:span text:style-name="T5">Leon, Paul, Peter, Laura, Lisa, Maria, Alexander, David, Jonas, Ines, Sophie, Christine, Dieter, Jürgen, Maximilian, Martina, Helene, Karoline, Lukas, Mario, Sarah, Melanie, Joachim, Barbara, Heidi, Mathias <text:s text:c="29"/></text:span></text:p>
      <text:p text:style-name="P12"/>
      <text:p text:style-name="P12">Kam by chtěli jet?</text:p>
      <text:p text:style-name="P12">Dopiš německé názvy zemí do tabulky <text:s/>a obměňuj rozhovor:</text:p>
      <text:p text:style-name="P10"><text:span text:style-name="T9">Belgien, Dänemark, Deutschland, England, Finnland, Frankreich, Griechenland, Norwegen, Kroatien, Italien, Österreich, Russland,</text:span><text:span text:style-name="T10"> die Schweiz</text:span><text:span text:style-name="T9">, </text:span><text:span text:style-name="T10">die Slowakei</text:span><text:span text:style-name="T9">, Spanien, Tschechien,</text:span></text:p>
      <text:p text:style-name="P10"><text:span text:style-name="T10">die Ukraine,</text:span><text:span text:style-name="T9"> Ungarn</text:span></text:p>
      <text:p text:style-name="P12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">Wohin?</text:p>
          </table:table-cell>
          <table:table-cell table:style-name="Tabulka2.A1" office:value-type="string">
            <text:p text:style-name="P1">nach</text:p>
          </table:table-cell>
          <table:table-cell table:style-name="Tabulka2.C1" office:value-type="string">
            <text:p text:style-name="P14"/>
            <text:p text:style-name="P13">nach Deutschland, <text:s text:c="4"/>nach Österreich, <text:s text:c="4"/>nach Tschechien, <text:s text:c="4"/>nach Belgien, </text:p>
            <text:p text:style-name="P13">nach England, <text:s text:c="4"/>nach Griechenland, <text:s text:c="4"/>nach Norwegen, <text:s text:c="4"/>nach Ungarn, </text:p>
            <text:p text:style-name="P13">nach Russland, <text:s text:c="4"/>nach Dänemark, <text:s text:c="4"/>nach Finnland, <text:s text:c="4"/>nach Italien, </text:p>
            <text:p text:style-name="P13">nach Spanien, <text:s text:c="4"/>nach Kroatien, <text:s text:c="4"/>nach Frankreich</text:p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">Wohin?</text:p>
          </table:table-cell>
          <table:table-cell table:style-name="Tabulka2.A1" office:value-type="string">
            <text:p text:style-name="P1">in die</text:p>
          </table:table-cell>
          <table:table-cell table:style-name="Tabulka2.C1" office:value-type="string">
            <text:p text:style-name="P11"/>
            <text:p text:style-name="P9">in die Ukraine, <text:s text:c="4"/>in die Schweiz, <text:s text:c="4"/>in die Slowakei</text:p>
          </table:table-cell>
        </table:table-row>
      </table:table>
      <text:p text:style-name="P10"/>
      <text:p text:style-name="P12"/>
      <text:p text:style-name="P10"/>
      <text:p text:style-name="P10"><text:soft-page-break/><text:span text:style-name="T6">III</text:span><text:span text:style-name="T7">. O prázdninách<text:tab/><text:tab/><text:tab/>In den Ferien</text:span></text:p>
      <text:p text:style-name="P5"/>
      <text:p text:style-name="P15">1. Dialog</text:p>
      <text:p text:style-name="P2">a) Kam bys chtěl/a jet?<text:tab/><text:tab/><text:tab/>a) Wohin möchtest du fahren?<text:tab/><text:tab/></text:p>
      <text:p text:style-name="P17">b) Chtěl/a bych jet do…<text:tab/><text:tab/><text:tab/>b) Ich möchte …… fahren.</text:p>
      <text:p text:style-name="P2">a) Co bys tam chtěl/a dělat?<text:tab/><text:tab/>a) Was möchtest du dort machen?<text:tab/><text:tab/></text:p>
      <text:p text:style-name="P17">b) Chtěl/a bych…<text:tab/><text:tab/><text:tab/><text:tab/>b) Ich möchte…</text:p>
      <text:p text:style-name="P3"/>
      <text:p text:style-name="P15">2. Dialog</text:p>
      <text:p text:style-name="Standard"><text:span text:style-name="T1">a) Kam by chtěl jet </text:span><text:span text:style-name="T2">David</text:span><text:span text:style-name="T1">? <text:tab/><text:tab/>a) Wohin möchte </text:span><text:span text:style-name="T2">David</text:span><text:span text:style-name="T1"> fahren?<text:tab/><text:tab/></text:span></text:p>
      <text:p text:style-name="P16"><text:span text:style-name="T4">b) Chtěl by jet do </text:span><text:span text:style-name="T3">Německa.</text:span><text:span text:style-name="T4"><text:tab/><text:tab/>b) Er möchte nach </text:span><text:span text:style-name="T3">Deutschland</text:span><text:span text:style-name="T4"> fahren.</text:span></text:p>
      <text:p text:style-name="P2">a) Co by tam chtěl dělat?<text:tab/><text:tab/>a) Was möchte er dort machen?<text:tab/><text:tab/></text:p>
      <text:p text:style-name="P17">b) Chtěl by…<text:tab/><text:tab/><text:tab/><text:tab/><text:tab/>b) Er möchte…</text:p>
      <text:p text:style-name="P4"/>
      <text:p text:style-name="P6">Jména dětí obměňuj: </text:p>
      <text:p text:style-name="P10"><text:span text:style-name="T5">Leon, Paul, Peter, Laura, Lisa, Maria, Alexander, David, Jonas, Ines, Sophie, Christine, Dieter, Jürgen, Maximilian, Martina, Helene, Karoline, Lukas, Mario, Sarah, Melanie, Joachim, Barbara, Heidi, Mathias <text:s text:c="29"/></text:span></text:p>
      <text:p text:style-name="P12"/>
      <text:p text:style-name="P12">Názvy zemí obměňuj:</text:p>
      <text:p text:style-name="P10"><text:span text:style-name="T9">Dopiš německé názvy zemí do tabulky <text:s/>a obměňuj rozhovor:</text:span></text:p>
      <text:p text:style-name="P10"><text:span text:style-name="T9">Belgien, Dänemark, Deutschland, England, Finnland, Frankreich, Griechenland, Norwegen, Kroatien, Italien, Österreich, Russland,</text:span><text:span text:style-name="T10"> die Schweiz</text:span><text:span text:style-name="T9">, </text:span><text:span text:style-name="T10">die Slowakei</text:span><text:span text:style-name="T9">, Spanien, Tschechien, </text:span></text:p>
      <text:p text:style-name="P10"><text:span text:style-name="T10">die Ukraine,</text:span><text:span text:style-name="T9"> Ungarn</text:span></text:p>
      <text:p text:style-name="P12"/>
      <text:p text:style-name="P12">Doplň názvy činností a použij je v rozhovoru:</text:p>
      <text:p text:style-name="P10"><text:span text:style-name="T8">navštívit muzeum – </text:span><text:span text:style-name="T11">Museum besuchen</text:span><text:span text:style-name="T8"><text:tab/>plavat v moři – </text:span><text:span text:style-name="T11">im Meer schwimmen</text:span></text:p>
      <text:p text:style-name="P10"><text:span text:style-name="T8">fotografovat Řím – </text:span><text:span text:style-name="T11">Rom fotografieren</text:span><text:span text:style-name="T8"><text:tab/>potápět se – </text:span><text:span text:style-name="T11">tauchen</text:span></text:p>
      <text:p text:style-name="P10"><text:span text:style-name="T8">navštívit Paříž – </text:span><text:span text:style-name="T11">Paris besuchen</text:span><text:span text:style-name="T8"><text:tab/><text:tab/>putovat – </text:span><text:span text:style-name="T11">wandern</text:span></text:p>
      <text:p text:style-name="P10"><text:span text:style-name="T8">potkat přátele – </text:span><text:span text:style-name="T11">Freunde treffen</text:span><text:span text:style-name="T8"><text:tab/><text:tab/>stanovat – </text:span><text:span text:style-name="T11">zelten</text:span></text:p>
      <text:p text:style-name="P10"><text:span text:style-name="T8">mluvit anglicky – </text:span><text:span text:style-name="T11">Englisch sprechen</text:span><text:span text:style-name="T8"><text:tab/><text:tab/>surfovat – </text:span><text:span text:style-name="T11">surfen</text:span></text:p>
      <text:p text:style-name="P10"><text:span text:style-name="T8">koupit si suvenýry – </text:span><text:span text:style-name="T11">Souvenirs kaufen</text:span><text:span text:style-name="T8"><text:tab/>jíst zmrzlinu – </text:span><text:span text:style-name="T11">Eis essen</text:span></text:p>
      <text:p text:style-name="P10"/>
      <text:p text:style-name="P10"><text:soft-page-break/><text:span text:style-name="T6">IV</text:span><text:span text:style-name="T7">. Cestujeme<text:tab/><text:tab/><text:tab/><text:tab/><text:tab/>Wir reisen</text:span></text:p>
      <text:p text:style-name="P15">1. Dialog</text:p>
      <text:p text:style-name="P2">a) Dobrý den.<text:tab/><text:tab/><text:tab/><text:tab/>a) Guten Tag.<text:tab/><text:tab/><text:tab/></text:p>
      <text:p text:style-name="P17">b) Dobrý den. Co si přejete?<text:tab/><text:tab/>b) Guten Tag. Was wünschen Sie bitte?</text:p>
      <text:p text:style-name="P2">a) Chtěla bych jízdenku do Berlína.<text:tab/>a) Ich möchte eine Fahrkarte<text:tab/>nach Berlin.<text:tab/></text:p>
      <text:p text:style-name="P17">b) Kdy pojedete?<text:tab/><text:tab/><text:tab/><text:tab/>b) Wann fahren Sie?</text:p>
      <text:p text:style-name="P2">a) Chtěl/a bych jet v pátek<text:tab/><text:tab/>a) Ich möchte am Freitag um drei Uhr<text:tab/></text:p>
      <text:p text:style-name="P2"><text:s text:c="3"/>ve tři hodiny.<text:tab/><text:tab/><text:tab/><text:tab/> <text:s text:c="2"/>fahren.</text:p>
      <text:p text:style-name="P17">b) Chtěl/a byste místenku?<text:tab/><text:tab/>b) Möchten Sie eine Platzkarte?</text:p>
      <text:p text:style-name="P2">a) Ano.<text:tab/><text:tab/><text:tab/><text:tab/><text:tab/>a) Ja.<text:tab/><text:tab/><text:tab/></text:p>
      <text:p text:style-name="P17">b) Prosím.<text:tab/><text:tab/><text:tab/><text:tab/><text:tab/>b) Bitte. </text:p>
      <text:p text:style-name="P17"><text:s text:c="4"/>Jídenka s místenkou.<text:tab/><text:tab/><text:tab/> <text:s text:c="3"/>Die Fahrkarte mit einer Platzkarte. </text:p>
      <text:p text:style-name="P2">a) Kolik to stojí dohromady?<text:tab/><text:tab/>a) Was macht das zusammen?<text:tab/><text:tab/><text:tab/></text:p>
      <text:p text:style-name="P17">b) 40 euro.<text:tab/><text:tab/><text:tab/><text:tab/><text:tab/>b) 40 Euro.</text:p>
      <text:p text:style-name="P2">a) Děkuji. Nashledanou.<text:tab/><text:tab/><text:tab/>a) Danke. Auf Wiedersehen.<text:tab/><text:tab/><text:tab/></text:p>
      <text:p text:style-name="P17">b) Nashledanou a<text:tab/><text:tab/><text:tab/><text:tab/>b) Auf Wiedersehen und gute Reise!</text:p>
      <text:p text:style-name="P17"><text:s text:c="4"/>šťastnou cestu!</text:p>
      <text:p text:style-name="P3"/>
      <text:p text:style-name="P15">2. Dialog</text:p>
      <text:p text:style-name="P2">a) Haló, je to hotel Max? <text:tab/><text:tab/>a) Hallo, ist das Hotel Max?<text:tab/><text:tab/><text:tab/></text:p>
      <text:p text:style-name="P17">b) Ano. Co si přejete prosím?<text:tab/><text:tab/>b) Ja. Was wünschen Sie bitte?</text:p>
      <text:p text:style-name="P2">a) Chtěl/a bych si rezervovat <text:tab/>a) Ich möchte ein Zimmer reservieren.<text:tab/></text:p>
      <text:p text:style-name="P2"><text:s text:c="3"/>pokoj. <text:tab/></text:p>
      <text:p text:style-name="P17">b) Datum prosím?<text:tab/><text:tab/><text:tab/><text:tab/>b) Datum bitte?</text:p>
      <text:p text:style-name="P2">a) 20. června<text:tab/><text:tab/><text:tab/><text:tab/>a) Der 20. Juni.<text:tab/><text:tab/></text:p>
      <text:p text:style-name="P17">b) Prosím.<text:tab/><text:tab/><text:tab/><text:tab/><text:tab/>b) Bitte.</text:p>
      <text:p text:style-name="P2">a) Kolik ten pokoj stojí?<text:tab/><text:tab/><text:tab/>a) Was kostet das Zimmer?<text:tab/><text:tab/><text:tab/></text:p>
      <text:p text:style-name="P17">b) 25 euro za noc.<text:tab/><text:tab/><text:tab/><text:tab/>b) 25 Euro pro Nacht.</text:p>
      <text:p text:style-name="P2">a) Ano, dobře.<text:tab/><text:tab/><text:tab/><text:tab/>a) Ja, gut.<text:tab/><text:tab/><text:tab/></text:p>
      <text:p text:style-name="P17">b) Přejete si ještě něco?<text:tab/><text:tab/><text:tab/>b) Wünschen Sie noch etwas? </text:p>
      <text:p text:style-name="P2">a) Ne, to je všechno.<text:tab/><text:tab/><text:tab/>a) Nein, das ist alles.</text:p>
      <text:p text:style-name="P2"><text:s text:c="3"/>Děkuji. Naslyšenou.<text:tab/><text:tab/><text:tab/> <text:s text:c="2"/>Danke. Auf Wiederhören.</text:p>
      <text:p text:style-name="Standard"><text:span text:style-name="T1"><text:tab/></text:span><text:span text:style-name="T4">b) Naslyšenou.<text:tab/><text:tab/><text:tab/><text:tab/>b) Auf Wiederhören.</text:span></text:p>
      <text:p text:style-name="P2"/>
      <text:p text:style-name="P8"/>
      <text:p text:style-name="P8"/>
      <text:p text:style-name="P8"><text:soft-page-break/>Und jetzt alles noch einmal und von Anfang an!</text:p>
      <text:p text:style-name="P3"/>
      <text:p text:style-name="P2">a) Kde bydlíš?<text:tab/> <text:tab/><text:tab/><text:tab/>a) Wo wohnst du?<text:tab/><text:tab/><text:tab/></text:p>
      <text:p text:style-name="P17">b) Bydlím v…<text:tab/><text:tab/><text:tab/><text:tab/><text:tab/>b) Ich wohne in…</text:p>
      <text:p text:style-name="P17"/>
      <text:p text:style-name="P2">a) Kam bys chtěl/a jet?<text:tab/><text:tab/><text:tab/>a) Wohin möchtest du fahren?<text:tab/><text:tab/></text:p>
      <text:p text:style-name="P17">b) Chtěl/a bych jet do…<text:tab/><text:tab/><text:tab/>b) Ich möchte …… fahren.</text:p>
      <text:p text:style-name="P17"/>
      <text:p text:style-name="P2">a) Co bys tam chtěl/a dělat?<text:tab/><text:tab/>a) Was möchtest du dort machen?<text:tab/><text:tab/></text:p>
      <text:p text:style-name="P17">b) Chtěl/a bych…<text:tab/><text:tab/><text:tab/><text:tab/>b) Ich möchte…</text:p>
      <text:p text:style-name="P3"/>
      <text:p text:style-name="P3"/>
      <text:p text:style-name="P3"/>
      <text:p text:style-name="P3"/>
      <text:p text:style-name="P7">Auf dem Bahnhof</text:p>
      <text:p text:style-name="P3"/>
      <text:p text:style-name="P2">a) Dobrý den.<text:tab/><text:tab/><text:tab/><text:tab/>a) Guten Tag.<text:tab/><text:tab/><text:tab/></text:p>
      <text:p text:style-name="P17">b) Dobrý den. Co si přejete?<text:tab/><text:tab/>b) Guten Tag. Was wünschen Sie bitte?</text:p>
      <text:p text:style-name="P17"/>
      <text:p text:style-name="P2">a) Chtěla bych jízdenku do Vídně.<text:tab/>a) Ich möchte eine Fahrkarte<text:tab/>nach Wien.<text:tab/></text:p>
      <text:p text:style-name="P17">b) Kdy pojedete?<text:tab/><text:tab/><text:tab/><text:tab/>b) Wann fahren Sie?</text:p>
      <text:p text:style-name="P17"/>
      <text:p text:style-name="P2">a) Chtěl/a bych jet v sobotu<text:tab/><text:tab/>a) Ich möchte am Samstag um acht Uhr<text:tab/></text:p>
      <text:p text:style-name="P2"><text:s text:c="3"/>v osm hodin.<text:tab/><text:tab/><text:tab/><text:tab/> <text:s text:c="2"/>fahren.</text:p>
      <text:p text:style-name="P17">b) Chtěl/a byste místenku?<text:tab/><text:tab/>b) Möchten Sie eine Platzkarte?</text:p>
      <text:p text:style-name="P17"/>
      <text:p text:style-name="P2">a) Ano.<text:tab/><text:tab/><text:tab/><text:tab/><text:tab/>a) Ja.<text:tab/><text:tab/><text:tab/></text:p>
      <text:p text:style-name="P17">b) Prosím.<text:tab/><text:tab/><text:tab/><text:tab/><text:tab/>b) Bitte. </text:p>
      <text:p text:style-name="P17"><text:s text:c="4"/>Jídenka s místenkou.<text:tab/><text:tab/><text:tab/> <text:s text:c="3"/>Die Fahrkarte mit einer Platzkarte. </text:p>
      <text:p text:style-name="P17"/>
      <text:p text:style-name="P2">a) Kolik to stojí dohromady?<text:tab/><text:tab/>a) Was macht das zusammen?<text:tab/><text:tab/><text:tab/></text:p>
      <text:p text:style-name="P17">b) 35 euro.<text:tab/><text:tab/><text:tab/><text:tab/><text:tab/>b) 35 Euro.</text:p>
      <text:p text:style-name="P17"/>
      <text:p text:style-name="P2">a) Děkuji. Nashledanou.<text:tab/><text:tab/><text:tab/>a) Danke. Auf Wiedersehen.<text:tab/><text:tab/><text:tab/></text:p>
      <text:p text:style-name="P17">b) Nashledanou a<text:tab/><text:tab/><text:tab/><text:tab/>b) Auf Wiedersehen und gute Reise!</text:p>
      <text:p text:style-name="P17"><text:s text:c="4"/>šťastnou cestu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1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kou materiálu a všech jeho částí, není-li uvedeno jinak, je Šárka Mikesková.<text:line-break/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kou materiálu a všech jeho částí, není-li uvedeno jinak, je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1-02T13:07:00</meta:creation-date>
    <dc:creator>Hlavata</dc:creator>
    <dc:date>2011-11-02T13:10:00</dc:date>
    <meta:editing-cycles>3</meta:editing-cycles>
    <meta:editing-duration>PT1M</meta:editing-duration>
    <meta:document-statistic meta:table-count="2" meta:image-count="0" meta:object-count="0" meta:page-count="5" meta:paragraph-count="126" meta:word-count="999" meta:character-count="6400"/>
    <meta:generator>OpenOffice.org/3.3$Win32 OpenOffice.org_project/330m20$Build-9567</meta:generator>
  </office:meta>
</office:document-meta>
</file>