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0.815cm"/>
    </style:style>
    <style:style style:name="Tabulka1.B" style:family="table-column">
      <style:table-column-properties style:column-width="0.813cm"/>
    </style:style>
    <style:style style:name="Tabulka1.C" style:family="table-column">
      <style:table-column-properties style:column-width="0.704cm"/>
    </style:style>
    <style:style style:name="Tabulka1.D" style:family="table-column">
      <style:table-column-properties style:column-width="0.924cm"/>
    </style:style>
    <style:style style:name="Tabulka1.H" style:family="table-column">
      <style:table-column-properties style:column-width="0.83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L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O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J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T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0.019cm" table:align="center" style:writing-mode="lr-tb"/>
    </style:style>
    <style:style style:name="Tabulka2.A" style:family="table-column">
      <style:table-column-properties style:column-width="1cm"/>
    </style:style>
    <style:style style:name="Tabulka2.J" style:family="table-column">
      <style:table-column-properties style:column-width="1.0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8.768cm" fo:margin-left="1.242cm" table:align="left" style:writing-mode="lr-tb"/>
    </style:style>
    <style:style style:name="Tabulka3.A" style:family="table-column">
      <style:table-column-properties style:column-width="1.457cm"/>
    </style:style>
    <style:style style:name="Tabulka3.B" style:family="table-column">
      <style:table-column-properties style:column-width="1.459cm"/>
    </style:style>
    <style:style style:name="Tabulka3.F" style:family="table-column">
      <style:table-column-properties style:column-width="1.47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4" style:family="table">
      <style:table-properties style:width="7.269cm" fo:margin-left="1.242cm" table:align="left" style:writing-mode="lr-tb"/>
    </style:style>
    <style:style style:name="Tabulka4.A" style:family="table-column">
      <style:table-column-properties style:column-width="1.45cm"/>
    </style:style>
    <style:style style:name="Tabulka4.E" style:family="table-column">
      <style:table-column-properties style:column-width="1.469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5" style:family="table">
      <style:table-properties style:width="13.27cm" fo:margin-left="1.242cm" table:align="left" style:writing-mode="lr-tb"/>
    </style:style>
    <style:style style:name="Tabulka5.A" style:family="table-column">
      <style:table-column-properties style:column-width="1.471cm"/>
    </style:style>
    <style:style style:name="Tabulka5.B" style:family="table-column">
      <style:table-column-properties style:column-width="1.473cm"/>
    </style:style>
    <style:style style:name="Tabulka5.I" style:family="table-column">
      <style:table-column-properties style:column-width="1.4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" style:family="table">
      <style:table-properties style:width="10.269cm" fo:margin-left="1.242cm" table:align="left" style:writing-mode="lr-tb"/>
    </style:style>
    <style:style style:name="Tabulka6.A" style:family="table-column">
      <style:table-column-properties style:column-width="1.464cm"/>
    </style:style>
    <style:style style:name="Tabulka6.D" style:family="table-column">
      <style:table-column-properties style:column-width="1.466cm"/>
    </style:style>
    <style:style style:name="Tabulka6.G" style:family="table-column">
      <style:table-column-properties style:column-width="1.48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7" style:family="table">
      <style:table-properties style:width="8.768cm" fo:margin-left="1.242cm" table:align="left" style:writing-mode="lr-tb"/>
    </style:style>
    <style:style style:name="Tabulka7.A" style:family="table-column">
      <style:table-column-properties style:column-width="1.457cm"/>
    </style:style>
    <style:style style:name="Tabulka7.B" style:family="table-column">
      <style:table-column-properties style:column-width="1.459cm"/>
    </style:style>
    <style:style style:name="Tabulka7.F" style:family="table-column">
      <style:table-column-properties style:column-width="1.476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8" style:family="table">
      <style:table-properties style:width="11.769cm" fo:margin-left="1.242cm" table:align="left" style:writing-mode="lr-tb"/>
    </style:style>
    <style:style style:name="Tabulka8.A" style:family="table-column">
      <style:table-column-properties style:column-width="1.468cm"/>
    </style:style>
    <style:style style:name="Tabulka8.B" style:family="table-column">
      <style:table-column-properties style:column-width="1.469cm"/>
    </style:style>
    <style:style style:name="Tabulka8.H" style:family="table-column">
      <style:table-column-properties style:column-width="1.487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9" style:family="table">
      <style:table-properties style:width="8.768cm" fo:margin-left="1.242cm" table:align="left" style:writing-mode="lr-tb"/>
    </style:style>
    <style:style style:name="Tabulka9.A" style:family="table-column">
      <style:table-column-properties style:column-width="1.457cm"/>
    </style:style>
    <style:style style:name="Tabulka9.B" style:family="table-column">
      <style:table-column-properties style:column-width="1.459cm"/>
    </style:style>
    <style:style style:name="Tabulka9.F" style:family="table-column">
      <style:table-column-properties style:column-width="1.47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0" style:family="table">
      <style:table-properties style:width="4.519cm" fo:margin-left="1.242cm" table:align="left" style:writing-mode="lr-tb"/>
    </style:style>
    <style:style style:name="Tabulka10.A" style:family="table-column">
      <style:table-column-properties style:column-width="1.501cm"/>
    </style:style>
    <style:style style:name="Tabulka10.B" style:family="table-column">
      <style:table-column-properties style:column-width="1.499cm"/>
    </style:style>
    <style:style style:name="Tabulka10.C" style:family="table-column">
      <style:table-column-properties style:column-width="1.519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1" style:family="table">
      <style:table-properties style:width="10.52cm" fo:margin-left="1.242cm" table:align="left" style:writing-mode="lr-tb"/>
    </style:style>
    <style:style style:name="Tabulka11.A" style:family="table-column">
      <style:table-column-properties style:column-width="1.499cm"/>
    </style:style>
    <style:style style:name="Tabulka11.B" style:family="table-column">
      <style:table-column-properties style:column-width="1.501cm"/>
    </style:style>
    <style:style style:name="Tabulka11.G" style:family="table-column">
      <style:table-column-properties style:column-width="1.519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4.83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style:snap-to-layout-grid="false">
        <style:tab-stops>
          <style:tab-stop style:position="4.83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4.833cm"/>
        </style:tab-stops>
      </style:paragraph-properties>
    </style:style>
    <style:style style:name="P5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4.83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</style:style>
    <style:style style:name="P11" style:family="paragraph" style:parent-style-name="Standard">
      <style:paragraph-properties fo:margin-top="0cm" fo:margin-bottom="0cm">
        <style:tab-stops>
          <style:tab-stop style:position="2.09cm"/>
        </style:tab-stops>
      </style:paragraph-properties>
    </style:style>
    <style:style style:name="P12" style:family="paragraph" style:parent-style-name="Standard">
      <style:paragraph-properties fo:margin-top="0cm" fo:margin-bottom="0cm">
        <style:tab-stops>
          <style:tab-stop style:position="4.833cm"/>
        </style:tab-stops>
      </style:paragraph-properties>
      <style:text-properties fo:font-size="6pt" style:font-size-asian="6pt" style:font-size-complex="6pt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4.83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>
        <style:tab-stops>
          <style:tab-stop style:position="4.833cm"/>
        </style:tab-stops>
      </style:paragraph-properties>
    </style:style>
    <style:style style:name="P15" style:family="paragraph" style:parent-style-name="Standard">
      <style:paragraph-properties fo:margin-top="0cm" fo:margin-bottom="0cm" fo:text-align="justify" style:justify-single-word="false">
        <style:tab-stops>
          <style:tab-stop style:position="4.833cm"/>
        </style:tab-stops>
      </style:paragraph-properties>
      <style:text-properties fo:font-size="2pt" style:font-size-asian="2pt" style:font-size-complex="2pt"/>
    </style:style>
    <style:style style:name="P16" style:family="paragraph" style:parent-style-name="Standard">
      <style:paragraph-properties fo:margin-top="0cm" fo:margin-bottom="0cm" fo:break-before="page">
        <style:tab-stops>
          <style:tab-stop style:position="4.833cm"/>
        </style:tab-stops>
      </style:paragraph-properties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4.833cm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Odstavec_20_se_20_seznamem" style:list-style-name="WW8Num10">
      <style:paragraph-properties fo:margin-left="0.635cm" fo:margin-right="0cm" fo:text-indent="-0.635cm" style:auto-text-indent="false">
        <style:tab-stops>
          <style:tab-stop style:position="4.833cm"/>
        </style:tab-stops>
      </style:paragraph-properties>
    </style:style>
    <style:style style:name="P22" style:family="paragraph" style:parent-style-name="Odstavec_20_se_20_seznamem" style:list-style-name="WW8Num14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23" style:family="paragraph" style:parent-style-name="Odstavec_20_se_20_seznamem" style:list-style-name="WW8Num1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24" style:family="paragraph" style:parent-style-name="Odstavec_20_se_20_seznamem" style:list-style-name="WW8Num5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25" style:family="paragraph" style:parent-style-name="Odstavec_20_se_20_seznamem" style:list-style-name="WW8Num3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26" style:family="paragraph" style:parent-style-name="Odstavec_20_se_20_seznamem" style:list-style-name="WW8Num6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27" style:family="paragraph" style:parent-style-name="Odstavec_20_se_20_seznamem" style:list-style-name="WW8Num8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28" style:family="paragraph" style:parent-style-name="Odstavec_20_se_20_seznamem" style:list-style-name="WW8Num11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29" style:family="paragraph" style:parent-style-name="Odstavec_20_se_20_seznamem" style:list-style-name="WW8Num12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30" style:family="paragraph" style:parent-style-name="Odstavec_20_se_20_seznamem" style:list-style-name="WW8Num9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31" style:family="paragraph" style:parent-style-name="Odstavec_20_se_20_seznamem" style:list-style-name="WW8Num7">
      <style:paragraph-properties fo:margin-left="0.635cm" fo:margin-right="0cm" fo:margin-top="0cm" fo:margin-bottom="0cm" fo:text-indent="-0.635cm" style:auto-text-indent="false">
        <style:tab-stops>
          <style:tab-stop style:position="4.833cm"/>
        </style:tab-stops>
      </style:paragraph-properties>
    </style:style>
    <style:style style:name="P32" style:family="paragraph" style:parent-style-name="Odstavec_20_se_20_seznamem" style:list-style-name="WW8Num2">
      <style:paragraph-properties fo:margin-left="0.635cm" fo:margin-right="0cm" fo:margin-top="0cm" fo:margin-bottom="0cm" fo:text-indent="-0.635cm" style:auto-text-indent="false">
        <style:tab-stops>
          <style:tab-stop style:position="2.09cm"/>
        </style:tab-stops>
      </style:paragraph-properties>
    </style:style>
    <style:style style:name="P33" style:family="paragraph" style:parent-style-name="Odstavec_20_se_20_seznamem" style:list-style-name="WW8Num12">
      <style:paragraph-properties fo:margin-left="0.635cm" fo:margin-right="0cm" fo:margin-top="0cm" fo:margin-bottom="0cm" fo:text-indent="-0.635cm" style:auto-text-indent="false" fo:padding-left="0cm" fo:padding-right="0.141cm" fo:padding-top="0cm" fo:padding-bottom="0cm" fo:border-left="none" fo:border-right="0.018cm solid #000000" fo:border-top="none" fo:border-bottom="none">
        <style:tab-stops>
          <style:tab-stop style:position="4.833cm"/>
        </style:tab-stops>
      </style:paragraph-properties>
    </style:style>
    <style:style style:name="P34" style:family="paragraph" style:parent-style-name="Odstavec_20_se_20_seznamem">
      <style:paragraph-properties fo:margin-left="0.635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35" style:family="paragraph" style:parent-style-name="Odstavec_20_se_20_seznamem">
      <style:paragraph-properties fo:margin-left="0.635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36" style:family="paragraph" style:parent-style-name="Odstavec_20_se_20_seznamem">
      <style:paragraph-properties fo:margin-left="0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37" style:family="paragraph" style:parent-style-name="Odstavec_20_se_20_seznamem">
      <style:paragraph-properties fo:margin-left="0cm" fo:margin-right="0cm" fo:margin-top="0cm" fo:margin-bottom="0cm" fo:line-height="100%" fo:text-indent="0cm" style:auto-text-indent="false" style:snap-to-layout-grid="false">
        <style:tab-stops>
          <style:tab-stop style:position="4.833cm"/>
        </style:tab-stops>
      </style:paragraph-properties>
    </style:style>
    <style:style style:name="P38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4.833cm"/>
        </style:tab-stops>
      </style:paragraph-properties>
    </style:style>
    <style:style style:name="P39" style:family="paragraph" style:parent-style-name="Odstavec_20_se_20_seznamem">
      <style:paragraph-properties fo:margin-left="2.3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40" style:family="paragraph" style:parent-style-name="Odstavec_20_se_20_seznamem">
      <style:paragraph-properties fo:margin-left="2.3cm" fo:margin-right="2.701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41" style:family="paragraph" style:parent-style-name="Odstavec_20_se_20_seznamem">
      <style:paragraph-properties fo:margin-left="2.3cm" fo:margin-right="2.701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42" style:family="paragraph" style:parent-style-name="Odstavec_20_se_20_seznamem">
      <style:paragraph-properties fo:margin-left="9.299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43" style:family="paragraph" style:parent-style-name="Odstavec_20_se_20_seznamem">
      <style:paragraph-properties fo:margin-left="2.499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44" style:family="paragraph" style:parent-style-name="Odstavec_20_se_20_seznamem">
      <style:paragraph-properties fo:margin-left="2.499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45" style:family="paragraph" style:parent-style-name="Odstavec_20_se_20_seznamem">
      <style:paragraph-properties fo:margin-left="3.099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46" style:family="paragraph" style:parent-style-name="Odstavec_20_se_20_seznamem">
      <style:paragraph-properties fo:margin-left="3.099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47" style:family="paragraph" style:parent-style-name="Odstavec_20_se_20_seznamem">
      <style:paragraph-properties fo:margin-left="1.7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48" style:family="paragraph" style:parent-style-name="Odstavec_20_se_20_seznamem">
      <style:paragraph-properties fo:margin-left="5.3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49" style:family="paragraph" style:parent-style-name="Odstavec_20_se_20_seznamem">
      <style:paragraph-properties fo:margin-left="3.701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0" style:family="paragraph" style:parent-style-name="Odstavec_20_se_20_seznamem">
      <style:paragraph-properties fo:margin-left="3.701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51" style:family="paragraph" style:parent-style-name="Odstavec_20_se_20_seznamem">
      <style:paragraph-properties fo:margin-left="5.699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2" style:family="paragraph" style:parent-style-name="Odstavec_20_se_20_seznamem">
      <style:paragraph-properties fo:margin-left="5.699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53" style:family="paragraph" style:parent-style-name="Odstavec_20_se_20_seznamem">
      <style:paragraph-properties fo:margin-left="9.7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4" style:family="paragraph" style:parent-style-name="Odstavec_20_se_20_seznamem">
      <style:paragraph-properties fo:margin-left="9.7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55" style:family="paragraph" style:parent-style-name="Odstavec_20_se_20_seznamem">
      <style:paragraph-properties fo:margin-left="5.2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6" style:family="paragraph" style:parent-style-name="Odstavec_20_se_20_seznamem">
      <style:paragraph-properties fo:margin-left="5.2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57" style:family="paragraph" style:parent-style-name="Odstavec_20_se_20_seznamem">
      <style:paragraph-properties fo:margin-left="14.199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8" style:family="paragraph" style:parent-style-name="Odstavec_20_se_20_seznamem">
      <style:paragraph-properties fo:margin-left="7.001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59" style:family="paragraph" style:parent-style-name="Odstavec_20_se_20_seznamem">
      <style:paragraph-properties fo:margin-left="7.001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6pt" style:font-size-asian="6pt" style:font-size-complex="6pt"/>
    </style:style>
    <style:style style:name="P60" style:family="paragraph" style:parent-style-name="Odstavec_20_se_20_seznamem">
      <style:paragraph-properties fo:margin-left="4.9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61" style:family="paragraph" style:parent-style-name="Odstavec_20_se_20_seznamem">
      <style:paragraph-properties fo:margin-left="4.9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62" style:family="paragraph" style:parent-style-name="Odstavec_20_se_20_seznamem">
      <style:paragraph-properties fo:margin-left="8.5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63" style:family="paragraph" style:parent-style-name="Odstavec_20_se_20_seznamem">
      <style:paragraph-properties fo:margin-left="8.5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64" style:family="paragraph" style:parent-style-name="Odstavec_20_se_20_seznamem">
      <style:paragraph-properties fo:margin-left="2.401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65" style:family="paragraph" style:parent-style-name="Odstavec_20_se_20_seznamem">
      <style:paragraph-properties fo:margin-left="2.401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66" style:family="paragraph" style:parent-style-name="Odstavec_20_se_20_seznamem">
      <style:paragraph-properties fo:margin-left="5.5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67" style:family="paragraph" style:parent-style-name="Odstavec_20_se_20_seznamem">
      <style:paragraph-properties fo:margin-left="5.5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68" style:family="paragraph" style:parent-style-name="Odstavec_20_se_20_seznamem">
      <style:paragraph-properties fo:margin-left="9.2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69" style:family="paragraph" style:parent-style-name="Odstavec_20_se_20_seznamem">
      <style:paragraph-properties fo:margin-left="9.2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70" style:family="paragraph" style:parent-style-name="Odstavec_20_se_20_seznamem">
      <style:paragraph-properties fo:margin-left="11.299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P71" style:family="paragraph" style:parent-style-name="Odstavec_20_se_20_seznamem">
      <style:paragraph-properties fo:margin-left="11.299cm" fo:margin-right="0cm" fo:margin-top="0cm" fo:margin-bottom="0cm" fo:text-indent="0cm" style:auto-text-indent="false">
        <style:tab-stops>
          <style:tab-stop style:position="4.833cm"/>
        </style:tab-stops>
      </style:paragraph-properties>
      <style:text-properties fo:font-size="4pt" style:font-size-asian="4pt" style:font-size-complex="4pt"/>
    </style:style>
    <style:style style:name="P72" style:family="paragraph" style:parent-style-name="Odstavec_20_se_20_seznamem">
      <style:paragraph-properties fo:margin-left="1.6cm" fo:margin-right="0cm" fo:margin-top="0cm" fo:margin-bottom="0cm" fo:text-indent="0cm" style:auto-text-indent="false">
        <style:tab-stops>
          <style:tab-stop style:position="4.83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① Vylušti křížovku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A" table:number-columns-repeated="3"/>
        <table:table-column table:style-name="Tabulka1.H" table:number-columns-repeated="3"/>
        <table:table-column table:style-name="Tabulka1.A"/>
        <table:table-column table:style-name="Tabulka1.H"/>
        <table:table-column table:style-name="Tabulka1.A"/>
        <table:table-column table:style-name="Tabulka1.H"/>
        <table:table-column table:style-name="Tabulka1.A" table:number-columns-repeated="6"/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O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4">X</text:p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O2" office:value-type="string">
            <text:p text:style-name="P3"/>
          </table:table-cell>
        </table:table-row>
        <table:table-row table:style-name="Tabulka1.1"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J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O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4">X</text:p>
          </table:table-cell>
          <table:table-cell table:style-name="Tabulka1.G1" office:value-type="string">
            <text:p text:style-name="P3"/>
          </table:table-cell>
          <table:table-cell table:style-name="Tabulka1.J5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I1" office:value-type="string">
            <text:p text:style-name="P4">X</text:p>
          </table:table-cell>
          <table:table-cell table:style-name="Tabulka1.G1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L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4">X</text:p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4">X</text:p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T1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4">X</text:p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J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M1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G2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J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G1" office:value-type="string">
            <text:p text:style-name="P3"/>
          </table:table-cell>
          <table:table-cell table:style-name="Tabulka1.I1" office:value-type="string">
            <text:p text:style-name="P3"/>
          </table:table-cell>
          <table:table-cell table:style-name="Tabulka1.J5" office:value-type="string">
            <text:p text:style-name="P3"/>
          </table:table-cell>
          <table:table-cell table:style-name="Tabulka1.A5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1"/>
      <text:list xml:id="list3430194077488898738" text:style-name="WW8Num10">
        <text:list-item>
          <text:p text:style-name="P21">Opevněné město založené husity v jižních Čechách.</text:p>
        </text:list-item>
        <text:list-item>
          <text:p text:style-name="P21">Název pro velitele husitského vojska.</text:p>
        </text:list-item>
        <text:list-item>
          <text:p text:style-name="P21">Titul, kterým byl oslovován Jan Hus. Tento titul náležel profesorům univerzity.</text:p>
        </text:list-item>
        <text:list-item>
          <text:p text:style-name="P21">Král, za jehož vlády naplno propukly husitské války a který byl uznán králem i po jejich skončení.</text:p>
        </text:list-item>
        <text:list-item>
          <text:p text:style-name="P21">Lidé, kteří se hlásili k odkazu Jana Husa.</text:p>
        </text:list-item>
        <text:list-item>
          <text:p text:style-name="P21">Roku 1414 byl Jan Hus pozván na církevní _______ (doplň), na kterém měl vysvětlit své názory.</text:p>
        </text:list-item>
        <text:list-item>
          <text:p text:style-name="P21">Město, ve kterém se narodil Jan Hus.</text:p>
        </text:list-item>
        <text:list-item>
          <text:p text:style-name="P21">Město, ve kterém byl Jan Hus upálen.</text:p>
        </text:list-item>
        <text:list-item>
          <text:p text:style-name="P21">Lucemburský král, za jehož vlády vzniklo husitské hnutí.</text:p>
        </text:list-item>
        <text:list-item>
          <text:p text:style-name="P21">Církev pobouřila veřejnost prodáváním __________ (doplň). Tomu, kdo si je koupil, měly být odpuštěny hříchy a zlé skutky.</text:p>
        </text:list-item>
        <text:list-item>
          <text:p text:style-name="P21">První vítězná výprava husitů.</text:p>
        </text:list-item>
        <text:list-item>
          <text:p text:style-name="P21">Jeden z hejtmanů husitského vojska.</text:p>
        </text:list-item>
        <text:list-item>
          <text:p text:style-name="P21">Předmět, který se stal symbolem husitů – představoval rovnost všech lidí.</text:p>
        </text:list-item>
        <text:list-item>
          <text:p text:style-name="P21">Polní dělo používané husity, opatřené lafetou (pojezdem s koly).</text:p>
        </text:list-item>
      </text:list>
      <text:p text:style-name="P1">② <text:s/>Tajenka: <text:s text:c="2"/>_____________________________________________________________________ </text:p>
      <text:p text:style-name="P1">Zjisti, jak místo, které vyšlo v tajence, souvisí s husity a v jakém městě se nachází.</text:p>
      <text:p text:style-name="P17"/>
      <text:p text:style-name="P1">① Vylušti osmisměrku. <text:span text:style-name="T1">Ze zbylých písmen slož tajenku. </text:span></text:p>
      <table:table table:name="Tabulka2" table:style-name="Tabulka2">
        <table:table-column table:style-name="Tabulka2.A" table:number-columns-repeated="9"/>
        <table:table-column table:style-name="Tabulka2.J"/>
        <table:table-row table:style-name="Tabulka2.1"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V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T</text:p>
          </table:table-cell>
          <table:table-cell table:style-name="Tabulka2.J1" office:value-type="string">
            <text:p text:style-name="P4">T</text:p>
          </table:table-cell>
        </table:table-row>
        <table:table-row table:style-name="Tabulka2.1"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Ž</text:p>
          </table:table-cell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Ř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Ž</text:p>
          </table:table-cell>
          <table:table-cell table:style-name="Tabulka2.A1" office:value-type="string">
            <text:p text:style-name="P4">Á</text:p>
          </table:table-cell>
          <table:table-cell table:style-name="Tabulka2.A1" office:value-type="string">
            <text:p text:style-name="P4">C</text:p>
          </table:table-cell>
          <table:table-cell table:style-name="Tabulka2.J1" office:value-type="string">
            <text:p text:style-name="P4">I</text:p>
          </table:table-cell>
        </table:table-row>
        <table:table-row table:style-name="Tabulka2.1"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J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Á</text:p>
          </table:table-cell>
          <table:table-cell table:style-name="Tabulka2.A1" office:value-type="string">
            <text:p text:style-name="P4">B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S</text:p>
          </table:table-cell>
          <table:table-cell table:style-name="Tabulka2.J1" office:value-type="string">
            <text:p text:style-name="P4">E</text:p>
          </table:table-cell>
        </table:table-row>
        <table:table-row table:style-name="Tabulka2.1">
          <table:table-cell table:style-name="Tabulka2.A1" office:value-type="string">
            <text:p text:style-name="P4">B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Ú</text:p>
          </table:table-cell>
          <table:table-cell table:style-name="Tabulka2.A1" office:value-type="string">
            <text:p text:style-name="P4">B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O</text:p>
          </table:table-cell>
          <table:table-cell table:style-name="Tabulka2.J1" office:value-type="string">
            <text:p text:style-name="P4">C</text:p>
          </table:table-cell>
        </table:table-row>
        <table:table-row table:style-name="Tabulka2.1"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Ž</text:p>
          </table:table-cell>
          <table:table-cell table:style-name="Tabulka2.A1" office:value-type="string">
            <text:p text:style-name="P4">CH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Í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J</text:p>
          </table:table-cell>
          <table:table-cell table:style-name="Tabulka2.J1" office:value-type="string">
            <text:p text:style-name="P4">I</text:p>
          </table:table-cell>
        </table:table-row>
        <table:table-row table:style-name="Tabulka2.1"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Ě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Í</text:p>
          </table:table-cell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B</text:p>
          </table:table-cell>
          <table:table-cell table:style-name="Tabulka2.A1" office:value-type="string">
            <text:p text:style-name="P4">B</text:p>
          </table:table-cell>
          <table:table-cell table:style-name="Tabulka2.A1" office:value-type="string">
            <text:p text:style-name="P4">P</text:p>
          </table:table-cell>
          <table:table-cell table:style-name="Tabulka2.A1" office:value-type="string">
            <text:p text:style-name="P4">A</text:p>
          </table:table-cell>
          <table:table-cell table:style-name="Tabulka2.J1" office:value-type="string">
            <text:p text:style-name="P4">N</text:p>
          </table:table-cell>
        </table:table-row>
        <table:table-row table:style-name="Tabulka2.1"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Ý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J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N</text:p>
          </table:table-cell>
          <table:table-cell table:style-name="Tabulka2.J1" office:value-type="string">
            <text:p text:style-name="P4">T</text:p>
          </table:table-cell>
        </table:table-row>
        <table:table-row table:style-name="Tabulka2.1"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V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Í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C</text:p>
          </table:table-cell>
          <table:table-cell table:style-name="Tabulka2.J1" office:value-type="string">
            <text:p text:style-name="P4">S</text:p>
          </table:table-cell>
        </table:table-row>
        <table:table-row table:style-name="Tabulka2.1"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V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K</text:p>
          </table:table-cell>
          <table:table-cell table:style-name="Tabulka2.J1" office:value-type="string">
            <text:p text:style-name="P4">O</text:p>
          </table:table-cell>
        </table:table-row>
        <table:table-row table:style-name="Tabulka2.1"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N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V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Č</text:p>
          </table:table-cell>
          <table:table-cell table:style-name="Tabulka2.J1" office:value-type="string">
            <text:p text:style-name="P4">K</text:p>
          </table:table-cell>
        </table:table-row>
      </table:table>
      <text:p text:style-name="P1"/>
      <text:p text:style-name="P1"/>
      <text:list xml:id="list211567714904401414" text:style-name="WW8Num14">
        <text:list-item>
          <text:p text:style-name="P22">Symbol husitů.</text:p>
        </text:list-item>
        <text:list-item>
          <text:p text:style-name="P22">Obec, ze které pocházel Jan Žižka.</text:p>
        </text:list-item>
        <text:list-item>
          <text:p text:style-name="P22">Základem bojové strategie husitů byla vozová __________ (doplň) sestavená z těžkých bojových vozů.</text:p>
        </text:list-item>
        <text:list-item>
          <text:p text:style-name="P22">Vojáci, kteří byli katolickou církví najímáni do boje proti husitům i jiným odpůrcům církve.</text:p>
        </text:list-item>
        <text:list-item>
          <text:p text:style-name="P22">Měsíc, ve kterém byl Jan Hus roku 1415 upálen. Den jeho upálení si připomínáme státním svátkem.</text:p>
        </text:list-item>
        <text:list-item>
          <text:p text:style-name="P22">Jedna ze zbraní husitů, která sloužila k boji zblízka.</text:p>
        </text:list-item>
        <text:list-item>
          <text:p text:style-name="P22">Zbraň, která byla umístěna v mezerách mezi vozy vozové hradby.</text:p>
        </text:list-item>
        <text:list-item>
          <text:p text:style-name="P22">Město založené husity, ve kterém si měli být všichni rovni.</text:p>
        </text:list-item>
        <text:list-item>
          <text:p text:style-name="P22">Název univerzity, na které působil Jan Hus jako profesor (mistr).</text:p>
        </text:list-item>
        <text:list-item>
          <text:p text:style-name="P22">Město na území dnešního Německa, ve kterém byl upálen Jan Hus.</text:p>
        </text:list-item>
        <text:list-item>
          <text:p text:style-name="P22">Hejtman, který vedl husity po smrti Jana Žižky, se jmenoval Prokop ___________ (doplň).</text:p>
        </text:list-item>
        <text:list-item>
          <text:p text:style-name="P22">Poslední bitva husitských válek, která znamenala konec husitského hnutí, se odehrála roku 1434. Jednalo se o bitvu u _______________ (doplň).</text:p>
        </text:list-item>
        <text:list-item>
          <text:p text:style-name="P22">Hrad, při jehož obléhání přišel Jan Žižka o druhé oko.</text:p>
        </text:list-item>
        <text:list-item>
          <text:p text:style-name="P22">Křestní jméno husitského vojevůdce (hejtmana), který nikdy nepoznal porážku.</text:p>
        </text:list-item>
      </text:list>
      <text:p text:style-name="P1"/>
      <text:p text:style-name="P1">② Tajenka: _______________________________________________________________________ <text:s/></text:p>
      <text:p text:style-name="P1"/>
      <text:p text:style-name="P1">Zjisti, co se pod názvem, který vyšel v tajence, skrývá.</text:p>
      <text:p text:style-name="P17"/>
      <text:p text:style-name="P2">Husitské zbraně</text:p>
      <text:p text:style-name="P5">Vylušti tajenku. Do políčka číslo 1 použij zadané písmeno z odpovědi na otázku číslo 1 atd.</text:p>
      <text:p text:style-name="P5"/>
      <text:p text:style-name="P5">① <text:s/></text:p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/>
        <table:table-row table:style-name="Tabulka3.1"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A1" office:value-type="string">
            <text:p text:style-name="P6"/>
          </table:table-cell>
          <table:table-cell table:style-name="Tabulka3.F1" office:value-type="string">
            <text:p text:style-name="P6"/>
          </table:table-cell>
        </table:table-row>
        <table:table-row table:style-name="Tabulka3.1">
          <table:table-cell table:style-name="Tabulka3.A2" office:value-type="string">
            <text:p text:style-name="P7">1</text:p>
          </table:table-cell>
          <table:table-cell table:style-name="Tabulka3.A2" office:value-type="string">
            <text:p text:style-name="P7">2</text:p>
          </table:table-cell>
          <table:table-cell table:style-name="Tabulka3.A2" office:value-type="string">
            <text:p text:style-name="P7">3</text:p>
          </table:table-cell>
          <table:table-cell table:style-name="Tabulka3.A2" office:value-type="string">
            <text:p text:style-name="P7">4</text:p>
          </table:table-cell>
          <table:table-cell table:style-name="Tabulka3.A2" office:value-type="string">
            <text:p text:style-name="P7">5</text:p>
          </table:table-cell>
          <table:table-cell table:style-name="Tabulka3.A2" office:value-type="string">
            <text:p text:style-name="P7">6</text:p>
          </table:table-cell>
        </table:table-row>
      </table:table>
      <text:p text:style-name="P5"/>
      <text:list xml:id="list984322303346049081" text:style-name="WW8Num1">
        <text:list-item>
          <text:p text:style-name="P23">Čelní představitel katolické církve, který organizoval křížové výpravy. Použij 1. písmeno.</text:p>
        </text:list-item>
        <text:list-item>
          <text:p text:style-name="P23">Symbol husitů. Použij 2. písmeno.</text:p>
        </text:list-item>
        <text:list-item>
          <text:p text:style-name="P23">Jméno lucemburského krále, za jehož vlády vzniklo husitské hnutí. Použij 1. písmeno.</text:p>
        </text:list-item>
        <text:list-item>
          <text:p text:style-name="P23">Název kaple, ve které v Praze kázal Jan Hus. Použij 5. písmeno.</text:p>
        </text:list-item>
        <text:list-item>
          <text:p text:style-name="P23">Jméno lucemburského panovníka, který vládl v době smrti Jana Husa. Použij 1. písmeno.</text:p>
        </text:list-item>
        <text:list-item>
          <text:p text:style-name="P23">Název pro velitele husitského vojska. Použij 6. písmeno.</text:p>
        </text:list-item>
      </text:list>
      <text:p text:style-name="P10"/>
      <text:p text:style-name="P10">Tajenka: _____________________________________________________________________ </text:p>
      <text:p text:style-name="P10"/>
      <text:p text:style-name="P10">V tajence se ukrývá název štítu pro pěchotu.</text:p>
      <text:p text:style-name="P10"/>
      <text:p text:style-name="P10">②</text:p>
      <table:table table:name="Tabulka4" table:style-name="Tabulka4">
        <table:table-column table:style-name="Tabulka4.A" table:number-columns-repeated="4"/>
        <table:table-column table:style-name="Tabulka4.E"/>
        <table:table-row table:style-name="Tabulka4.1"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A1" office:value-type="string">
            <text:p text:style-name="P3"/>
          </table:table-cell>
          <table:table-cell table:style-name="Tabulka4.E1" office:value-type="string">
            <text:p text:style-name="P3"/>
          </table:table-cell>
        </table:table-row>
        <table:table-row table:style-name="Tabulka4.1">
          <table:table-cell table:style-name="Tabulka4.A2" office:value-type="string">
            <text:p text:style-name="P4">1</text:p>
          </table:table-cell>
          <table:table-cell table:style-name="Tabulka4.A2" office:value-type="string">
            <text:p text:style-name="P4">2</text:p>
          </table:table-cell>
          <table:table-cell table:style-name="Tabulka4.A2" office:value-type="string">
            <text:p text:style-name="P4">3</text:p>
          </table:table-cell>
          <table:table-cell table:style-name="Tabulka4.A2" office:value-type="string">
            <text:p text:style-name="P4">4</text:p>
          </table:table-cell>
          <table:table-cell table:style-name="Tabulka4.A2" office:value-type="string">
            <text:p text:style-name="P4">5</text:p>
          </table:table-cell>
        </table:table-row>
      </table:table>
      <text:p text:style-name="P10"/>
      <text:list xml:id="list5866004741917252455" text:style-name="WW8Num5">
        <text:list-item>
          <text:p text:style-name="P24">Rodiště Jana Žižky. Použij 1. písmeno.</text:p>
        </text:list-item>
        <text:list-item>
          <text:p text:style-name="P24">Město, ve kterém kázal Jan Hus. Později z něj musel odejít a uchýlil se na venkov. Použij <text:line-break/>3. písmeno.</text:p>
        </text:list-item>
        <text:list-item>
          <text:p text:style-name="P24">Město založené husity, ve kterém si měli být všichni rovni. Použij 5. písmeno.</text:p>
        </text:list-item>
        <text:list-item>
          <text:p text:style-name="P24">Předmět, ze kterého husité přijímali během bohoslužby víno, které představovalo krev Ježíše Krista. Použij 2. písmeno.</text:p>
        </text:list-item>
        <text:list-item>
          <text:p text:style-name="P24">Obec, ve které se narodil Jan Hus. Použij 3. písmeno.</text:p>
        </text:list-item>
      </text:list>
      <text:p text:style-name="P10"/>
      <text:p text:style-name="P10">Tajenka: ________________________________________________________________________ </text:p>
      <text:p text:style-name="P10"/>
      <text:p text:style-name="P10">V tajence se ukrývá název velkého štítu, který byl používán k ochraně obsluhy děla.</text:p>
      <text:p text:style-name="P10"/>
      <text:p text:style-name="P17"/>
      <text:p text:style-name="P10">③</text:p>
      <table:table table:name="Tabulka5" table:style-name="Tabulka5">
        <table:table-column table:style-name="Tabulka5.A"/>
        <table:table-column table:style-name="Tabulka5.B" table:number-columns-repeated="3"/>
        <table:table-column table:style-name="Tabulka5.A"/>
        <table:table-column table:style-name="Tabulka5.B" table:number-columns-repeated="3"/>
        <table:table-column table:style-name="Tabulka5.I"/>
        <table:table-row table:style-name="Tabulka5.1"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A1" office:value-type="string">
            <text:p text:style-name="P3"/>
          </table:table-cell>
          <table:table-cell table:style-name="Tabulka5.I1" office:value-type="string">
            <text:p text:style-name="P3"/>
          </table:table-cell>
        </table:table-row>
        <table:table-row table:style-name="Tabulka5.1">
          <table:table-cell table:style-name="Tabulka5.A2" office:value-type="string">
            <text:p text:style-name="P4">1</text:p>
          </table:table-cell>
          <table:table-cell table:style-name="Tabulka5.A2" office:value-type="string">
            <text:p text:style-name="P4">2</text:p>
          </table:table-cell>
          <table:table-cell table:style-name="Tabulka5.A2" office:value-type="string">
            <text:p text:style-name="P4">3</text:p>
          </table:table-cell>
          <table:table-cell table:style-name="Tabulka5.A2" office:value-type="string">
            <text:p text:style-name="P4">4</text:p>
          </table:table-cell>
          <table:table-cell table:style-name="Tabulka5.A2" office:value-type="string">
            <text:p text:style-name="P4">5</text:p>
          </table:table-cell>
          <table:table-cell table:style-name="Tabulka5.A2" office:value-type="string">
            <text:p text:style-name="P4">6</text:p>
          </table:table-cell>
          <table:table-cell table:style-name="Tabulka5.A2" office:value-type="string">
            <text:p text:style-name="P4">7</text:p>
          </table:table-cell>
          <table:table-cell table:style-name="Tabulka5.A2" office:value-type="string">
            <text:p text:style-name="P4">8</text:p>
          </table:table-cell>
          <table:table-cell table:style-name="Tabulka5.A2" office:value-type="string">
            <text:p text:style-name="P4">9</text:p>
          </table:table-cell>
        </table:table-row>
      </table:table>
      <text:p text:style-name="P10"/>
      <text:list xml:id="list1384162300717755738" text:style-name="WW8Num3">
        <text:list-item>
          <text:p text:style-name="P25">Církev zakázala v Praze vykonávat církevní obřady, dokud ji Jan Hus neopustí. Jedním z nich byl i obřad, kterým věřící přijímá křesťanství. Jednalo se o ____________ (doplň). Použij 5. písmeno.</text:p>
        </text:list-item>
        <text:list-item>
          <text:p text:style-name="P25">Člověk, který vykládá bibli jinak než církev. Byl za něho prohlášen například Jan Hus. Použij <text:line-break/>2. písmeno.</text:p>
        </text:list-item>
        <text:list-item>
          <text:p text:style-name="P25">Rodiště Jana Žižky. Použij 2. písmeno.</text:p>
        </text:list-item>
        <text:list-item>
          <text:p text:style-name="P25">Smysl, který Jan Žižka během svého života ztratil. I přes to stál nadále v čele husitů. Použij <text:line-break/>3. písmeno.</text:p>
        </text:list-item>
        <text:list-item>
          <text:p text:style-name="P25">Obec, u které se odehrála první vítězná husitská bitva. Použij 1. písmeno.</text:p>
        </text:list-item>
        <text:list-item>
          <text:p text:style-name="P25">Křestní jméno husitského hejtmana, který nezažil porážku. Použij 3. písmeno.</text:p>
        </text:list-item>
        <text:list-item>
          <text:p text:style-name="P25">Poslední lucemburský král, který vládl naší zemi po skončení husitských válek. Použij 2. písmeno jeho jména.</text:p>
        </text:list-item>
        <text:list-item>
          <text:p text:style-name="P25">Měsíc, ve kterém slavíme státní svátek, kterým si připomínáme smrt Jana Husa. Použij <text:line-break/>8. písmeno.</text:p>
        </text:list-item>
        <text:list-item>
          <text:p text:style-name="P25">Husitské bojovníky doprovázely do vojenských tažení i jejich __________ a děti (doplň). Použij <text:line-break/>2. písmeno.</text:p>
        </text:list-item>
      </text:list>
      <text:p text:style-name="P34"/>
      <text:p text:style-name="P10">Tajenka: __________________________________________________________________________ </text:p>
      <text:p text:style-name="P10"/>
      <text:p text:style-name="P10">V tajence se ukrývá název pro lehké polní dělo. </text:p>
      <text:p text:style-name="P10"/>
      <text:p text:style-name="P10"/>
      <text:p text:style-name="P10">④</text:p>
      <table:table table:name="Tabulka6" table:style-name="Tabulka6">
        <table:table-column table:style-name="Tabulka6.A" table:number-columns-repeated="3"/>
        <table:table-column table:style-name="Tabulka6.D"/>
        <table:table-column table:style-name="Tabulka6.A" table:number-columns-repeated="2"/>
        <table:table-column table:style-name="Tabulka6.G"/>
        <table:table-row table:style-name="Tabulka6.1"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A1" office:value-type="string">
            <text:p text:style-name="P3"/>
          </table:table-cell>
          <table:table-cell table:style-name="Tabulka6.G1" office:value-type="string">
            <text:p text:style-name="P3"/>
          </table:table-cell>
        </table:table-row>
        <table:table-row table:style-name="Tabulka6.1">
          <table:table-cell table:style-name="Tabulka6.A2" office:value-type="string">
            <text:p text:style-name="P4">1</text:p>
          </table:table-cell>
          <table:table-cell table:style-name="Tabulka6.A2" office:value-type="string">
            <text:p text:style-name="P4">2</text:p>
          </table:table-cell>
          <table:table-cell table:style-name="Tabulka6.A2" office:value-type="string">
            <text:p text:style-name="P4">3</text:p>
          </table:table-cell>
          <table:table-cell table:style-name="Tabulka6.A2" office:value-type="string">
            <text:p text:style-name="P4">4</text:p>
          </table:table-cell>
          <table:table-cell table:style-name="Tabulka6.A2" office:value-type="string">
            <text:p text:style-name="P4">5</text:p>
          </table:table-cell>
          <table:table-cell table:style-name="Tabulka6.A2" office:value-type="string">
            <text:p text:style-name="P4">6</text:p>
          </table:table-cell>
          <table:table-cell table:style-name="Tabulka6.A2" office:value-type="string">
            <text:p text:style-name="P4">7</text:p>
          </table:table-cell>
        </table:table-row>
      </table:table>
      <text:p text:style-name="P10"/>
      <text:list xml:id="list8270550815179308673" text:style-name="WW8Num6">
        <text:list-item>
          <text:p text:style-name="P26">Část husitů si po smrti Jana Žižky říkala _______________ (doplň). Použij 3. písmeno.</text:p>
        </text:list-item>
        <text:list-item>
          <text:p text:style-name="P26">Označení pro stoupence Mistra Jana Husa. Použij 2. písmeno.</text:p>
        </text:list-item>
        <text:list-item>
          <text:p text:style-name="P26">Jan Hus byl upálen 6. ______________ 1415 (doplň). Použij 1. písmeno měsíce.</text:p>
        </text:list-item>
        <text:list-item>
          <text:p text:style-name="P26">Škola, na které působil Jan Hus jako profesor – tedy mistr. Použij 2. písmeno 2. slova.</text:p>
        </text:list-item>
        <text:list-item>
          <text:p text:style-name="P26">Město, při jehož obléhání zemřel Jan Žižka. Toto město je součástí vyjmenovaných slov po B. Použij 3. písmeno.</text:p>
        </text:list-item>
        <text:list-item>
          <text:p text:style-name="P26">Století, ve kterém se odehrály husitské války. Použij 6. písmeno.</text:p>
        </text:list-item>
        <text:list-item>
          <text:p text:style-name="P26">Způsob smrti Jana Husa. Použij 5. písmeno.</text:p>
        </text:list-item>
      </text:list>
      <text:p text:style-name="P10"/>
      <text:p text:style-name="P10">Tajenka: __________________________________________________________________________ </text:p>
      <text:p text:style-name="P10"/>
      <text:p text:style-name="P10">Pod názvem, který vyšel v tajence, se skrývají první ruční střelné zbraně.</text:p>
      <text:p text:style-name="P17"/>
      <text:p text:style-name="P10">⑤</text:p>
      <table:table table:name="Tabulka7" table:style-name="Tabulka7">
        <table:table-column table:style-name="Tabulka7.A"/>
        <table:table-column table:style-name="Tabulka7.B" table:number-columns-repeated="4"/>
        <table:table-column table:style-name="Tabulka7.F"/>
        <table:table-row table:style-name="Tabulka7.1"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A1" office:value-type="string">
            <text:p text:style-name="P3"/>
          </table:table-cell>
          <table:table-cell table:style-name="Tabulka7.F1" office:value-type="string">
            <text:p text:style-name="P3"/>
          </table:table-cell>
        </table:table-row>
        <table:table-row table:style-name="Tabulka7.1">
          <table:table-cell table:style-name="Tabulka7.A2" office:value-type="string">
            <text:p text:style-name="P4">1</text:p>
          </table:table-cell>
          <table:table-cell table:style-name="Tabulka7.A2" office:value-type="string">
            <text:p text:style-name="P4">2</text:p>
          </table:table-cell>
          <table:table-cell table:style-name="Tabulka7.A2" office:value-type="string">
            <text:p text:style-name="P4">3</text:p>
          </table:table-cell>
          <table:table-cell table:style-name="Tabulka7.A2" office:value-type="string">
            <text:p text:style-name="P4">4</text:p>
          </table:table-cell>
          <table:table-cell table:style-name="Tabulka7.A2" office:value-type="string">
            <text:p text:style-name="P4">5</text:p>
          </table:table-cell>
          <table:table-cell table:style-name="Tabulka7.A2" office:value-type="string">
            <text:p text:style-name="P4">6</text:p>
          </table:table-cell>
        </table:table-row>
      </table:table>
      <text:p text:style-name="P10"/>
      <text:list xml:id="list4253779519753236341" text:style-name="WW8Num8">
        <text:list-item>
          <text:p text:style-name="P27">Symbol křižáků. Použij 1. písmeno.</text:p>
        </text:list-item>
        <text:list-item>
          <text:p text:style-name="P27">Hrad, při jehož obléhání přišel Jan Žižka o druhé oko. Použij 1. písmeno.</text:p>
        </text:list-item>
        <text:list-item>
          <text:p text:style-name="P27">________________ (doplň) představuje při svatém přijímání tělo Ježíše Krista. Použij 2. písmeno.</text:p>
        </text:list-item>
        <text:list-item>
          <text:p text:style-name="P27">Titulem mistr byli označováni ________________________ (doplň) univerzity. Použij 1. písmeno.</text:p>
        </text:list-item>
        <text:list-item>
          <text:p text:style-name="P27">Král, za jehož vlády vzniklo husitské hnutí. Použij 2. písmeno.</text:p>
        </text:list-item>
        <text:list-item>
          <text:p text:style-name="P27">Husité své zbraně pro boj zblízka často vyráběli ze zemědělského __á__i__í <text:s/>(doplň). Použij <text:line-break/>3. písmeno.</text:p>
        </text:list-item>
      </text:list>
      <text:p text:style-name="P10"/>
      <text:p text:style-name="P10">Tajenka: __________________________________________________________________________ </text:p>
      <text:p text:style-name="P10"/>
      <text:p text:style-name="P10">V tajence se ukrývá jedna ze zbraní pro boj zblízka. Zjisti, jak vypadala a načrtni ji.</text:p>
      <text:p text:style-name="P10"/>
      <text:p text:style-name="P10"/>
      <text:p text:style-name="P10"/>
      <text:p text:style-name="P10">⑥</text:p>
      <table:table table:name="Tabulka8" table:style-name="Tabulka8">
        <table:table-column table:style-name="Tabulka8.A"/>
        <table:table-column table:style-name="Tabulka8.B" table:number-columns-repeated="3"/>
        <table:table-column table:style-name="Tabulka8.A"/>
        <table:table-column table:style-name="Tabulka8.B" table:number-columns-repeated="2"/>
        <table:table-column table:style-name="Tabulka8.H"/>
        <table:table-row table:style-name="Tabulka8.1"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A1" office:value-type="string">
            <text:p text:style-name="P3"/>
          </table:table-cell>
          <table:table-cell table:style-name="Tabulka8.H1" office:value-type="string">
            <text:p text:style-name="P3"/>
          </table:table-cell>
        </table:table-row>
        <table:table-row table:style-name="Tabulka8.1">
          <table:table-cell table:style-name="Tabulka8.A2" office:value-type="string">
            <text:p text:style-name="P4">1</text:p>
          </table:table-cell>
          <table:table-cell table:style-name="Tabulka8.A2" office:value-type="string">
            <text:p text:style-name="P4">2</text:p>
          </table:table-cell>
          <table:table-cell table:style-name="Tabulka8.A2" office:value-type="string">
            <text:p text:style-name="P4">3</text:p>
          </table:table-cell>
          <table:table-cell table:style-name="Tabulka8.A2" office:value-type="string">
            <text:p text:style-name="P4">4</text:p>
          </table:table-cell>
          <table:table-cell table:style-name="Tabulka8.A2" office:value-type="string">
            <text:p text:style-name="P4">5</text:p>
          </table:table-cell>
          <table:table-cell table:style-name="Tabulka8.A2" office:value-type="string">
            <text:p text:style-name="P4">6</text:p>
          </table:table-cell>
          <table:table-cell table:style-name="Tabulka8.A2" office:value-type="string">
            <text:p text:style-name="P4">7</text:p>
          </table:table-cell>
          <table:table-cell table:style-name="Tabulka8.A2" office:value-type="string">
            <text:p text:style-name="P4">8</text:p>
          </table:table-cell>
        </table:table-row>
      </table:table>
      <text:p text:style-name="P10"/>
      <text:list xml:id="list6218342065809912238" text:style-name="WW8Num11">
        <text:list-item>
          <text:p text:style-name="P28">Husité, kteří chtěli vstoupit do vozové hradby, museli znát _________________ (doplň). Použij <text:line-break/>1. písmeno.</text:p>
        </text:list-item>
        <text:list-item>
          <text:p text:style-name="P28">Název husitské písně. Použij 4. písmeno 4. slova.</text:p>
        </text:list-item>
        <text:list-item>
          <text:p text:style-name="P28">Místo, kde se odehrála 1. vítězná bitva husitů. Na tomto místě dnes stojí velká kamenná socha Jana Žižky. Použij 2. písmeno obce.</text:p>
        </text:list-item>
        <text:list-item>
          <text:p text:style-name="P28">Mistr je dobové označení pro _________________________ (doplň) – tedy pro vyučujícího na univerzitě. Použij 4. písmeno.</text:p>
        </text:list-item>
        <text:list-item>
          <text:p text:style-name="P28">Mladší bratr Václava IV. Použij 6. písmeno jeho jména.</text:p>
        </text:list-item>
        <text:list-item>
          <text:p text:style-name="P28">Jak Žižka si nechával říkat Jan Žižka z ________________________ (doplň) – podle symbolu husitů. Použij 4. písmeno.</text:p>
        </text:list-item>
        <text:list-item>
          <text:p text:style-name="P28">Město, do kterého byl Jan Hus pozván na církevní sněm, aby obhájil své učení. Použij 7. písmeno.</text:p>
        </text:list-item>
        <text:list-item>
          <text:p text:style-name="P28">Jan Hus byl církví prohlášen za __________________ (doplň) a byl upálen. Použij 6. písmeno.</text:p>
        </text:list-item>
      </text:list>
      <text:p text:style-name="P34"/>
      <text:p text:style-name="P34"/>
      <text:p text:style-name="P36">Tajenka: ___________________________________________________________________________ </text:p>
      <text:p text:style-name="P36"/>
      <text:p text:style-name="P36">V tajence se ukrývá název polního děla. Bývalo opatřené kolovou lafetou (pojezdem s koly) a umisťováno mezi vozy vozové hradby.</text:p>
      <text:p text:style-name="P17"/>
      <text:p text:style-name="P36">⑦</text:p>
      <table:table table:name="Tabulka9" table:style-name="Tabulka9">
        <table:table-column table:style-name="Tabulka9.A"/>
        <table:table-column table:style-name="Tabulka9.B" table:number-columns-repeated="4"/>
        <table:table-column table:style-name="Tabulka9.F"/>
        <table:table-row table:style-name="Tabulka9.1"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A1" office:value-type="string">
            <text:p text:style-name="P37"/>
          </table:table-cell>
          <table:table-cell table:style-name="Tabulka9.F1" office:value-type="string">
            <text:p text:style-name="P37"/>
          </table:table-cell>
        </table:table-row>
        <table:table-row table:style-name="Tabulka9.1">
          <table:table-cell table:style-name="Tabulka9.A2" office:value-type="string">
            <text:p text:style-name="P38">1</text:p>
          </table:table-cell>
          <table:table-cell table:style-name="Tabulka9.A2" office:value-type="string">
            <text:p text:style-name="P38">2</text:p>
          </table:table-cell>
          <table:table-cell table:style-name="Tabulka9.A2" office:value-type="string">
            <text:p text:style-name="P38">3</text:p>
          </table:table-cell>
          <table:table-cell table:style-name="Tabulka9.A2" office:value-type="string">
            <text:p text:style-name="P38">4</text:p>
          </table:table-cell>
          <table:table-cell table:style-name="Tabulka9.A2" office:value-type="string">
            <text:p text:style-name="P38">5</text:p>
          </table:table-cell>
          <table:table-cell table:style-name="Tabulka9.A2" office:value-type="string">
            <text:p text:style-name="P38">6</text:p>
          </table:table-cell>
        </table:table-row>
      </table:table>
      <text:p text:style-name="P10"/>
      <text:list xml:id="list4456380037221056142" text:style-name="WW8Num12">
        <text:list-item>
          <text:p text:style-name="P29">Název obce, u které se roku 1420 odehrála 1. vítězná bitva husitů. Použij poslední písmeno.</text:p>
        </text:list-item>
        <text:list-item>
          <text:p text:style-name="P29">Označení pro husitského vojevůdce. Použij 2. písmeno.</text:p>
        </text:list-item>
        <text:list-item>
          <text:p text:style-name="P29">Lucemburk, který byl po skončení husitských válek uznán českým králem. Použij 4. písmeno jeho jména.</text:p>
        </text:list-item>
        <text:list-item>
          <text:p text:style-name="P29">Na bojišti sestavovali husité z bojových vozů vozovou _____________ (doplň). Použij 4. písmeno.</text:p>
        </text:list-item>
        <text:list-item>
          <text:p text:style-name="P29">Husité pořádali výpravy za hranice země – říkalo se jim ______________ jízdy (doplň). Použij <text:line-break/>5. písmeno.</text:p>
        </text:list-item>
        <text:list-item>
          <text:p text:style-name="P33">Lidé, kteří se hlásili k učení Jana Husa. Použij 1. písmeno.</text:p>
        </text:list-item>
      </text:list>
      <text:p text:style-name="P10"/>
      <text:p text:style-name="P10">Tajenka: ___________________________________________________________________________ </text:p>
      <text:p text:style-name="P10"/>
      <text:p text:style-name="P10">V tajence se ukrývá jedna ze zbraní pro boj zblízka. Zjisti, jak vypadala a načrtni ji.</text:p>
      <text:p text:style-name="P10"/>
      <text:p text:style-name="P10"/>
      <text:p text:style-name="P10"/>
      <text:p text:style-name="P10"/>
      <text:p text:style-name="P10"/>
      <text:p text:style-name="P10">⑧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3"/>
          </table:table-cell>
          <table:table-cell table:style-name="Tabulka10.A1" office:value-type="string">
            <text:p text:style-name="P3"/>
          </table:table-cell>
          <table:table-cell table:style-name="Tabulka10.C1" office:value-type="string">
            <text:p text:style-name="P3"/>
          </table:table-cell>
        </table:table-row>
        <table:table-row table:style-name="Tabulka10.1">
          <table:table-cell table:style-name="Tabulka10.A2" office:value-type="string">
            <text:p text:style-name="P4">1</text:p>
          </table:table-cell>
          <table:table-cell table:style-name="Tabulka10.A2" office:value-type="string">
            <text:p text:style-name="P4">2</text:p>
          </table:table-cell>
          <table:table-cell table:style-name="Tabulka10.A2" office:value-type="string">
            <text:p text:style-name="P4">3</text:p>
          </table:table-cell>
        </table:table-row>
      </table:table>
      <text:p text:style-name="P10"/>
      <text:list xml:id="list8110143219447165928" text:style-name="WW8Num9">
        <text:list-item>
          <text:p text:style-name="P30">Místo, kde se konal církevní sněm, na kterém Jan Hus odmítl odvolat své učení. Použij <text:line-break/>7. písmeno.</text:p>
        </text:list-item>
        <text:list-item>
          <text:p text:style-name="P30">Otec Zikmunda Lucemburského. Použij 4. písmeno jeho jména.</text:p>
        </text:list-item>
        <text:list-item>
          <text:p text:style-name="P30">Století, ve kterém se odehrála bitva u Lipan. Použij 1. písmeno.</text:p>
        </text:list-item>
      </text:list>
      <text:p text:style-name="P10"/>
      <text:p text:style-name="P10">Tajenka: ___________________________________________________________________________ </text:p>
      <text:p text:style-name="P10"/>
      <text:p text:style-name="P10">V tajence se ukrývá jedna ze zbraní pro boj zblízka. Zjisti, jak vypadala a načrtni ji. Tato zbraň je vyrobena za zemědělského náčiní. Zjisti, k čemu se v zemědělství používalo.</text:p>
      <text:p text:style-name="P17"/>
      <text:p text:style-name="P10">⑨</text:p>
      <table:table table:name="Tabulka11" table:style-name="Tabulka11">
        <table:table-column table:style-name="Tabulka11.A"/>
        <table:table-column table:style-name="Tabulka11.B"/>
        <table:table-column table:style-name="Tabulka11.A"/>
        <table:table-column table:style-name="Tabulka11.B"/>
        <table:table-column table:style-name="Tabulka11.A"/>
        <table:table-column table:style-name="Tabulka11.B"/>
        <table:table-column table:style-name="Tabulka11.G"/>
        <table:table-row table:style-name="Tabulka11.1"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A1" office:value-type="string">
            <text:p text:style-name="P3"/>
          </table:table-cell>
          <table:table-cell table:style-name="Tabulka11.G1" office:value-type="string">
            <text:p text:style-name="P3"/>
          </table:table-cell>
        </table:table-row>
        <table:table-row table:style-name="Tabulka11.1">
          <table:table-cell table:style-name="Tabulka11.A2" office:value-type="string">
            <text:p text:style-name="P4">1</text:p>
          </table:table-cell>
          <table:table-cell table:style-name="Tabulka11.A2" office:value-type="string">
            <text:p text:style-name="P4">2</text:p>
          </table:table-cell>
          <table:table-cell table:style-name="Tabulka11.A2" office:value-type="string">
            <text:p text:style-name="P4">3</text:p>
          </table:table-cell>
          <table:table-cell table:style-name="Tabulka11.A2" office:value-type="string">
            <text:p text:style-name="P4">4</text:p>
          </table:table-cell>
          <table:table-cell table:style-name="Tabulka11.A2" office:value-type="string">
            <text:p text:style-name="P4">5</text:p>
          </table:table-cell>
          <table:table-cell table:style-name="Tabulka11.A2" office:value-type="string">
            <text:p text:style-name="P4">6</text:p>
          </table:table-cell>
          <table:table-cell table:style-name="Tabulka11.A2" office:value-type="string">
            <text:p text:style-name="P4">7</text:p>
          </table:table-cell>
        </table:table-row>
      </table:table>
      <text:p text:style-name="P11"><text:tab/></text:p>
      <text:list xml:id="list98187084967459439" text:style-name="WW8Num2">
        <text:list-item>
          <text:p text:style-name="P32">Historické období, ve kterém se odehrály husitské války. Použij 1. písmeno.</text:p>
        </text:list-item>
        <text:list-item>
          <text:p text:style-name="P32">Pro prominutí hříchů prodávala církev _______________ (doplň). Použij 4. písmeno.</text:p>
        </text:list-item>
        <text:list-item>
          <text:p text:style-name="P32">Přijímání těla (hostie) a krve (vína) Páně se nazývá přijímání ___________ <text:s text:c="4"/>________________ (doplň). Použij 3. písmeno 1. slova.</text:p>
        </text:list-item>
        <text:list-item>
          <text:p text:style-name="P32">Místo, kde v Praze kázal Jan Hus. Použij 4. písmeno 1. slova.</text:p>
        </text:list-item>
        <text:list-item>
          <text:p text:style-name="P32">Vojáci, kteří byli najímáni církví do boje proti husitům. Použij 3. písmeno.</text:p>
        </text:list-item>
        <text:list-item>
          <text:p text:style-name="P32">Rodiště Jana Žižky. Použij 4. písmeno.</text:p>
        </text:list-item>
        <text:list-item>
          <text:p text:style-name="P32">Víno, které husité během bohoslužby přijímali z kalichu, představuje ______________ (doplň) Ježíše Krista. Použij 3. písmeno.</text:p>
        </text:list-item>
      </text:list>
      <text:p text:style-name="P11"/>
      <text:p text:style-name="P11">Tajenka: __________________________________________________________________________ </text:p>
      <text:p text:style-name="P11"/>
      <text:p text:style-name="P10">V tajence se ukrývá jedna ze zbraní pro boj zblízka. Zjisti, jak vypadala a načrtni ji. </text:p>
      <text:p text:style-name="P16"><text:span text:style-name="T1">① Vyber správné odpovědi. Správných může být i více možností.</text:span></text:p>
      <text:p text:style-name="P12"/>
      <text:list xml:id="list2321296761532633366" text:style-name="WW8Num7">
        <text:list-item>
          <text:p text:style-name="P31">Za vlády Václava IV. církev velmi zbohatla a mnozí kněží žili v přepychu. Prostí lidé byli také pobouřeni prodáváním odpustků</text:p>
        </text:list-item>
      </text:list>
      <text:p text:style-name="P39">prodáváním svěcené vody</text:p>
      <text:p text:style-name="P40">zrušením některých církevních obřadů</text:p>
      <text:p text:style-name="P41"/>
      <text:list xml:id="list32517495" text:continue-numbering="true" text:style-name="WW8Num7">
        <text:list-item>
          <text:p text:style-name="P31">Důležitou osobou, která bojovala za nápravu církve, byl papež</text:p>
        </text:list-item>
      </text:list>
      <text:p text:style-name="P42">Václav IV.</text:p>
      <text:p text:style-name="P42">Jan Hus</text:p>
      <text:list xml:id="list32541442" text:continue-numbering="true" text:style-name="WW8Num7">
        <text:list-item>
          <text:p text:style-name="P31">Jan Hus byl kněz</text:p>
        </text:list-item>
      </text:list>
      <text:p text:style-name="P43">poradce Zikmunda Lucemburského v církevních otázkách</text:p>
      <text:p text:style-name="P43">profesor Karlovy univerzity</text:p>
      <text:p text:style-name="P44"/>
      <text:list xml:id="list32515944" text:continue-numbering="true" text:style-name="WW8Num7">
        <text:list-item>
          <text:p text:style-name="P31">Jan Hus kázal v chrámu sv. Víta v Praze</text:p>
        </text:list-item>
      </text:list>
      <text:p text:style-name="P45">Betlémské kapli v Praze</text:p>
      <text:p text:style-name="P45">kostele sv. Mikuláše v Praze</text:p>
      <text:p text:style-name="P46"/>
      <text:list xml:id="list32539155" text:continue-numbering="true" text:style-name="WW8Num7">
        <text:list-item>
          <text:p text:style-name="P31">Církev chtěla s Janem Husem spolupracovat a napravit se</text:p>
        </text:list-item>
      </text:list>
      <text:p text:style-name="P47">žádala Václava IV., aby Jana Husa nechal zavřít</text:p>
      <text:p text:style-name="P47">poznala, že by pro ni mohl být Hus nebezpečný, protože jeho názory oslovily velký počet lidí</text:p>
      <text:p text:style-name="P48"/>
      <text:list xml:id="list32519600" text:continue-numbering="true" text:style-name="WW8Num7">
        <text:list-item>
          <text:p text:style-name="P31">Jan Hus byl pozván na jednání představitelů církve o zrušení odpustků</text:p>
        </text:list-item>
      </text:list>
      <text:p text:style-name="P49">na církevní sněm do Kostnice</text:p>
      <text:p text:style-name="P49">na setkání církve a evropských panovníků</text:p>
      <text:p text:style-name="P50"/>
      <text:list xml:id="list32544364" text:continue-numbering="true" text:style-name="WW8Num7">
        <text:list-item>
          <text:p text:style-name="P31">Církev nabídla Janu Husovi, aby své učení odvolal a tím si zachránil život</text:p>
        </text:list-item>
      </text:list>
      <text:p text:style-name="P51">se stal papežem</text:p>
      <text:p text:style-name="P51">jel šířit své myšlenky i do jiných částí Evropy</text:p>
      <text:p text:style-name="P52"/>
      <text:list xml:id="list32534061" text:continue-numbering="true" text:style-name="WW8Num7">
        <text:list-item>
          <text:p text:style-name="P31">Jan Hus byl upálen 7. července 1415</text:p>
        </text:list-item>
      </text:list>
      <text:p text:style-name="P49">6. července 1415</text:p>
      <text:p text:style-name="P49">5. července 1415</text:p>
      <text:p text:style-name="P50"/>
      <text:list xml:id="list32535289" text:continue-numbering="true" text:style-name="WW8Num7">
        <text:list-item>
          <text:p text:style-name="P31">Symbolem husitů, který představuje rovnost všech lidí, je kříž </text:p>
        </text:list-item>
      </text:list>
      <text:p text:style-name="P53">vozová hradba</text:p>
      <text:p text:style-name="P53">kalich </text:p>
      <text:p text:style-name="P54"/>
      <text:list xml:id="list32543387" text:continue-numbering="true" text:style-name="WW8Num7">
        <text:list-item>
          <text:p text:style-name="P31">Přijímání pod obojí znamená přijímání hostie (těla) a vína (krve) Ježíše Krista</text:p>
        </text:list-item>
      </text:list>
      <text:p text:style-name="P55">přijímání rad od panovníka i od církve</text:p>
      <text:p text:style-name="P56"/>
      <text:list xml:id="list32535321" text:continue-numbering="true" text:style-name="WW8Num7">
        <text:list-item>
          <text:p text:style-name="P31">Husité vybudovali opevněné město, ve kterém si měli být všichni rovni. Jmenovalo se Husinec</text:p>
        </text:list-item>
      </text:list>
      <text:p text:style-name="P57">Trocnov</text:p>
      <text:p text:style-name="P57">Tábor</text:p>
      <text:list xml:id="list32536351" text:continue-numbering="true" text:style-name="WW8Num7">
        <text:list-item>
          <text:p text:style-name="P31">První vítěznou bitvou husitů byla bitva u Skalice</text:p>
        </text:list-item>
      </text:list>
      <text:p text:style-name="P58">Sudoměře</text:p>
      <text:p text:style-name="P58">Lipan</text:p>
      <text:list xml:id="list32542587" text:continue-numbering="true" text:style-name="WW8Num7">
        <text:list-item>
          <text:p text:style-name="P31">Hejtman je vůdce křížové výpravy</text:p>
        </text:list-item>
      </text:list>
      <text:p text:style-name="P43">voják, který má na starosti údržbu zbraní</text:p>
      <text:p text:style-name="P43"><text:soft-page-break/>velitel husitského vojska</text:p>
      <text:list xml:id="list32528972" text:continue-numbering="true" text:style-name="WW8Num7">
        <text:list-item>
          <text:p text:style-name="P31">Mezi husitské zbraně patří kropáč</text:p>
        </text:list-item>
      </text:list>
      <text:p text:style-name="P60">tarasnice</text:p>
      <text:p text:style-name="P60">meč</text:p>
      <text:p text:style-name="P60">sudlice</text:p>
      <text:p text:style-name="P60">houfnice</text:p>
      <text:p text:style-name="P60">vzduchovka</text:p>
      <text:p text:style-name="P60">kulovnice</text:p>
      <text:p text:style-name="P60">řemdih</text:p>
      <text:p text:style-name="P61"/>
      <text:list xml:id="list32537243" text:continue-numbering="true" text:style-name="WW8Num7">
        <text:list-item>
          <text:p text:style-name="P31">Píseň, která povzbuzovala husity k boji, se nazývá Ave Maria</text:p>
        </text:list-item>
      </text:list>
      <text:p text:style-name="P62">Ktož jsú boží bojovníci</text:p>
      <text:p text:style-name="P62">Za Husa bojujme</text:p>
      <text:p text:style-name="P63"/>
      <text:list xml:id="list32547352" text:continue-numbering="true" text:style-name="WW8Num7">
        <text:list-item>
          <text:p text:style-name="P31">Křižáci byli potulní řemeslníci, kteří křižovali krajem</text:p>
        </text:list-item>
      </text:list>
      <text:p text:style-name="P64">řemeslníci, kteří vyráběli kříže do kostelů</text:p>
      <text:p text:style-name="P64">vojáci najímaní církví do boje proti jejím odpůrcům</text:p>
      <text:p text:style-name="P65"/>
      <text:list xml:id="list32518747" text:continue-numbering="true" text:style-name="WW8Num7">
        <text:list-item>
          <text:p text:style-name="P31">Hlavní součástí bojové taktiky husitů byl vodní příkop</text:p>
        </text:list-item>
      </text:list>
      <text:p text:style-name="P58">vozová hradba</text:p>
      <text:p text:style-name="P58">vypalování nepřátelských vojenských ležení</text:p>
      <text:p text:style-name="P59"/>
      <text:list xml:id="list32525714" text:continue-numbering="true" text:style-name="WW8Num7">
        <text:list-item>
          <text:p text:style-name="P31">Mezi husitské vojevůdce patřil Jan Hus</text:p>
        </text:list-item>
      </text:list>
      <text:p text:style-name="P66">Jan Žižka</text:p>
      <text:p text:style-name="P66">Prokop Holý</text:p>
      <text:p text:style-name="P67"/>
      <text:list xml:id="list32520026" text:continue-numbering="true" text:style-name="WW8Num7">
        <text:list-item>
          <text:p text:style-name="P31">Husité byli poprvé poraženi až roku 1434. Tato první prohraná bitva znamenala konec husitského hnutí. Jednalo se o bitvu u Sudoměře</text:p>
        </text:list-item>
      </text:list>
      <text:p text:style-name="P60">Lipan</text:p>
      <text:p text:style-name="P60">Domažlic</text:p>
      <text:p text:style-name="P61"/>
      <text:list xml:id="list32516459" text:continue-numbering="true" text:style-name="WW8Num7">
        <text:list-item>
          <text:p text:style-name="P31">Husité se po čase přestali jen bránit a přešli do útoku. Pořádali i výpravy za hranice naší země, šířili myšlenky husitství, ale také plenili vesnice a města a získávali kořist. Těmto cestám se říkalo křížové výpravy</text:p>
        </text:list-item>
      </text:list>
      <text:p text:style-name="P34">cesty kalichu</text:p>
      <text:p text:style-name="P34">spanilé jízdy</text:p>
      <text:p text:style-name="P35"/>
      <text:list xml:id="list32530411" text:continue-numbering="true" text:style-name="WW8Num7">
        <text:list-item>
          <text:p text:style-name="P31">Příčinou porážky husitů a konce husitského hnutí byla nejednotnost husitů a spory mezi nimi</text:p>
        </text:list-item>
      </text:list>
      <text:p text:style-name="P68">zastaralost husitských zbraní</text:p>
      <text:p text:style-name="P68">epidemie chřipky mezi husitskými vojáky</text:p>
      <text:p text:style-name="P69"/>
      <text:list xml:id="list32540036" text:continue-numbering="true" text:style-name="WW8Num7">
        <text:list-item>
          <text:p text:style-name="P31">Králem, který vládl českým zemím po porážce husitského hnutí, byl Václav IV.</text:p>
        </text:list-item>
      </text:list>
      <text:p text:style-name="P70">Karel IV.</text:p>
      <text:p text:style-name="P70">Zikmund Lucemburský</text:p>
      <text:p text:style-name="P71"/>
      <text:list xml:id="list32517085" text:continue-numbering="true" text:style-name="WW8Num7">
        <text:list-item>
          <text:p text:style-name="P31">I přesto, že byli husité poraženi, se většina obyvatel země i nadále hlásila k husitskému hnutí. Král proto nechal všechny příznivce husitů pobít</text:p>
        </text:list-item>
      </text:list>
      <text:p text:style-name="P72">zaručil husitům řadu ústupků</text:p>
      <text:p text:style-name="P72">vyhlásil husity hlavními představiteli církve</text:p>
      <text:p text:style-name="P13"><text:soft-page-break/>Husité a Plzeň</text:p>
      <text:p text:style-name="P8"/>
      <text:p text:style-name="P14"><text:span text:style-name="T1">Plzeň nikdy nepatřila mezi města, která by husity podporovala. Stála na straně katolické církve. Husitské vojsko pod vedením hejtmana Prokopa Holého Plzeň obklíčilo a po mnoho měsíců obléhalo (přesně od 14. 7. 1433 do 9. 5. 1434). Nakonec však husité marné obléhání ukončili. Plzeň, jako jedno z posledních významných katolických měst, husitům odolala.</text:span></text:p>
      <text:p text:style-name="P9"/>
      <text:p text:style-name="P14"><text:span text:style-name="T1">Jak obléhání Plzně probíhalo? Za plzeňským městským opevněním se shromáždilo zhruba 15 000 husitských vojáků. Ti se k Plzni sjížděli postupně a díky tomu Plzeňané ještě před jejich příchodem stihli sklidit úrodu a tím si vybudovat tučné zásoby potravin. Ty jim přišly velmi vhod, protože husité se vzhledem k silnému městskému opevnění rozhodli nechat Plzeň vyhladovět. Hlad ale dříve padl právě na husity, protože okolí Plzně bylo postiženo neúrodou a co šlo, Plzeňané již sklidili před jejich příchodem. Aby si husité zajistili alespoň nějaké zásoby, drancovali okolí a podnikali výpravy do zahraničí (říkalo se jim spížovací výpravy). Plzeň byla finančně podporována církví a císařem Zikmundem Lucemburským. Významnou roli v zásobování Plzně potravinami sehráli zrádci z řad husitů, kteří na tajné zásobování přistoupili. Zrodila se spolupráce umírněné husitské šlechty a katolíků. Tato spolupráce a zrada z vlastních řad se stala husitskému hnutí osudnou v poslední bitvě husitských válek – v bitvě u Lipan – roku 1434.</text:span></text:p>
      <text:p text:style-name="P9"/>
      <text:p text:style-name="P9">Plzeň si obléhání husity dodnes připomíná svým městským znakem. Jeho součástí je velbloud, kterého Plzeňané husitům během obléhání ukořistili. Husité velblouda dostali od polského krále jako poděkování za vojenskou pomoc. A ten ho dostal darem od panovníka Krymu. Dvouhrbý velbloud byl v té době v Evropě zvíře dosud neviděné a budil náležitý obdiv. V Plzni však velbloud nezůstal – Plzeňané ho darovali na znamení přátelství německému Norimberku, ve kterém velbloud nakonec stářím zemřel.</text:p>
      <text:p text:style-name="P9"/>
      <text:p text:style-name="P9">① Vylušti přesmyčky a z textu zjisti, jak dané pojmy souvisí s husitským obléháním Plzně.</text:p>
      <text:p text:style-name="P9"/>
      <text:p text:style-name="P14"><text:span text:style-name="T1">1) l b e v l u d o</text:span></text:p>
      <text:p text:style-name="P15"/>
      <text:p text:style-name="P14"><text:span text:style-name="T1">2) r o o P k p <text:s text:c="3"/>o ý l H</text:span></text:p>
      <text:p text:style-name="P15"/>
      <text:p text:style-name="P14"><text:span text:style-name="T1">3) y h a v l o v n d ě í</text:span></text:p>
      <text:p text:style-name="P15"/>
      <text:p text:style-name="P14"><text:span text:style-name="T1">4) r a a d z</text:span></text:p>
      <text:p text:style-name="P15"/>
      <text:p text:style-name="P14"><text:span text:style-name="T1">5) o m i e r b r k N</text:span></text:p>
      <text:p text:style-name="P15"/>
      <text:p text:style-name="P14"><text:span text:style-name="T1">6) n r d a o ú e</text:span></text:p>
      <text:p text:style-name="P15"/>
      <text:p text:style-name="P14"><text:span text:style-name="T1">7) i m n Z k d u <text:s text:c="2"/>u m c r s b L e u ý k</text:span></text:p>
      <text:p text:style-name="P15"/>
      <text:p text:style-name="P14"><text:span text:style-name="T1">8) p ž a c s o v í í <text:s text:c="3"/>ý r a v v a p</text:span></text:p>
      <text:p text:style-name="P15"/>
      <text:p text:style-name="P14"><text:span text:style-name="T1">9) a á t c p t n <text:s text:c="3"/>i í t s c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Husité</text:p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 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Čocht</meta:initial-creator>
    <meta:creation-date>2017-02-22T12:31:00</meta:creation-date>
    <dc:date>2017-02-22T12:34:55.46</dc:date>
    <meta:editing-cycles>2</meta:editing-cycles>
    <meta:editing-duration>P15824DT17H31M44S</meta:editing-duration>
    <meta:document-statistic meta:table-count="11" meta:image-count="0" meta:object-count="0" meta:page-count="10" meta:paragraph-count="374" meta:word-count="2409" meta:character-count="14417"/>
    <meta:generator>OpenOffice/4.1.1$Win32 OpenOffice.org_project/411m6$Build-9775</meta:generator>
  </office:meta>
</office:document-meta>
</file>