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0.3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_22_Z_22__20_bez_20_závorek_20_test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7" style:family="table-cell" style:parent-style-name="Default">
      <style:table-cell-properties fo:background-color="#ff99cc"/>
    </style:style>
    <style:style style:name="ce8" style:family="table-cell" style:parent-style-name="Default">
      <style:table-cell-properties fo:border-bottom="0.088cm solid #000000" fo:background-color="#ff99cc" style:diagonal-bl-tr="none" style:diagonal-tl-br="none" fo:border-left="none" fo:border-right="none" fo:border-top="none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0.088cm solid #000000"/>
    </style:style>
    <style:style style:name="ce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fo:border-bottom="none" fo:background-color="#ff99cc" style:diagonal-bl-tr="none" style:diagonal-tl-br="none" fo:border-left="none" fo:border-right="none" fo:border-top="0.088cm solid #000000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6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</style:style>
    <style:style style:name="ce17" style:family="table-cell" style:parent-style-name="Default">
      <style:table-cell-properties fo:background-color="#ccffcc"/>
    </style:style>
    <style:style style:name="ce18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4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5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</style:style>
    <style:style style:name="ce33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34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&quot;Z&quot; bez závorek test 2" table:style-name="ta1" table:print-ranges="'&quot;Z&quot; bez závorek test 2'.A1:'&quot;Z&quot; bez závorek test 2'.Z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2" table:default-cell-style-name="ce12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2" table:default-cell-style-name="ce27"/>
        <table:table-column table:style-name="co7" table:default-cell-style-name="ce25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7"/>
        <table:table-column table:style-name="co9" table:default-cell-style-name="ce7"/>
        <table:table-column table:style-name="co2" table:default-cell-style-name="ce27"/>
        <table:table-column table:style-name="co10" table:default-cell-style-name="ce27"/>
        <table:table-column table:style-name="co2" table:default-cell-style-name="ce7"/>
        <table:table-column table:style-name="co2" table:default-cell-style-name="ce33"/>
        <table:table-column table:style-name="co4" table:default-cell-style-name="ce7"/>
        <table:table-column table:style-name="co2" table:default-cell-style-name="ce1"/>
        <table:table-column table:style-name="co2" table:number-columns-repeated="998" table:default-cell-style-name="Default"/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15" office:value-type="string" table:number-columns-spanned="18" table:number-rows-spanned="1">
            <text:p>Celá čísla bez závorek (čtyři čísla) 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" table:number-columns-repeated="2"/>
          <table:table-cell table:number-columns-repeated="999"/>
        </table:table-row>
        <table:table-row table:style-name="ro3">
          <table:table-cell table:number-columns-repeated="3"/>
          <table:table-cell table:style-name="ce1" table:number-columns-repeated="5"/>
          <table:table-cell table:style-name="ce24" table:number-columns-repeated="2"/>
          <table:table-cell table:style-name="ce1" table:number-columns-repeated="15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1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5">
            <text:p>5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8">
            <text:p>8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7">
            <text:p>7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6]=0;&quot;NE&quot;;IF([.W6]=[.G6]-[.K6]+[.O6]-[.S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2)</text:p>
          </table:table-cell>
          <table:table-cell table:style-name="ce6"/>
          <table:table-cell/>
          <table:table-cell table:style-name="ce10"/>
          <table:table-cell/>
          <table:table-cell table:style-name="ce21" office:value-type="float" office:value="-7">
            <text:p>-7</text:p>
          </table:table-cell>
          <table:table-cell table:style-name="ce23"/>
          <table:table-cell table:style-name="ce26" office:value-type="string">
            <text:p>-</text:p>
          </table:table-cell>
          <table:table-cell table:style-name="ce28"/>
          <table:table-cell table:style-name="ce21" office:value-type="float" office:value="4">
            <text:p>4</text:p>
          </table:table-cell>
          <table:table-cell table:style-name="ce23"/>
          <table:table-cell table:style-name="ce26" office:value-type="string">
            <text:p>+</text:p>
          </table:table-cell>
          <table:table-cell table:style-name="ce28"/>
          <table:table-cell table:style-name="ce21" office:value-type="float" office:value="8">
            <text:p>8</text:p>
          </table:table-cell>
          <table:table-cell table:style-name="ce23"/>
          <table:table-cell table:style-name="ce26" office:value-type="string">
            <text:p>-</text:p>
          </table:table-cell>
          <table:table-cell table:style-name="ce28"/>
          <table:table-cell table:style-name="ce21" office:value-type="float" office:value="2">
            <text:p>2</text:p>
          </table:table-cell>
          <table:table-cell table:style-name="ce23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16]=0;&quot;NE&quot;;IF([.W16]=[.G16]-[.K16]+[.O16]-[.S1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3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-3">
            <text:p>-3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7">
            <text:p>7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6">
            <text:p>6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5">
            <text:p>5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26]=0;&quot;NE&quot;;IF([.W26]=[.G26]+[.K26]-[.O26]+[.S2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4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4">
            <text:p>4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8">
            <text:p>8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2">
            <text:p>2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36]=0;&quot;NE&quot;;IF([.W36]=[.G36]+[.K36]-[.O36]-[.S3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5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8">
            <text:p>8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7">
            <text:p>7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6">
            <text:p>6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46]=0;&quot;NE&quot;;IF([.W46]=[.G46]-[.K46]+[.O46]-[.S4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6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-3">
            <text:p>-3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6">
            <text:p>6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4">
            <text:p>4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7">
            <text:p>7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56]=0;&quot;NE&quot;;IF([.W56]=[.G56]+[.K56]-[.O56]-[.S5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7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-2">
            <text:p>-2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7">
            <text:p>7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6">
            <text:p>6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66]=0;&quot;NE&quot;;IF([.W66]=[.G66]+[.K66]-[.O66]+[.S6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8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-3">
            <text:p>-3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4">
            <text:p>4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1">
            <text:p>1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2">
            <text:p>2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76]=0;&quot;NE&quot;;IF([.W76]=[.G76]-[.K76]-[.O76]-[.S7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 table:number-rows-repeated="2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0">
          <table:table-cell table:style-name="ce2" office:value-type="string" table:number-columns-spanned="26" table:number-rows-spanned="1">
            <text:p>Autorem materiálu a všech jeho částí, není-li uvedeno jinak, je Mgr. Miroslav Pěničk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98"/>
        </table:table-row>
        <table:table-row table:style-name="ro10" table:visibility="collapse">
          <table:table-cell table:style-name="ce3" table:number-columns-repeated="26"/>
          <table:table-cell table:number-columns-repeated="998"/>
        </table:table-row>
        <table:table-row table:style-name="ro10">
          <table:table-cell table:style-name="ce2" office:value-type="string" table:number-columns-spanned="26" table:number-rows-spanned="1">
            <text:p>Dostupné z Metodického portálu www.rvp.cz, ISSN: 1802-4785, financovaného z ESF a státního rozpočtu ČR. 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98"/>
        </table:table-row>
        <table:table-row table:style-name="ro10">
          <table:table-cell table:style-name="ce2" office:value-type="string" table:number-columns-spanned="26" table:number-rows-spanned="1">
            <text:p>Provozováno Výzkumným ústavem pedagogickým v 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98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&quot;Z&quot; bez závorek test 2'.$A$1" table:cell-range-address="$'&quot;Z&quot; bez závorek test 2'.$A$1:.$Z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13:29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2_Z_22__20_bez_20_závorek_20_test_20_2" style:display-name="PageStyle_&quot;Z&quot; bez závorek tes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_bez_zavorek_(4_cisla)_test_2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</dc:description>
    <meta:initial-creator>Miroslav Pěnička</meta:initial-creator>
    <meta:creation-date>2010-10-13T11:43:36</meta:creation-date>
    <dc:creator>Vendula Hlavatá</dc:creator>
    <dc:date>2011-02-03T10:54:44</dc:date>
    <meta:print-date>2010-12-17T12:28:04</meta:print-date>
    <meta:document-statistic meta:table-count="3" meta:cell-count="92" meta:object-count="0"/>
    <meta:generator>OpenOffice.org/3.2$Win32 OpenOffice.org_project/320m19$Build-9505</meta:generator>
  </office:meta>
</office:document-meta>
</file>