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line-height="150%"/>
      <style:text-properties fo:color="#ff0000"/>
    </style:style>
    <style:style style:name="P7" style:family="paragraph" style:parent-style-name="Standard">
      <style:paragraph-properties fo:margin-left="1.905cm" fo:margin-right="0cm" fo:line-height="150%" fo:text-indent="0cm" style:auto-text-indent="false"/>
    </style:style>
    <style:style style:name="P8" style:family="paragraph" style:parent-style-name="Standard">
      <style:paragraph-properties fo:margin-left="0.635cm" fo:margin-right="0cm" fo:line-height="150%" fo:text-indent="0cm" style:auto-text-indent="false"/>
    </style:style>
    <style:style style:name="P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style:text-position="sub 58%" fo:font-weight="bold" style:font-weight-asian="bold"/>
    </style:style>
    <style:style style:name="P12" style:family="paragraph" style:parent-style-name="Standard">
      <style:paragraph-properties fo:margin-left="1.884cm" fo:margin-right="0cm" fo:line-height="150%" fo:text-indent="0cm" style:auto-text-indent="false"/>
    </style:style>
    <style:style style:name="P13" style:family="paragraph" style:parent-style-name="Standard">
      <style:paragraph-properties fo:margin-left="3.747cm" fo:margin-right="0cm" fo:line-height="150%" fo:text-indent="0cm" style:auto-text-indent="false"/>
    </style:style>
    <style:style style:name="P14" style:family="paragraph" style:parent-style-name="Standard">
      <style:paragraph-properties fo:margin-left="8.742cm" fo:margin-right="0cm" fo:line-height="150%" fo:text-indent="0cm" style:auto-text-indent="false"/>
    </style:style>
    <style:style style:name="P15" style:family="paragraph" style:parent-style-name="Standard">
      <style:paragraph-properties fo:margin-left="1.27cm" fo:margin-right="0cm" fo:line-height="150%" fo:text-indent="0cm" style:auto-text-indent="false"/>
    </style:style>
    <style:style style:name="P16" style:family="paragraph" style:parent-style-name="Standard">
      <style:paragraph-properties fo:margin-left="3.175cm" fo:margin-right="0cm" fo:line-height="150%" fo:text-indent="0cm" style:auto-text-indent="false"/>
    </style:style>
    <style:style style:name="P17" style:family="paragraph" style:parent-style-name="Standard">
      <style:paragraph-properties fo:margin-left="0cm" fo:margin-right="0cm" fo:line-height="150%" fo:text-indent="1.24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line-height="150%"/>
      <style:text-properties fo:font-weight="bold" style:font-weight-asian="bold"/>
    </style:style>
    <style:style style:name="P20" style:family="paragraph" style:parent-style-name="Standard" style:list-style-name="WW8Num5">
      <style:paragraph-properties fo:line-height="150%"/>
    </style:style>
    <style:style style:name="P21" style:family="paragraph" style:parent-style-name="Standard" style:list-style-name="WW8Num2">
      <style:paragraph-properties fo:line-height="150%"/>
    </style:style>
    <style:style style:name="P22" style:family="paragraph" style:parent-style-name="Standard" style:list-style-name="WW8Num7">
      <style:paragraph-properties fo:line-height="150%"/>
    </style:style>
    <style:style style:name="P23" style:family="paragraph" style:parent-style-name="Standard">
      <style:text-properties fo:font-size="11pt" style:font-size-asian="11pt" style:font-size-complex="11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list-style-name="WW8Num4">
      <style:paragraph-properties fo:line-height="150%"/>
      <style:text-properties fo:color="#ff0000"/>
    </style:style>
    <style:style style:name="P26" style:family="paragraph" style:parent-style-name="Standard">
      <style:paragraph-properties fo:margin-left="3.747cm" fo:margin-right="0cm" fo:line-height="150%" fo:text-indent="0cm" style:auto-text-indent="false"/>
    </style:style>
    <style:style style:name="P27" style:family="paragraph" style:parent-style-name="Standard">
      <style:paragraph-properties fo:margin-left="1.884cm" fo:margin-right="0cm" fo:line-height="150%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color="#ff0000"/>
    </style:style>
    <style:style style:name="T7" style:family="text">
      <style:text-properties fo:color="#ff0000" style:text-position="sub 58%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5.64cm" draw:visible-area-height="3.972cm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4.454cm" draw:visible-area-height="3.972cm"/>
    </style:style>
    <style:style style:name="fr3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7.367cm" draw:visible-area-height="4.666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507cm" draw:visible-area-height="4.565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808cm" draw:visible-area-height="3.54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444cm" draw:visible-area-height="3.709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039cm" draw:visible-area-height="5.657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038cm" draw:visible-area-height="4.581cm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088cm" draw:visible-area-height="2.5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hemické názvosloví</text:p>
      <text:p text:style-name="P1">ARENY</text:p>
      <text:p text:style-name="P1"/>
      <text:p text:style-name="Standard"/>
      <text:p text:style-name="P19">Příklady k procvičení </text:p>
      <text:p text:style-name="P2"/>
      <text:list xml:id="list5196076450405070816" text:style-name="WW8Num5">
        <text:list-item>
          <text:p text:style-name="P20"><text:span text:style-name="T1">Určete vzorec</text:span>:</text:p>
          <text:list>
            <text:list-item>
              <text:p text:style-name="P20">1,3-diethylbenzen</text:p>
            </text:list-item>
            <text:list-item>
              <text:p text:style-name="P20">1,8-dipropylanthracen</text:p>
            </text:list-item>
            <text:list-item>
              <text:p text:style-name="P20">1-ethyl-3-cyklopentylbenzen</text:p>
            </text:list-item>
            <text:list-item>
              <text:p text:style-name="P20">1-ethyl-2-methyl-4-propylnaftalen</text:p>
            </text:list-item>
            <text:list-item>
              <text:p text:style-name="P20">4-ethylbifenyl</text:p>
            </text:list-item>
          </text:list>
        </text:list-item>
      </text:list>
      <text:p text:style-name="P2"/>
      <text:p text:style-name="P7"/>
      <text:p text:style-name="P2"/>
      <text:list xml:id="list3565090631241284903" text:style-name="WW8Num2">
        <text:list-item>
          <text:p text:style-name="P21"><draw:frame draw:style-name="fr1" draw:name="Objekt1" text:anchor-type="char" svg:x="10.186cm" svg:y="0.494cm" svg:width="4.128cm" svg:height="2.907cm" draw:z-index="1"><draw:object-ole xlink:href="./Object 1" xlink:type="simple" xlink:show="embed" xlink:actuate="onLoad"/><draw:image xlink:href="./ObjectReplacements/Object 1" xlink:type="simple" xlink:show="embed" xlink:actuate="onLoad"/><draw:contour-polygon svg:width="17.621cm" svg:height="11.56cm" svg:viewBox="0 0 17621 11560" draw:points="8400,339 8176,793 8176,1246 8626,2153 2218,3286 -29,3853 -29,5213 1543,5780 4578,5780 5478,7593 5590,9860 7389,11220 8626,11560 9075,11560 10424,11220 12223,9860 12223,7593 13123,5780 17395,5780 17621,4873 16945,3853 11437,2153 11437,1246 10649,339" draw:recreate-on-edit="false"/></draw:frame><text:span text:style-name="T1">Pojmenujte</text:span>: <text:s text:c="55"/>b) </text:p>
        </text:list-item>
      </text:list>
      <text:p text:style-name="P8"/>
      <text:list xml:id="list461521017833956044" text:style-name="WW8Num7">
        <text:list-item>
          <text:p text:style-name="P22"><draw:frame draw:style-name="fr2" draw:name="Objekt2" text:anchor-type="char" svg:x="2.302cm" svg:y="-0.176cm" svg:width="3.175cm" svg:height="2.831cm" draw:z-index="0"><draw:object-ole xlink:href="./Object 2" xlink:type="simple" xlink:show="embed" xlink:actuate="onLoad"/><draw:image xlink:href="./ObjectReplacements/Object 2" xlink:type="simple" xlink:show="embed" xlink:actuate="onLoad"/><draw:contour-polygon svg:width="13.455cm" svg:height="11.666cm" svg:viewBox="0 0 13455 11666" draw:points="3540,349 3309,816 3309,1283 3771,2216 3771,4082 773,6182 657,9799 3425,11549 3771,11666 10227,11666 10573,11549 13340,9799 13455,7349 13109,6182 10227,4082 10227,2216 12417,2099 12648,1399 11841,349" draw:recreate-on-edit="false"/></draw:frame> <text:s text:c="52"/></text:p>
        </text:list-item>
      </text:list>
      <text:p text:style-name="P12"/>
      <text:p text:style-name="P12"/>
      <text:p text:style-name="P12"/>
      <text:p text:style-name="P13"/>
      <text:p text:style-name="P13">c)<draw:frame draw:style-name="fr3" draw:name="Objekt3" text:anchor-type="char" svg:x="2.117cm" svg:y="0.476cm" svg:width="5.398cm" svg:height="3.418cm" draw:z-index="2"><draw:object-ole xlink:href="./Object 3" xlink:type="simple" xlink:show="embed" xlink:actuate="onLoad"/><draw:image xlink:href="./ObjectReplacements/Object 3" xlink:type="simple" xlink:show="embed" xlink:actuate="onLoad"/><draw:contour-polygon svg:width="22.906cm" svg:height="14.404cm" svg:viewBox="0 0 22906 14404" draw:points="19869,339 19646,680 19421,2154 18408,3968 4916,3968 3342,4196 3342,5784 2667,7145 3791,9413 3791,11228 -29,12589 -29,13723 642,14404 1205,14404 1992,14404 3230,13949 3342,13609 2442,13042 3117,13042 4354,11795 4241,11228 10425,11228 19308,10207 19308,9413 20545,7599 20320,6804 19756,5784 18970,3968 22906,2154 22906,1247 22231,339" draw:recreate-on-edit="false"/></draw:frame> <text:s text:c="88"/><text:tab/></text:p>
      <text:p text:style-name="P14"><text:s text:c="56"/><text:line-break/> <text:s text:c="37"/>CH<text:span text:style-name="T2">2</text:span>CH<text:span text:style-name="T2">3</text:span></text:p>
      <text:p text:style-name="P12"><draw:frame draw:style-name="fr4" draw:name="Objekt4" text:anchor-type="char" svg:x="4.496cm" svg:y="0.266cm" svg:width="1.824cm" svg:height="3.336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2"><text:s text:c="26"/>d) <text:s text:c="52"/><text:tab/> <text:s text:c="20"/></text:p>
      <text:p text:style-name="P7"/>
      <text:p text:style-name="P3"/>
      <text:p text:style-name="P4"/>
      <text:p text:style-name="P3"/>
      <text:p text:style-name="Standard"><text:span text:style-name="T4"><text:s text:c="122"/></text:span><text:span text:style-name="T5">CH</text:span><text:span text:style-name="T3">2</text:span>CH<text:span text:style-name="T2">2</text:span>CH<text:span text:style-name="T2">3</text:span><text:span text:style-name="T4"> </text:span></text:p>
      <text:p text:style-name="P23"><text:s text:c="117"/></text:p>
      <text:p text:style-name="P4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p>
      <text:p text:style-name="P4"><text:soft-page-break/></text:p>
      <text:p text:style-name="P10"/>
      <text:p text:style-name="P10">ŘEŠENÍ</text:p>
      <text:p text:style-name="P9"/>
      <text:p text:style-name="P19">Příklady k procvičení </text:p>
      <text:p text:style-name="P11"/>
      <text:list xml:id="list30297221" text:continue-list="list5196076450405070816" text:style-name="WW8Num5">
        <text:list-item>
          <text:p text:style-name="P20"><text:span text:style-name="T1">Určete vzorec</text:span>:</text:p>
        </text:list-item>
      </text:list>
      <text:p text:style-name="P15"><draw:frame draw:style-name="fr5" draw:name="Objekt5" text:anchor-type="char" svg:x="2.452cm" svg:y="0.009cm" svg:width="5.062cm" svg:height="2.637cm" draw:z-index="4"><draw:object-ole xlink:href="./Object 5" xlink:type="simple" xlink:show="embed" xlink:actuate="onLoad"/><draw:image xlink:href="./ObjectReplacements/Object 5" xlink:type="simple" xlink:show="embed" xlink:actuate="onLoad"/></draw:frame><draw:frame draw:style-name="fr6" draw:name="Objekt6" text:anchor-type="char" svg:x="10.372cm" svg:y="0.559cm" svg:width="4.524cm" svg:height="2.593cm" draw:z-index="5"><draw:object-ole xlink:href="./Object 6" xlink:type="simple" xlink:show="embed" xlink:actuate="onLoad"/><draw:image xlink:href="./ObjectReplacements/Object 6" xlink:type="simple" xlink:show="embed" xlink:actuate="onLoad"/></draw:frame><text:span text:style-name="T6"> <text:s text:c="5"/>a) <text:s text:c="64"/>b) CH</text:span><text:span text:style-name="T7">3</text:span><text:span text:style-name="T6">CH</text:span><text:span text:style-name="T7">2</text:span><text:span text:style-name="T6">CH</text:span><text:span text:style-name="T7">2 <text:s text:c="28"/></text:span><text:span text:style-name="T6">CH</text:span><text:span text:style-name="T7">2</text:span><text:span text:style-name="T6">CH</text:span><text:span text:style-name="T7">2</text:span><text:span text:style-name="T6">CH</text:span><text:span text:style-name="T7">3</text:span></text:p>
      <text:p text:style-name="P16"/>
      <text:p text:style-name="P2"><text:s text:c="3"/></text:p>
      <text:p text:style-name="P2"/>
      <text:p text:style-name="P2"/>
      <text:p text:style-name="P2"><draw:frame draw:style-name="fr7" draw:name="Objekt7" text:anchor-type="char" svg:x="3.24cm" svg:y="0.259cm" svg:width="3.651cm" svg:height="4.11cm" draw:z-index="6"><draw:object-ole xlink:href="./Object 7" xlink:type="simple" xlink:show="embed" xlink:actuate="onLoad"/><draw:image xlink:href="./ObjectReplacements/Object 7" xlink:type="simple" xlink:show="embed" xlink:actuate="onLoad"/></draw:frame><text:tab/> <text:s text:c="4"/></text:p>
      <text:p text:style-name="P2"/>
      <text:p text:style-name="P17"><draw:frame draw:style-name="fr8" draw:name="Objekt8" text:anchor-type="char" svg:x="10.398cm" svg:y="0.395cm" svg:width="4.419cm" svg:height="3.36cm" draw:z-index="7"><draw:object-ole xlink:href="./Object 8" xlink:type="simple" xlink:show="embed" xlink:actuate="onLoad"/><draw:image xlink:href="./ObjectReplacements/Object 8" xlink:type="simple" xlink:show="embed" xlink:actuate="onLoad"/></draw:frame> <text:s text:c="4"/><text:span text:style-name="T6">c) <text:s text:c="65"/>d) <text:s text:c="29"/>CH</text:span><text:span text:style-name="T7">2</text:span><text:span text:style-name="T6">CH</text:span><text:span text:style-name="T7">3</text:span></text:p>
      <text:p text:style-name="P6"/>
      <text:p text:style-name="P6"/>
      <text:p text:style-name="P6"/>
      <text:p text:style-name="P6"/>
      <text:p text:style-name="P2"><text:span text:style-name="T6"><text:s text:c="121"/>CH</text:span><text:span text:style-name="T7">2</text:span><text:span text:style-name="T6">CH</text:span><text:span text:style-name="T7">2</text:span><text:span text:style-name="T6">CH</text:span><text:span text:style-name="T7">3</text:span></text:p>
      <text:p text:style-name="P6"><draw:frame draw:style-name="fr9" draw:name="Objekt9" text:anchor-type="char" svg:x="2.475cm" svg:y="0.095cm" svg:width="4.921cm" svg:height="1.773cm" draw:z-index="8"><draw:object-ole xlink:href="./Object 9" xlink:type="simple" xlink:show="embed" xlink:actuate="onLoad"/><draw:image xlink:href="./ObjectReplacements/Object 9" xlink:type="simple" xlink:show="embed" xlink:actuate="onLoad"/></draw:frame> <text:s text:c="119"/></text:p>
      <text:p text:style-name="P17"><text:span text:style-name="T6"><text:s text:c="4"/>e) <text:s text:c="51"/>CH</text:span><text:span text:style-name="T7">2</text:span><text:span text:style-name="T6">CH</text:span><text:span text:style-name="T7">3</text:span></text:p>
      <text:p text:style-name="P6"/>
      <text:p text:style-name="P6"/>
      <text:p text:style-name="P6"/>
      <text:list xml:id="list30283640" text:continue-list="list3565090631241284903" text:style-name="WW8Num2">
        <text:list-item>
          <text:p text:style-name="P21"><text:span text:style-name="T1">Pojmenujte</text:span>:</text:p>
        </text:list-item>
      </text:list>
      <text:list xml:id="list8082587612530069651" text:style-name="WW8Num4">
        <text:list-item>
          <text:p text:style-name="P25">1,8-dimethylnaftalen</text:p>
        </text:list-item>
        <text:list-item>
          <text:p text:style-name="P25">1,2,3-trimethylbenzen</text:p>
        </text:list-item>
        <text:list-item>
          <text:p text:style-name="P25">3,3´-dimethylbifenyl</text:p>
        </text:list-item>
        <text:list-item>
          <text:p text:style-name="P25">1-ethyl-4-propylbenzen</text:p>
        </text:list-item>
      </text:list>
      <text:p text:style-name="P5"/>
      <text:p text:style-name="P5"/>
      <text:p text:style-name="P4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ff0000"/>
    </style:style>
    <style:style style:name="WW8Num2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66cm" fo:text-indent="-0.318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76cm" fo:text-indent="-0.318cm" fo:margin-left="8.2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86cm" fo:text-indent="-0.318cm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mické názvosloví</dc:title>
    <meta:initial-creator>Blanka Haišmanová</meta:initial-creator>
    <meta:creation-date>2013-08-22T10:05:00</meta:creation-date>
    <dc:date>2013-08-22T10:14:12.02</dc:date>
    <meta:editing-cycles>3</meta:editing-cycles>
    <meta:editing-duration>P2171DT9H36M11S</meta:editing-duration>
    <meta:generator>OpenOffice.org/3.4.1$Win32 OpenOffice.org_project/341m1$Build-9593</meta:generator>
    <meta:document-statistic meta:table-count="0" meta:image-count="0" meta:object-count="9" meta:page-count="2" meta:paragraph-count="33" meta:word-count="126" meta:character-count="2113"/>
  </office:meta>
</office:document-meta>
</file>