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4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7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76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5" style:family="paragraph">
      <style:paragraph-properties fo:margin-left="1.693cm" fo:margin-right="0cm" fo:margin-top="0.158cm" fo:margin-bottom="0cm" fo:line-height="90%" fo:text-indent="-1.693cm" style:punctuation-wrap="hanging" style:line-break="strict"/>
      <style:text-properties fo:font-size="15pt" style:font-size-asian="15pt" style:font-size-complex="15pt"/>
    </style:style>
    <style:style style:name="P6" style:family="paragraph">
      <style:paragraph-properties fo:margin-left="0cm" fo:margin-right="0cm" fo:margin-top="0.158cm" fo:margin-bottom="0cm" fo:line-height="90%" fo:text-indent="0cm" style:punctuation-wrap="hanging" style:line-break="strict"/>
      <style:text-properties fo:font-size="15pt" style:font-size-asian="15pt" style:font-size-complex="15pt"/>
    </style:style>
    <style:style style:name="P7" style:family="paragraph">
      <style:paragraph-properties style:writing-mode="lr-tb"/>
      <style:text-properties fo:font-size="15pt" style:font-size-asian="15pt" style:font-size-complex="15pt"/>
    </style:style>
    <style:style style:name="P8" style:family="paragraph">
      <style:paragraph-properties fo:margin-left="1.693cm" fo:margin-right="0cm" fo:margin-top="0.158cm" fo:margin-bottom="0cm" fo:line-height="100%" fo:text-indent="-1.693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100%" fo:text-indent="0cm" style:punctuation-wrap="hanging" style:line-break="strict"/>
      <style:text-properties fo:font-size="16pt" style:font-size-asian="16pt" style:font-size-complex="16pt"/>
    </style:style>
    <style:style style:name="P14" style:family="paragraph">
      <style:paragraph-properties fo:margin-left="0.952cm" fo:margin-right="0cm" fo:margin-top="0.158cm" fo:margin-bottom="0cm" fo:line-height="100%" fo:text-indent="-0.952cm" style:punctuation-wrap="hanging" style:line-break="strict"/>
      <style:text-properties fo:font-size="16pt" style:font-size-asian="16pt" style:font-size-complex="16pt"/>
    </style:style>
    <style:style style:name="P15" style:family="paragraph">
      <style:paragraph-properties style:writing-mode="lr-tb"/>
      <style:text-properties fo:font-size="16pt" style:font-size-asian="16pt" style:font-size-complex="16pt"/>
    </style:style>
    <style:style style:name="P16" style:family="paragraph">
      <style:paragraph-properties fo:margin-left="0.952cm" fo:margin-right="0cm" fo:margin-top="0.282cm" fo:margin-bottom="0cm" fo:line-height="100%" fo:text-indent="-0.952cm" style:punctuation-wrap="hanging" style:line-break="strict"/>
      <style:text-properties fo:font-size="19pt" style:font-size-asian="19pt" style:font-size-complex="19pt"/>
    </style:style>
    <style:style style:name="P17" style:family="paragraph">
      <style:paragraph-properties fo:margin-left="0cm" fo:margin-right="0cm" fo:margin-top="0.158cm" fo:margin-bottom="0cm" fo:line-height="100%" fo:text-indent="0cm" style:punctuation-wrap="hanging" style:line-break="strict"/>
      <style:text-properties fo:font-size="19pt" style:font-size-asian="19pt" style:font-size-complex="19pt"/>
    </style:style>
    <style:style style:name="P18" style:family="paragraph">
      <style:paragraph-properties style:writing-mode="lr-tb"/>
      <style:text-properties fo:font-size="19pt" style:font-size-asian="19pt" style:font-size-complex="19pt"/>
    </style:style>
    <style:style style:name="P19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0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T1" style:family="text">
      <style:text-properties fo:color="#ffff99" fo:font-family="'Comic Sans MS'" style:font-family-generic="script" style:font-pitch="variable" fo:font-size="54pt" fo:language="cs" fo:country="CZ" style:font-size-asian="54pt" style:font-size-complex="54pt"/>
    </style:style>
    <style:style style:name="T2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font-family="'Comic Sans MS'" style:font-family-generic="script" style:font-pitch="variable" fo:font-size="32pt" fo:language="cs" fo:country="CZ" style:font-size-asian="32pt" style:font-size-complex="32pt"/>
    </style:style>
    <style:style style:name="T4" style:family="text">
      <style:text-properties fo:font-family="'Comic Sans MS'" style:font-family-generic="script" style:font-pitch="variable" fo:font-size="18pt" fo:language="cs" fo:country="CZ" style:font-size-asian="18pt" style:font-size-complex="18pt"/>
    </style:style>
    <style:style style:name="T5" style:family="text">
      <style:text-properties fo:color="#000000" fo:font-family="'Comic Sans MS'" style:font-family-generic="script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6" style:family="text">
      <style:text-properties fo:color="#000000" fo:font-family="'Comic Sans MS'" style:font-family-generic="script" style:font-pitch="variable" fo:font-size="18pt" fo:language="cs" fo:country="CZ" style:font-size-asian="18pt" style:font-size-complex="18pt"/>
    </style:style>
    <style:style style:name="T7" style:family="text">
      <style:text-properties fo:font-family="'Comic Sans MS'" style:font-family-generic="script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8" style:family="text">
      <style:text-properties fo:font-family="'Comic Sans MS'" style:font-family-generic="script" style:font-pitch="variable" fo:font-size="15pt" fo:language="cs" fo:country="CZ" style:font-size-asian="15pt" style:font-size-complex="15pt"/>
    </style:style>
    <style:style style:name="T9" style:family="text">
      <style:text-properties fo:color="#000000" fo:font-family="'Comic Sans MS'" style:font-family-generic="script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10" style:family="text">
      <style:text-properties fo:font-family="'Comic Sans MS'" style:font-family-generic="script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11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12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13" style:family="text">
      <style:text-properties fo:color="#000000" fo:font-family="'Comic Sans MS'" style:font-family-generic="script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font-family="'Comic Sans MS'" style:font-family-generic="script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font-family="'Comic Sans MS'" style:font-family-generic="script" style:font-pitch="variable" fo:font-size="16pt" fo:language="cs" fo:country="CZ" style:font-size-asian="16pt" style:font-size-complex="16pt"/>
    </style:style>
    <style:style style:name="T16" style:family="text">
      <style:text-properties fo:color="#000000"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7" style:family="text">
      <style:text-properties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family="'Comic Sans MS'" style:font-family-generic="script" style:font-pitch="variable" fo:font-size="16pt" fo:language="cs" fo:country="CZ" style:font-size-asian="16pt" style:font-size-complex="16pt"/>
    </style:style>
    <style:style style:name="T19" style:family="text">
      <style:text-properties fo:font-family="'Comic Sans MS'" style:font-family-generic="script" style:font-pitch="variable" fo:font-size="19pt" fo:language="cs" fo:country="CZ" style:font-size-asian="19pt" style:font-size-complex="19pt"/>
    </style:style>
    <style:style style:name="T20" style:family="text">
      <style:text-properties fo:color="#000000" fo:font-family="'Comic Sans MS'" style:font-family-generic="script" style:font-pitch="variable" fo:font-size="19pt" fo:language="cs" fo:country="CZ" fo:font-weight="bold" style:font-size-asian="19pt" style:font-weight-asian="bold" style:font-size-complex="19pt" style:font-weight-complex="bold"/>
    </style:style>
    <style:style style:name="T21" style:family="text">
      <style:text-properties fo:font-family="'Comic Sans MS'" style:font-family-generic="script" style:font-pitch="variable" fo:language="cs" fo:country="CZ"/>
    </style:style>
    <style:style style:name="T22" style:family="text">
      <style:text-properties fo:font-family="'Comic Sans MS'" style:font-family-generic="script" style:font-pitch="variable" fo:font-size="16pt" fo:language="cs" fo:country="CZ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ŘÍZENÍ LÁTKOVÉ</text:span></text:p>
          </draw:text-box>
        </draw:frame>
        <draw:frame presentation:style-name="pr2" draw:text-style-name="P2" draw:layer="layout" svg:width="22.622cm" svg:height="2.303cm" svg:x="1.389cm" svg:y="15.875cm">
          <draw:text-box>
  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ízení látkové</text:span></text:p>
          </draw:text-box>
        </draw:frame>
        <draw:frame presentation:style-name="pr5" draw:text-style-name="P2" draw:layer="layout" svg:width="22.86cm" svg:height="14.222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e uskutečňováno prostřednictvím </text:span><text:span text:style-name="T5">hormonů</text:span><text:span text:style-name="T4">, které jsou vylučovány </text:span><text:span text:style-name="T4"><text:line-break/></text:span><text:span text:style-name="T4">do krve </text:span><text:span text:style-name="T5">žlázami s vnitřní sekrecí</text:span><text:span text:style-name="T6">, </text:span><text:span text:style-name="T5">neurohormonů</text:span><text:span text:style-name="T4">, produkovaných neurosekrečními buňkami, a </text:span><text:span text:style-name="T5">tkáňových hormonů</text:span><text:span text:style-name="T4">, jež jsou vylučovány </text:span><text:span text:style-name="T4"><text:line-break/></text:span><text:span text:style-name="T4">z tkání</text:span></text:p>
              </text:list-item>
              <text:list-item>
                <text:p text:style-name="P4"><text:span text:style-name="T4">buňka reagující na hormon musí obsahovat receptor</text:span></text:p>
              </text:list-item>
              <text:list-item>
                <text:p text:style-name="P4"><text:span text:style-name="T4">hormon působí na buňky cílových orgánů přímo – proniká do buňky a reaguje s receptorem přítomným v cytoplazmě buňky za vzniku </text:span><text:span text:style-name="T5">hormon-receptorového komplexu</text:span><text:span text:style-name="T4">, který ovlivňuje syntézu buněčných bílkovin</text:span></text:p>
              </text:list-item>
              <text:list-item>
                <text:p text:style-name="P4"><text:span text:style-name="T4">při </text:span><text:span text:style-name="T7">nepřímém</text:span><text:span text:style-name="T4"> působení je receptor obsažen v cytoplazmatické biomembráně buňky; vzniklý hormon-receptorový komplex ovlivňuje propustnost biomembrány pro určité látky</text:span></text:p>
              </text:list-item>
              <text:list-item>
                <text:p text:style-name="P4"><text:span text:style-name="T4">hormonální regulace je uspořádána do hierarchických systémů, z nichž nejvýznamnější postavení má </text:span><text:span text:style-name="T5">komplex hypotalomohypofyzární</text:span><text:span text:style-name="T4">, v němž <text:s/>zaujímají nejvyšší postavení neurosekreční buňky hypotalamu (spodina mezimozku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3.326cm" svg:x="1.27cm" svg:y="-0.001cm" presentation:class="title" presentation:user-transformed="true">
          <draw:text-box>
            <text:p text:style-name="P1"><text:span text:style-name="T3">Adenohypofyzární hormony</text:span></text:p>
          </draw:text-box>
        </draw:frame>
        <draw:frame presentation:style-name="pr7" draw:text-style-name="P7" draw:layer="layout" svg:width="22.86cm" svg:height="16.591cm" svg:x="1.27cm" svg:y="3.125cm" presentation:class="outline" presentation:user-transformed="true">
          <draw:text-box>
            <text:p text:style-name="P5"><text:span text:style-name="T8">Mezi </text:span><text:span text:style-name="T9">adenohypofyzární hormony</text:span><text:span text:style-name="T8"> patří:</text:span></text:p>
            <text:p text:style-name="P5"><text:span text:style-name="T8"/></text:p>
            <text:p text:style-name="P5"><text:span text:style-name="T8">1. </text:span><text:span text:style-name="T9">Růstový hormon</text:span><text:span text:style-name="T8"> (somatotropní hormon, STH)</text:span></text:p>
            <text:p text:style-name="P5"><text:span text:style-name="T8"><text:s text:c="3"/></text:span><text:span text:style-name="T8">- ovlivňuje metabolismus bílkovin, tuků, sacharidů a minerálních látek</text:span></text:p>
            <text:p text:style-name="P5"><text:span text:style-name="T8"><text:s text:c="3"/></text:span><text:span text:style-name="T8">- uplatňuje se v dětství a dospívání</text:span></text:p>
            <text:p text:style-name="P5"><text:span text:style-name="T8"><text:s text:c="3"/></text:span><text:span text:style-name="T8">- při hyperfunkci v době neukončeného růstu dochází k </text:span><text:span text:style-name="T9">obřímu růstu</text:span><text:span text:style-name="T8"> </text:span></text:p>
            <text:p text:style-name="P5"><text:span text:style-name="T8"><text:s text:c="5"/></text:span><text:span text:style-name="T8">(gigantismu)</text:span></text:p>
            <text:p text:style-name="P5"><text:span text:style-name="T8"><text:s text:c="3"/></text:span><text:span text:style-name="T8">- při hypofunkci dochází k </text:span><text:span text:style-name="T9">trpasličímu růstu</text:span><text:span text:style-name="T8"> (nanismu)</text:span></text:p>
            <text:p text:style-name="P5"><text:span text:style-name="T8"><text:s text:c="3"/></text:span><text:span text:style-name="T8">- při zvýšené tvorbě hormonu po ukončeném růstu narůstají části kostry, </text:span></text:p>
            <text:p text:style-name="P5"><text:span text:style-name="T8"><text:s text:c="5"/></text:span><text:span text:style-name="T8">které nebyly osifikovány, a zvětšují se nadměrně vnitřní orgány = </text:span></text:p>
            <text:p text:style-name="P5"><text:span text:style-name="T9"><text:s text:c="3"/></text:span><text:span text:style-name="T9">akromegalie</text:span></text:p>
            <text:p text:style-name="P5"><text:span text:style-name="T8">2. Hormony řídící činnost jiných endokrinních žláz:</text:span></text:p>
            <text:p text:style-name="P5"><text:span text:style-name="T8"><text:s text:c="3"/></text:span><text:span text:style-name="T8">a) </text:span><text:span text:style-name="T9">adrenokortikotropní</text:span><text:span text:style-name="T10"> hormon</text:span><text:span text:style-name="T8"> ACTH – ovlivňuje činnost nadledvinek</text:span></text:p>
            <text:p text:style-name="P5"><text:span text:style-name="T8"><text:s text:c="3"/></text:span><text:span text:style-name="T8">b) </text:span><text:span text:style-name="T9">tyreotropní</text:span><text:span text:style-name="T10"> hormon</text:span><text:span text:style-name="T8"> TSH – ovlivňuje činnost štítné žlázy</text:span></text:p>
            <text:p text:style-name="P5"><text:span text:style-name="T8"><text:s text:c="3"/></text:span><text:span text:style-name="T8">c)</text:span><text:span text:style-name="T10"> </text:span><text:span text:style-name="T9">gonadotropní</text:span><text:span text:style-name="T8"> hormony – ovlivňují růst a činnost ženských a mužských </text:span></text:p>
            <text:p text:style-name="P5"><text:span text:style-name="T8"><text:s text:c="7"/></text:span><text:span text:style-name="T8">pohlavních orgánů; mezi ně patří: </text:span><text:span text:style-name="T9">folikulostimulující hormon</text:span><text:span text:style-name="T8"> FSH a </text:span></text:p>
            <text:p text:style-name="P5"><text:span text:style-name="T9"><text:s text:c="5"/></text:span><text:span text:style-name="T9">luteinizační</text:span><text:span text:style-name="T10"> hormon</text:span><text:span text:style-name="T8"> LH</text:span></text:p>
            <text:p text:style-name="P5"><text:span text:style-name="T8"><text:s text:c="3"/></text:span><text:span text:style-name="T8">d) </text:span><text:span text:style-name="T9">prolaktin</text:span><text:span text:style-name="T10"> </text:span><text:span text:style-name="T8">LTH – řídí rozvoj mléčných žláz, vyměšování mléka, rozvoj </text:span></text:p>
            <text:p text:style-name="P5"><text:span text:style-name="T8"><text:s text:c="7"/></text:span><text:span text:style-name="T8">žlutého tělíska a ovlivňuje rodičovské chování 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Neurohypofyzární hormon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4"><text:span text:style-name="T4">Produkují neurosekreční buňky hypotalamu, které vysílají svá zakončení do zadního laloku hypofýzy (neurohyphophysy)</text:span></text:p>
              </text:list-item>
            </text:list>
            <text:p text:style-name="P8"><text:span text:style-name="T4"/></text:p>
            <text:p text:style-name="P8"><text:span text:style-name="T4">Mezi neurohypofyzární hormony patří:</text:span></text:p>
            <text:p text:style-name="P8"><text:span text:style-name="T4"/></text:p>
            <text:p text:style-name="P8"><text:span text:style-name="T4">1. <text:s/></text:span><text:span text:style-name="T5">Antidiuretický</text:span><text:span text:style-name="T4"> hormon ADH – ovlivňuje propustnost ledvinových kanálků </text:span></text:p>
            <text:p text:style-name="P8"><text:span text:style-name="T4"><text:s text:c="5"/></text:span><text:span text:style-name="T4">pro vodu a její zpětné vstřebávání z moči do krve</text:span></text:p>
            <text:p text:style-name="P8"><text:span text:style-name="T4">2. <text:s/></text:span><text:span text:style-name="T5">Oxytocin</text:span><text:span text:style-name="T4"> – působí na hladké svalstvo dělohy, vyvolává jeho stahy </text:span></text:p>
            <text:p text:style-name="P8"><text:span text:style-name="T4"><text:s text:c="5"/></text:span><text:span text:style-name="T4">při porodu a stahy hladkého svalstva ve vývodech mléčné žlázy při sání</text:span></text:p>
            <text:p text:style-name="P8"><text:span text:style-name="T4"><text:s text:c="5"/></text:span><text:span text:style-name="T4">kojence</text:span></text:p>
            <text:p text:style-name="P8"><text:span text:style-name="T4"/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ndokrinní žlázy</text:span></text:p>
          </draw:text-box>
        </draw:frame>
        <draw:frame presentation:style-name="pr5" draw:text-style-name="P2" draw:layer="layout" svg:width="22.86cm" svg:height="12.581cm" svg:x="1.27cm" svg:y="4.445cm" presentation:class="outline" presentation:user-transformed="true">
          <draw:text-box>
            <text:p text:style-name="P9"><text:span text:style-name="T11">Mezi endokrinní žláza patří:</text:span></text:p>
            <text:list text:style-name="L3">
              <text:list-item>
                <text:p text:style-name="P10"><text:span text:style-name="T11">šišinka</text:span></text:p>
              </text:list-item>
              <text:list-item>
                <text:p text:style-name="P10"><text:span text:style-name="T11">štítná žláza</text:span></text:p>
              </text:list-item>
              <text:list-item>
                <text:p text:style-name="P10"><text:span text:style-name="T11">příštítná tělíska</text:span></text:p>
              </text:list-item>
              <text:list-item>
                <text:p text:style-name="P10"><text:span text:style-name="T11">Langerhansovy ostrůvky</text:span></text:p>
              </text:list-item>
              <text:list-item>
                <text:p text:style-name="P10"><text:span text:style-name="T11">nadledviny</text:span></text:p>
              </text:list-item>
              <text:list-item>
                <text:p text:style-name="P10"><text:span text:style-name="T11">varlata</text:span></text:p>
              </text:list-item>
              <text:list-item>
                <text:p text:style-name="P10"><text:span text:style-name="T11">vaječníky</text:span></text:p>
              </text:list-item>
              <text:list-item>
                <text:p text:style-name="P10"><text:span text:style-name="T11">plodové lůžk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Šišinka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1"><text:span text:style-name="T12">Hormon </text:span><text:span text:style-name="T13">melatonin</text:span><text:span text:style-name="T12">:</text:span></text:p>
            <text:p text:style-name="P11"><text:span text:style-name="T12"/></text:p>
            <text:list text:style-name="L3">
              <text:list-item>
                <text:p text:style-name="P12"><text:span text:style-name="T12">brzdí pohlavní činnost</text:span></text:p>
              </text:list-item>
              <text:list-item>
                <text:p text:style-name="P12"><text:span text:style-name="T12">jeho produkce je závislá na délce osvětlení; s prodlužováním světelného dne na jaře jeho tvorba klesá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Štítná žláza</text:span></text:p>
          </draw:text-box>
        </draw:frame>
        <draw:frame presentation:style-name="pr5" draw:text-style-name="P2" draw:layer="layout" svg:width="22.86cm" svg:height="13.565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párová žláza, jejíž oba laloky leží po stranách chrupavky štítné</text:span></text:p>
              </text:list-item>
              <text:list-item>
                <text:p text:style-name="P12"><text:span text:style-name="T12">při mikroskopickém zkoumání lze pozorovat žlázové buňky, uspořádané do uzavřených váčků, které jsou vyplněny bílkovinným roztokem, obsahujícím hormon </text:span><text:span text:style-name="T13">tyroxin</text:span></text:p>
              </text:list-item>
            </text:list>
            <text:list text:style-name="L6">
              <text:list-item>
                <text:p text:style-name="P12"><text:span text:style-name="T13">tyroxin</text:span><text:span text:style-name="T12"> – ovlivňuje oxidační procesy v buňkách</text:span></text:p>
              </text:list-item>
            </text:list>
            <text:p text:style-name="P11"><text:span text:style-name="T14"><text:s text:c="12"/></text:span><text:span text:style-name="T14">- </text:span><text:span text:style-name="T12">nedostatečnost štítné žlázy v dětství vede </text:span><text:span text:style-name="T12"><text:line-break/></text:span><text:span text:style-name="T12"> <text:s text:c="15"/>ke zpoždění tělesného i duševního vývoje </text:span><text:span text:style-name="T12"><text:line-break/></text:span><text:span text:style-name="T12"> <text:s text:c="15"/>(</text:span><text:span text:style-name="T13">kretenismus</text:span><text:span text:style-name="T12">), u dospělého člověka se projeví útlumem </text:span><text:span text:style-name="T12"><text:line-break/></text:span><text:span text:style-name="T12"> <text:s text:c="15"/>celé řady tělesných funkcí; nadměrná činnost vede </text:span><text:span text:style-name="T12"><text:line-break/></text:span><text:span text:style-name="T12"> <text:s text:c="15"/>k opačným projevům (předrážděnost, zrychlení </text:span><text:span text:style-name="T12"><text:line-break/></text:span><text:span text:style-name="T12"> <text:s text:c="15"/>srdeční činnosti, zvýšená produkce tělesného tepla, </text:span><text:span text:style-name="T12"><text:line-break/></text:span><text:span text:style-name="T12"> <text:s text:c="15"/>hubnutí, zvětšení štítné žlázy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říštítná tělíska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čočkovité útvary uložené na zadní straně štítné žlázy, které produkují hormon </text:span><text:span text:style-name="T13">parathormon</text:span></text:p>
              </text:list-item>
            </text:list>
            <text:list text:style-name="L6">
              <text:list-item>
                <text:p text:style-name="P12"><text:span text:style-name="T13">parathormon</text:span><text:span text:style-name="T12"> – udržuje stálou hladinu vápenatých a </text:span><text:span text:style-name="T12"><text:line-break/></text:span><text:span text:style-name="T12"> <text:s text:c="22"/>fosforečnanových iontů v krvi</text:span></text:p>
              </text:list-item>
            </text:list>
            <text:p text:style-name="P11"><text:span text:style-name="T12"><text:s text:c="25"/></text:span><text:span text:style-name="T12">- při </text:span><text:span text:style-name="T13">hyperfunkci</text:span><text:span text:style-name="T12"> dochází k </text:span><text:span text:style-name="T13">odvápnění</text:span><text:span text:style-name="T12"> kostí</text:span></text:p>
            <text:p text:style-name="P11"><text:span text:style-name="T12"><text:s text:c="25"/></text:span><text:span text:style-name="T12">- při </text:span><text:span text:style-name="T13">hypofunkci</text:span><text:span text:style-name="T12"> se snižuje obsah vápníku v krvi, </text:span><text:span text:style-name="T12"><text:line-break/></text:span><text:span text:style-name="T12"> <text:s text:c="22"/>zvyšuje se nervosvalové dráždění až ke křečím </text:span><text:span text:style-name="T12"><text:line-break/></text:span><text:span text:style-name="T12"> <text:s text:c="22"/>(</text:span><text:span text:style-name="T13">tetanie</text:span><text:span text:style-name="T12">) dýchacích svalů, což může být i příčina </text:span><text:span text:style-name="T12"><text:line-break/></text:span><text:span text:style-name="T12"> <text:s text:c="22"/>udušení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angerhansovy ostrůvk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shluky buněk, roztroušené v hmotě slinivky břišní</text:span></text:p>
              </text:list-item>
              <text:list-item>
                <text:p text:style-name="P12"><text:span text:style-name="T12">dva typy buněk, z nichž jeden produkuje hormon </text:span><text:span text:style-name="T13">insulin</text:span><text:span text:style-name="T12">, druhý typ buněk produkuje hormon </text:span><text:span text:style-name="T13">glukagon</text:span></text:p>
              </text:list-item>
              <text:list-item>
                <text:p text:style-name="P12"><text:span text:style-name="T12">tvorba hormonů je závislá na koncentraci glukózy v krvi - zvýší-li se hladina krevního cukru, zvýší se produkce insulinu a klesne produkce glakagonu a naopak</text:span></text:p>
              </text:list-item>
              <text:list-item>
                <text:p text:style-name="P12"><text:span text:style-name="T12">insulin – snižuje hladinu glukózy v krevní plazmě</text:span></text:p>
              </text:list-item>
              <text:list-item>
                <text:p text:style-name="P12"><text:span text:style-name="T12">glukagon – zvyšuje hladinu glukózy v krevní plazmě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8" draw:text-style-name="P2" draw:layer="layout" svg:width="22.86cm" svg:height="6.016cm" svg:x="1.27cm" svg:y="-2.078cm" presentation:class="title" presentation:user-transformed="true">
          <draw:text-box>
            <text:p text:style-name="P1"><text:span text:style-name="T3">Nadledviny</text:span></text:p>
          </draw:text-box>
        </draw:frame>
        <draw:frame presentation:style-name="pr9" draw:text-style-name="P15" draw:layer="layout" svg:width="22.86cm" svg:height="16.802cm" svg:x="1.27cm" svg:y="1.723cm" presentation:class="outline" presentation:user-transformed="true">
          <draw:text-box>
            <text:list text:style-name="L3">
              <text:list-item>
                <text:p text:style-name="P13"><text:span text:style-name="T15">párové orgány uložené na horním pólu ledvin; lze na nich rozlišit korovou a dřeňovou část</text:span></text:p>
              </text:list-item>
            </text:list>
            <text:p text:style-name="P14"><text:span text:style-name="T16">Kůra nadlevin produkuje</text:span><text:span text:style-name="T17">:</text:span></text:p>
            <text:p text:style-name="P14"><text:span text:style-name="T15">1.</text:span><text:span text:style-name="T17"> </text:span><text:span text:style-name="T16">Glukokortikoidy</text:span><text:span text:style-name="T15">, z nichž je nejdůležitější </text:span><text:span text:style-name="T16">kortisol</text:span><text:span text:style-name="T15"> – zúčastňuje se </text:span><text:span text:style-name="T15"><text:line-break/></text:span><text:span text:style-name="T15">při řízení přeměny všech živin a zvyšuje celkovou pohotovost organismu při zátěžových situacích</text:span></text:p>
            <text:p text:style-name="P14"><text:span text:style-name="T15">2.</text:span><text:span text:style-name="T18"> </text:span><text:span text:style-name="T16">Mineralokortikoidy</text:span><text:span text:style-name="T15">, z nichž nejvýznamnější je </text:span><text:span text:style-name="T16">aldosteron</text:span><text:span text:style-name="T15"> – řídí zpětné vstřebávání sodíku a současně vylučování draslíku v ledvinových kanálcích</text:span></text:p>
            <text:p text:style-name="P14"><text:span text:style-name="T15">3. </text:span><text:span text:style-name="T16">Estrogeny</text:span><text:span text:style-name="T15"> – jsou vylučovány v nepatrných množstvích a teprve </text:span><text:span text:style-name="T15"><text:line-break/></text:span><text:span text:style-name="T15">v důsledku genetických postižení mohou být příčinou maskulinních znaků u žen nebo feminizačních znaků u mužů</text:span></text:p>
            <text:p text:style-name="P14"><text:span text:style-name="T16">Dřen nadledvin produkuje</text:span><text:span text:style-name="T15">:</text:span></text:p>
            <text:p text:style-name="P14"><text:span text:style-name="T15">1. </text:span><text:span text:style-name="T16">Adrenalin</text:span><text:span text:style-name="T15"> – vyvolává rozšíření svalových cév, podporuje srdeční činnost, zvyšuje sílu srdečního svalu, působí také na hladkou svalovinu průdušek</text:span></text:p>
            <text:p text:style-name="P14"><text:span text:style-name="T15">2. </text:span><text:span text:style-name="T16">Noradrenalin</text:span><text:span text:style-name="T15"> – vyvolává zúžení cév, a zvyšuje tak krevní tlak</text:span></text:p>
            <text:p text:style-name="P14"><text:span text:style-name="T15"/></text:p>
            <text:p text:style-name="P14"><text:span text:style-name="T15">Oba hormony také zvyšují odbourávání tuků a glykogenu, zvyšují tak obsah </text:span></text:p>
            <text:p text:style-name="P14"><text:span text:style-name="T15">glukózy v krvi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0" draw:text-style-name="P18" draw:layer="layout" svg:width="22.86cm" svg:height="18.965cm" svg:x="1.27cm" svg:y="1.123cm" presentation:class="outline" presentation:user-transformed="true">
          <draw:text-box>
            <text:p text:style-name="P16"><text:span text:style-name="T19">Varlata</text:span></text:p>
            <text:list text:style-name="L7">
              <text:list-item>
                <text:p text:style-name="P17"><text:span text:style-name="T19">produkují hormon </text:span><text:span text:style-name="T20">testosteron</text:span><text:span text:style-name="T19">, který ovlivňuje růst a rozvoj mužských sekundárních pohlavních znaků; testosteron podporuje tvorbu bílkovin </text:span><text:span text:style-name="T19"><text:line-break/></text:span><text:span text:style-name="T19">v těle (anabolický účinek) a urychluje zánik růstových chrupavek</text:span></text:p>
              </text:list-item>
            </text:list>
            <text:p text:style-name="P16"><text:span text:style-name="T19"/></text:p>
            <text:p text:style-name="P16"><text:span text:style-name="T19">Vaječníky</text:span></text:p>
            <text:list text:continue-numbering="true" text:style-name="L7">
              <text:list-item>
                <text:p text:style-name="P17"><text:span text:style-name="T19">buňky tvořící stěnu Graafových folikulů produkují </text:span><text:span text:style-name="T20">estradiol</text:span><text:span text:style-name="T19">: řídí menstruační cyklus a podmiňuje vývoj sekundárních pohlavních znaků</text:span></text:p>
              </text:list-item>
              <text:list-item>
                <text:p text:style-name="P17"><text:span text:style-name="T19">žluté tělísko (vzniká přeměnou Graafova folikulu) produkuje </text:span><text:span text:style-name="T20">progesteron</text:span><text:span text:style-name="T19">: působí na sliznici děložní, brání zrání dalších Graafových folikulů (došlo-li k oplození vajíčka) a působí na buňky mléčných žláz</text:span></text:p>
              </text:list-item>
            </text:list>
            <text:p text:style-name="P16"><text:span text:style-name="T19"/></text:p>
            <text:p text:style-name="P16"><text:span text:style-name="T19">Plodové lůžko (placenta)</text:span></text:p>
            <text:list text:continue-numbering="true" text:style-name="L7">
              <text:list-item>
                <text:p text:style-name="P17"><text:span text:style-name="T19">vytváří během těhotenství hormon </text:span><text:span text:style-name="T20">choriongonadotropin</text:span><text:span text:style-name="T19">: působí na žluté tělísko a udržuje ho v činnosti</text:span></text:p>
              </text:list-item>
            </text:list>
            <text:p text:style-name="P17"><text:span text:style-name="T19"/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2.86cm" svg:height="14.893cm" svg:x="1.27cm" svg:y="2.125cm" presentation:class="outline" presentation:user-transformed="true">
          <draw:text-box>
            <text:p text:id="id1" text:style-name="P19"><text:span text:style-name="T21">Použitá literatura:</text:span></text:p>
            <text:p text:style-name="P19"><text:span text:style-name="T21"/></text:p>
            <text:p text:id="id2" text:style-name="P20"><text:span text:style-name="T15">JELÍNEK, J. - ZICHÁČEK, V.: </text:span><text:span text:style-name="T22">Biologie pro střední školy gymnazijního typu.</text:span></text:p>
            <text:p text:id="id3" text:style-name="P20"><text:span text:style-name="T15">Olomouc: FIN PUBLISHING, 1996. ISBN 80–86002–01-2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omic Sans MS'" style:font-family-generic="script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8080" draw:opacity="95%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Řízení látkové</dc:title>
    <dc:description>Dostupné z Metodického portálu www.rvp.cz, ISSN: 1802-4785, financovaného z ESF a státního rozpočtu ČR. Provozováno Výzkumným ústavem pedagogickým v Praze.</dc:description>
    <meta:initial-creator>Kristýna Krejčí</meta:initial-creator>
    <meta:creation-date>2009-08-24T10:26:42</meta:creation-date>
    <dc:creator>Štěpánka Švejdová</dc:creator>
    <dc:date>2009-09-24T12:06:34.71</dc:date>
    <meta:editing-cycles>18</meta:editing-cycles>
    <meta:editing-duration>PT01H58M13S</meta:editing-duration>
    <meta:generator>OpenOffice.org/3.0$Win32 OpenOffice.org_project/300m15$Build-9379</meta:generator>
    <meta:document-statistic meta:object-count="63"/>
  </office:meta>
</office:document-meta>
</file>