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381cm" style:use-optimal-column-width="false"/>
    </style:style>
    <style:style style:name="co2" style:family="table-column">
      <style:table-column-properties style:column-width="7.518cm" style:use-optimal-column-width="false"/>
    </style:style>
    <style:style style:name="co3" style:family="table-column">
      <style:table-column-properties style:column-width="15.403cm" style:use-optimal-column-width="false"/>
    </style:style>
    <style:style style:name="ro1" style:family="table-row">
      <style:table-row-properties style:row-height="2.289cm"/>
    </style:style>
    <style:style style:name="ro2" style:family="table-row">
      <style:table-row-properties style:row-height="1.955cm"/>
    </style:style>
    <style:style style:name="ro3" style:family="table-row">
      <style:table-row-properties style:row-height="1.774cm"/>
    </style:style>
    <style:style style:name="ce1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17cm 0cm 0.017cm" style:border-line-width-bottom="0.008cm 0cm 0.008cm" fo:border-left="0.017cm solid #000000" fo:border-right="0.008cm solid #000000" fo:border-top="0.017cm solid #000000" fo:border-bottom="0.008cm solid #000000" style:punctuation-wrap="simple" style:line-break="normal"/>
    </style:style>
    <style:style style:name="ce2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17cm 0cm 0.017cm" style:border-line-width-bottom="0.008cm 0cm 0.008cm" fo:border-left="0.008cm solid #000000" fo:border-right="0.008cm solid #000000" fo:border-top="0.017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7cm 0cm 0.017cm" style:border-line-width-top="0.017cm 0cm 0.017cm" style:border-line-width-bottom="0.008cm 0cm 0.008cm" fo:border-left="0.008cm solid #000000" fo:border-right="0.017cm solid #000000" fo:border-top="0.017cm solid #000000" fo:border-bottom="0.008cm solid #000000" style:punctuation-wrap="simple" style:line-break="normal"/>
    </style:style>
    <style:style style:name="ce4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 style:punctuation-wrap="simple" style:line-break="normal"/>
    </style:style>
    <style:style style:name="ce5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 style:punctuation-wrap="simple" style:line-break="normal"/>
    </style:style>
    <style:style style:name="ce7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 style:punctuation-wrap="simple" style:line-break="normal"/>
    </style:style>
    <style:style style:name="ce8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 style:punctuation-wrap="simple" style:line-break="normal"/>
    </style:style>
    <style:style style:name="ce10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 style:punctuation-wrap="simple" style:line-break="normal"/>
    </style:style>
    <style:style style:name="ce11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 style:punctuation-wrap="simple" style:line-break="normal"/>
    </style:style>
    <style:style style:name="ce13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 style:punctuation-wrap="simple" style:line-break="normal"/>
    </style:style>
    <style:style style:name="ce14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 style:punctuation-wrap="simple" style:line-break="normal"/>
    </style:style>
    <style:style style:name="ce16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 style:punctuation-wrap="simple" style:line-break="normal"/>
    </style:style>
    <style:style style:name="ce17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 style:punctuation-wrap="simple" style:line-break="normal"/>
    </style:style>
    <style:style style:name="ce19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17cm 0cm 0.017cm" style:border-line-width-right="0.008cm 0cm 0.008cm" style:border-line-width-top="0.008cm 0cm 0.008cm" style:border-line-width-bottom="0.017cm 0cm 0.017cm" fo:border-left="0.017cm solid #000000" fo:border-right="0.008cm solid #000000" fo:border-top="0.008cm solid #000000" fo:border-bottom="0.017cm solid #000000" style:punctuation-wrap="simple" style:line-break="normal"/>
    </style:style>
    <style:style style:name="ce20" style:family="table-cell">
      <style:graphic-properties draw:fill="solid" draw:fill-color="#66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000000" fo:border-right="0.008cm solid #000000" fo:border-top="0.008cm solid #000000" fo:border-bottom="0.017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17cm 0cm 0.017cm" style:border-line-width-top="0.008cm 0cm 0.008cm" style:border-line-width-bottom="0.017cm 0cm 0.017cm" fo:border-left="0.008cm solid #000000" fo:border-right="0.017cm solid #000000" fo:border-top="0.008cm solid #000000" fo:border-bottom="0.017cm solid #000000" style:punctuation-wrap="simple" style:line-break="normal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30%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7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T1" style:family="text">
      <style:text-properties fo:color="#000000" fo:font-family="'Times New Roman'" style:font-family-generic="roman" style:font-pitch="variable" fo:font-size="48pt" style:text-underline-style="solid" style:text-underline-width="auto" style:text-underline-color="font-color" fo:font-weight="bold" style:font-family-asian="'Times New Roman'" style:font-family-generic-asian="roman" style:font-pitch-asian="variable" style:font-size-asian="48pt" style:font-weight-asian="bold" style:font-family-complex="'Times New Roman'" style:font-family-generic-complex="roman" style:font-pitch-complex="variable" style:font-size-complex="48pt" style:font-weight-complex="bold"/>
    </style:style>
    <style:style style:name="T2" style:family="text">
      <style:text-properties fo:color="#000000" fo:font-family="Arial" style:font-family-generic="swiss" style:font-pitch="variable" fo:font-size="40pt" style:text-underline-style="solid" style:text-underline-width="auto" style:text-underline-color="font-color" fo:font-weight="bold" style:font-family-asian="Arial" style:font-family-generic-asian="swiss" style:font-pitch-asian="variable" style:font-size-asian="40pt" style:font-weight-asian="bold" style:font-family-complex="Arial" style:font-family-generic-complex="swiss" style:font-pitch-complex="variable" style:font-size-complex="40pt" style:font-weight-complex="bold"/>
    </style:style>
    <style:style style:name="T3" style:family="text">
      <style:text-properties fo:color="#000000" fo:font-family="Arial" style:font-family-generic="swiss" style:font-pitch="variable" fo:font-size="48pt" style:text-underline-style="solid" style:text-underline-width="auto" style:text-underline-color="font-color" fo:font-weight="bold" style:font-family-asian="Arial" style:font-family-generic-asian="swiss" style:font-pitch-asian="variable" style:font-size-asian="48pt" style:font-weight-asian="bold" style:font-family-complex="Arial" style:font-family-generic-complex="swiss" style:font-pitch-complex="variable" style:font-size-complex="48pt" style:font-weight-complex="bold"/>
    </style:style>
    <style:style style:name="T4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7" style:family="text">
      <style:text-properties fo:font-family="'Times New Roman'" style:font-family-generic="roman" style:font-pitch="variable" fo:font-size="36pt" style:text-underline-style="solid" style:text-underline-width="auto" style:text-underline-color="font-color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8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" style:family="text">
      <style:text-properties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1" style:family="text"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family="'Times New Roman'" style:font-family-generic="roman" style:font-pitch="variable" fo:font-size="20pt" style:text-underline-style="solid" style:text-underline-width="auto" style:text-underline-color="font-colo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3" style:family="text">
      <style:text-properties fo:color="#000000"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4" style:family="text">
      <style:text-properties fo:color="#0000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5" style:family="text">
      <style:text-properties fo:color="#000000" fo:font-family="'Times New Roman'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6" style:family="text">
      <style:text-properties fo:color="#000000"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7" style:family="text">
      <style:text-properties fo:color="#000000"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698cm" svg:y="1.525cm" presentation:class="title" presentation:user-transformed="true">
          <draw:text-box>
            <text:list text:style-name="L1">
              <text:list-header>
                <text:p text:style-name="P1"><text:span text:style-name="T1">Výpisky z fyziky </text:span><text:span text:style-name="T2">−</text:span><text:span text:style-name="T3"> </text:span><text:span text:style-name="T1">6. ročník</text:span></text:p>
              </text:list-header>
            </text:list>
          </draw:text-box>
        </draw:frame>
        <draw:frame presentation:style-name="pr2" draw:text-style-name="P2" draw:layer="layout" svg:width="19.601cm" svg:height="8.203cm" svg:x="2.901cm" svg:y="7.122cm">
          <draw:text-box>
            <text:list text:style-name="L2">
              <text:list-item text:start-value="1">
                <text:p text:id="id1" text:style-name="P3"><text:span text:style-name="T4">Úvod do předmětu, rozdělení fyziky</text:span></text:p>
              </text:list-item>
              <text:list-item>
                <text:p text:id="id2" text:style-name="P3"><text:span text:style-name="T4">Vlastnosti látek a těles</text:span></text:p>
              </text:list-item>
              <text:list-item>
                <text:p text:id="id3" text:style-name="P3"><text:span text:style-name="T4">Měření fyzikálních veličin</text:span></text:p>
              </text:list-item>
              <text:list-item>
                <text:p text:id="id4" text:style-name="P3"><text:span text:style-name="T4">Síla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5cm" svg:height="1.544cm" svg:x="2.068cm" svg:y="17.127cm">
          <text:list text:style-name="L3">
            <text:list-header>
              <text:p text:style-name="P4"><text:span text:style-name="T5">Autorem materiálu a všech jeho částí, není-li uvedeno jinak, je Mgr. Michal Kapoun</text:span></text:p>
              <text:p text:style-name="P4"><text:span text:style-name="T5">.</text:span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 smil:additive="base"/>
                  <anim:animate smil:dur="2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 smil:additive="base"/>
                  <anim:animate smil:dur="2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 smil:additive="base"/>
                  <anim:animate smil:dur="2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 smil:additive="base"/>
                  <anim:animate smil:dur="2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1. Úvod do předmětu, rozdělení fyziky</text:span></text:p>
              </text:list-header>
            </text:list>
          </draw:text-box>
        </draw:frame>
        <draw:custom-shape draw:name="Rectangle 6" draw:style-name="gr3" draw:text-style-name="P2" draw:id="id5" draw:layer="layout" svg:width="22.798cm" svg:height="2.201cm" svg:x="1.301cm" svg:y="5.124cm">
          <text:list text:style-name="L3">
            <text:list-header>
              <text:p text:style-name="P5"><text:span text:style-name="T8">FYZIKA - </text:span><text:span text:style-name="T9">její název pochází z řeckého slova</text:span><text:span text:style-name="T8"> physis</text:span><text:span text:style-name="T9">, což znamená</text:span><text:span text:style-name="T8"> příroda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id="id6" draw:layer="layout" svg:width="22.798cm" svg:height="2.077cm" svg:x="1.301cm" svg:y="7.523cm">
          <text:list text:style-name="L3">
            <text:list-header>
              <text:p text:style-name="P5"><text:span text:style-name="T10">Fyzika</text:span><text:span text:style-name="T11"> je jednou z přírodních věd, zabývá se velkým množstvím dějů, které člověk zkoumá a hledá jejich příčin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id="id7" draw:layer="layout" svg:width="22.798cm" svg:height="4.203cm" svg:x="1.301cm" svg:y="9.926cm">
          <text:list text:style-name="L3">
            <text:list-header>
              <text:p text:style-name="P5"><text:span text:style-name="T11">Mezi hlavní </text:span><text:span text:style-name="T12">pracovní metody</text:span><text:span text:style-name="T11"> patří: <text:s/></text:span></text:p>
              <text:p text:style-name="P5"><text:span text:style-name="T11">1) pozorování <text:s text:c="56"/></text:span></text:p>
              <text:p text:style-name="P5"><text:span text:style-name="T11">2) pokus <text:s text:c="56"/></text:span></text:p>
              <text:p text:style-name="P5"><text:span text:style-name="T11">3) měř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id="id8" draw:layer="layout" svg:width="22.798cm" svg:height="2.002cm" svg:x="1.301cm" svg:y="14.526cm">
          <text:list text:style-name="L3">
            <text:list-header>
              <text:p text:style-name="P5"><text:span text:style-name="T11">Během staletí lidé odhalili </text:span><text:span text:style-name="T12">fyzikální zákony</text:span><text:span text:style-name="T11">, které vysvětlují jevy v přírodě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035cm" svg:height="1.544cm" svg:x="2.068cm" svg:y="17.127cm">
          <text:list text:style-name="L3">
            <text:list-header>
              <text:p text:style-name="P4"><text:span text:style-name="T5">Autorem materiálu a všech jeho částí, není-li uvedeno jinak, je Mgr. Michal Kapoun</text:span></text:p>
              <text:p text:style-name="P4"><text:span text:style-name="T5">.</text:span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id="id9" draw:layer="layout" svg:width="24.301cm" svg:height="15.173cm" svg:x="0.498cm" svg:y="1.55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6"><text:span text:style-name="T13">1.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5"><text:span text:style-name="T14">MECHANIKA</text:span></text:p>
                  </text:list-header>
                </text:list>
              </table:table-cell>
              <table:table-cell table:style-name="ce3">
                <text:list text:style-name="L4">
                  <text:list-header>
                    <text:p text:style-name="P7"><text:span text:style-name="T13">zabývá se především pohybem a jeho příčinami, tj. sílou</text:span></text:p>
                    <text:p text:style-name="P7"><text:span text:style-name="T15">př.: cestování automobilem, letadlem nebo lety kosmickou lodí, sport 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1">
                  <text:list-header>
                    <text:p text:style-name="P6"><text:span text:style-name="T13">2.</text:span></text:p>
                  </text:list-header>
                </text:list>
              </table:table-cell>
              <table:table-cell table:style-name="ce5">
                <text:list text:style-name="L3">
                  <text:list-header>
                    <text:p text:style-name="P5"><text:span text:style-name="T14">OPTIKA</text:span></text:p>
                  </text:list-header>
                </text:list>
              </table:table-cell>
              <table:table-cell table:style-name="ce6">
                <text:list text:style-name="L4">
                  <text:list-header>
                    <text:p text:style-name="P7"><text:span text:style-name="T13">nauka o světle</text:span></text:p>
                    <text:p text:style-name="P7"><text:span text:style-name="T15">př.: fáze Měsíce, světlo, stín, zrcadla, brýle, dalekohled, lupa, mikroskop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style-name="L1">
                  <text:list-header>
                    <text:p text:style-name="P6"><text:span text:style-name="T13">3.</text:span></text:p>
                  </text:list-header>
                </text:list>
              </table:table-cell>
              <table:table-cell table:style-name="ce8">
                <text:list text:style-name="L3">
                  <text:list-header>
                    <text:p text:style-name="P5"><text:span text:style-name="T14">ATOMOVÁ </text:span><text:span text:style-name="T14"><text:line-break/></text:span><text:span text:style-name="T14">A JADERNÁ FYZIKA</text:span></text:p>
                  </text:list-header>
                </text:list>
              </table:table-cell>
              <table:table-cell table:style-name="ce9">
                <text:list text:style-name="L4">
                  <text:list-header>
                    <text:p text:style-name="P7"><text:span text:style-name="T16">zabývá se základními stavebními částicemi hmoty (atomy)</text:span></text:p>
                    <text:p text:style-name="P7"><text:span text:style-name="T17">př.: částicové složení látek, jaderná energie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style-name="L1">
                  <text:list-header>
                    <text:p text:style-name="P6"><text:span text:style-name="T13">4.</text:span></text:p>
                  </text:list-header>
                </text:list>
              </table:table-cell>
              <table:table-cell table:style-name="ce11">
                <text:list text:style-name="L3">
                  <text:list-header>
                    <text:p text:style-name="P5"><text:span text:style-name="T14">ELEKTŘINA </text:span><text:span text:style-name="T14"><text:line-break/></text:span><text:span text:style-name="T14">A MAGNETISMUS</text:span></text:p>
                  </text:list-header>
                </text:list>
              </table:table-cell>
              <table:table-cell table:style-name="ce12">
                <text:list text:style-name="L4">
                  <text:list-header>
                    <text:p text:style-name="P7"><text:span text:style-name="T13">zabývá se elektrickými a magnetickými jevy a souvislostmi mezi nimi</text:span></text:p>
                    <text:p text:style-name="P7"><text:span text:style-name="T15">př.: elektrické lokomotivy, elektrárny, magnety, kompas, buzola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style-name="L1">
                  <text:list-header>
                    <text:p text:style-name="P6"><text:span text:style-name="T13">5.</text:span></text:p>
                  </text:list-header>
                </text:list>
              </table:table-cell>
              <table:table-cell table:style-name="ce14">
                <text:list text:style-name="L3">
                  <text:list-header>
                    <text:p text:style-name="P5"><text:span text:style-name="T14">TERMIKA</text:span></text:p>
                  </text:list-header>
                </text:list>
              </table:table-cell>
              <table:table-cell table:style-name="ce15">
                <text:list text:style-name="L4">
                  <text:list-header>
                    <text:p text:style-name="P7"><text:span text:style-name="T13">zabývá se zkoumáním tepla a tepelných jevů</text:span></text:p>
                    <text:p text:style-name="P7"><text:span text:style-name="T15">př.: bydlení v příjemně vyhřátém bytě, udržování potravin v chladu, výroba železa ve vysokých pecích, předpověď počasí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style-name="L1">
                  <text:list-header>
                    <text:p text:style-name="P6"><text:span text:style-name="T13">6.</text:span></text:p>
                  </text:list-header>
                </text:list>
              </table:table-cell>
              <table:table-cell table:style-name="ce17">
                <text:list text:style-name="L3">
                  <text:list-header>
                    <text:p text:style-name="P5"><text:span text:style-name="T14">AKUSTIKA</text:span></text:p>
                  </text:list-header>
                </text:list>
              </table:table-cell>
              <table:table-cell table:style-name="ce18">
                <text:list text:style-name="L4">
                  <text:list-header>
                    <text:p text:style-name="P7"><text:span text:style-name="T13">zabývá se zvukovými jevy</text:span></text:p>
                    <text:p text:style-name="P7"><text:span text:style-name="T15">př.: hudba, hluk aut, hasičská siréna, mluvení, zpěv, hudební nástroje, ozvěna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style-name="L1">
                  <text:list-header>
                    <text:p text:style-name="P6"><text:span text:style-name="T13">7.</text:span></text:p>
                  </text:list-header>
                </text:list>
              </table:table-cell>
              <table:table-cell table:style-name="ce20">
                <text:list text:style-name="L3">
                  <text:list-header>
                    <text:p text:style-name="P5"><text:span text:style-name="T14">ASTRONOMIE</text:span></text:p>
                  </text:list-header>
                </text:list>
              </table:table-cell>
              <table:table-cell table:style-name="ce21">
                <text:list text:style-name="L4">
                  <text:list-header>
                    <text:p text:style-name="P7"><text:span text:style-name="T13">věda o vesmíru</text:span></text:p>
                    <text:p text:style-name="P7"><text:span text:style-name="T15">př.: vznik vesmíru, galaxie, hvězdy, mlhoviny, sluneční soustav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Zástupný symbol pro zápatí 3" draw:style-name="gr1" draw:text-style-name="P2" draw:layer="layout" svg:width="21.035cm" svg:height="1.544cm" svg:x="2.068cm" svg:y="17.127cm">
          <text:list text:style-name="L3">
            <text:list-header>
              <text:p text:style-name="P4"><text:span text:style-name="T5">Autorem materiálu a všech jeho částí, není-li uvedeno jinak, je Mgr. Michal Kapoun</text:span></text:p>
              <text:p text:style-name="P4"><text:span text:style-name="T5">.</text:span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c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0-11-08">8.11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ýpisky z fyziky (6. ročník) - úvod do předmětu, rozdělení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9-21T19:35:30</meta:creation-date>
    <dc:creator>Tereza Bížová</dc:creator>
    <dc:date>2010-11-08T13:03:39</dc:date>
    <meta:editing-cycles>4</meta:editing-cycles>
    <meta:editing-duration>PT00H56M03S</meta:editing-duration>
    <meta:document-statistic meta:object-count="39"/>
    <meta:generator>OpenOffice.org/3.2$Win32 OpenOffice.org_project/320m19$Build-9505</meta:generator>
  </office:meta>
</office:document-meta>
</file>