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Dělení_20_zlomků_20_2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8" style:family="table-cell" style:parent-style-name="Default">
      <style:table-cell-properties style:diagonal-bl-tr="none" style:diagonal-tl-br="none" fo:background-color="transparent" fo:border="none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fo:background-color="#0000ff" style:cell-protect="none" style:print-content="true"/>
    </style:style>
    <style:style style:name="ce45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ení zlomků 2" table:style-name="ta1" table:print-ranges="'Dělení zlomků 2'.A1:'Dělení zlomků 2'.AB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3"/>
        <table:table-column table:style-name="co2" table:default-cell-style-name="ce40"/>
        <table:table-column table:style-name="co2" table:default-cell-style-name="ce10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45"/>
        <table:table-column table:style-name="co1" table:number-columns-repeated="8" table:default-cell-style-name="ce45"/>
        <table:table-column table:style-name="co1" table:number-columns-repeated="987" table:default-cell-style-name="Default"/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6" office:value-type="string" table:number-columns-spanned="13" table:number-rows-spanned="1">
            <text:p>Dělení zlomků 2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4"/>
          <table:table-cell table:number-columns-repeated="999"/>
        </table:table-row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]=[.G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]=[.K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]=&quot;&quot;;&quot;NE&quot;;IF(AND([.G13]=[.O13];[.K16]=[.S13];[.O13]*[.S13]=[.W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6]=0;[.O16]&lt;&gt;&quot;&quot;);AND([.S16]=0;[.S16]&lt;&gt;&quot;&quot;);AND([.W16]=0;[.W16]&lt;&gt;&quot;&quot;));&quot;NULOU NELZE DĚLIT&quot;;&quot;&quot;)">
            <text:p/>
          </table:table-cell>
          <table:table-cell table:number-columns-repeated="5"/>
          <table:table-cell table:style-name="ce34" table:formula="of:=IF([.G16]=[.O16];&quot;ANO&quot;;IF(AND([.O16]=0;[.O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6]=[.K13];&quot;ANO&quot;;IF(AND([.S16]=0;[.S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6]=&quot;&quot;;&quot;NE&quot;;IF(AND([.W16]=0;[.W16]&lt;&gt;&quot;&quot;);&quot;!&quot;;IF(AND([.G16]=[.O16];[.K13]=[.S16];[.O16]*[.S16]=[.W16]);&quot;ANO&quot;;&quot;NE&quot;)))" office:value-type="string" office:string-value="NE">
            <text:p>NE</text:p>
          </table:table-cell>
          <table:table-cell table:number-columns-repeated="5"/>
          <table:table-cell table:formula="of:=IF([.O16]=&quot;&quot;;&quot;1&quot;;&quot;0&quot;)" office:value-type="string" office:string-value="1">
            <text:p>1</text:p>
          </table:table-cell>
          <table:table-cell table:formula="of:=IF([.S16]=&quot;&quot;;&quot;1&quot;;&quot;0&quot;)" office:value-type="string" office:string-value="1">
            <text:p>1</text:p>
          </table:table-cell>
          <table:table-cell table:formula="of:=IF([.W16]=&quot;&quot;;&quot;1&quot;;&quot;0&quot;)" office:value-type="string" office:string-value="1">
            <text:p>1</text:p>
          </table:table-cell>
          <table:table-cell table:formula="of:=[.AC22]+[.AD22]+[.AE22]" office:value-type="float" office:value="3">
            <text:p>3</text:p>
          </table:table-cell>
          <table:table-cell table:formula="of:=IF(AND([.O16]=0;[.O16]&lt;&gt;&quot;&quot;);&quot;1&quot;;&quot;0&quot;)" office:value-type="string" office:string-value="0">
            <text:p>0</text:p>
          </table:table-cell>
          <table:table-cell table:formula="of:=IF(AND([.S16]=0;[.S16]&lt;&gt;&quot;&quot;);&quot;1&quot;;&quot;0&quot;)" office:value-type="string" office:string-value="0">
            <text:p>0</text:p>
          </table:table-cell>
          <table:table-cell table:formula="of:=IF(AND([.W16]=0;[.W16]&lt;&gt;&quot;&quot;);&quot;1&quot;;&quot;0&quot;)" office:value-type="string" office:string-value="0">
            <text:p>0</text:p>
          </table:table-cell>
          <table:table-cell table:formula="of:=[.AG22]+[.AH22]+[.AI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33]=[.G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33]=[.K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33]=&quot;&quot;;&quot;NE&quot;;IF(AND([.G33]=[.O33];[.K36]=[.S33];[.O33]*[.S33]=[.W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36]=0;[.O36]&lt;&gt;&quot;&quot;);AND([.S36]=0;[.S36]&lt;&gt;&quot;&quot;);AND([.W36]=0;[.W36]&lt;&gt;&quot;&quot;));&quot;NULOU NELZE DĚLIT&quot;;&quot;&quot;)">
            <text:p/>
          </table:table-cell>
          <table:table-cell table:number-columns-repeated="5"/>
          <table:table-cell table:style-name="ce34" table:formula="of:=IF([.G36]=[.O36];&quot;ANO&quot;;IF(AND([.O36]=0;[.O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36]=[.K33];&quot;ANO&quot;;IF(AND([.S36]=0;[.S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36]=&quot;&quot;;&quot;NE&quot;;IF(AND([.W36]=0;[.W36]&lt;&gt;&quot;&quot;);&quot;!&quot;;IF(AND([.G36]=[.O36];[.K33]=[.S36];[.O36]*[.S36]=[.W36]);&quot;ANO&quot;;&quot;NE&quot;)))" office:value-type="string" office:string-value="NE">
            <text:p>NE</text:p>
          </table:table-cell>
          <table:table-cell table:number-columns-repeated="5"/>
          <table:table-cell table:formula="of:=IF([.O36]=&quot;&quot;;&quot;1&quot;;&quot;0&quot;)" office:value-type="string" office:string-value="1">
            <text:p>1</text:p>
          </table:table-cell>
          <table:table-cell table:formula="of:=IF([.S36]=&quot;&quot;;&quot;1&quot;;&quot;0&quot;)" office:value-type="string" office:string-value="1">
            <text:p>1</text:p>
          </table:table-cell>
          <table:table-cell table:formula="of:=IF([.W36]=&quot;&quot;;&quot;1&quot;;&quot;0&quot;)" office:value-type="string" office:string-value="1">
            <text:p>1</text:p>
          </table:table-cell>
          <table:table-cell table:formula="of:=[.AC42]+[.AD42]+[.AE42]" office:value-type="float" office:value="3">
            <text:p>3</text:p>
          </table:table-cell>
          <table:table-cell table:formula="of:=IF(AND([.O36]=0;[.O36]&lt;&gt;&quot;&quot;);&quot;1&quot;;&quot;0&quot;)" office:value-type="string" office:string-value="0">
            <text:p>0</text:p>
          </table:table-cell>
          <table:table-cell table:formula="of:=IF(AND([.S36]=0;[.S36]&lt;&gt;&quot;&quot;);&quot;1&quot;;&quot;0&quot;)" office:value-type="string" office:string-value="0">
            <text:p>0</text:p>
          </table:table-cell>
          <table:table-cell table:formula="of:=IF(AND([.W36]=0;[.W36]&lt;&gt;&quot;&quot;);&quot;1&quot;;&quot;0&quot;)" office:value-type="string" office:string-value="0">
            <text:p>0</text:p>
          </table:table-cell>
          <table:table-cell table:formula="of:=[.AG42]+[.AH42]+[.AI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53]=[.G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53]=[.K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53]=&quot;&quot;;&quot;NE&quot;;IF(AND([.G53]=[.O53];[.K56]=[.S53];[.O53]*[.S53]=[.W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4">
            <text:p>4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56]=0;[.O56]&lt;&gt;&quot;&quot;);AND([.S56]=0;[.S56]&lt;&gt;&quot;&quot;);AND([.W56]=0;[.W56]&lt;&gt;&quot;&quot;));&quot;NULOU NELZE DĚLIT&quot;;&quot;&quot;)">
            <text:p/>
          </table:table-cell>
          <table:table-cell table:number-columns-repeated="5"/>
          <table:table-cell table:style-name="ce34" table:formula="of:=IF([.G56]=[.O56];&quot;ANO&quot;;IF(AND([.O56]=0;[.O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56]=[.K53];&quot;ANO&quot;;IF(AND([.S56]=0;[.S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56]=&quot;&quot;;&quot;NE&quot;;IF(AND([.W56]=0;[.W56]&lt;&gt;&quot;&quot;);&quot;!&quot;;IF(AND([.G56]=[.O56];[.K53]=[.S56];[.O56]*[.S56]=[.W56]);&quot;ANO&quot;;&quot;NE&quot;)))" office:value-type="string" office:string-value="NE">
            <text:p>NE</text:p>
          </table:table-cell>
          <table:table-cell table:number-columns-repeated="5"/>
          <table:table-cell table:formula="of:=IF([.O56]=&quot;&quot;;&quot;1&quot;;&quot;0&quot;)" office:value-type="string" office:string-value="1">
            <text:p>1</text:p>
          </table:table-cell>
          <table:table-cell table:formula="of:=IF([.S56]=&quot;&quot;;&quot;1&quot;;&quot;0&quot;)" office:value-type="string" office:string-value="1">
            <text:p>1</text:p>
          </table:table-cell>
          <table:table-cell table:formula="of:=IF([.W56]=&quot;&quot;;&quot;1&quot;;&quot;0&quot;)" office:value-type="string" office:string-value="1">
            <text:p>1</text:p>
          </table:table-cell>
          <table:table-cell table:formula="of:=[.AC62]+[.AD62]+[.AE62]" office:value-type="float" office:value="3">
            <text:p>3</text:p>
          </table:table-cell>
          <table:table-cell table:formula="of:=IF(AND([.O56]=0;[.O56]&lt;&gt;&quot;&quot;);&quot;1&quot;;&quot;0&quot;)" office:value-type="string" office:string-value="0">
            <text:p>0</text:p>
          </table:table-cell>
          <table:table-cell table:formula="of:=IF(AND([.S56]=0;[.S56]&lt;&gt;&quot;&quot;);&quot;1&quot;;&quot;0&quot;)" office:value-type="string" office:string-value="0">
            <text:p>0</text:p>
          </table:table-cell>
          <table:table-cell table:formula="of:=IF(AND([.W56]=0;[.W56]&lt;&gt;&quot;&quot;);&quot;1&quot;;&quot;0&quot;)" office:value-type="string" office:string-value="0">
            <text:p>0</text:p>
          </table:table-cell>
          <table:table-cell table:formula="of:=[.AG62]+[.AH62]+[.AI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73]=[.G7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73]=[.K7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73]=&quot;&quot;;&quot;NE&quot;;IF(AND([.G73]=[.O73];[.K76]=[.S73];[.O73]*[.S73]=[.W7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76]=0;[.O76]&lt;&gt;&quot;&quot;);AND([.S76]=0;[.S76]&lt;&gt;&quot;&quot;);AND([.W76]=0;[.W76]&lt;&gt;&quot;&quot;));&quot;NULOU NELZE DĚLIT&quot;;&quot;&quot;)">
            <text:p/>
          </table:table-cell>
          <table:table-cell table:number-columns-repeated="5"/>
          <table:table-cell table:style-name="ce34" table:formula="of:=IF([.G76]=[.O76];&quot;ANO&quot;;IF(AND([.O76]=0;[.O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76]=[.K73];&quot;ANO&quot;;IF(AND([.S76]=0;[.S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76]=&quot;&quot;;&quot;NE&quot;;IF(AND([.W76]=0;[.W76]&lt;&gt;&quot;&quot;);&quot;!&quot;;IF(AND([.G76]=[.O76];[.K73]=[.S76];[.O76]*[.S76]=[.W76]);&quot;ANO&quot;;&quot;NE&quot;)))" office:value-type="string" office:string-value="NE">
            <text:p>NE</text:p>
          </table:table-cell>
          <table:table-cell table:number-columns-repeated="5"/>
          <table:table-cell table:formula="of:=IF([.O76]=&quot;&quot;;&quot;1&quot;;&quot;0&quot;)" office:value-type="string" office:string-value="1">
            <text:p>1</text:p>
          </table:table-cell>
          <table:table-cell table:formula="of:=IF([.S76]=&quot;&quot;;&quot;1&quot;;&quot;0&quot;)" office:value-type="string" office:string-value="1">
            <text:p>1</text:p>
          </table:table-cell>
          <table:table-cell table:formula="of:=IF([.W76]=&quot;&quot;;&quot;1&quot;;&quot;0&quot;)" office:value-type="string" office:string-value="1">
            <text:p>1</text:p>
          </table:table-cell>
          <table:table-cell table:formula="of:=[.AC82]+[.AD82]+[.AE82]" office:value-type="float" office:value="3">
            <text:p>3</text:p>
          </table:table-cell>
          <table:table-cell table:formula="of:=IF(AND([.O76]=0;[.O76]&lt;&gt;&quot;&quot;);&quot;1&quot;;&quot;0&quot;)" office:value-type="string" office:string-value="0">
            <text:p>0</text:p>
          </table:table-cell>
          <table:table-cell table:formula="of:=IF(AND([.S76]=0;[.S76]&lt;&gt;&quot;&quot;);&quot;1&quot;;&quot;0&quot;)" office:value-type="string" office:string-value="0">
            <text:p>0</text:p>
          </table:table-cell>
          <table:table-cell table:formula="of:=IF(AND([.W76]=0;[.W76]&lt;&gt;&quot;&quot;);&quot;1&quot;;&quot;0&quot;)" office:value-type="string" office:string-value="0">
            <text:p>0</text:p>
          </table:table-cell>
          <table:table-cell table:formula="of:=[.AG82]+[.AH82]+[.AI8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93]=[.G9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93]=[.K9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93]=&quot;&quot;;&quot;NE&quot;;IF(AND([.G93]=[.O93];[.K96]=[.S93];[.O93]*[.S93]=[.W9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6">
            <text:p>6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96]=0;[.O96]&lt;&gt;&quot;&quot;);AND([.S96]=0;[.S96]&lt;&gt;&quot;&quot;);AND([.W96]=0;[.W96]&lt;&gt;&quot;&quot;));&quot;NULOU NELZE DĚLIT&quot;;&quot;&quot;)">
            <text:p/>
          </table:table-cell>
          <table:table-cell table:number-columns-repeated="5"/>
          <table:table-cell table:style-name="ce34" table:formula="of:=IF([.G96]=[.O96];&quot;ANO&quot;;IF(AND([.O96]=0;[.O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96]=[.K93];&quot;ANO&quot;;IF(AND([.S96]=0;[.S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96]=&quot;&quot;;&quot;NE&quot;;IF(AND([.W96]=0;[.W96]&lt;&gt;&quot;&quot;);&quot;!&quot;;IF(AND([.G96]=[.O96];[.K93]=[.S96];[.O96]*[.S96]=[.W96]);&quot;ANO&quot;;&quot;NE&quot;)))" office:value-type="string" office:string-value="NE">
            <text:p>NE</text:p>
          </table:table-cell>
          <table:table-cell table:number-columns-repeated="5"/>
          <table:table-cell table:formula="of:=IF([.O96]=&quot;&quot;;&quot;1&quot;;&quot;0&quot;)" office:value-type="string" office:string-value="1">
            <text:p>1</text:p>
          </table:table-cell>
          <table:table-cell table:formula="of:=IF([.S96]=&quot;&quot;;&quot;1&quot;;&quot;0&quot;)" office:value-type="string" office:string-value="1">
            <text:p>1</text:p>
          </table:table-cell>
          <table:table-cell table:formula="of:=IF([.W96]=&quot;&quot;;&quot;1&quot;;&quot;0&quot;)" office:value-type="string" office:string-value="1">
            <text:p>1</text:p>
          </table:table-cell>
          <table:table-cell table:formula="of:=[.AC102]+[.AD102]+[.AE102]" office:value-type="float" office:value="3">
            <text:p>3</text:p>
          </table:table-cell>
          <table:table-cell table:formula="of:=IF(AND([.O96]=0;[.O96]&lt;&gt;&quot;&quot;);&quot;1&quot;;&quot;0&quot;)" office:value-type="string" office:string-value="0">
            <text:p>0</text:p>
          </table:table-cell>
          <table:table-cell table:formula="of:=IF(AND([.S96]=0;[.S96]&lt;&gt;&quot;&quot;);&quot;1&quot;;&quot;0&quot;)" office:value-type="string" office:string-value="0">
            <text:p>0</text:p>
          </table:table-cell>
          <table:table-cell table:formula="of:=IF(AND([.W96]=0;[.W96]&lt;&gt;&quot;&quot;);&quot;1&quot;;&quot;0&quot;)" office:value-type="string" office:string-value="0">
            <text:p>0</text:p>
          </table:table-cell>
          <table:table-cell table:formula="of:=[.AG102]+[.AH102]+[.AI10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13]=[.G1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13]=[.K1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13]=&quot;&quot;;&quot;NE&quot;;IF(AND([.G113]=[.O113];[.K116]=[.S113];[.O113]*[.S113]=[.W1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16]=0;[.O116]&lt;&gt;&quot;&quot;);AND([.S116]=0;[.S116]&lt;&gt;&quot;&quot;);AND([.W116]=0;[.W116]&lt;&gt;&quot;&quot;));&quot;NULOU NELZE DĚLIT&quot;;&quot;&quot;)">
            <text:p/>
          </table:table-cell>
          <table:table-cell table:number-columns-repeated="5"/>
          <table:table-cell table:style-name="ce34" table:formula="of:=IF([.G116]=[.O116];&quot;ANO&quot;;IF(AND([.O116]=0;[.O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16]=[.K113];&quot;ANO&quot;;IF(AND([.S116]=0;[.S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16]=&quot;&quot;;&quot;NE&quot;;IF(AND([.W116]=0;[.W116]&lt;&gt;&quot;&quot;);&quot;!&quot;;IF(AND([.G116]=[.O116];[.K113]=[.S116];[.O116]*[.S116]=[.W116]);&quot;ANO&quot;;&quot;NE&quot;)))" office:value-type="string" office:string-value="NE">
            <text:p>NE</text:p>
          </table:table-cell>
          <table:table-cell table:number-columns-repeated="5"/>
          <table:table-cell table:formula="of:=IF([.O116]=&quot;&quot;;&quot;1&quot;;&quot;0&quot;)" office:value-type="string" office:string-value="1">
            <text:p>1</text:p>
          </table:table-cell>
          <table:table-cell table:formula="of:=IF([.S116]=&quot;&quot;;&quot;1&quot;;&quot;0&quot;)" office:value-type="string" office:string-value="1">
            <text:p>1</text:p>
          </table:table-cell>
          <table:table-cell table:formula="of:=IF([.W116]=&quot;&quot;;&quot;1&quot;;&quot;0&quot;)" office:value-type="string" office:string-value="1">
            <text:p>1</text:p>
          </table:table-cell>
          <table:table-cell table:formula="of:=[.AC122]+[.AD122]+[.AE122]" office:value-type="float" office:value="3">
            <text:p>3</text:p>
          </table:table-cell>
          <table:table-cell table:formula="of:=IF(AND([.O116]=0;[.O116]&lt;&gt;&quot;&quot;);&quot;1&quot;;&quot;0&quot;)" office:value-type="string" office:string-value="0">
            <text:p>0</text:p>
          </table:table-cell>
          <table:table-cell table:formula="of:=IF(AND([.S116]=0;[.S116]&lt;&gt;&quot;&quot;);&quot;1&quot;;&quot;0&quot;)" office:value-type="string" office:string-value="0">
            <text:p>0</text:p>
          </table:table-cell>
          <table:table-cell table:formula="of:=IF(AND([.W116]=0;[.W116]&lt;&gt;&quot;&quot;);&quot;1&quot;;&quot;0&quot;)" office:value-type="string" office:string-value="0">
            <text:p>0</text:p>
          </table:table-cell>
          <table:table-cell table:formula="of:=[.AG122]+[.AH122]+[.AI1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3]=[.G1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3]=[.K1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3]=&quot;&quot;;&quot;NE&quot;;IF(AND([.G133]=[.O133];[.K136]=[.S133];[.O133]*[.S133]=[.W1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36]=0;[.O136]&lt;&gt;&quot;&quot;);AND([.S136]=0;[.S136]&lt;&gt;&quot;&quot;);AND([.W136]=0;[.W136]&lt;&gt;&quot;&quot;));&quot;NULOU NELZE DĚLIT&quot;;&quot;&quot;)">
            <text:p/>
          </table:table-cell>
          <table:table-cell table:number-columns-repeated="5"/>
          <table:table-cell table:style-name="ce34" table:formula="of:=IF([.G136]=[.O136];&quot;ANO&quot;;IF(AND([.O136]=0;[.O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36]=[.K133];&quot;ANO&quot;;IF(AND([.S136]=0;[.S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36]=&quot;&quot;;&quot;NE&quot;;IF(AND([.W136]=0;[.W136]&lt;&gt;&quot;&quot;);&quot;!&quot;;IF(AND([.G136]=[.O136];[.K133]=[.S136];[.O136]*[.S136]=[.W136]);&quot;ANO&quot;;&quot;NE&quot;)))" office:value-type="string" office:string-value="NE">
            <text:p>NE</text:p>
          </table:table-cell>
          <table:table-cell table:number-columns-repeated="5"/>
          <table:table-cell table:formula="of:=IF([.O136]=&quot;&quot;;&quot;1&quot;;&quot;0&quot;)" office:value-type="string" office:string-value="1">
            <text:p>1</text:p>
          </table:table-cell>
          <table:table-cell table:formula="of:=IF([.S136]=&quot;&quot;;&quot;1&quot;;&quot;0&quot;)" office:value-type="string" office:string-value="1">
            <text:p>1</text:p>
          </table:table-cell>
          <table:table-cell table:formula="of:=IF([.W136]=&quot;&quot;;&quot;1&quot;;&quot;0&quot;)" office:value-type="string" office:string-value="1">
            <text:p>1</text:p>
          </table:table-cell>
          <table:table-cell table:formula="of:=[.AC142]+[.AD142]+[.AE142]" office:value-type="float" office:value="3">
            <text:p>3</text:p>
          </table:table-cell>
          <table:table-cell table:formula="of:=IF(AND([.O136]=0;[.O136]&lt;&gt;&quot;&quot;);&quot;1&quot;;&quot;0&quot;)" office:value-type="string" office:string-value="0">
            <text:p>0</text:p>
          </table:table-cell>
          <table:table-cell table:formula="of:=IF(AND([.S136]=0;[.S136]&lt;&gt;&quot;&quot;);&quot;1&quot;;&quot;0&quot;)" office:value-type="string" office:string-value="0">
            <text:p>0</text:p>
          </table:table-cell>
          <table:table-cell table:formula="of:=IF(AND([.W136]=0;[.W136]&lt;&gt;&quot;&quot;);&quot;1&quot;;&quot;0&quot;)" office:value-type="string" office:string-value="0">
            <text:p>0</text:p>
          </table:table-cell>
          <table:table-cell table:formula="of:=[.AG142]+[.AH142]+[.AI1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53]=[.G1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53]=[.K1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53]=&quot;&quot;;&quot;NE&quot;;IF(AND([.G153]=[.O153];[.K156]=[.S153];[.O153]*[.S153]=[.W1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56]=0;[.O156]&lt;&gt;&quot;&quot;);AND([.S156]=0;[.S156]&lt;&gt;&quot;&quot;);AND([.W156]=0;[.W156]&lt;&gt;&quot;&quot;));&quot;NULOU NELZE DĚLIT&quot;;&quot;&quot;)">
            <text:p/>
          </table:table-cell>
          <table:table-cell table:number-columns-repeated="5"/>
          <table:table-cell table:style-name="ce34" table:formula="of:=IF([.G156]=[.O156];&quot;ANO&quot;;IF(AND([.O156]=0;[.O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56]=[.K153];&quot;ANO&quot;;IF(AND([.S156]=0;[.S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56]=&quot;&quot;;&quot;NE&quot;;IF(AND([.W156]=0;[.W156]&lt;&gt;&quot;&quot;);&quot;!&quot;;IF(AND([.G156]=[.O156];[.K153]=[.S156];[.O156]*[.S156]=[.W156]);&quot;ANO&quot;;&quot;NE&quot;)))" office:value-type="string" office:string-value="NE">
            <text:p>NE</text:p>
          </table:table-cell>
          <table:table-cell table:number-columns-repeated="5"/>
          <table:table-cell table:formula="of:=IF([.O156]=&quot;&quot;;&quot;1&quot;;&quot;0&quot;)" office:value-type="string" office:string-value="1">
            <text:p>1</text:p>
          </table:table-cell>
          <table:table-cell table:formula="of:=IF([.S156]=&quot;&quot;;&quot;1&quot;;&quot;0&quot;)" office:value-type="string" office:string-value="1">
            <text:p>1</text:p>
          </table:table-cell>
          <table:table-cell table:formula="of:=IF([.W156]=&quot;&quot;;&quot;1&quot;;&quot;0&quot;)" office:value-type="string" office:string-value="1">
            <text:p>1</text:p>
          </table:table-cell>
          <table:table-cell table:formula="of:=[.AC162]+[.AD162]+[.AE162]" office:value-type="float" office:value="3">
            <text:p>3</text:p>
          </table:table-cell>
          <table:table-cell table:formula="of:=IF(AND([.O156]=0;[.O156]&lt;&gt;&quot;&quot;);&quot;1&quot;;&quot;0&quot;)" office:value-type="string" office:string-value="0">
            <text:p>0</text:p>
          </table:table-cell>
          <table:table-cell table:formula="of:=IF(AND([.S156]=0;[.S156]&lt;&gt;&quot;&quot;);&quot;1&quot;;&quot;0&quot;)" office:value-type="string" office:string-value="0">
            <text:p>0</text:p>
          </table:table-cell>
          <table:table-cell table:formula="of:=IF(AND([.W156]=0;[.W156]&lt;&gt;&quot;&quot;);&quot;1&quot;;&quot;0&quot;)" office:value-type="string" office:string-value="0">
            <text:p>0</text:p>
          </table:table-cell>
          <table:table-cell table:formula="of:=[.AG162]+[.AH162]+[.AI1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37"/>
          <table:table-cell table:number-columns-repeated="987"/>
        </table:table-row>
        <table:table-row table:style-name="ro7">
          <table:table-cell table:style-name="ce4" office:value-type="string" table:number-columns-spanned="28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ělení zlomků 2'.$A$1" table:cell-range-address="$'Dělení zlomků 2'.$A$1:.$AB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1:33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ení_20_zlomků_20_2" style:display-name="PageStyle_Dělení zlomků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deleni_2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5:10:53</dc:date>
    <meta:print-date>2010-10-01T19:08:51</meta:print-date>
    <meta:document-statistic meta:table-count="3" meta:cell-count="244" meta:object-count="0"/>
    <meta:generator>OpenOffice.org/3.2$Win32 OpenOffice.org_project/320m19$Build-9505</meta:generator>
  </office:meta>
</office:document-meta>
</file>