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fo:background-color="#ffffff" style:vertical-align="bottom">
        <style:background-image/>
      </style:paragraph-properties>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fo:background-color="#ffffff" style:vertical-align="bottom">
        <style:background-image/>
      </style:paragraph-properties>
      <style:text-properties fo:color="#666666" style:font-name="Arial" fo:font-size="8pt" style:font-size-asian="8pt" style:font-name-complex="Arial" style:font-size-complex="8pt"/>
    </style:style>
    <style:style style:name="P4" style:family="paragraph" style:parent-style-name="Standard" style:master-page-name="Standard">
      <style:paragraph-properties fo:text-align="center" style:justify-single-word="false" style:page-number="auto" fo:background-color="#ffffff" style:vertical-align="bottom">
        <style:background-image/>
      </style:paragraph-properties>
    </style:style>
    <style:style style:name="P5" style:family="paragraph" style:parent-style-name="Text_20_body">
      <style:paragraph-properties fo:text-align="center" style:justify-single-word="false"/>
      <style:text-properties fo:color="#000000" style:font-name="Calibri" fo:font-size="11pt" fo:font-style="italic" style:font-size-asian="11pt" style:font-style-asian="italic"/>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color="#666666" style:font-name="Arial" fo:font-size="8pt" style:font-size-asian="8pt"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Eduard Petiška </text:span><text:span text:style-name="T1">–</text:span><text:span text:style-name="T2"> Staré řecké báje a pověsti</text:span></text:p>
      <text:p text:style-name="P2"><text:s text:c="2"/></text:p>
      <text:p text:style-name="P3"/>
      <text:p text:style-name="P1">1. Daidalos vytvořil pro sebe a syna Ikara perutě – křídla, aby spolu mohli letět přes moře. Ikaros však udělal chybu a v moři nalezl smrt. Co udělal jinak, než mu otec nařídil?</text:p>
      <text:p text:style-name="P1"/>
      <text:p text:style-name="P1"/>
      <text:p text:style-name="P1"/>
      <text:p text:style-name="P1">2. Sisyfos se provinil, nevážil si bohů a božských zákonů. Jak byl v říši mrtvých potrestán?</text:p>
      <text:p text:style-name="P1"/>
      <text:p text:style-name="P1"/>
      <text:p text:style-name="P1"/>
      <text:p text:style-name="P1">3. Král Eurystheus uložil Héraklovi 10 (resp. 12) úkolů. Napište znění jednoho, který musel Hérakles podle věštby vykonat.</text:p>
      <text:p text:style-name="P1"/>
      <text:p text:style-name="P1"/>
      <text:p text:style-name="P1"/>
      <text:p text:style-name="P1">4. Jak pomůže Médea Iásónovi – co ho ochrání v boji s býky?</text:p>
      <text:p text:style-name="P1"/>
      <text:p text:style-name="P1"/>
      <text:p text:style-name="P1"/>
      <text:p text:style-name="P1">5. Potrestaný král, který pochyboval o vševědoucnosti bohů, stojí ve vodě, má žízeň, když se skloní, je tam písek. Má hlad, ovoce zmizí do výšky. Nad hlavou mu visí balvan, hrozí, že na muže spadne, je mu z toho úzko. Jak se nazývají tato muka?</text:p>
      <text:p text:style-name="P1"/>
      <text:p text:style-name="P1"/>
      <text:p text:style-name="P1"/>
      <text:p text:style-name="P1">6. Čím se provinil Prométheus vůči bohům?</text:p>
      <text:p text:style-name="P1"/>
      <text:p text:style-name="P1"/>
      <text:p text:style-name="P1"/>
      <text:p text:style-name="P1">7. Jak byl Prométheus bohy potrestán?</text:p>
      <text:p text:style-name="P1"/>
      <text:p text:style-name="P1"/>
      <text:p text:style-name="P1"/>
      <text:p text:style-name="P1">8. Proč seslal Zeus na zemi potopu?</text:p>
      <text:p text:style-name="P1"/>
      <text:p text:style-name="P1"/>
      <text:p text:style-name="P1"/>
      <text:p text:style-name="P1">9. Orfeus vyvedl svou ženu Eurydiku z podsvětí, všechny obměkčil svým zpěvem. Na zemi ale nedošel, porušil slib, který dal Hádovi, vládci podsvětí. Co mu Hádes zakázal?</text:p>
      <text:p text:style-name="P1"/>
      <text:p text:style-name="P1"/>
      <text:p text:style-name="P1"/>
      <text:p text:style-name="P1">10. Král Midas dostal od boha Dionýsa zvláštní dar – schopnost. Co se dělo se vším, čeho se dotkl?</text:p>
      <text:p text:style-name="P1"/>
      <text:p text:style-name="P1"/>
      <text:p text:style-name="P1"/>
      <text:p text:style-name="P1"><text:soft-page-break/></text:p>
      <text:p text:style-name="P1">11. Král Midas měl rozsoudit bohy při hře na hudební nástroj, za své rozhodnutí byl ale potrestán. Co se stalo s jeho vizáží?</text:p>
      <text:p text:style-name="P1"/>
      <text:p text:style-name="P1"/>
      <text:p text:style-name="P1"/>
      <text:p text:style-name="P1">12. <text:s/>a) Jak dlouho trvala trojská válka? b) Jak dlouho se pak Odysseus plavil po moři do Ithaky?</text:p>
      <text:p text:style-name="P1"/>
      <text:p text:style-name="P1"/>
      <text:p text:style-name="P1"/>
      <text:p text:style-name="P1">13. Odysseus při své plavbě domů zažil mnohá dobrodružství. Jmenujte jedno z nich.</text:p>
      <text:p text:style-name="P1"/>
      <text:p text:style-name="P1"/>
      <text:p text:style-name="P1"/>
      <text:p text:style-name="P1"/>
      <text:p text:style-name="P1">14. Oidipus získal do vínku prazvláštní věštbu, jeho rodiče se pokusili věštbě vyhnout a syna poslali do hor, šelmám na pospas. Co věštba předpovídala?</text:p>
      <text:p text:style-name="P1"/>
      <text:p text:style-name="P1"/>
      <text:p text:style-name="P1"/>
      <text:p text:style-name="P1"/>
      <text:p text:style-name="P1">15. Čím se provinil Orestés?</text:p>
      <text:p text:style-name="P1"/>
      <text:p text:style-name="P1"/>
      <text:p text:style-name="P1"/>
      <text:p text:style-name="P1">16. Vysvětlete pojem:</text:p>
      <text:p text:style-name="P1">Sirény – <text:tab/><text:tab/><text:tab/><text:tab/><text:tab/><text:tab/></text:p>
      <text:p text:style-name="P1">Harpyje – <text:tab/><text:tab/><text:tab/><text:tab/><text:tab/><text:tab/></text:p>
      <text:p text:style-name="P1">Pandořina skříňka – </text:p>
      <text:p text:style-name="P1">zlaté rouno – </text:p>
      <text:p text:style-name="P1">kentaur – </text:p>
      <text:p text:style-name="P1">argonauti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Tahoma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duard Petiška - Staré řecké báje a pověsti</dc:title>
    <dc:description>Dostupné z Metodického portálu www.rvp.cz, ISSN: 1802-4785, financovaného z ESF a státního rozpočtu ČR. Provozováno Výzkumným ústavem pedagogickým v Praze.</dc:description>
    <meta:initial-creator>Renata Šalátová</meta:initial-creator>
    <meta:creation-date>2010-02-05T22:39:00</meta:creation-date>
    <dc:creator>Jan Klufa</dc:creator>
    <dc:date>2010-08-12T17:07:00</dc:date>
    <meta:editing-cycles>6</meta:editing-cycles>
    <meta:editing-duration>PT00H09M00S</meta:editing-duration>
    <meta:document-statistic meta:table-count="0" meta:image-count="0" meta:object-count="0" meta:page-count="2" meta:paragraph-count="25" meta:word-count="319" meta:character-count="1863"/>
    <meta:generator>OpenOffice.org/3.2$Win32 OpenOffice.org_project/320m12$Build-9483</meta:generator>
  </office:meta>
</office:document-meta>
</file>