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1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2cm" fo:min-width="0cm" fo:padding-top="0.254cm" fo:padding-bottom="0.127cm" fo:padding-left="0.508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05cm" fo:margin-bottom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088cm" fo:margin-bottom="0cm" fo:line-height="90%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8" style:family="paragraph">
      <style:paragraph-properties fo:margin-left="0.736cm" fo:margin-right="0cm" fo:margin-top="0.088cm" fo:margin-bottom="0cm" fo:line-height="90%" fo:text-indent="-0.736cm" style:punctuation-wrap="hanging" style:line-break="strict"/>
    </style:style>
    <style:style style:name="P9" style:family="paragraph">
      <style:paragraph-properties fo:margin-left="0.736cm" fo:margin-right="0cm" fo:margin-top="0.088cm" fo:margin-bottom="0cm" fo:line-height="90%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0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088cm" fo:margin-bottom="0cm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2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088cm" fo:margin-bottom="0cm" fo:line-height="80%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088cm" fo:margin-bottom="0cm" fo:line-height="80%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6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T1" style:family="text">
      <style:text-properties fo:color="#ff8d3e" fo:language="cs" fo:country="CZ" fo:text-shadow="1pt 1pt"/>
    </style:style>
    <style:style style:name="T2" style:family="text">
      <style:text-properties fo:color="#79766f" fo:font-size="20pt" fo:language="cs" fo:country="CZ" style:font-size-asian="20pt" style:font-size-complex="20pt"/>
    </style:style>
    <style:style style:name="T3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898989" fo:font-family="Verdan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30pt" fo:language="cs" fo:country="CZ" fo:text-shadow="1pt 1pt" style:font-size-asian="30pt" style:font-size-complex="30pt"/>
    </style:style>
    <style:style style:name="T6" style:family="text">
      <style:text-properties fo:font-size="21pt" fo:language="cs" fo:country="CZ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7" style:family="text">
      <style:text-properties fo:font-size="21pt" fo:language="cs" fo:country="CZ" fo:font-weight="bold" style:font-size-asian="21pt" style:font-weight-asian="bold" style:font-size-complex="21pt" style:font-weight-complex="bold"/>
    </style:style>
    <style:style style:name="T8" style:family="text">
      <style:text-properties fo:color="#ff0000" fo:font-size="21pt" fo:language="cs" fo:country="CZ" fo:font-weight="bold" style:font-size-asian="21pt" style:font-weight-asian="bold" style:font-size-complex="21pt" style:font-weight-complex="bold"/>
    </style:style>
    <style:style style:name="T9" style:family="text">
      <style:text-properties fo:font-size="21pt" fo:language="cs" fo:country="CZ" fo:font-style="italic" style:font-size-asian="21pt" style:font-style-asian="italic" style:font-size-complex="21pt" style:font-style-complex="italic"/>
    </style:style>
    <style:style style:name="T10" style:family="text">
      <style:text-properties fo:font-size="21pt" fo:language="cs" fo:country="CZ" style:font-size-asian="21pt" style:font-size-complex="21pt"/>
    </style:style>
    <style:style style:name="T11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12" style:family="text">
      <style:text-properties fo:color="#7030a0" fo:font-size="21pt" fo:language="cs" fo:country="CZ" fo:font-weight="bold" style:font-size-asian="21pt" style:font-weight-asian="bold" style:font-size-complex="21pt" style:font-weight-complex="bold"/>
    </style:style>
    <style:style style:name="T13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14" style:family="text">
      <style:text-properties fo:language="cs" fo:country="CZ" fo:text-shadow="1pt 1pt"/>
    </style:style>
    <style:style style:name="T15" style:family="text">
      <style:text-properties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7" style:family="text">
      <style:text-properties fo:color="#ff0000" fo:font-size="16pt" fo:language="cs" fo:country="CZ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9" style:family="text">
      <style:text-properties fo:font-size="16pt" fo:language="cs" fo:country="CZ" style:font-size-asian="16pt" style:font-size-complex="16pt"/>
    </style:style>
    <style:style style:name="T20" style:family="text">
      <style:text-properties fo:font-size="19pt" fo:language="cs" fo:country="CZ" style:font-size-asian="19pt" style:font-size-complex="19pt"/>
    </style:style>
    <style:style style:name="T21" style:family="text">
      <style:text-properties fo:font-size="19pt" fo:language="cs" fo:country="CZ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22" style:family="text">
      <style:text-properties fo:font-size="19pt" fo:language="cs" fo:country="CZ" fo:font-weight="bold" style:font-size-asian="19pt" style:font-weight-asian="bold" style:font-size-complex="19pt" style:font-weight-complex="bold"/>
    </style:style>
    <style:style style:name="T23" style:family="text">
      <style:text-properties fo:color="#ff0000" fo:font-size="19pt" fo:language="cs" fo:country="CZ" fo:font-weight="bold" style:font-size-asian="19pt" style:font-weight-asian="bold" style:font-size-complex="19pt" style:font-weight-complex="bold"/>
    </style:style>
    <style:style style:name="T24" style:family="text">
      <style:text-properties fo:font-size="19pt" fo:language="cs" fo:country="CZ" fo:font-style="italic" style:font-size-asian="19pt" style:font-style-asian="italic" style:font-size-complex="19pt" style:font-style-complex="italic"/>
    </style:style>
    <style:style style:name="T25" style:family="text">
      <style:text-properties fo:color="#7030a0"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font-family="Verdana" style:font-family-generic="swiss" style:font-pitch="variable" fo:font-size="28pt" fo:language="cs" fo:country="CZ" style:font-size-asian="28pt" style:font-size-complex="28pt"/>
    </style:style>
    <style:style style:name="T27" style:family="text">
      <style:text-properties fo:font-family="Verdana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28" style:family="text">
      <style:text-properties fo:font-family="Verdana" style:font-family-generic="swiss" style:font-pitch="variable" fo:font-size="16pt" fo:language="cs" fo:country="CZ" style:font-size-asian="16pt" style:font-size-complex="16pt"/>
    </style:style>
    <style:style style:name="T29" style:family="text">
      <style:text-properties fo:font-family="Verdana" style:font-family-generic="swiss" style:font-pitch="variable" fo:font-size="26pt" fo:language="cs" fo:country="CZ" style:font-size-asian="26pt" style:font-size-complex="26pt"/>
    </style:style>
    <style:style style:name="T30" style:family="text">
      <style:text-properties fo:color="#7030a0" fo:font-family="Verdana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31" style:family="text">
      <style:text-properties fo:font-family="Verdana" style:font-family-generic="swiss" style:font-pitch="variable" fo:font-size="15pt" fo:language="cs" fo:country="CZ" style:font-size-asian="15pt" style:font-size-complex="15pt"/>
    </style:style>
    <style:style style:name="T32" style:family="text">
      <style:text-properties fo:font-family="Verdana" style:font-family-generic="swiss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33" style:family="text">
      <style:text-properties fo:color="#7030a0" fo:font-family="Verdana" style:font-family-generic="swiss" style:font-pitch="variable" fo:font-size="96pt" fo:language="cs" fo:country="CZ" fo:font-weight="bold" style:font-size-asian="96pt" style:font-weight-asian="bold" style:font-size-complex="96pt" style:font-weight-complex="bold"/>
    </style:style>
    <style:style style:name="T34" style:family="text">
      <style:text-properties fo:color="#7030a0" fo:font-family="Verdana" style:font-family-generic="swiss" style:font-pitch="variable" fo:font-size="135pt" fo:language="cs" fo:country="CZ" fo:font-weight="bold" style:font-size-asian="135pt" style:font-weight-asian="bold" style:font-size-complex="135pt" style:font-weight-complex="bold"/>
    </style:style>
    <style:style style:name="T35" style:family="text">
      <style:text-properties fo:language="cs" fo:country="CZ" fo:font-style="italic" style:font-style-asian="italic" style:font-style-complex="italic"/>
    </style:style>
    <style:style style:name="T36" style:family="text">
      <style:text-properties fo:font-size="23pt" fo:language="cs" fo:country="CZ" fo:font-style="italic" style:font-size-asian="23pt" style:font-style-asian="italic" style:font-size-complex="23pt" style:font-style-complex="italic"/>
    </style:style>
    <style:style style:name="T37" style:family="text">
      <style:text-properties fo:language="cs" fo:country="CZ"/>
    </style:style>
    <style:style style:name="T38" style:family="text">
      <style:text-properties fo:font-family="Verdana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39" style:family="text">
      <style:text-properties fo:font-size="20pt" fo:language="cs" fo:country="CZ" style:font-size-asian="20pt" style:font-size-complex="20pt"/>
    </style:style>
    <style:style style:name="T40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7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Stupňování přídavných jmen</text:span></text:p>
              </text:list-header>
            </text:list>
          </draw:text-box>
        </draw:frame>
        <draw:frame presentation:style-name="pr2" draw:text-style-name="P2" draw:layer="layout" svg:width="21.59cm" svg:height="2.541cm" svg:x="2.006cm" svg:y="10.235cm">
          <draw:text-box>
            <text:list text:style-name="L2">
              <text:list-header>
                <text:p text:style-name="P3"><text:span text:style-name="T2">pravidelné i nepravidelné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386cm">
          <text:list text:style-name="L3">
            <text:list-header>
              <text:p text:style-name="P4"><text:span text:style-name="T3">Autorem materiálu a všech jeho částí, není-li uvedeno jinak, je Ing. Alice Javoříková. <text:s/></text:span></text:p>
              <text:p text:style-name="P4"><text:span text:style-name="T3">Dostupné z Metodického portálu www.rvp.cz; ISSN 1802-4785. </text:span></text:p>
              <text:p text:style-name="P4"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87cm" svg:height="1.129cm" svg:x="14.812cm" svg:y="12.197cm">
          <text:list text:style-name="L4">
            <text:list-header>
              <text:p text:style-name="P5"><text:span text:style-name="T4">Zpracovala: Ing. Alice Javoříková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Jedno a dvojslabičná přídavná jména</text:span></text:p>
              </text:list-header>
            </text:list>
          </draw:text-box>
        </draw:frame>
        <draw:frame presentation:style-name="pr5" draw:text-style-name="P2" draw:layer="layout" svg:width="22.732cm" svg:height="11.838cm" svg:x="1.398cm" svg:y="4.691cm" presentation:class="outline" presentation:user-transformed="true">
          <draw:text-box>
            <text:list text:style-name="L5">
              <text:list-item>
                <text:p xml:id="id1" text:id="id1" text:style-name="P7"><text:span text:style-name="T6">I. stupeň</text:span><text:span text:style-name="T6"><text:tab/></text:span><text:span text:style-name="T6"><text:tab/></text:span><text:span text:style-name="T6">II. stupeň</text:span><text:span text:style-name="T6"><text:tab/></text:span><text:span text:style-name="T6">III. stupeň</text:span></text:p>
              </text:list-item>
              <text:list-item>
                <text:p xml:id="id2" text:id="id2" text:style-name="P7"><text:span text:style-name="T7">TALL</text:span><text:span text:style-name="T7"><text:tab/></text:span><text:span text:style-name="T7"><text:tab/></text:span><text:span text:style-name="T7">TALL</text:span><text:span text:style-name="T8">ER</text:span><text:span text:style-name="T7"><text:tab/></text:span><text:span text:style-name="T8">THE</text:span><text:span text:style-name="T7"> TALL</text:span><text:span text:style-name="T8">EST</text:span></text:p>
              </text:list-item>
              <text:list-item>
                <text:p xml:id="id3" text:id="id3" text:style-name="P7"><text:span text:style-name="T9">vysoký</text:span><text:span text:style-name="T9"><text:tab/></text:span><text:span text:style-name="T9"><text:tab/></text:span><text:span text:style-name="T9">vyšší</text:span><text:span text:style-name="T9"><text:tab/></text:span><text:span text:style-name="T9"><text:tab/></text:span><text:span text:style-name="T9">nejvyšší</text:span></text:p>
              </text:list-item>
            </text:list>
            <text:list text:style-name="L6">
              <text:list-header>
                <text:p text:style-name="P8"><text:span text:style-name="T10"/></text:p>
              </text:list-header>
            </text:list>
            <text:list text:style-name="L5">
              <text:list-item>
                <text:p xml:id="id4" text:id="id4" text:style-name="P7"><text:span text:style-name="T7">NICE</text:span><text:span text:style-name="T7"><text:tab/></text:span><text:span text:style-name="T7"><text:tab/></text:span><text:span text:style-name="T7">NIC</text:span><text:span text:style-name="T8">ER</text:span><text:span text:style-name="T7"><text:tab/></text:span><text:span text:style-name="T8">THE</text:span><text:span text:style-name="T7"> NIC</text:span><text:span text:style-name="T8">EST</text:span><text:span text:style-name="T9"> </text:span><text:span text:style-name="T11">koncové –e odpadá</text:span></text:p>
              </text:list-item>
              <text:list-item>
                <text:p xml:id="id5" text:id="id5" text:style-name="P7"><text:span text:style-name="T9">milý</text:span><text:span text:style-name="T9"><text:tab/></text:span><text:span text:style-name="T9"><text:tab/></text:span><text:span text:style-name="T9"><text:tab/></text:span><text:span text:style-name="T9">milejší</text:span><text:span text:style-name="T9"><text:tab/></text:span><text:span text:style-name="T9"><text:tab/></text:span><text:span text:style-name="T9">nejmilejší</text:span></text:p>
              </text:list-item>
            </text:list>
            <text:list text:style-name="L6">
              <text:list-header>
                <text:p text:style-name="P9"><text:span text:style-name="T9"><text:tab/></text:span></text:p>
              </text:list-header>
            </text:list>
            <text:list text:style-name="L5">
              <text:list-item>
                <text:p xml:id="id6" text:id="id6" text:style-name="P7"><text:span text:style-name="T7">EASY</text:span><text:span text:style-name="T7"><text:tab/></text:span><text:span text:style-name="T7"><text:tab/></text:span><text:span text:style-name="T7">EAS</text:span><text:span text:style-name="T12">I</text:span><text:span text:style-name="T8">ER</text:span><text:span text:style-name="T7"><text:tab/></text:span><text:span text:style-name="T8">THE</text:span><text:span text:style-name="T7"> EAS</text:span><text:span text:style-name="T12">I</text:span><text:span text:style-name="T8">EST</text:span><text:span text:style-name="T7"> </text:span><text:span text:style-name="T13">-y po souhlásce → i</text:span></text:p>
              </text:list-item>
              <text:list-item>
                <text:p xml:id="id7" text:id="id7" text:style-name="P7"><text:span text:style-name="T9">snadný</text:span><text:span text:style-name="T9"><text:tab/></text:span><text:span text:style-name="T9"><text:tab/></text:span><text:span text:style-name="T9">snadnější</text:span><text:span text:style-name="T9"><text:tab/></text:span><text:span text:style-name="T9">nejsnadnější</text:span></text:p>
                <text:p text:style-name="P10"><text:span text:style-name="T10"/></text:p>
              </text:list-item>
              <text:list-item>
                <text:p xml:id="id8" text:id="id8" text:style-name="P7"><text:span text:style-name="T7">BIG</text:span><text:span text:style-name="T7"><text:tab/></text:span><text:span text:style-name="T7"><text:tab/></text:span><text:span text:style-name="T7"><text:tab/></text:span><text:span text:style-name="T7">BIG</text:span><text:span text:style-name="T12">G</text:span><text:span text:style-name="T8">ER</text:span><text:span text:style-name="T7"><text:tab/></text:span><text:span text:style-name="T8">THE</text:span><text:span text:style-name="T7"> BIG</text:span><text:span text:style-name="T12">G</text:span><text:span text:style-name="T8">EST</text:span><text:span text:style-name="T7"> </text:span><text:span text:style-name="T13">zdvojení</text:span></text:p>
              </text:list-item>
              <text:list-item>
                <text:p xml:id="id9" text:id="id9" text:style-name="P7"><text:span text:style-name="T9">velký</text:span><text:span text:style-name="T9"><text:tab/></text:span><text:span text:style-name="T9"><text:tab/></text:span><text:span text:style-name="T9">větší</text:span><text:span text:style-name="T9"><text:tab/></text:span><text:span text:style-name="T9"><text:tab/></text:span><text:span text:style-name="T9">největší</text:span></text:p>
                <text:p text:style-name="P10"><text:span text:style-name="T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14">Víceslabičná přídavná jména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10" text:id="id10" text:style-name="P11"><text:span text:style-name="T15">I. stupeň</text:span><text:span text:style-name="T15"><text:tab/></text:span><text:span text:style-name="T15"> <text:s text:c="4"/>II. stupeň</text:span><text:span text:style-name="T15"><text:tab/></text:span><text:span text:style-name="T15"><text:tab/></text:span><text:span text:style-name="T15"> <text:s text:c="3"/>III. stupeň</text:span></text:p>
              </text:list-item>
              <text:list-item>
                <text:p xml:id="id11" text:id="id11" text:style-name="P11"><text:span text:style-name="T16">INTERESTING <text:s text:c="4"/></text:span><text:span text:style-name="T17">MORE</text:span><text:span text:style-name="T16"> INTERESTING</text:span><text:span text:style-name="T16"><text:tab/></text:span><text:span text:style-name="T16"> <text:s text:c="3"/></text:span><text:span text:style-name="T17">THE MOST </text:span><text:span text:style-name="T16">INTERESTING</text:span></text:p>
              </text:list-item>
              <text:list-item>
                <text:p xml:id="id12" text:id="id12" text:style-name="P11"><text:span text:style-name="T18">zajímavý</text:span><text:span text:style-name="T18"><text:tab/></text:span><text:span text:style-name="T18"> <text:s text:c="4"/>zajímavější</text:span><text:span text:style-name="T18"><text:tab/></text:span><text:span text:style-name="T18"><text:tab/></text:span><text:span text:style-name="T18"> <text:s text:c="3"/>nejzajímavější</text:span><text:span text:style-name="T18"><text:tab/></text:span><text:span text:style-name="T18"><text:tab/></text:span></text:p>
                <text:p text:style-name="P12"><text:span text:style-name="T19"/></text:p>
              </text:list-item>
              <text:list-item>
                <text:p xml:id="id13" text:id="id13" text:style-name="P11"><text:span text:style-name="T16">BEAUTIFUL</text:span><text:span text:style-name="T16"><text:tab/></text:span><text:span text:style-name="T16"> <text:s text:c="4"/></text:span><text:span text:style-name="T17">MORE</text:span><text:span text:style-name="T16"> BEAUTIFUL</text:span><text:span text:style-name="T16"><text:tab/></text:span><text:span text:style-name="T17"> <text:s text:c="3"/>THE MOST </text:span><text:span text:style-name="T16">BEAUTIFUL</text:span></text:p>
              </text:list-item>
              <text:list-item>
                <text:p xml:id="id14" text:id="id14" text:style-name="P11"><text:span text:style-name="T18">krásná</text:span><text:span text:style-name="T18"><text:tab/></text:span><text:span text:style-name="T18"> <text:s text:c="4"/>krásnější</text:span><text:span text:style-name="T18"><text:tab/></text:span><text:span text:style-name="T18"><text:tab/></text:span><text:span text:style-name="T18"> <text:s text:c="3"/>nejkrásnější</text:span></text:p>
                <text:p text:style-name="P12"><text:span text:style-name="T19"/></text:p>
              </text:list-item>
              <text:list-item>
                <text:p xml:id="id15" text:id="id15" text:style-name="P11"><text:span text:style-name="T16">DIFFICULT</text:span><text:span text:style-name="T16"><text:tab/></text:span><text:span text:style-name="T16"> <text:s text:c="4"/></text:span><text:span text:style-name="T17">MORE</text:span><text:span text:style-name="T16"> DIFFICULT</text:span><text:span text:style-name="T16"><text:tab/></text:span><text:span text:style-name="T16"> <text:s text:c="3"/></text:span><text:span text:style-name="T17">THE MOST </text:span><text:span text:style-name="T16">DIFFICULT</text:span></text:p>
              </text:list-item>
              <text:list-item>
                <text:p xml:id="id16" text:id="id16" text:style-name="P11"><text:span text:style-name="T18">obtížný</text:span><text:span text:style-name="T18"><text:tab/></text:span><text:span text:style-name="T18"> <text:s text:c="4"/>obtížnější</text:span><text:span text:style-name="T18"><text:tab/></text:span><text:span text:style-name="T18"><text:tab/></text:span><text:span text:style-name="T18"> <text:s text:c="3"/>nejobtížnější</text:span></text:p>
                <text:p text:style-name="P12"><text:span text:style-name="T19"/></text:p>
              </text:list-item>
              <text:list-item>
                <text:p xml:id="id17" text:id="id17" text:style-name="P11"><text:span text:style-name="T16">IMPORTANT</text:span><text:span text:style-name="T16"><text:tab/></text:span><text:span text:style-name="T16"> <text:s text:c="4"/></text:span><text:span text:style-name="T17">MORE</text:span><text:span text:style-name="T16"> IMPORTANT</text:span><text:span text:style-name="T16"><text:tab/></text:span><text:span text:style-name="T16"> <text:s text:c="3"/></text:span><text:span text:style-name="T17">THE MOST </text:span><text:span text:style-name="T16">IMPORTANT</text:span></text:p>
              </text:list-item>
              <text:list-item>
                <text:p xml:id="id18" text:id="id18" text:style-name="P11"><text:span text:style-name="T18">důležitý</text:span><text:span text:style-name="T18"><text:tab/></text:span><text:span text:style-name="T18"> <text:s text:c="4"/>důležitější</text:span><text:span text:style-name="T18"><text:tab/></text:span><text:span text:style-name="T18"><text:tab/></text:span><text:span text:style-name="T18"> <text:s text:c="3"/>nejdůležitější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14">Nepravidelné stupňování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523cm" presentation:class="outline" presentation:user-transformed="true">
          <draw:text-box>
            <text:list text:style-name="L5">
              <text:list-item>
                <text:p xml:id="id19" text:id="id19" text:style-name="P13"><text:span text:style-name="T19">Jedny z nejčastějších nepravidelně stupňovaných přídavných jmen</text:span></text:p>
                <text:p text:style-name="P14"><text:span text:style-name="T20"/></text:p>
              </text:list-item>
              <text:list-item>
                <text:p xml:id="id20" text:id="id20" text:style-name="P15"><text:span text:style-name="T21">I. stupeň</text:span><text:span text:style-name="T21"><text:tab/></text:span><text:span text:style-name="T21"> <text:s text:c="4"/>II. stupeň</text:span><text:span text:style-name="T21"><text:tab/></text:span><text:span text:style-name="T21"> <text:s text:c="3"/>III. stupeň</text:span></text:p>
              </text:list-item>
              <text:list-item>
                <text:p xml:id="id21" text:id="id21" text:style-name="P15"><text:span text:style-name="T22">GOOD</text:span><text:span text:style-name="T22"><text:tab/></text:span><text:span text:style-name="T22"> <text:s text:c="4"/></text:span><text:span text:style-name="T23">BETTER</text:span><text:span text:style-name="T22"><text:tab/></text:span><text:span text:style-name="T22"> <text:s text:c="3"/></text:span><text:span text:style-name="T23">THE BEST</text:span></text:p>
              </text:list-item>
              <text:list-item>
                <text:p xml:id="id22" text:id="id22" text:style-name="P15"><text:span text:style-name="T24">dobrý</text:span><text:span text:style-name="T24"><text:tab/></text:span><text:span text:style-name="T24"> <text:s text:c="4"/>lepší</text:span><text:span text:style-name="T24"><text:tab/></text:span><text:span text:style-name="T24"> <text:s text:c="3"/>nejlepší</text:span><text:span text:style-name="T24"><text:tab/></text:span><text:span text:style-name="T24"><text:tab/></text:span></text:p>
                <text:p text:style-name="P14"><text:span text:style-name="T20"/></text:p>
              </text:list-item>
              <text:list-item>
                <text:p xml:id="id23" text:id="id23" text:style-name="P15"><text:span text:style-name="T22">BAD/ILL</text:span><text:span text:style-name="T22"><text:tab/></text:span><text:span text:style-name="T22"> <text:s text:c="4"/></text:span><text:span text:style-name="T23">WORSE</text:span><text:span text:style-name="T22"><text:tab/></text:span><text:span text:style-name="T23"> <text:s text:c="3"/>THE WORST</text:span></text:p>
              </text:list-item>
              <text:list-item>
                <text:p xml:id="id24" text:id="id24" text:style-name="P15"><text:span text:style-name="T18">špatný/nemocný <text:s text:c="3"/></text:span><text:span text:style-name="T24">horší</text:span><text:span text:style-name="T24"><text:tab/></text:span><text:span text:style-name="T24"> <text:s text:c="3"/>nejhorší</text:span></text:p>
                <text:p text:style-name="P14"><text:span text:style-name="T20"/></text:p>
              </text:list-item>
              <text:list-item>
                <text:p xml:id="id25" text:id="id25" text:style-name="P15"><text:span text:style-name="T22">LITTLE</text:span><text:span text:style-name="T22"><text:tab/></text:span><text:span text:style-name="T22"> <text:s text:c="4"/></text:span><text:span text:style-name="T23">LESS</text:span><text:span text:style-name="T23"><text:tab/></text:span><text:span text:style-name="T23"> <text:s text:c="3"/>THE LEAST</text:span></text:p>
              </text:list-item>
              <text:list-item>
                <text:p xml:id="id26" text:id="id26" text:style-name="P15"><text:span text:style-name="T24">malý/málo</text:span><text:span text:style-name="T24"><text:tab/></text:span><text:span text:style-name="T24"> <text:s text:c="4"/>menší/méně <text:s text:c="2"/>nejmenší/nejméně</text:span></text:p>
                <text:p text:style-name="P14"><text:span text:style-name="T22"/></text:p>
              </text:list-item>
              <text:list-item>
                <text:p xml:id="id27" text:id="id27" text:style-name="P15"><text:span text:style-name="T22">MUCH</text:span><text:span text:style-name="T22"><text:tab/></text:span><text:span text:style-name="T23"> <text:s text:c="4"/>MORE</text:span><text:span text:style-name="T23"><text:tab/></text:span><text:span text:style-name="T23"> <text:s text:c="3"/>THE MOST</text:span></text:p>
              </text:list-item>
              <text:list-item>
                <text:p xml:id="id28" text:id="id28" text:style-name="P15"><text:span text:style-name="T24">hodně</text:span><text:span text:style-name="T24"><text:tab/></text:span><text:span text:style-name="T24"> <text:s text:c="4"/>víc</text:span><text:span text:style-name="T24"><text:tab/></text:span><text:span text:style-name="T24"><text:tab/></text:span><text:span text:style-name="T24"> <text:s text:c="3"/>nejvíc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14">Srovnávání</text:span></text:p>
              </text:list-header>
            </text:list>
          </draw:text-box>
        </draw:frame>
        <draw:custom-shape draw:name="Zástupný symbol pro obsah 2" draw:style-name="gr4" draw:text-style-name="P2" xml:id="id29" draw:id="id29" draw:layer="layout" svg:width="6.201cm" svg:height="3.197cm" svg:x="2.297cm" svg:y="9.327cm">
          <text:list text:style-name="L3">
            <text:list-header>
              <text:p text:style-name="P16"><text:span text:style-name="T25">AS</text:span><text:span text:style-name="T26"> tall </text:span><text:span text:style-name="T25">AS</text:span></text:p>
              <text:p text:style-name="P16"><text:span text:style-name="T27">TAK</text:span><text:span text:style-name="T28"> vysoký </text:span><text:span text:style-name="T27">JAKO</text:span></text:p>
              <text:p text:style-name="P16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2" draw:id="id32" draw:layer="layout" svg:width="7.002cm" svg:height="2.201cm" svg:x="15.699cm" svg:y="7.126cm">
          <text:list text:style-name="L3">
            <text:list-header>
              <text:p text:style-name="P8"><text:span text:style-name="T26">taller </text:span><text:span text:style-name="T25">THAN</text:span></text:p>
              <text:p text:style-name="P8"><text:span text:style-name="T28"><text:s text:c="8"/></text:span><text:span text:style-name="T28">větší</text:span><text:span text:style-name="T27"> NEŽ</text:span></text:p>
              <text:p text:style-name="P8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5" draw:id="id35" draw:layer="layout" svg:width="8.802cm" svg:height="2.801cm" svg:x="6.698cm" svg:y="14.124cm">
          <text:list text:style-name="L3">
            <text:list-header>
              <text:p text:style-name="P16"><text:span text:style-name="T29">the tallest </text:span><text:span text:style-name="T30">OF </text:span><text:span text:style-name="T29">all</text:span></text:p>
              <text:p text:style-name="P16"><text:span text:style-name="T31"><text:s text:c="8"/></text:span><text:span text:style-name="T31">největší</text:span><text:span text:style-name="T32"> ZE </text:span><text:span text:style-name="T31">všech</text:span></text:p>
              <text:p text:style-name="P16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0" draw:id="id30" draw:layer="layout" svg:width="2.8cm" svg:height="4.401cm" svg:x="2.099cm" svg:y="5.124cm">
          <text:list text:style-name="L3">
            <text:list-header>
              <text:p text:style-name="P16"><text:span text:style-name="T33">?</text:span></text:p>
              <text:p text:style-name="P16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1" draw:id="id31" draw:layer="layout" svg:width="2.8cm" svg:height="4.401cm" svg:x="5.499cm" svg:y="5.124cm">
          <text:list text:style-name="L3">
            <text:list-header>
              <text:p text:style-name="P16"><text:span text:style-name="T33">?</text:span></text:p>
              <text:p text:style-name="P16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3" draw:id="id33" draw:layer="layout" svg:width="2.8cm" svg:height="4.401cm" svg:x="19.5cm" svg:y="2.125cm">
          <text:list text:style-name="L3">
            <text:list-header>
              <text:p text:style-name="P16"><text:span text:style-name="T33">?</text:span></text:p>
              <text:p text:style-name="P16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4" draw:id="id34" draw:layer="layout" svg:width="3.801cm" svg:height="5.6cm" svg:x="15.699cm" svg:y="0.926cm">
          <text:list text:style-name="L3">
            <text:list-header>
              <text:p text:style-name="P16"><text:span text:style-name="T34">?</text:span></text:p>
              <text:p text:style-name="P1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6" draw:id="id36" draw:layer="layout" svg:width="3.797cm" svg:height="5.601cm" svg:x="17.502cm" svg:y="10.724cm">
          <text:list text:style-name="L3">
            <text:list-header>
              <text:p text:style-name="P16"><text:span text:style-name="T34">?</text:span></text:p>
              <text:p text:style-name="P1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7" draw:id="id37" draw:layer="layout" svg:width="2.8cm" svg:height="4.401cm" svg:x="20.699cm" svg:y="10.526cm">
          <text:list text:style-name="L3">
            <text:list-header>
              <text:p text:style-name="P16"><text:span text:style-name="T33">?</text:span></text:p>
              <text:p text:style-name="P16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38" draw:id="id38" draw:layer="layout" svg:width="2.8cm" svg:height="4.401cm" svg:x="15.302cm" svg:y="13.525cm">
          <text:list text:style-name="L3">
            <text:list-header>
              <text:p text:style-name="P16"><text:span text:style-name="T33">?</text:span></text:p>
              <text:p text:style-name="P16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2s" smil:fill="hold" smil:targetElement="id29" smil:attributeName="x" smil:values="x;x" smil:keyTimes="0;1" smil:additive="base"/>
                  <anim:animate smil:dur="2s" smil:fill="hold" smil:targetElement="id2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x;x" smil:keyTimes="0;1" smil:additive="base"/>
                  <anim:animate smil:dur="2s" smil:fill="hold" smil:targetElement="id3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x;x" smil:keyTimes="0;1" smil:additive="base"/>
                  <anim:animate smil:dur="2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;x" smil:keyTimes="0;1" smil:additive="base"/>
                  <anim:animate smil:dur="2s" smil:fill="hold" smil:targetElement="id3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x;x" smil:keyTimes="0;1" smil:additive="base"/>
                  <anim:animate smil:dur="2s" smil:fill="hold" smil:targetElement="id33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4" smil:attributeName="visibility" smil:to="visible"/>
                  <anim:animate smil:dur="2s" smil:fill="hold" smil:targetElement="id34" smil:attributeName="x" smil:values="x;x" smil:keyTimes="0;1" smil:additive="base"/>
                  <anim:animate smil:dur="2s" smil:fill="hold" smil:targetElement="id34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2s" smil:fill="hold" smil:targetElement="id35" smil:attributeName="x" smil:values="1+width/2;x" smil:keyTimes="0;1" smil:additive="base"/>
                  <anim:animate smil:dur="2s" smil:fill="hold" smil:targetElement="id35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2s" smil:fill="hold" smil:targetElement="id36" smil:attributeName="x" smil:values="1+width/2;x" smil:keyTimes="0;1" smil:additive="base"/>
                  <anim:animate smil:dur="2s" smil:fill="hold" smil:targetElement="id3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2s" smil:fill="hold" smil:targetElement="id37" smil:attributeName="x" smil:values="1+width/2;x" smil:keyTimes="0;1" smil:additive="base"/>
                  <anim:animate smil:dur="2s" smil:fill="hold" smil:targetElement="id37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2s" smil:fill="hold" smil:targetElement="id38" smil:attributeName="x" smil:values="1+width/2;x" smil:keyTimes="0;1" smil:additive="base"/>
                  <anim:animate smil:dur="2s" smil:fill="hold" smil:targetElement="id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732cm" svg:height="2.921cm" svg:x="1.398cm" svg:y="1.123cm" presentation:class="title" presentation:user-transformed="true">
          <draw:text-box>
            <text:list text:style-name="L1">
              <text:list-header>
                <text:p text:style-name="P6"><text:span text:style-name="T14">Příklady k procvičení</text:span></text:p>
              </text:list-header>
            </text:list>
          </draw:text-box>
        </draw:frame>
        <draw:frame presentation:style-name="pr8" draw:text-style-name="P2" draw:layer="layout" svg:width="17.802cm" svg:height="15.415cm" svg:x="7.898cm" svg:y="4.326cm" presentation:class="outline" presentation:user-transformed="true">
          <draw:text-box>
            <text:list text:style-name="L5">
              <text:list-header>
                <text:p text:style-name="P10"><text:span text:style-name="T35"/></text:p>
              </text:list-header>
            </text:list>
            <text:list text:style-name="L6">
              <text:list-header>
                <text:p xml:id="id40" text:id="id40" text:style-name="P8"><text:span text:style-name="T36">lazier – the laziest</text:span></text:p>
                <text:p xml:id="id41" text:id="id41" text:style-name="P8"><text:span text:style-name="T36">more friendly – the most friendly</text:span></text:p>
                <text:p xml:id="id42" text:id="id42" text:style-name="P8"><text:span text:style-name="T36">wise – wiser – the wisest</text:span></text:p>
                <text:p xml:id="id43" text:id="id43" text:style-name="P8"><text:span text:style-name="T36">hot – hotter – the hottest</text:span></text:p>
                <text:p xml:id="id44" text:id="id44" text:style-name="P8"><text:span text:style-name="T36">warm – warmer – the warmest</text:span></text:p>
                <text:p xml:id="id45" text:id="id45" text:style-name="P8"><text:span text:style-name="T36">crazy – crazier – the craziest</text:span></text:p>
                <text:p xml:id="id46" text:id="id46" text:style-name="P8"><text:span text:style-name="T36">small – smaller – the smallest</text:span></text:p>
                <text:p xml:id="id47" text:id="id47" text:style-name="P8"><text:span text:style-name="T36">pretty – prettier – the prettiest</text:span></text:p>
                <text:p xml:id="id48" text:id="id48" text:style-name="P8"><text:span text:style-name="T36">slim – slimmer – the slimmest</text:span></text:p>
                <text:p xml:id="id49" text:id="id49" text:style-name="P8"><text:span text:style-name="T36">attractive – more attractive – the most attractive</text:span></text:p>
              </text:list-header>
            </text:list>
            <text:list text:style-name="L5">
              <text:list-header>
                <text:p text:style-name="P10"><text:span text:style-name="T37"/></text:p>
                <text:p text:style-name="P10"><text:span text:style-name="T37"/></text:p>
                <text:p text:style-name="P10"><text:span text:style-name="T37"/></text:p>
              </text:list-header>
            </text:list>
          </draw:text-box>
        </draw:frame>
        <draw:custom-shape draw:name="Zástupný symbol pro obsah 2" draw:style-name="gr4" draw:text-style-name="P2" xml:id="id39" draw:id="id39" draw:layer="layout" svg:width="8.202cm" svg:height="12.004cm" svg:x="2.121cm" svg:y="4.546cm">
          <text:list text:style-name="L7">
            <text:list-item>
              <text:p text:style-name="P14"><text:span text:style-name="T38">Vystupňujte</text:span></text:p>
            </text:list-item>
            <text:list-item>
              <text:p text:style-name="P14"><text:span text:style-name="T29">lazy:</text:span></text:p>
            </text:list-item>
            <text:list-item>
              <text:p text:style-name="P14"><text:span text:style-name="T29">friendly:</text:span></text:p>
            </text:list-item>
            <text:list-item>
              <text:p text:style-name="P14"><text:span text:style-name="T29">wise:</text:span></text:p>
            </text:list-item>
            <text:list-item>
              <text:p text:style-name="P14"><text:span text:style-name="T29">hot:</text:span></text:p>
            </text:list-item>
            <text:list-item>
              <text:p text:style-name="P14"><text:span text:style-name="T29">warm:</text:span></text:p>
            </text:list-item>
            <text:list-item>
              <text:p text:style-name="P14"><text:span text:style-name="T29">crazy:</text:span></text:p>
            </text:list-item>
            <text:list-item>
              <text:p text:style-name="P14"><text:span text:style-name="T29">small:</text:span></text:p>
            </text:list-item>
            <text:list-item>
              <text:p text:style-name="P14"><text:span text:style-name="T29">pretty:</text:span></text:p>
            </text:list-item>
            <text:list-item>
              <text:p text:style-name="P14"><text:span text:style-name="T29">slim:</text:span></text:p>
            </text:list-item>
            <text:list-item>
              <text:p text:style-name="P14"><text:span text:style-name="T29">attractive:</text:span></text:p>
              <text:p text:style-name="P14"><text:span text:style-name="T29"/></text:p>
              <text:p text:style-name="P14"><text:span text:style-name="T29"/></text:p>
              <text:p text:style-name="P14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9" draw:text-style-name="P2" draw:layer="layout" svg:width="22.732cm" svg:height="2.92cm" svg:x="1.398cm" svg:y="1.202cm" presentation:class="title" presentation:user-transformed="true">
          <draw:text-box>
            <text:list text:style-name="L1">
              <text:list-header>
                <text:p text:style-name="P6"><text:span text:style-name="T14">Procvičení srovnání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523cm" presentation:class="outline" presentation:user-transformed="true">
          <draw:text-box>
            <text:list text:style-name="L5">
              <text:list-item>
                <text:p xml:id="id50" text:id="id50" text:style-name="P14"><text:span text:style-name="T39">Jsem stejně starý jako ty.</text:span></text:p>
              </text:list-item>
              <text:list-item>
                <text:p xml:id="id55" text:id="id55" text:style-name="P14"><text:span text:style-name="T40">I am as old as you.</text:span></text:p>
                <text:p text:style-name="P14"><text:span text:style-name="T39"/></text:p>
              </text:list-item>
              <text:list-item>
                <text:p xml:id="id51" text:id="id51" text:style-name="P14"><text:span text:style-name="T39">Tohle kuře je menší než tamta husa.</text:span></text:p>
              </text:list-item>
              <text:list-item>
                <text:p xml:id="id56" text:id="id56" text:style-name="P14"><text:span text:style-name="T40">This chicken is smaller than that goose.</text:span></text:p>
                <text:p text:style-name="P14"><text:span text:style-name="T39"/></text:p>
              </text:list-item>
              <text:list-item>
                <text:p xml:id="id52" text:id="id52" text:style-name="P14"><text:span text:style-name="T39">Jackova večeře je nejlepší ze všech.</text:span></text:p>
              </text:list-item>
              <text:list-item>
                <text:p xml:id="id57" text:id="id57" text:style-name="P14"><text:span text:style-name="T40">Jack´s dinner is the best of all.</text:span></text:p>
                <text:p text:style-name="P14"><text:span text:style-name="T39"/></text:p>
              </text:list-item>
              <text:list-item>
                <text:p xml:id="id53" text:id="id53" text:style-name="P14"><text:span text:style-name="T39">Oni jsou horší kuchaři než Jane a Tom.</text:span></text:p>
              </text:list-item>
              <text:list-item>
                <text:p xml:id="id58" text:id="id58" text:style-name="P14"><text:span text:style-name="T40">They are worse cooks than Jane and Tom.</text:span></text:p>
                <text:p text:style-name="P14"><text:span text:style-name="T39"/></text:p>
              </text:list-item>
              <text:list-item>
                <text:p xml:id="id54" text:id="id54" text:style-name="P14"><text:span text:style-name="T39">Sůl je nejdůležitější koření.</text:span></text:p>
              </text:list-item>
              <text:list-item>
                <text:p xml:id="id59" text:id="id59" text:style-name="P14"><text:span text:style-name="T40">Salt is the most important spic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14">Zdroje a literatura</text:span></text:p>
              </text:list-header>
            </text:list>
          </draw:text-box>
        </draw:frame>
        <draw:frame presentation:style-name="pr5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60" text:id="id60" text:style-name="P12"><text:span text:style-name="T37">DUŠKOVÁ, L. </text:span><text:span text:style-name="T35">Stručná mluvnice angličtiny</text:span><text:span text:style-name="T37">. 6. vyd. Praha: Academia, 1991. ISBN 80-200-0383-5. s. 72–79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upňování přídavných jmen</dc:title>
    <dc:description>Autorem materiálu a všech jeho částí, není-li uvedeno jinak, je Ing. Alice Javoříková.  Dostupné z Metodického portálu www.rvp.cz; ISSN 1802-4785. Provozuje Národní ústav pro vzdělávání, školské poradenské zařízení a zařízení pro další vzdělávání pedagogických pracovníků (NÚV).</dc:description>
    <meta:initial-creator>Uzivatel</meta:initial-creator>
    <meta:creation-date>2012-06-12T18:14:36</meta:creation-date>
    <dc:creator>Krobot Ivo</dc:creator>
    <dc:date>2013-03-07T13:56:42</dc:date>
    <meta:editing-cycles>24</meta:editing-cycles>
    <meta:editing-duration>PT1H34M37S</meta:editing-duration>
    <meta:document-statistic meta:object-count="153"/>
    <meta:generator>OpenOffice.org/3.4.1$Win32 OpenOffice.org_project/341m1$Build-9593</meta:generator>
  </office:meta>
</office:document-meta>
</file>