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4" style:family="text">
      <style:text-properties style:font-name="Calibri" fo:font-size="11pt" fo:font-style="italic" style:font-size-asian="11pt" style:font-style-asian="italic" style:font-name-complex="Calibri" style:font-size-complex="11pt" style:font-weight-complex="bold"/>
    </style:style>
    <style:style style:name="T5" style:family="text">
      <style:text-properties fo:color="#000000" style:font-name="Calibri" fo:font-size="11pt" fo:font-style="italic" style:font-size-asian="11pt" style:font-style-asian="italic" style:font-name-complex="Calibri" style:font-size-complex="11pt" style:font-weight-complex="bold"/>
    </style:style>
  </office:automatic-styles>
  <office:body>
    <office:text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Vývoj a zrání – klíč</text:span></text:p>
      <text:p text:style-name="P1">1. Lze zastavit zrání jedince?</text:p>
      <text:p text:style-name="Standard"><text:span text:style-name="T2">a) ano<text:tab/></text:span><text:span text:style-name="T1">b) ne</text:span></text:p>
      <text:p text:style-name="P1"/>
      <text:p text:style-name="P1">2. Vývoj člověka od početí do stáří se nazývá:</text:p>
      <text:p text:style-name="P2">a) ontogeneze</text:p>
      <text:p text:style-name="P1">b) fylogeneze</text:p>
      <text:p text:style-name="P1"/>
      <text:p text:style-name="P1">3. Vývoj od dinosaurů po člověka je:</text:p>
      <text:p text:style-name="P1">a) ontogeneze</text:p>
      <text:p text:style-name="P2">b) fylogeneze</text:p>
      <text:p text:style-name="P1"/>
      <text:p text:style-name="P1">4. Doplňte následující text:</text:p>
      <text:p text:style-name="P1">Přestože jsme si všichni podobní, nejsou na světě dva lidé se stejnou osobností. Každý jsme jiný díky:</text:p>
      <text:p text:style-name="Standard"><text:span text:style-name="T2">a) </text:span><text:span text:style-name="T1">genetice, dědičnosti</text:span></text:p>
      <text:p text:style-name="Standard"><text:span text:style-name="T2">b) </text:span><text:span text:style-name="T1">výchově, učení</text:span></text:p>
      <text:p text:style-name="Standard"><text:span text:style-name="T2">c) </text:span><text:span text:style-name="T1">zrání a vývoji</text:span></text:p>
      <text:p text:style-name="P1"/>
      <text:p text:style-name="P1">5. Osobnost je jednotou těla a ducha.</text:p>
      <text:p text:style-name="Standard"><text:span text:style-name="T1">a) ano</text:span><text:span text:style-name="T2"><text:tab/><text:tab/>b) ne</text:span></text:p>
      <text:p text:style-name="P1"/>
      <text:p text:style-name="P1">6. Zařaďte do sloupců následující výrazy:</text:p>
      <text:p text:style-name="Standard"><text:span text:style-name="T2">Schopnosti, zdraví, modré oči, zájmy, vzdělání, povolání, temperament, blond vlasy, postava, bydliště, postoje, cíle, velká noha, rodina, dovednosti, vědomosti, zájmy</text:span></text:p>
      <text:p text:style-name="Standard"><text:span text:style-name="T2">Psychické znaky osobnosti: </text:span><text:span text:style-name="T1">schopnosti, zájmy, temperament, postoje, cíle, dovednosti, vědomosti, zájmy</text:span></text:p>
      <text:p text:style-name="Standard"><text:span text:style-name="T2">Fyzické znaky osobnosti: </text:span><text:span text:style-name="T1">modré oči, blond vlasy, postava, velká noha</text:span></text:p>
      <text:p text:style-name="Standard"><text:span text:style-name="T2">Sociální znaky osobnosti: </text:span><text:span text:style-name="T1">zdraví, vzdělání, povolání, bydliště, rodina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MT2" style:family="text">
      <style:text-properties style:font-name="Calibri" fo:font-size="11pt" fo:font-style="italic" style:font-size-asian="11pt" style:font-style-asian="italic" style:font-name-complex="Calibri" style:font-size-complex="11pt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name-complex="Calibri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tracked-changes>
          <text:changed-region xml:id="ct85725360" text:id="ct8572536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5725464" text:id="ct8572546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5725568" text:id="ct8572556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Mgr. Miroslava Wrubelová<text:line-break/>Dostupné z Metodického portálu www.rvp.cz, ISSN: 1802-4785. <text:line-break/>Provozuje Národní ústav pro vzdělávání, </text:span><text:change-start text:change-id="ct85725360"/><text:span text:style-name="MT2">školské poradenské zařízen</text:span><text:change-end text:change-id="ct85725360"/><text:span text:style-name="MT2">í </text:span><text:change-start text:change-id="ct85725464"/><text:span text:style-name="MT2">a zařízení pro další vzdělávání</text:span><text:change-end text:change-id="ct85725464"/><text:span text:style-name="MT2"> </text:span><text:change-start text:change-id="ct85725568"/><text:span text:style-name="MT3">pedagogických pracovníků (NÚV)</text:span><text:change-end text:change-id="ct85725568"/><text:span text:style-name="MT3">.</text:span></text:p>
        <text:p text:style-name="Standard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ývoj a zrání - klíč</dc:title>
    <meta:initial-creator>kab22</meta:initial-creator>
    <meta:creation-date>2013-08-12T10:49:00</meta:creation-date>
    <dc:creator>Krobot Ivo</dc:creator>
    <dc:date>2013-08-12T10:49:00</dc:date>
    <meta:editing-cycles>2</meta:editing-cycles>
    <meta:editing-duration>P15824DT17H31M44S</meta:editing-duration>
    <meta:document-statistic meta:table-count="0" meta:image-count="0" meta:object-count="0" meta:page-count="1" meta:paragraph-count="22" meta:word-count="171" meta:character-count="1161"/>
    <meta:generator>OpenOffice.org/3.4.1$Win32 OpenOffice.org_project/341m1$Build-9593</meta:generator>
  </office:meta>
</office:document-meta>
</file>