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gradient" draw:fill-color="#ffffff" draw:fill-gradient-name="Gradient_20_7"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graphic-properties style:protect="size"/>
    </style:style>
    <style:style style:name="gr3" style:family="graphic">
      <style:graphic-properties draw:stroke="solid" svg:stroke-width="0.026cm" svg:stroke-color="#000000" draw:stroke-linejoin="miter" draw:fill="solid" draw:fill-color="#b2b2b2" draw:textarea-horizontal-align="justify" draw:textarea-vertical-align="middle" draw:auto-grow-height="false" fo:padding-top="0.13cm" fo:padding-bottom="0.13cm" fo:padding-left="0.25cm" fo:padding-right="0.25cm" fo:wrap-option="no-wrap"/>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5" style:family="graphic">
      <style:graphic-properties draw:stroke="solid" svg:stroke-width="0.212cm" svg:stroke-color="#ffffff"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6" style:family="graphic">
      <style:graphic-properties draw:stroke="solid" svg:stroke-width="0.212cm" svg:stroke-color="#ccffff"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7" style:family="graphic">
      <style:graphic-properties draw:stroke="solid" svg:stroke-width="0.212cm" svg:stroke-color="#ffccff"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8" style:family="graphic">
      <style:graphic-properties draw:stroke="dash" draw:stroke-dash="Dash_20_1" svg:stroke-width="0.053cm" svg:stroke-color="#bfbfbf" draw:stroke-linejoin="miter" draw:fill="none" draw:fill-color="#ffffff" draw:textarea-horizontal-align="justify" draw:textarea-vertical-align="middle" draw:auto-grow-height="false" fo:padding-top="0.13cm" fo:padding-bottom="0.13cm" fo:padding-left="0.25cm" fo:padding-right="0.25cm" fo:wrap-option="no-wrap"/>
    </style:style>
    <style:style style:name="gr9" style:family="graphic">
      <style:graphic-properties draw:stroke="dash" draw:stroke-dash="Dash_20_1" svg:stroke-width="0.053cm" svg:stroke-color="#bfbfbf" draw:stroke-linejoin="miter" draw:fill="none" draw:fill-color="#ffffff" draw:textarea-horizontal-align="left" draw:textarea-vertical-align="top" draw:auto-grow-height="false" fo:padding-top="0.13cm" fo:padding-bottom="0.13cm" fo:padding-left="0.25cm" fo:padding-right="0.25cm" fo:wrap-option="wrap"/>
    </style:style>
    <style:style style:name="gr10" style:family="graphic">
      <style:graphic-properties draw:stroke="dash" draw:stroke-dash="Dash_20_1" svg:stroke-width="0.053cm" svg:stroke-color="#bfbfbf" draw:stroke-linejoin="miter" draw:fill="none" draw:fill-color="#ffffff" draw:textarea-horizontal-align="justify" draw:textarea-vertical-align="middle" draw:auto-grow-height="false" fo:padding-top="0.13cm" fo:padding-bottom="0.13cm" fo:padding-left="0.25cm" fo:padding-right="0.25cm" fo:wrap-option="wrap"/>
    </style:style>
    <style:style style:name="gr11" style:family="graphic">
      <style:graphic-properties draw:stroke="solid" svg:stroke-width="0.071cm" svg:stroke-color="#ffffff" draw:stroke-linejoin="miter" draw:fill="none" draw:fill-color="#ffffff" draw:textarea-horizontal-align="justify" draw:textarea-vertical-align="middle" draw:auto-grow-height="false" fo:padding-top="0.13cm" fo:padding-bottom="0.13cm" fo:padding-left="0.25cm" fo:padding-right="0.25cm" fo:wrap-option="wrap"/>
    </style:style>
    <style:style style:name="gr12" style:family="graphic">
      <style:graphic-properties draw:stroke="solid" svg:stroke-width="0.079cm" svg:stroke-color="#ffffff" draw:stroke-linejoin="miter" draw:fill="none" draw:fill-color="#ffffff" draw:textarea-horizontal-align="left" draw:textarea-vertical-align="top" draw:auto-grow-height="false" fo:padding-top="0.13cm" fo:padding-bottom="0.13cm" fo:padding-left="0.25cm" fo:padding-right="0.25cm" fo:wrap-option="wrap"/>
    </style:style>
    <style:style style:name="gr13" style:family="graphic">
      <style:graphic-properties draw:stroke="dash" draw:stroke-dash="Dash_20_2" svg:stroke-width="0.079cm" svg:stroke-color="#ffffff" draw:stroke-linejoin="miter" draw:fill="none" draw:fill-color="#ffffff" draw:textarea-horizontal-align="left" draw:textarea-vertical-align="top" draw:auto-grow-height="false" fo:padding-top="0.13cm" fo:padding-bottom="0.13cm" fo:padding-left="0.25cm" fo:padding-right="0.25cm" fo:wrap-option="wrap"/>
    </style:style>
    <style:style style:name="gr14" style:family="graphic">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15" style:family="graphic">
      <style:graphic-properties draw:stroke="solid" svg:stroke-width="0.106cm" svg:stroke-color="#ffffff" draw:stroke-linejoin="miter" draw:fill="none" draw:fill-color="#ffffff" draw:textarea-horizontal-align="left" draw:textarea-vertical-align="top" draw:auto-grow-height="false" fo:padding-top="0.13cm" fo:padding-bottom="0.13cm" fo:padding-left="0.25cm" fo:padding-right="0.25cm" fo:wrap-option="wrap"/>
    </style:style>
    <style:style style:name="gr16" style:family="graphic">
      <style:graphic-properties draw:stroke="solid" svg:stroke-width="0.106cm" svg:stroke-color="#ffffff" draw:stroke-linejoin="miter" draw:fill="none" draw:fill-color="#ffffff" draw:textarea-horizontal-align="justify" draw:textarea-vertical-align="middle" draw:auto-grow-height="false" fo:padding-top="0.13cm" fo:padding-bottom="0.13cm" fo:padding-left="0.25cm" fo:padding-right="0.25cm" fo:wrap-option="no-wrap"/>
    </style:style>
    <style:style style:name="gr17" style:family="graphic">
      <style:graphic-properties draw:stroke="solid" svg:stroke-width="0.106cm" svg:stroke-color="#b2b2b2" draw:stroke-linejoin="miter" draw:fill="none" draw:fill-color="#ffffff" draw:textarea-horizontal-align="left" draw:textarea-vertical-align="top" draw:auto-grow-height="false" fo:padding-top="0.13cm" fo:padding-bottom="0.13cm" fo:padding-left="0.25cm" fo:padding-right="0.25cm" fo:wrap-option="wrap"/>
    </style:style>
    <style:style style:name="gr18" style:family="graphic">
      <style:graphic-properties draw:stroke="solid" svg:stroke-width="0.106cm" svg:stroke-color="#b2b2b2" draw:stroke-linejoin="miter" draw:fill="none" draw:fill-color="#ffffff" draw:textarea-horizontal-align="justify" draw:textarea-vertical-align="middle" draw:auto-grow-height="false" fo:padding-top="0.13cm" fo:padding-bottom="0.13cm" fo:padding-left="0.25cm" fo:padding-right="0.25cm" fo:wrap-option="no-wrap"/>
    </style:style>
    <style:style style:name="gr19" style:family="graphic">
      <style:graphic-properties draw:stroke="dash" draw:stroke-dash="Dash_20_3" svg:stroke-width="0.035cm" svg:stroke-color="#969696" draw:stroke-linejoin="miter" draw:fill="none" draw:fill-color="#ffffff" draw:textarea-horizontal-align="left" draw:textarea-vertical-align="top" draw:auto-grow-height="false" fo:padding-top="0.13cm" fo:padding-bottom="0.13cm" fo:padding-left="0.25cm" fo:padding-right="0.25cm" fo:wrap-option="wrap"/>
    </style:style>
    <style:style style:name="gr20" style:family="graphic">
      <style:graphic-properties draw:stroke="dash" draw:stroke-dash="Dash_20_3" svg:stroke-width="0.035cm" svg:stroke-color="#969696" draw:stroke-linejoin="miter" draw:fill="none" draw:fill-color="#ffffff" draw:textarea-horizontal-align="justify" draw:textarea-vertical-align="middle" draw:auto-grow-height="false" fo:padding-top="0.13cm" fo:padding-bottom="0.13cm" fo:padding-left="0.25cm" fo:padding-right="0.25cm" fo:wrap-option="no-wrap"/>
    </style:style>
    <style:style style:name="gr21" style:family="graphic">
      <style:graphic-properties draw:stroke="solid" svg:stroke-width="0.106cm" svg:stroke-color="#ffffff" svg:stroke-opacity="100%" draw:stroke-linejoin="miter" draw:fill="none" draw:fill-color="#ffffff" draw:textarea-horizontal-align="left" draw:textarea-vertical-align="middle" draw:auto-grow-height="false" fo:padding-top="0.13cm" fo:padding-bottom="0.13cm" fo:padding-left="0.25cm" fo:padding-right="0.25cm" fo:wrap-option="no-wrap"/>
    </style:style>
    <style:style style:name="gr22" style:family="graphic">
      <style:graphic-properties draw:stroke="solid" svg:stroke-width="0.212cm" svg:stroke-color="#ffffff" draw:stroke-linejoin="miter" draw:fill="none" draw:fill-color="#ffffff" draw:textarea-horizontal-align="justify" draw:textarea-vertical-align="middle" draw:auto-grow-height="false" fo:padding-top="0.13cm" fo:padding-bottom="0.13cm" fo:padding-left="0.25cm" fo:padding-right="0.25cm" fo:wrap-option="no-wrap"/>
    </style:style>
    <style:style style:name="gr23" style:family="graphic">
      <style:graphic-properties draw:stroke="dash" draw:stroke-dash="Dash_20_3" svg:stroke-width="0.035cm" svg:stroke-color="#969696" svg:stroke-opacity="100%" draw:stroke-linejoin="miter" draw:fill="none" draw:fill-color="#ffffff" draw:textarea-horizontal-align="left" draw:textarea-vertical-align="middle" draw:auto-grow-height="false" fo:padding-top="0.13cm" fo:padding-bottom="0.13cm" fo:padding-left="0.25cm" fo:padding-right="0.25cm" fo:wrap-option="no-wrap"/>
    </style:style>
    <style:style style:name="gr24" style:family="graphic">
      <style:graphic-properties draw:stroke="solid" svg:stroke-width="0.106cm" svg:stroke-color="#ffffff"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25" style:family="graphic">
      <style:graphic-properties draw:stroke="dash" draw:stroke-dash="Dash_20_3" svg:stroke-width="0.035cm" svg:stroke-color="#969696"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26" style:family="graphic">
      <style:graphic-properties draw:stroke="solid" svg:stroke-width="0.106cm" svg:stroke-color="#ffffff" draw:stroke-linejoin="miter" draw:fill="solid" draw:fill-color="#b2b2b2" draw:textarea-horizontal-align="justify" draw:textarea-vertical-align="middle" draw:auto-grow-height="false" fo:padding-top="0.13cm" fo:padding-bottom="0.13cm" fo:padding-left="0.25cm" fo:padding-right="0.25cm" fo:wrap-option="no-wrap"/>
    </style:style>
    <style:style style:name="gr27" style:family="graphic">
      <style:graphic-properties draw:stroke="solid" svg:stroke-width="0.106cm" svg:stroke-color="#ffffff"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28" style:family="graphic">
      <style:graphic-properties draw:stroke="dash" draw:stroke-dash="Dash_20_3" svg:stroke-width="0.035cm" svg:stroke-color="#969696"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29" style:family="graphic">
      <style:graphic-properties draw:stroke="solid" svg:stroke-width="0.079cm" svg:stroke-color="#f2f2f2" draw:stroke-linejoin="miter" draw:fill="none" draw:fill-color="#ffffff" draw:textarea-horizontal-align="justify" draw:textarea-vertical-align="middle" draw:auto-grow-height="false" fo:padding-top="0.13cm" fo:padding-bottom="0.13cm" fo:padding-left="0.25cm" fo:padding-right="0.25cm" fo:wrap-option="wrap"/>
    </style:style>
    <style:style style:name="gr30" style:family="graphic">
      <style:graphic-properties draw:stroke="solid" svg:stroke-width="0.079cm" svg:stroke-color="#f2f2f2" draw:stroke-linejoin="miter" draw:fill="none" draw:fill-color="#ffffff" draw:textarea-horizontal-align="left" draw:textarea-vertical-align="top" draw:auto-grow-height="false" fo:padding-top="0.13cm" fo:padding-bottom="0.13cm" fo:padding-left="0.25cm" fo:padding-right="0.25cm" fo:wrap-option="wrap"/>
    </style:style>
    <style:style style:name="gr31" style:family="graphic">
      <style:graphic-properties draw:stroke="dash" draw:stroke-dash="Dash_20_1" svg:stroke-width="0.053cm" svg:stroke-color="#a6a6a6" draw:stroke-linejoin="miter" draw:fill="none" draw:fill-color="#ffffff" draw:textarea-horizontal-align="justify" draw:textarea-vertical-align="middle" draw:auto-grow-height="false" fo:padding-top="0.13cm" fo:padding-bottom="0.13cm" fo:padding-left="0.25cm" fo:padding-right="0.25cm" fo:wrap-option="wrap"/>
    </style:style>
    <style:style style:name="gr32" style:family="graphic">
      <style:graphic-properties draw:stroke="dash" draw:stroke-dash="Dash_20_1" svg:stroke-width="0.053cm" svg:stroke-color="#a6a6a6" draw:stroke-linejoin="miter" draw:fill="none" draw:fill-color="#ffffff" draw:textarea-horizontal-align="left" draw:textarea-vertical-align="top" draw:auto-grow-height="false" fo:padding-top="0.13cm" fo:padding-bottom="0.13cm" fo:padding-left="0.25cm" fo:padding-right="0.25cm" fo:wrap-option="wrap"/>
    </style:style>
    <style:style style:name="pr1" style:family="presentation" style:parent-style-name="Výchozí-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style:style>
    <style:style style:name="pr2" style:family="presentation" style:parent-style-name="Výchozí-notes">
      <style:graphic-properties draw:fill-color="#ffffff" fo:min-height="11.432cm"/>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text-align="center" fo:text-indent="0cm" style:punctuation-wrap="hanging" style:line-break="strict"/>
    </style:style>
    <style:style style:name="P4" style:family="paragraph">
      <style:paragraph-properties fo:text-align="center" style:writing-mode="lr-tb"/>
    </style:style>
    <style:style style:name="T1" style:family="text">
      <style:text-properties fo:color="#000000" fo:language="cs" fo:country="CZ" fo:font-weight="bold" style:font-weight-asian="bold" style:font-weight-complex="bold"/>
    </style:style>
    <style:style style:name="T2" style:family="text">
      <style:text-properties fo:color="#1c1c1c" fo:font-size="11pt" fo:language="cs" fo:country="CZ" fo:font-style="italic" style:font-size-asian="11pt" style:font-style-asian="italic" style:font-size-complex="11pt" style:font-style-complex="italic"/>
    </style:style>
    <style:style style:name="T3" style:family="text">
      <style:text-properties fo:color="#1c1c1c" fo:font-family="Arial" style:font-family-generic="swiss" style:font-pitch="variable" fo:font-size="11pt" fo:language="cs" fo:country="CZ" fo:font-style="italic" style:font-size-asian="11pt" style:font-style-asian="italic" style:font-size-complex="11pt" style:font-style-complex="italic"/>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1c1c1c" fo:font-size="100%"/>
      </text:list-level-style-number>
      <text:list-level-style-bullet text:level="2" text:bullet-char="•">
        <style:list-level-properties text:space-before="1.27cm"/>
        <style:text-properties fo:font-family="'Arial Unicode MS'" style:font-family-generic="swiss" style:font-pitch="variable" fo:color="#000000" fo:font-size="100%"/>
      </text:list-level-style-bullet>
      <text:list-level-style-bullet text:level="3" text:bullet-char="•">
        <style:list-level-properties text:space-before="2.54cm"/>
        <style:text-properties fo:font-family="'Arial Unicode MS'" style:font-family-generic="swiss" style:font-pitch="variable" fo:color="#000000" fo:font-size="100%"/>
      </text:list-level-style-bullet>
      <text:list-level-style-bullet text:level="4" text:bullet-char="•">
        <style:list-level-properties text:space-before="3.81cm"/>
        <style:text-properties fo:font-family="'Arial Unicode MS'" style:font-family-generic="swiss" style:font-pitch="variable" fo:color="#000000" fo:font-size="100%"/>
      </text:list-level-style-bullet>
      <text:list-level-style-bullet text:level="5" text:bullet-char="•">
        <style:list-level-properties text:space-before="5.08cm"/>
        <style:text-properties fo:font-family="'Arial Unicode MS'" style:font-family-generic="swiss" style:font-pitch="variable" fo:color="#000000" fo:font-size="100%"/>
      </text:list-level-style-bullet>
      <text:list-level-style-bullet text:level="6" text:bullet-char="•">
        <style:list-level-properties text:space-before="5.08cm"/>
        <style:text-properties fo:font-family="'Arial Unicode MS'" style:font-family-generic="swiss" style:font-pitch="variable" fo:color="#000000" fo:font-size="100%"/>
      </text:list-level-style-bullet>
      <text:list-level-style-bullet text:level="7" text:bullet-char="•">
        <style:list-level-properties text:space-before="5.08cm"/>
        <style:text-properties fo:font-family="'Arial Unicode MS'" style:font-family-generic="swiss" style:font-pitch="variable" fo:color="#000000" fo:font-size="100%"/>
      </text:list-level-style-bullet>
      <text:list-level-style-bullet text:level="8" text:bullet-char="•">
        <style:list-level-properties text:space-before="5.08cm"/>
        <style:text-properties fo:font-family="'Arial Unicode MS'" style:font-family-generic="swiss" style:font-pitch="variable" fo:color="#000000" fo:font-size="100%"/>
      </text:list-level-style-bullet>
      <text:list-level-style-bullet text:level="9" text:bullet-char="•">
        <style:list-level-properties text:space-before="5.08cm"/>
        <style:text-properties fo:font-family="'Arial Unicode MS'" style:font-family-generic="swiss" style:font-pitch="variable" fo:color="#000000" fo:font-size="100%"/>
      </text:list-level-style-bullet>
      <text:list-level-style-bullet text:level="10" text:bullet-char="•">
        <style:list-level-properties text:space-before="5.08cm"/>
        <style:text-properties fo:font-family="'Arial Unicode MS'"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Výchozí" presentation:use-date-time-name="dtd1">
        <draw:frame presentation:style-name="pr1" draw:text-style-name="P2" draw:layer="layout" svg:width="21.59cm" svg:height="4.084cm" svg:x="1.905cm" svg:y="5.917cm" presentation:class="title" presentation:user-transformed="true">
          <draw:text-box>
            <text:list text:style-name="L1">
              <text:list-header>
                <text:p text:style-name="P1"><text:span text:style-name="T1">Grafomotorická cvičení</text:span></text:p>
              </text:list-header>
            </text:list>
          </draw:text-box>
        </draw:frame>
        <draw:custom-shape draw:name="Zástupný symbol pro zápatí 3" draw:style-name="gr1" draw:text-style-name="P2" draw:layer="layout" svg:width="23.001cm" svg:height="2.2cm" svg:x="1.499cm" svg:y="16.85cm">
          <text:list text:style-name="L2">
            <text:list-header>
              <text:p text:style-name="P3"><text:span text:style-name="T2">Autorem materiálu a všech jeho částí, není-li uvedeno jinak, je Věra Fišerová</text:span><text:span text:style-name="T3">.</text:span></text:p>
              <text:p text:style-name="P3"><text:span text:style-name="T2">Dostupné z Metodického portálu www.rvp.cz, ISSN: 1802-4785, financovaného z ESF a státního rozpočtu ČR.</text:span><text:span text:style-name="T2"><text:line-break/></text:span><text:span text:style-name="T2">Provozováno Výzkumným ústavem pedagogickým v Praze.</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 presentation:class="page"/>
          <draw:frame presentation:style-name="pr2" draw:layer="layout" svg:width="15.24cm" svg:height="11.432cm" svg:x="1.905cm" svg:y="12.065cm" presentation:class="notes" presentation:placeholder="true">
            <draw:text-box/>
          </draw:frame>
        </presentation:notes>
      </draw:page>
      <draw:page draw:name="page2" draw:style-name="dp3" draw:master-page-name="Výchozí" presentation:use-date-time-name="dtd1">
        <draw:custom-shape draw:name="Rectangle 27" draw:style-name="gr3" draw:text-style-name="P2" draw:layer="layout" svg:width="25.4cm" svg:height="19.05cm" svg:x="0cm" svg:y="0cm">
          <text:list text:style-name="L1">
            <text:list-header>
              <text:p text:style-name="P1"/>
            </text:list-header>
          </text:list>
          <draw:enhanced-geometry svg:viewBox="0 0 21600 21600" draw:type="rectangle" draw:enhanced-path="M 0 0 L 21600 0 21600 21600 0 21600 0 0 Z N"/>
        </draw:custom-shape>
        <draw:line draw:name="Line 24" draw:style-name="gr4" draw:text-style-name="P4" draw:layer="layout" svg:x1="12.7cm" svg:y1="0cm" svg:x2="12.7cm" svg:y2="19.05cm">
          <text:p/>
        </draw:line>
        <draw:custom-shape draw:name="Freeform 25" draw:style-name="gr5" draw:text-style-name="P2" draw:layer="layout" svg:width="12.334cm" svg:height="17.326cm" svg:x="0cm" svg:y="0cm">
          <text:p/>
          <draw:enhanced-geometry svg:viewBox="0 0 2820 4044" draw:extrusion-allowed="true" draw:text-areas="0 0 2820 4044" draw:glue-points="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draw:glue-point-type="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draw:type="non-primitive" draw:enhanced-path="M 181 0 C 170 298 159 597 227 635 C 295 673 529 61 590 227 C 651 393 477 1588 590 1633 C 703 1678 1051 620 1270 499 C 1489 378 1905 711 1905 907 C 1905 1103 1194 1482 1270 1678 C 1346 1874 2178 2267 2359 2086 C 2540 1905 2306 831 2359 589 C 2412 347 2616 197 2676 635 C 2736 1073 2820 2880 2722 3220 C 2624 3560 2238 2706 2087 2676 C 1936 2646 1776 2918 1814 3039 C 1852 3160 2230 3289 2313 3402 C 2396 3515 2426 3696 2313 3719 C 2200 3742 1708 3493 1633 3538 C 1558 3583 1981 3938 1860 3991 C 1739 4044 1005 3961 907 3855 C 809 3749 1331 3462 1270 3356 C 1209 3250 665 3160 544 3220 C 423 3280 589 3666 544 3719 C 499 3772 310 3659 272 3538 C 234 3417 129 3091 318 2993 C 507 2895 1202 3046 1406 2948 C 1610 2850 1617 2464 1542 2404 C 1467 2344 1165 2555 953 2585 C 741 2615 317 2653 272 2585 C 227 2517 597 2283 680 2177 C 763 2071 884 1995 771 1950 C 658 1905 329 1905 0 1905 N"/>
        </draw:custom-shape>
        <draw:custom-shape draw:name="Freeform 26" draw:style-name="gr5" draw:text-style-name="P2" draw:layer="layout" svg:width="12.303cm" svg:height="17.127cm" svg:x="13.097cm" svg:y="0cm">
          <text:p/>
          <draw:enhanced-geometry svg:viewBox="0 0 2813 4143" draw:extrusion-allowed="true" draw:text-areas="0 0 2813 4143" draw:glue-points="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64 0 C 303 359 243 718 364 952 C 485 1186 802 1406 1089 1406 C 1376 1406 1989 1096 2087 952 C 2185 808 1830 589 1679 544 C 1528 499 1293 483 1180 680 C 1067 877 931 1496 999 1723 C 1067 1950 1369 2056 1588 2041 C 1807 2026 2291 1716 2314 1633 C 2337 1550 1830 1406 1724 1542 C 1618 1678 1551 2298 1679 2449 C 1807 2600 2336 2336 2495 2449 C 2654 2562 2775 2994 2632 3130 C 2489 3266 1770 3319 1634 3266 C 1498 3213 1649 2699 1815 2812 C 1981 2925 2700 3749 2632 3946 C 2564 4143 1642 4142 1407 3991 C 1172 3840 1376 3190 1225 3039 C 1074 2888 568 2955 500 3084 C 432 3213 855 3712 817 3810 C 779 3908 334 3871 273 3674 C 212 3477 484 2865 454 2631 C 424 2397 0 2344 91 2268 C 182 2192 855 2124 999 2177 C 1143 2230 1044 2653 953 2585 C 862 2517 567 1943 454 1769 C 341 1595 220 1701 273 1542 C 326 1383 621 1012 772 816 C 923 620 953 454 1180 363 C 1407 272 1861 287 2133 272 C 2405 257 2609 264 2813 272 N"/>
        </draw:custom-shape>
        <draw:custom-shape draw:name="Zástupný symbol pro zápatí 3" draw:style-name="gr1" draw:text-style-name="P2" draw:layer="layout" svg:width="25.4cm" svg:height="2.2cm" svg:x="0cm" svg:y="17.326cm">
          <text:list text:style-name="">
            <text:list-header>
              <text:p text:style-name="P3"/>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 presentation:class="page"/>
          <draw:frame presentation:style-name="pr2" draw:layer="layout" svg:width="15.24cm" svg:height="11.432cm" svg:x="1.905cm" svg:y="12.065cm" presentation:class="notes" presentation:placeholder="true">
            <draw:text-box/>
          </draw:frame>
        </presentation:notes>
      </draw:page>
      <draw:page draw:name="page3" draw:style-name="dp3" draw:master-page-name="Výchozí" presentation:use-date-time-name="dtd1">
        <draw:custom-shape draw:name="Rectangle 4" draw:style-name="gr3" draw:text-style-name="P2" draw:layer="layout" svg:width="12.7cm" svg:height="19.05cm" svg:x="0cm" svg:y="0cm">
          <text:list text:style-name="L1">
            <text:list-header>
              <text:p text:style-name="P1"/>
            </text:list-header>
          </text:list>
          <draw:enhanced-geometry svg:viewBox="0 0 21600 21600" draw:type="rectangle" draw:enhanced-path="M 0 0 L 21600 0 21600 21600 0 21600 0 0 Z N"/>
        </draw:custom-shape>
        <draw:line draw:name="Line 5" draw:style-name="gr4" draw:text-style-name="P4" draw:layer="layout" svg:x1="12.7cm" svg:y1="0cm" svg:x2="12.7cm" svg:y2="19.05cm">
          <text:p/>
        </draw:line>
        <draw:g draw:name="Skupina 25">
          <draw:custom-shape draw:name="Freeform 6" draw:style-name="gr5" draw:text-style-name="P2" draw:layer="layout" svg:width="11.999cm" svg:height="13.202cm" svg:x="0.3cm" svg:y="0.525cm">
            <text:p/>
            <draw:enhanced-geometry svg:viewBox="0 0 2903 3205" draw:extrusion-allowed="true" draw:text-areas="0 0 2903 3205" draw:glue-points="0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0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1587 C 117 1092 235 597 318 363 C 401 129 431 60 499 181 C 567 302 673 672 726 1088 C 779 1504 748 2351 816 2676 C 884 3001 1028 3198 1134 3039 C 1240 2880 1339 2207 1452 1723 C 1565 1239 1693 272 1814 136 C 1935 0 2071 537 2177 907 C 2283 1277 2381 1996 2449 2359 C 2517 2722 2532 2963 2585 3084 C 2638 3205 2714 3144 2767 3084 C 2820 3024 2861 2872 2903 2721 N"/>
          </draw:custom-shape>
          <draw:custom-shape draw:name="Freeform 7" draw:style-name="gr6" draw:text-style-name="P2" draw:layer="layout" svg:width="11.999cm" svg:height="9.807cm" svg:x="0.3cm" svg:y="0.866cm">
            <text:p/>
            <draw:enhanced-geometry svg:viewBox="0 0 2903 2381" draw:extrusion-allowed="true" draw:text-areas="0 0 2903 2381" draw:glue-points="0 2147483647 2147483647 2147483647 2147483647 2147483647 2147483647 2147483647 2147483647 2147483647" draw:glue-point-type="0 2147483647 2147483647 2147483647 2147483647 2147483647 2147483647 2147483647 2147483647 2147483647" draw:type="non-primitive" draw:enhanced-path="M 0 2230 C 370 1243 741 257 1043 280 C 1345 303 1542 2351 1814 2366 C 2086 2381 2495 740 2676 370 C 2857 0 2880 72 2903 144 N"/>
          </draw:custom-shape>
          <draw:custom-shape draw:name="Freeform 8" draw:style-name="gr7" draw:text-style-name="P2" draw:layer="layout" svg:width="11.999cm" svg:height="10.524cm" svg:x="0.3cm" svg:y="7cm">
            <text:p/>
            <draw:enhanced-geometry svg:viewBox="0 0 2903 2555" draw:extrusion-allowed="true" draw:text-areas="0 0 2903 2555" draw:glue-points="0 2147483647 2147483647 2147483647 2147483647 2147483647 2147483647 2147483647 2147483647 2147483647 2147483647 2147483647 2147483647 2147483647 2147483647 2147483647" draw:glue-point-type="0 2147483647 2147483647 2147483647 2147483647 2147483647 2147483647 2147483647 2147483647 2147483647 2147483647 2147483647 2147483647 2147483647 2147483647 2147483647" draw:type="non-primitive" draw:enhanced-path="M 0 1195 C 144 1875 288 2555 454 2374 C 620 2193 832 212 998 106 C 1164 0 1331 1361 1452 1739 C 1573 2117 1588 2533 1724 2374 C 1860 2215 2140 1165 2268 787 C 2396 409 2389 76 2495 106 C 2601 136 2752 552 2903 968 N"/>
          </draw:custom-shape>
        </draw:g>
        <draw:custom-shape draw:name="Rectangle 11" draw:style-name="gr8" draw:text-style-name="P2" draw:layer="layout" svg:width="7.999cm" svg:height="7.999cm" svg:x="14.702cm" svg:y="7.523cm">
          <text:list text:style-name="L1">
            <text:list-header>
              <text:p text:style-name="P1"/>
            </text:list-header>
          </text:list>
          <draw:enhanced-geometry svg:viewBox="0 0 21600 21600" draw:type="rectangle" draw:enhanced-path="M 0 0 L 21600 0 21600 21600 0 21600 0 0 Z N"/>
        </draw:custom-shape>
        <draw:line draw:name="Line 12" draw:style-name="gr9" draw:text-style-name="P4" draw:layer="layout" svg:x1="18.702cm" svg:y1="3.523cm" svg:x2="14.702cm" svg:y2="7.523cm">
          <text:p/>
        </draw:line>
        <draw:line draw:name="Line 13" draw:style-name="gr9" draw:text-style-name="P4" draw:layer="layout" svg:x1="18.702cm" svg:y1="3.523cm" svg:x2="22.701cm" svg:y2="7.523cm">
          <text:p/>
        </draw:line>
        <draw:custom-shape draw:name="Rectangle 14" draw:style-name="gr8" draw:text-style-name="P2" draw:layer="layout" svg:width="3.197cm" svg:height="3.201cm" svg:x="15.302cm" svg:y="8.326cm">
          <text:list text:style-name="L1">
            <text:list-header>
              <text:p text:style-name="P1"/>
            </text:list-header>
          </text:list>
          <draw:enhanced-geometry svg:viewBox="0 0 21600 21600" draw:type="rectangle" draw:enhanced-path="M 0 0 L 21600 0 21600 21600 0 21600 0 0 Z N"/>
        </draw:custom-shape>
        <draw:line draw:name="Line 15" draw:style-name="gr9" draw:text-style-name="P4" draw:layer="layout" svg:x1="16.902cm" svg:y1="8.326cm" svg:x2="16.902cm" svg:y2="11.527cm">
          <text:p/>
        </draw:line>
        <draw:line draw:name="Line 16" draw:style-name="gr9" draw:text-style-name="P4" draw:layer="layout" svg:x1="19.703cm" svg:y1="10.323cm" svg:x2="19.703cm" svg:y2="15.527cm">
          <text:p/>
        </draw:line>
        <draw:line draw:name="Line 17" draw:style-name="gr9" draw:text-style-name="P4" draw:layer="layout" svg:x1="19.703cm" svg:y1="10.323cm" svg:x2="22.701cm" svg:y2="10.323cm">
          <text:p/>
        </draw:line>
        <draw:custom-shape draw:name="Oval 18" draw:style-name="gr8" draw:text-style-name="P2" draw:layer="layout" svg:width="2.2cm" svg:height="2.2cm" svg:x="21.502cm" svg:y="1.923cm">
          <text:list text:style-name="L1">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9" draw:style-name="gr9" draw:text-style-name="P4" draw:layer="layout" svg:x1="22.701cm" svg:y1="4.524cm" svg:x2="22.701cm" svg:y2="5.525cm">
          <text:p/>
        </draw:line>
        <draw:line draw:name="Line 20" draw:style-name="gr9" draw:text-style-name="P4" draw:layer="layout" svg:x1="20.901cm" svg:y1="3.126cm" svg:x2="19.9cm" svg:y2="3.126cm">
          <text:p/>
        </draw:line>
        <draw:line draw:name="Line 21" draw:style-name="gr9" draw:text-style-name="P4" draw:layer="layout" svg:x1="22.701cm" svg:y1="0.525cm" svg:x2="22.701cm" svg:y2="1.526cm">
          <text:p/>
        </draw:line>
        <draw:line draw:name="Line 22" draw:style-name="gr9" draw:text-style-name="P4" draw:layer="layout" svg:x1="25.099cm" svg:y1="3.126cm" svg:x2="24.098cm" svg:y2="3.126cm">
          <text:p/>
        </draw:line>
        <draw:line draw:name="Line 23" draw:style-name="gr9" draw:text-style-name="P4" draw:layer="layout" svg:x1="23.702cm" svg:y1="1.724cm" svg:x2="24.5cm" svg:y2="0.926cm">
          <text:p/>
        </draw:line>
        <draw:line draw:name="Line 24" draw:style-name="gr9" draw:text-style-name="P4" draw:layer="layout" svg:x1="21.298cm" svg:y1="1.922cm" svg:x2="20.301cm" svg:y2="1.123cm">
          <text:p/>
        </draw:line>
        <draw:line draw:name="Line 25" draw:style-name="gr9" draw:text-style-name="P4" draw:layer="layout" svg:x1="21.502cm" svg:y1="4.123cm" svg:x2="20.902cm" svg:y2="4.723cm">
          <text:p/>
        </draw:line>
        <draw:line draw:name="Line 26" draw:style-name="gr9" draw:text-style-name="P4" draw:layer="layout" svg:x1="23.702cm" svg:y1="4.123cm" svg:x2="24.703cm" svg:y2="5.525cm">
          <text:p/>
        </draw:line>
        <draw:custom-shape draw:name="Zástupný symbol pro zápatí 3" draw:style-name="gr1" draw:text-style-name="P2" draw:layer="layout" svg:width="25.4cm" svg:height="2.2cm" svg:x="0cm" svg:y="17.326cm">
          <text:list text:style-name="">
            <text:list-header>
              <text:p text:style-name="P3"/>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 presentation:class="page"/>
          <draw:frame presentation:style-name="pr2" draw:layer="layout" svg:width="15.24cm" svg:height="11.432cm" svg:x="1.905cm" svg:y="12.065cm" presentation:class="notes" presentation:placeholder="true">
            <draw:text-box/>
          </draw:frame>
        </presentation:notes>
      </draw:page>
      <draw:page draw:name="page4" draw:style-name="dp3" draw:master-page-name="Výchozí" presentation:use-date-time-name="dtd1">
        <draw:custom-shape draw:name="Rectangle 4" draw:style-name="gr3" draw:text-style-name="P2" draw:layer="layout" svg:width="12.7cm" svg:height="19.05cm" svg:x="0cm" svg:y="0cm">
          <text:list text:style-name="L1">
            <text:list-header>
              <text:p text:style-name="P1"/>
            </text:list-header>
          </text:list>
          <draw:enhanced-geometry svg:viewBox="0 0 21600 21600" draw:type="rectangle" draw:enhanced-path="M 0 0 L 21600 0 21600 21600 0 21600 0 0 Z N"/>
        </draw:custom-shape>
        <draw:custom-shape draw:name="Elipsa 56" draw:style-name="gr10" draw:text-style-name="P2" draw:layer="layout" svg:width="2.015cm" svg:height="2.073cm" svg:x="13.498cm" svg:y="11.853cm">
          <text:list text:style-name="">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60" draw:style-name="gr9" draw:text-style-name="P4" draw:layer="layout" svg:x1="23.111cm" svg:y1="4.723cm" svg:x2="23.111cm" svg:y2="13.926cm">
          <text:p/>
        </draw:line>
        <draw:line draw:name="Přímá spojovací čára 66" draw:style-name="gr9" draw:text-style-name="P4" draw:layer="layout" svg:x1="23.109cm" svg:y1="4.723cm" svg:x2="24.9cm" svg:y2="7.025cm">
          <text:p/>
        </draw:line>
        <draw:line draw:name="Přímá spojovací čára 70" draw:style-name="gr9" draw:text-style-name="P4" draw:layer="layout" svg:x1="24.902cm" svg:y1="7.025cm" svg:x2="24.902cm" svg:y2="13.926cm">
          <text:p/>
        </draw:line>
        <draw:line draw:name="Přímá spojovací čára 76" draw:style-name="gr9" draw:text-style-name="P4" draw:layer="layout" svg:x1="24.901cm" svg:y1="13.926cm" svg:x2="23.11cm" svg:y2="13.926cm">
          <text:p/>
        </draw:line>
        <draw:line draw:name="Přímá spojovací čára 87" draw:style-name="gr9" draw:text-style-name="P4" draw:layer="layout" svg:x1="23.109cm" svg:y1="6.337cm" svg:x2="24.9cm" svg:y2="8.405cm">
          <text:p/>
        </draw:line>
        <draw:line draw:name="Přímá spojovací čára 91" draw:style-name="gr9" draw:text-style-name="P4" draw:layer="layout" svg:x1="23.109cm" svg:y1="7.946cm" svg:x2="24.9cm" svg:y2="9.785cm">
          <text:p/>
        </draw:line>
        <draw:line draw:name="Přímá spojovací čára 95" draw:style-name="gr9" draw:text-style-name="P4" draw:layer="layout" svg:x1="23.109cm" svg:y1="9.556cm" svg:x2="24.9cm" svg:y2="11.395cm">
          <text:p/>
        </draw:line>
        <draw:line draw:name="Přímá spojovací čára 97" draw:style-name="gr9" draw:text-style-name="P4" draw:layer="layout" svg:x1="23.109cm" svg:y1="11.165cm" svg:x2="24.9cm" svg:y2="13.004cm">
          <text:p/>
        </draw:line>
        <draw:line draw:name="Přímá spojovací čára 101" draw:style-name="gr9" draw:text-style-name="P4" draw:layer="layout" svg:x1="14.393cm" svg:y1="13.004cm" svg:x2="23.111cm" svg:y2="13.004cm">
          <text:p/>
        </draw:line>
        <draw:line draw:name="Přímá spojovací čára 103" draw:style-name="gr9" draw:text-style-name="P4" draw:layer="layout" svg:x1="14.393cm" svg:y1="13.003cm" svg:x2="23.111cm" svg:y2="11.852cm">
          <text:p/>
        </draw:line>
        <draw:line draw:name="Přímá spojovací čára 105" draw:style-name="gr9" draw:text-style-name="P4" draw:layer="layout" svg:x1="14.393cm" svg:y1="13.003cm" svg:x2="23.111cm" svg:y2="10.472cm">
          <text:p/>
        </draw:line>
        <draw:line draw:name="Přímá spojovací čára 107" draw:style-name="gr9" draw:text-style-name="P4" draw:layer="layout" svg:x1="14.393cm" svg:y1="13.003cm" svg:x2="23.111cm" svg:y2="9.092cm">
          <text:p/>
        </draw:line>
        <draw:line draw:name="Přímá spojovací čára 109" draw:style-name="gr9" draw:text-style-name="P4" draw:layer="layout" svg:x1="14.393cm" svg:y1="13.003cm" svg:x2="23.111cm" svg:y2="7.712cm">
          <text:p/>
        </draw:line>
        <draw:line draw:name="Přímá spojovací čára 111" draw:style-name="gr9" draw:text-style-name="P4" draw:layer="layout" svg:x1="14.393cm" svg:y1="13.003cm" svg:x2="23.111cm" svg:y2="6.336cm">
          <text:p/>
        </draw:line>
        <draw:g draw:name="Skupina 114">
          <draw:custom-shape draw:name="Elipsa 115" draw:style-name="gr11" draw:text-style-name="P2" draw:layer="layout" svg:width="2.01cm" svg:height="2.068cm" svg:x="0.922cm" svg:y="11.88cm">
            <text:list text:style-name="">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116" draw:style-name="gr12" draw:text-style-name="P4" draw:layer="layout" svg:x1="10.535cm" svg:y1="4.749cm" svg:x2="10.535cm" svg:y2="13.948cm">
            <text:p/>
          </draw:line>
          <draw:line draw:name="Přímá spojovací čára 117" draw:style-name="gr12" draw:text-style-name="P4" draw:layer="layout" svg:x1="10.535cm" svg:y1="4.749cm" svg:x2="12.325cm" svg:y2="7.051cm">
            <text:p/>
          </draw:line>
          <draw:line draw:name="Přímá spojovací čára 118" draw:style-name="gr12" draw:text-style-name="P4" draw:layer="layout" svg:x1="12.325cm" svg:y1="7.051cm" svg:x2="12.325cm" svg:y2="13.948cm">
            <text:p/>
          </draw:line>
          <draw:line draw:name="Přímá spojovací čára 119" draw:style-name="gr12" draw:text-style-name="P4" draw:layer="layout" svg:x1="12.325cm" svg:y1="13.948cm" svg:x2="10.535cm" svg:y2="13.948cm">
            <text:p/>
          </draw:line>
          <draw:line draw:name="Přímá spojovací čára 120" draw:style-name="gr12" draw:text-style-name="P4" draw:layer="layout" svg:x1="10.535cm" svg:y1="6.358cm" svg:x2="12.325cm" svg:y2="8.426cm">
            <text:p/>
          </draw:line>
          <draw:line draw:name="Přímá spojovací čára 121" draw:style-name="gr12" draw:text-style-name="P4" draw:layer="layout" svg:x1="10.535cm" svg:y1="7.968cm" svg:x2="12.325cm" svg:y2="9.807cm">
            <text:p/>
          </draw:line>
          <draw:line draw:name="Přímá spojovací čára 149" draw:style-name="gr12" draw:text-style-name="P4" draw:layer="layout" svg:x1="10.535cm" svg:y1="9.578cm" svg:x2="12.325cm" svg:y2="11.417cm">
            <text:p/>
          </draw:line>
          <draw:line draw:name="Přímá spojovací čára 150" draw:style-name="gr12" draw:text-style-name="P4" draw:layer="layout" svg:x1="10.535cm" svg:y1="11.188cm" svg:x2="12.325cm" svg:y2="13.027cm">
            <text:p/>
          </draw:line>
          <draw:line draw:name="Přímá spojovací čára 151" draw:style-name="gr13" draw:text-style-name="P4" draw:layer="layout" svg:x1="1.817cm" svg:y1="13.027cm" svg:x2="10.535cm" svg:y2="13.027cm">
            <text:p/>
          </draw:line>
          <draw:line draw:name="Přímá spojovací čára 152" draw:style-name="gr13" draw:text-style-name="P4" draw:layer="layout" svg:x1="1.817cm" svg:y1="13.026cm" svg:x2="10.535cm" svg:y2="11.88cm">
            <text:p/>
          </draw:line>
          <draw:line draw:name="Přímá spojovací čára 153" draw:style-name="gr13" draw:text-style-name="P4" draw:layer="layout" svg:x1="1.817cm" svg:y1="13.026cm" svg:x2="10.535cm" svg:y2="10.499cm">
            <text:p/>
          </draw:line>
          <draw:line draw:name="Přímá spojovací čára 154" draw:style-name="gr13" draw:text-style-name="P4" draw:layer="layout" svg:x1="1.817cm" svg:y1="13.025cm" svg:x2="10.535cm" svg:y2="9.118cm">
            <text:p/>
          </draw:line>
          <draw:line draw:name="Přímá spojovací čára 155" draw:style-name="gr13" draw:text-style-name="P4" draw:layer="layout" svg:x1="1.817cm" svg:y1="13.027cm" svg:x2="10.535cm" svg:y2="7.739cm">
            <text:p/>
          </draw:line>
          <draw:line draw:name="Přímá spojovací čára 156" draw:style-name="gr13" draw:text-style-name="P4" draw:layer="layout" svg:x1="1.817cm" svg:y1="13.026cm" svg:x2="10.535cm" svg:y2="6.358cm">
            <text:p/>
          </draw:line>
        </draw:g>
        <draw:custom-shape draw:name="Zástupný symbol pro zápatí 3" draw:style-name="gr1" draw:text-style-name="P2" draw:layer="layout" svg:width="25.4cm" svg:height="2.2cm" svg:x="0cm" svg:y="16.85cm">
          <text:list text:style-name="">
            <text:list-header>
              <text:p text:style-name="P3"/>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4" presentation:class="page"/>
          <draw:frame presentation:style-name="pr2" draw:layer="layout" svg:width="15.24cm" svg:height="11.432cm" svg:x="1.905cm" svg:y="12.065cm" presentation:class="notes" presentation:placeholder="true">
            <draw:text-box/>
          </draw:frame>
        </presentation:notes>
      </draw:page>
      <draw:page draw:name="page5" draw:style-name="dp3" draw:master-page-name="Výchozí" presentation:use-date-time-name="dtd1">
        <draw:custom-shape draw:name="Rectangle 48" draw:style-name="gr14" draw:text-style-name="P2" draw:layer="layout" svg:width="25.4cm" svg:height="19.05cm" svg:x="0cm" svg:y="0cm">
          <text:list text:style-name="L1">
            <text:list-header>
              <text:p text:style-name="P1"/>
            </text:list-header>
          </text:list>
          <draw:enhanced-geometry svg:viewBox="0 0 21600 21600" draw:type="rectangle" draw:enhanced-path="M 0 0 L 21600 0 21600 21600 0 21600 0 0 Z N"/>
        </draw:custom-shape>
        <draw:custom-shape draw:name="Rectangle 4" draw:style-name="gr3" draw:text-style-name="P2" draw:layer="layout" svg:width="12.7cm" svg:height="19.05cm" svg:x="0cm" svg:y="0cm">
          <text:list text:style-name="L1">
            <text:list-header>
              <text:p text:style-name="P1"/>
            </text:list-header>
          </text:list>
          <draw:enhanced-geometry svg:viewBox="0 0 21600 21600" draw:type="rectangle" draw:enhanced-path="M 0 0 L 21600 0 21600 21600 0 21600 0 0 Z N"/>
        </draw:custom-shape>
        <draw:line draw:name="Line 5" draw:style-name="gr15" draw:text-style-name="P4" draw:layer="layout" svg:x1="1.296cm" svg:y1="9.525cm" svg:x2="3.298cm" svg:y2="13.525cm">
          <text:p/>
        </draw:line>
        <draw:line draw:name="Line 6" draw:style-name="gr15" draw:text-style-name="P4" draw:layer="layout" svg:x1="3.298cm" svg:y1="13.525cm" svg:x2="9.3cm" svg:y2="13.525cm">
          <text:p/>
        </draw:line>
        <draw:line draw:name="Line 7" draw:style-name="gr15" draw:text-style-name="P4" draw:layer="layout" svg:x1="9.3cm" svg:y1="13.525cm" svg:x2="11.298cm" svg:y2="9.525cm">
          <text:p/>
        </draw:line>
        <draw:line draw:name="Line 8" draw:style-name="gr15" draw:text-style-name="P4" draw:layer="layout" svg:x1="1.296cm" svg:y1="9.525cm" svg:x2="11.298cm" svg:y2="9.525cm">
          <text:p/>
        </draw:line>
        <draw:custom-shape draw:name="Rectangle 9" draw:style-name="gr16" draw:text-style-name="P2" draw:layer="layout" svg:width="7.003cm" svg:height="3.201cm" svg:x="2.897cm" svg:y="6.324cm">
          <text:list text:style-name="L1">
            <text:list-header>
              <text:p text:style-name="P1"/>
            </text:list-header>
          </text:list>
          <draw:enhanced-geometry svg:viewBox="0 0 21600 21600" draw:type="rectangle" draw:enhanced-path="M 0 0 L 21600 0 21600 21600 0 21600 0 0 Z N"/>
        </draw:custom-shape>
        <draw:custom-shape draw:name="Rectangle 10" draw:style-name="gr16" draw:text-style-name="P2" draw:layer="layout" svg:width="2.403cm" svg:height="2.801cm" svg:x="5.098cm" svg:y="3.523cm">
          <text:list text:style-name="L1">
            <text:list-header>
              <text:p text:style-name="P1"/>
            </text:list-header>
          </text:list>
          <draw:enhanced-geometry svg:viewBox="0 0 21600 21600" draw:type="rectangle" draw:enhanced-path="M 0 0 L 21600 0 21600 21600 0 21600 0 0 Z N"/>
        </draw:custom-shape>
        <draw:line draw:name="Line 11" draw:style-name="gr15" draw:text-style-name="P4" draw:layer="layout" svg:x1="5.098cm" svg:y1="4.326cm" svg:x2="7.501cm" svg:y2="4.326cm">
          <text:p/>
        </draw:line>
        <draw:line draw:name="Line 12" draw:style-name="gr15" draw:text-style-name="P4" draw:layer="layout" svg:x1="5.098cm" svg:y1="5.124cm" svg:x2="7.501cm" svg:y2="5.124cm">
          <text:p/>
        </draw:line>
        <draw:custom-shape draw:name="Rectangle 13" draw:style-name="gr16" draw:text-style-name="P2" draw:layer="layout" svg:width="1.8cm" svg:height="1.601cm" svg:x="3.298cm" svg:y="7.126cm">
          <text:list text:style-name="L1">
            <text:list-header>
              <text:p text:style-name="P1"/>
            </text:list-header>
          </text:list>
          <draw:enhanced-geometry svg:viewBox="0 0 21600 21600" draw:type="rectangle" draw:enhanced-path="M 0 0 L 21600 0 21600 21600 0 21600 0 0 Z N"/>
        </draw:custom-shape>
        <draw:custom-shape draw:name="Rectangle 14" draw:style-name="gr16" draw:text-style-name="P2" draw:layer="layout" svg:width="1.799cm" svg:height="1.601cm" svg:x="5.499cm" svg:y="7.126cm">
          <text:list text:style-name="L1">
            <text:list-header>
              <text:p text:style-name="P1"/>
            </text:list-header>
          </text:list>
          <draw:enhanced-geometry svg:viewBox="0 0 21600 21600" draw:type="rectangle" draw:enhanced-path="M 0 0 L 21600 0 21600 21600 0 21600 0 0 Z N"/>
        </draw:custom-shape>
        <draw:custom-shape draw:name="Rectangle 15" draw:style-name="gr16" draw:text-style-name="P2" draw:layer="layout" svg:width="1.8cm" svg:height="1.601cm" svg:x="7.699cm" svg:y="7.126cm">
          <text:list text:style-name="L1">
            <text:list-header>
              <text:p text:style-name="P1"/>
            </text:list-header>
          </text:list>
          <draw:enhanced-geometry svg:viewBox="0 0 21600 21600" draw:type="rectangle" draw:enhanced-path="M 0 0 L 21600 0 21600 21600 0 21600 0 0 Z N"/>
        </draw:custom-shape>
        <draw:custom-shape draw:name="Oval 16" draw:style-name="gr16" draw:text-style-name="P2" draw:layer="layout" svg:width="1.601cm" svg:height="1.601cm" svg:x="3.1cm" svg:y="10.323cm">
          <text:list text:style-name="L1">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16" draw:text-style-name="P2" draw:layer="layout" svg:width="1.601cm" svg:height="1.601cm" svg:x="5.499cm" svg:y="10.323cm">
          <text:list text:style-name="L1">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16" draw:text-style-name="P2" draw:layer="layout" svg:width="1.601cm" svg:height="1.601cm" svg:x="7.898cm" svg:y="10.323cm">
          <text:list text:style-name="L1">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0" draw:style-name="gr17" draw:text-style-name="P4" draw:layer="layout" svg:x1="1.896cm" svg:y1="10.125cm" svg:x2="3.898cm" svg:y2="14.124cm">
          <text:p/>
        </draw:line>
        <draw:line draw:name="Line 21" draw:style-name="gr17" draw:text-style-name="P4" draw:layer="layout" svg:x1="3.898cm" svg:y1="14.124cm" svg:x2="9.9cm" svg:y2="14.124cm">
          <text:p/>
        </draw:line>
        <draw:line draw:name="Line 22" draw:style-name="gr17" draw:text-style-name="P4" draw:layer="layout" svg:x1="9.9cm" svg:y1="14.123cm" svg:x2="11.897cm" svg:y2="10.124cm">
          <text:p/>
        </draw:line>
        <draw:line draw:name="Line 23" draw:style-name="gr17" draw:text-style-name="P4" draw:layer="layout" svg:x1="1.896cm" svg:y1="10.125cm" svg:x2="11.897cm" svg:y2="10.125cm">
          <text:p/>
        </draw:line>
        <draw:custom-shape draw:name="Rectangle 24" draw:style-name="gr18" draw:text-style-name="P2" draw:layer="layout" svg:width="7.003cm" svg:height="3.202cm" svg:x="3.497cm" svg:y="6.923cm">
          <text:list text:style-name="L1">
            <text:list-header>
              <text:p text:style-name="P1"/>
            </text:list-header>
          </text:list>
          <draw:enhanced-geometry svg:viewBox="0 0 21600 21600" draw:type="rectangle" draw:enhanced-path="M 0 0 L 21600 0 21600 21600 0 21600 0 0 Z N"/>
        </draw:custom-shape>
        <draw:custom-shape draw:name="Rectangle 25" draw:style-name="gr18" draw:text-style-name="P2" draw:layer="layout" svg:width="2.404cm" svg:height="2.8cm" svg:x="5.697cm" svg:y="4.123cm">
          <text:list text:style-name="L1">
            <text:list-header>
              <text:p text:style-name="P1"/>
            </text:list-header>
          </text:list>
          <draw:enhanced-geometry svg:viewBox="0 0 21600 21600" draw:type="rectangle" draw:enhanced-path="M 0 0 L 21600 0 21600 21600 0 21600 0 0 Z N"/>
        </draw:custom-shape>
        <draw:line draw:name="Line 26" draw:style-name="gr17" draw:text-style-name="P4" draw:layer="layout" svg:x1="5.697cm" svg:y1="4.926cm" svg:x2="8.101cm" svg:y2="4.926cm">
          <text:p/>
        </draw:line>
        <draw:line draw:name="Line 27" draw:style-name="gr17" draw:text-style-name="P4" draw:layer="layout" svg:x1="5.697cm" svg:y1="5.724cm" svg:x2="8.101cm" svg:y2="5.724cm">
          <text:p/>
        </draw:line>
        <draw:custom-shape draw:name="Rectangle 28" draw:style-name="gr18" draw:text-style-name="P2" draw:layer="layout" svg:width="1.799cm" svg:height="1.601cm" svg:x="3.898cm" svg:y="7.726cm">
          <text:list text:style-name="L1">
            <text:list-header>
              <text:p text:style-name="P1"/>
            </text:list-header>
          </text:list>
          <draw:enhanced-geometry svg:viewBox="0 0 21600 21600" draw:type="rectangle" draw:enhanced-path="M 0 0 L 21600 0 21600 21600 0 21600 0 0 Z N"/>
        </draw:custom-shape>
        <draw:custom-shape draw:name="Rectangle 29" draw:style-name="gr18" draw:text-style-name="P2" draw:layer="layout" svg:width="1.799cm" svg:height="1.601cm" svg:x="6.099cm" svg:y="7.726cm">
          <text:list text:style-name="L1">
            <text:list-header>
              <text:p text:style-name="P1"/>
            </text:list-header>
          </text:list>
          <draw:enhanced-geometry svg:viewBox="0 0 21600 21600" draw:type="rectangle" draw:enhanced-path="M 0 0 L 21600 0 21600 21600 0 21600 0 0 Z N"/>
        </draw:custom-shape>
        <draw:custom-shape draw:name="Rectangle 30" draw:style-name="gr18" draw:text-style-name="P2" draw:layer="layout" svg:width="1.799cm" svg:height="1.601cm" svg:x="8.299cm" svg:y="7.726cm">
          <text:list text:style-name="L1">
            <text:list-header>
              <text:p text:style-name="P1"/>
            </text:list-header>
          </text:list>
          <draw:enhanced-geometry svg:viewBox="0 0 21600 21600" draw:type="rectangle" draw:enhanced-path="M 0 0 L 21600 0 21600 21600 0 21600 0 0 Z N"/>
        </draw:custom-shape>
        <draw:custom-shape draw:name="Oval 31" draw:style-name="gr18" draw:text-style-name="P2" draw:layer="layout" svg:width="1.6cm" svg:height="1.601cm" svg:x="3.7cm" svg:y="10.923cm">
          <text:list text:style-name="L1">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18" draw:text-style-name="P2" draw:layer="layout" svg:width="1.6cm" svg:height="1.601cm" svg:x="6.099cm" svg:y="10.923cm">
          <text:list text:style-name="L1">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18" draw:text-style-name="P2" draw:layer="layout" svg:width="1.6cm" svg:height="1.601cm" svg:x="8.498cm" svg:y="10.923cm">
          <text:list text:style-name="L1">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4" draw:style-name="gr19" draw:text-style-name="P4" draw:layer="layout" svg:x1="14.098cm" svg:y1="9.525cm" svg:x2="16.1cm" svg:y2="13.525cm">
          <text:p/>
        </draw:line>
        <draw:line draw:name="Line 35" draw:style-name="gr19" draw:text-style-name="P4" draw:layer="layout" svg:x1="16.1cm" svg:y1="13.525cm" svg:x2="22.102cm" svg:y2="13.525cm">
          <text:p/>
        </draw:line>
        <draw:line draw:name="Line 36" draw:style-name="gr19" draw:text-style-name="P4" draw:layer="layout" svg:x1="22.102cm" svg:y1="13.525cm" svg:x2="24.099cm" svg:y2="9.525cm">
          <text:p/>
        </draw:line>
        <draw:line draw:name="Line 37" draw:style-name="gr19" draw:text-style-name="P4" draw:layer="layout" svg:x1="14.098cm" svg:y1="9.525cm" svg:x2="24.099cm" svg:y2="9.525cm">
          <text:p/>
        </draw:line>
        <draw:custom-shape draw:name="Rectangle 38" draw:style-name="gr20" draw:text-style-name="P2" draw:layer="layout" svg:width="7.002cm" svg:height="3.201cm" svg:x="15.699cm" svg:y="6.324cm">
          <text:list text:style-name="L1">
            <text:list-header>
              <text:p text:style-name="P1"/>
            </text:list-header>
          </text:list>
          <draw:enhanced-geometry svg:viewBox="0 0 21600 21600" draw:type="rectangle" draw:enhanced-path="M 0 0 L 21600 0 21600 21600 0 21600 0 0 Z N"/>
        </draw:custom-shape>
        <draw:custom-shape draw:name="Rectangle 39" draw:style-name="gr20" draw:text-style-name="P2" draw:layer="layout" svg:width="2.403cm" svg:height="2.801cm" svg:x="17.899cm" svg:y="3.523cm">
          <text:list text:style-name="L1">
            <text:list-header>
              <text:p text:style-name="P1"/>
            </text:list-header>
          </text:list>
          <draw:enhanced-geometry svg:viewBox="0 0 21600 21600" draw:type="rectangle" draw:enhanced-path="M 0 0 L 21600 0 21600 21600 0 21600 0 0 Z N"/>
        </draw:custom-shape>
        <draw:line draw:name="Line 40" draw:style-name="gr19" draw:text-style-name="P4" draw:layer="layout" svg:x1="17.899cm" svg:y1="4.326cm" svg:x2="20.302cm" svg:y2="4.326cm">
          <text:p/>
        </draw:line>
        <draw:line draw:name="Line 41" draw:style-name="gr19" draw:text-style-name="P4" draw:layer="layout" svg:x1="17.899cm" svg:y1="5.124cm" svg:x2="20.302cm" svg:y2="5.124cm">
          <text:p/>
        </draw:line>
        <draw:custom-shape draw:name="Rectangle 42" draw:style-name="gr20" draw:text-style-name="P2" draw:layer="layout" svg:width="1.799cm" svg:height="1.601cm" svg:x="16.1cm" svg:y="7.126cm">
          <text:list text:style-name="L1">
            <text:list-header>
              <text:p text:style-name="P1"/>
            </text:list-header>
          </text:list>
          <draw:enhanced-geometry svg:viewBox="0 0 21600 21600" draw:type="rectangle" draw:enhanced-path="M 0 0 L 21600 0 21600 21600 0 21600 0 0 Z N"/>
        </draw:custom-shape>
        <draw:custom-shape draw:name="Rectangle 43" draw:style-name="gr20" draw:text-style-name="P2" draw:layer="layout" svg:width="1.8cm" svg:height="1.601cm" svg:x="18.3cm" svg:y="7.126cm">
          <text:list text:style-name="L1">
            <text:list-header>
              <text:p text:style-name="P1"/>
            </text:list-header>
          </text:list>
          <draw:enhanced-geometry svg:viewBox="0 0 21600 21600" draw:type="rectangle" draw:enhanced-path="M 0 0 L 21600 0 21600 21600 0 21600 0 0 Z N"/>
        </draw:custom-shape>
        <draw:custom-shape draw:name="Rectangle 44" draw:style-name="gr20" draw:text-style-name="P2" draw:layer="layout" svg:width="1.799cm" svg:height="1.601cm" svg:x="20.501cm" svg:y="7.126cm">
          <text:list text:style-name="L1">
            <text:list-header>
              <text:p text:style-name="P1"/>
            </text:list-header>
          </text:list>
          <draw:enhanced-geometry svg:viewBox="0 0 21600 21600" draw:type="rectangle" draw:enhanced-path="M 0 0 L 21600 0 21600 21600 0 21600 0 0 Z N"/>
        </draw:custom-shape>
        <draw:custom-shape draw:name="Oval 45" draw:style-name="gr20" draw:text-style-name="P2" draw:layer="layout" svg:width="1.601cm" svg:height="1.601cm" svg:x="15.901cm" svg:y="10.323cm">
          <text:list text:style-name="L1">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6" draw:style-name="gr20" draw:text-style-name="P2" draw:layer="layout" svg:width="1.601cm" svg:height="1.601cm" svg:x="18.3cm" svg:y="10.323cm">
          <text:list text:style-name="L1">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7" draw:style-name="gr20" draw:text-style-name="P2" draw:layer="layout" svg:width="1.601cm" svg:height="1.601cm" svg:x="20.699cm" svg:y="10.323cm">
          <text:list text:style-name="L1">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Zástupný symbol pro zápatí 3" draw:style-name="gr1" draw:text-style-name="P2" draw:layer="layout" svg:width="25.4cm" svg:height="2.2cm" svg:x="0cm" svg:y="16.85cm">
          <text:list text:style-name="">
            <text:list-header>
              <text:p text:style-name="P3"/>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5" presentation:class="page"/>
          <draw:frame presentation:style-name="pr2" draw:layer="layout" svg:width="15.24cm" svg:height="11.432cm" svg:x="1.905cm" svg:y="12.065cm" presentation:class="notes" presentation:placeholder="true">
            <draw:text-box/>
          </draw:frame>
        </presentation:notes>
      </draw:page>
      <draw:page draw:name="page6" draw:style-name="dp3" draw:master-page-name="Výchozí" presentation:use-date-time-name="dtd1">
        <draw:custom-shape draw:name="Rectangle 4" draw:style-name="gr3" draw:text-style-name="P2" draw:layer="layout" svg:width="12.7cm" svg:height="19.05cm" svg:x="0cm" svg:y="0cm">
          <text:list text:style-name="L1">
            <text:list-header>
              <text:p text:style-name="P1"/>
            </text:list-header>
          </text:list>
          <draw:enhanced-geometry svg:viewBox="0 0 21600 21600" draw:type="rectangle" draw:enhanced-path="M 0 0 L 21600 0 21600 21600 0 21600 0 0 Z N"/>
        </draw:custom-shape>
        <draw:custom-shape draw:name="Rectangle 8" draw:style-name="gr16" draw:text-style-name="P2" draw:layer="layout" svg:width="3.201cm" svg:height="6.002cm" svg:x="0.697cm" svg:y="9.525cm">
          <text:list text:style-name="L1">
            <text:list-header>
              <text:p text:style-name="P1"/>
            </text:list-header>
          </text:list>
          <draw:enhanced-geometry svg:viewBox="0 0 21600 21600" draw:type="rectangle" draw:enhanced-path="M 0 0 L 21600 0 21600 21600 0 21600 0 0 Z N"/>
        </draw:custom-shape>
        <draw:custom-shape draw:name="Rectangle 9" draw:style-name="gr16" draw:text-style-name="P2" draw:layer="layout" svg:width="4.802cm" svg:height="4cm" svg:x="3.898cm" svg:y="11.527cm">
          <text:list text:style-name="L1">
            <text:list-header>
              <text:p text:style-name="P1"/>
            </text:list-header>
          </text:list>
          <draw:enhanced-geometry svg:viewBox="0 0 21600 21600" draw:type="rectangle" draw:enhanced-path="M 0 0 L 21600 0 21600 21600 0 21600 0 0 Z N"/>
        </draw:custom-shape>
        <draw:custom-shape draw:name="Rectangle 10" draw:style-name="gr16" draw:text-style-name="P2" draw:layer="layout" svg:width="2.598cm" svg:height="8cm" svg:x="8.7cm" svg:y="7.527cm">
          <text:list text:style-name="L1">
            <text:list-header>
              <text:p text:style-name="P1"/>
            </text:list-header>
          </text:list>
          <draw:enhanced-geometry svg:viewBox="0 0 21600 21600" draw:type="rectangle" draw:enhanced-path="M 0 0 L 21600 0 21600 21600 0 21600 0 0 Z N"/>
        </draw:custom-shape>
        <draw:line draw:name="Line 12" draw:style-name="gr15" draw:text-style-name="P4" draw:layer="layout" svg:x1="8.299cm" svg:y1="7.527cm" svg:x2="11.699cm" svg:y2="7.527cm">
          <text:p/>
        </draw:line>
        <draw:line draw:name="Line 13" draw:style-name="gr15" draw:text-style-name="P4" draw:layer="layout" svg:x1="8.299cm" svg:y1="7.527cm" svg:x2="9.9cm" svg:y2="6.125cm">
          <text:p/>
        </draw:line>
        <draw:line draw:name="Line 14" draw:style-name="gr15" draw:text-style-name="P4" draw:layer="layout" svg:x1="9.9cm" svg:y1="6.125cm" svg:x2="11.699cm" svg:y2="7.527cm">
          <text:p/>
        </draw:line>
        <draw:custom-shape draw:name="AutoShape 16" draw:style-name="gr21" draw:text-style-name="P2" draw:layer="layout" svg:width="2.8cm" svg:height="2.801cm" draw:transform="rotate (3.1415926535892) translate (7.699cm 15.526cm)">
          <text:p/>
          <draw:enhanced-geometry svg:viewBox="0 0 21600 21600" draw:extrusion-allowed="true" draw:text-areas="4500 4500 17100 17100" draw:glue-points="2147483647 2147483647 2147483647 2147483647 2147483647 2147483647 2147483647 0" draw:glue-point-type="2147483647 2147483647 2147483647 2147483647 2147483647 2147483647 2147483647 0" draw:type="non-primitive" draw:enhanced-path="M 0 0 L 5400 21600 L 16200 21600 L 21600 0 Z N"/>
        </draw:custom-shape>
        <draw:custom-shape draw:name="Oval 17" draw:style-name="gr16" draw:text-style-name="P2" draw:layer="layout" svg:width="1.001cm" svg:height="2.403cm" svg:x="1.098cm" svg:y="11.126cm">
          <text:list text:style-name="L1">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16" draw:text-style-name="P2" draw:layer="layout" svg:width="1.001cm" svg:height="2.403cm" svg:x="2.5cm" svg:y="11.126cm">
          <text:list text:style-name="L1">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2" draw:style-name="gr15" draw:text-style-name="P4" draw:layer="layout" svg:x1="0.697cm" svg:y1="9.524cm" svg:x2="0.697cm" svg:y2="8.325cm">
          <text:p/>
        </draw:line>
        <draw:line draw:name="Line 23" draw:style-name="gr15" draw:text-style-name="P4" draw:layer="layout" svg:x1="3.898cm" svg:y1="9.524cm" svg:x2="3.898cm" svg:y2="8.325cm">
          <text:p/>
        </draw:line>
        <draw:line draw:name="Line 24" draw:style-name="gr15" draw:text-style-name="P4" draw:layer="layout" svg:x1="0.697cm" svg:y1="8.326cm" svg:x2="1.301cm" svg:y2="8.326cm">
          <text:p/>
        </draw:line>
        <draw:line draw:name="Line 25" draw:style-name="gr15" draw:text-style-name="P4" draw:layer="layout" svg:x1="3.898cm" svg:y1="8.326cm" svg:x2="3.298cm" svg:y2="8.326cm">
          <text:p/>
        </draw:line>
        <draw:line draw:name="Line 26" draw:style-name="gr15" draw:text-style-name="P4" draw:layer="layout" svg:x1="1.901cm" svg:y1="8.326cm" svg:x2="2.699cm" svg:y2="8.326cm">
          <text:p/>
        </draw:line>
        <draw:line draw:name="Line 27" draw:style-name="gr15" draw:text-style-name="P4" draw:layer="layout" svg:x1="1.301cm" svg:y1="8.326cm" svg:x2="1.301cm" svg:y2="8.727cm">
          <text:p/>
        </draw:line>
        <draw:line draw:name="Line 28" draw:style-name="gr15" draw:text-style-name="P4" draw:layer="layout" svg:x1="1.301cm" svg:y1="8.727cm" svg:x2="1.901cm" svg:y2="8.727cm">
          <text:p/>
        </draw:line>
        <draw:line draw:name="Line 29" draw:style-name="gr15" draw:text-style-name="P4" draw:layer="layout" svg:x1="1.901cm" svg:y1="8.726cm" svg:x2="1.901cm" svg:y2="8.325cm">
          <text:p/>
        </draw:line>
        <draw:line draw:name="Line 30" draw:style-name="gr15" draw:text-style-name="P4" draw:layer="layout" svg:x1="2.699cm" svg:y1="8.326cm" svg:x2="2.699cm" svg:y2="8.727cm">
          <text:p/>
        </draw:line>
        <draw:line draw:name="Line 31" draw:style-name="gr15" draw:text-style-name="P4" draw:layer="layout" svg:x1="2.699cm" svg:y1="8.727cm" svg:x2="3.298cm" svg:y2="8.727cm">
          <text:p/>
        </draw:line>
        <draw:line draw:name="Line 32" draw:style-name="gr15" draw:text-style-name="P4" draw:layer="layout" svg:x1="3.298cm" svg:y1="8.726cm" svg:x2="3.298cm" svg:y2="8.325cm">
          <text:p/>
        </draw:line>
        <draw:line draw:name="Line 33" draw:style-name="gr15" draw:text-style-name="P4" draw:layer="layout" svg:x1="6.301cm" svg:y1="12.726cm" svg:x2="6.301cm" svg:y2="15.527cm">
          <text:p/>
        </draw:line>
        <draw:custom-shape draw:name="Rectangle 34" draw:style-name="gr16" draw:text-style-name="P2" draw:layer="layout" svg:width="1.001cm" svg:height="1.199cm" svg:x="9.499cm" svg:y="8.326cm">
          <text:list text:style-name="L1">
            <text:list-header>
              <text:p text:style-name="P1"/>
            </text:list-header>
          </text:list>
          <draw:enhanced-geometry svg:viewBox="0 0 21600 21600" draw:type="rectangle" draw:enhanced-path="M 0 0 L 21600 0 21600 21600 0 21600 0 0 Z N"/>
        </draw:custom-shape>
        <draw:custom-shape draw:name="Rectangle 35" draw:style-name="gr16" draw:text-style-name="P2" draw:layer="layout" svg:width="1.001cm" svg:height="1.199cm" svg:x="9.499cm" svg:y="10.328cm">
          <text:list text:style-name="L1">
            <text:list-header>
              <text:p text:style-name="P1"/>
            </text:list-header>
          </text:list>
          <draw:enhanced-geometry svg:viewBox="0 0 21600 21600" draw:type="rectangle" draw:enhanced-path="M 0 0 L 21600 0 21600 21600 0 21600 0 0 Z N"/>
        </draw:custom-shape>
        <draw:custom-shape draw:name="Rectangle 36" draw:style-name="gr16" draw:text-style-name="P2" draw:layer="layout" svg:width="1.001cm" svg:height="1.2cm" svg:x="9.499cm" svg:y="12.325cm">
          <text:list text:style-name="L1">
            <text:list-header>
              <text:p text:style-name="P1"/>
            </text:list-header>
          </text:list>
          <draw:enhanced-geometry svg:viewBox="0 0 21600 21600" draw:type="rectangle" draw:enhanced-path="M 0 0 L 21600 0 21600 21600 0 21600 0 0 Z N"/>
        </draw:custom-shape>
        <draw:custom-shape draw:name="Oval 37" draw:style-name="gr22" draw:text-style-name="P2" draw:layer="layout" svg:width="2.2cm" svg:height="2.2cm" svg:x="4.101cm" svg:y="3.925cm">
          <text:list text:style-name="L1">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8" draw:style-name="gr15" draw:text-style-name="P4" draw:layer="layout" svg:x1="5.3cm" svg:y1="6.526cm" svg:x2="5.3cm" svg:y2="7.527cm">
          <text:p/>
        </draw:line>
        <draw:line draw:name="Line 39" draw:style-name="gr15" draw:text-style-name="P4" draw:layer="layout" svg:x1="3.5cm" svg:y1="5.129cm" svg:x2="2.499cm" svg:y2="5.129cm">
          <text:p/>
        </draw:line>
        <draw:line draw:name="Line 40" draw:style-name="gr15" draw:text-style-name="P4" draw:layer="layout" svg:x1="5.3cm" svg:y1="2.527cm" svg:x2="5.3cm" svg:y2="3.528cm">
          <text:p/>
        </draw:line>
        <draw:line draw:name="Line 41" draw:style-name="gr15" draw:text-style-name="P4" draw:layer="layout" svg:x1="7.698cm" svg:y1="5.129cm" svg:x2="6.697cm" svg:y2="5.129cm">
          <text:p/>
        </draw:line>
        <draw:line draw:name="Line 42" draw:style-name="gr15" draw:text-style-name="P4" draw:layer="layout" svg:x1="6.301cm" svg:y1="3.726cm" svg:x2="7.1cm" svg:y2="2.928cm">
          <text:p/>
        </draw:line>
        <draw:line draw:name="Line 43" draw:style-name="gr15" draw:text-style-name="P4" draw:layer="layout" svg:x1="3.898cm" svg:y1="3.924cm" svg:x2="2.902cm" svg:y2="3.125cm">
          <text:p/>
        </draw:line>
        <draw:line draw:name="Line 44" draw:style-name="gr15" draw:text-style-name="P4" draw:layer="layout" svg:x1="4.1cm" svg:y1="6.125cm" svg:x2="3.099cm" svg:y2="7.126cm">
          <text:p/>
        </draw:line>
        <draw:line draw:name="Line 45" draw:style-name="gr15" draw:text-style-name="P4" draw:layer="layout" svg:x1="6.301cm" svg:y1="6.125cm" svg:x2="7.303cm" svg:y2="7.527cm">
          <text:p/>
        </draw:line>
        <draw:custom-shape draw:name="Rectangle 46" draw:style-name="gr20" draw:text-style-name="P2" draw:layer="layout" svg:width="3.201cm" svg:height="6.002cm" svg:x="13.895cm" svg:y="9.525cm">
          <text:list text:style-name="L1">
            <text:list-header>
              <text:p text:style-name="P1"/>
            </text:list-header>
          </text:list>
          <draw:enhanced-geometry svg:viewBox="0 0 21600 21600" draw:type="rectangle" draw:enhanced-path="M 0 0 L 21600 0 21600 21600 0 21600 0 0 Z N"/>
        </draw:custom-shape>
        <draw:custom-shape draw:name="Rectangle 47" draw:style-name="gr20" draw:text-style-name="P2" draw:layer="layout" svg:width="4.803cm" svg:height="4cm" svg:x="17.096cm" svg:y="11.527cm">
          <text:list text:style-name="L1">
            <text:list-header>
              <text:p text:style-name="P1"/>
            </text:list-header>
          </text:list>
          <draw:enhanced-geometry svg:viewBox="0 0 21600 21600" draw:type="rectangle" draw:enhanced-path="M 0 0 L 21600 0 21600 21600 0 21600 0 0 Z N"/>
        </draw:custom-shape>
        <draw:custom-shape draw:name="Rectangle 48" draw:style-name="gr20" draw:text-style-name="P2" draw:layer="layout" svg:width="2.597cm" svg:height="8cm" svg:x="21.899cm" svg:y="7.527cm">
          <text:list text:style-name="L1">
            <text:list-header>
              <text:p text:style-name="P1"/>
            </text:list-header>
          </text:list>
          <draw:enhanced-geometry svg:viewBox="0 0 21600 21600" draw:type="rectangle" draw:enhanced-path="M 0 0 L 21600 0 21600 21600 0 21600 0 0 Z N"/>
        </draw:custom-shape>
        <draw:line draw:name="Line 49" draw:style-name="gr19" draw:text-style-name="P4" draw:layer="layout" svg:x1="21.497cm" svg:y1="7.527cm" svg:x2="24.897cm" svg:y2="7.527cm">
          <text:p/>
        </draw:line>
        <draw:line draw:name="Line 50" draw:style-name="gr19" draw:text-style-name="P4" draw:layer="layout" svg:x1="21.497cm" svg:y1="7.527cm" svg:x2="23.098cm" svg:y2="6.125cm">
          <text:p/>
        </draw:line>
        <draw:line draw:name="Line 51" draw:style-name="gr19" draw:text-style-name="P4" draw:layer="layout" svg:x1="23.098cm" svg:y1="6.125cm" svg:x2="24.897cm" svg:y2="7.527cm">
          <text:p/>
        </draw:line>
        <draw:custom-shape draw:name="AutoShape 52" draw:style-name="gr23" draw:text-style-name="P2" draw:layer="layout" svg:width="2.8cm" svg:height="2.801cm" draw:transform="rotate (3.1415926535892) translate (20.898cm 15.526cm)">
          <text:p/>
          <draw:enhanced-geometry svg:viewBox="0 0 21600 21600" draw:extrusion-allowed="true" draw:text-areas="4500 4500 17100 17100" draw:glue-points="2147483647 2147483647 2147483647 2147483647 2147483647 2147483647 2147483647 0" draw:glue-point-type="2147483647 2147483647 2147483647 2147483647 2147483647 2147483647 2147483647 0" draw:type="non-primitive" draw:enhanced-path="M 0 0 L 5400 21600 L 16200 21600 L 21600 0 Z N"/>
        </draw:custom-shape>
        <draw:custom-shape draw:name="Oval 53" draw:style-name="gr20" draw:text-style-name="P2" draw:layer="layout" svg:width="1.001cm" svg:height="2.403cm" svg:x="14.296cm" svg:y="11.126cm">
          <text:list text:style-name="L1">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20" draw:text-style-name="P2" draw:layer="layout" svg:width="1.001cm" svg:height="2.403cm" svg:x="15.699cm" svg:y="11.126cm">
          <text:list text:style-name="L1">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5" draw:style-name="gr19" draw:text-style-name="P4" draw:layer="layout" svg:x1="13.895cm" svg:y1="9.524cm" svg:x2="13.895cm" svg:y2="8.325cm">
          <text:p/>
        </draw:line>
        <draw:line draw:name="Line 56" draw:style-name="gr19" draw:text-style-name="P4" draw:layer="layout" svg:x1="17.096cm" svg:y1="9.524cm" svg:x2="17.096cm" svg:y2="8.325cm">
          <text:p/>
        </draw:line>
        <draw:line draw:name="Line 57" draw:style-name="gr19" draw:text-style-name="P4" draw:layer="layout" svg:x1="13.895cm" svg:y1="8.326cm" svg:x2="14.499cm" svg:y2="8.326cm">
          <text:p/>
        </draw:line>
        <draw:line draw:name="Line 58" draw:style-name="gr19" draw:text-style-name="P4" draw:layer="layout" svg:x1="17.095cm" svg:y1="8.326cm" svg:x2="16.496cm" svg:y2="8.326cm">
          <text:p/>
        </draw:line>
        <draw:line draw:name="Line 59" draw:style-name="gr19" draw:text-style-name="P4" draw:layer="layout" svg:x1="15.099cm" svg:y1="8.326cm" svg:x2="15.897cm" svg:y2="8.326cm">
          <text:p/>
        </draw:line>
        <draw:line draw:name="Line 60" draw:style-name="gr19" draw:text-style-name="P4" draw:layer="layout" svg:x1="14.499cm" svg:y1="8.326cm" svg:x2="14.499cm" svg:y2="8.727cm">
          <text:p/>
        </draw:line>
        <draw:line draw:name="Line 61" draw:style-name="gr19" draw:text-style-name="P4" draw:layer="layout" svg:x1="14.499cm" svg:y1="8.727cm" svg:x2="15.099cm" svg:y2="8.727cm">
          <text:p/>
        </draw:line>
        <draw:line draw:name="Line 62" draw:style-name="gr19" draw:text-style-name="P4" draw:layer="layout" svg:x1="15.099cm" svg:y1="8.726cm" svg:x2="15.099cm" svg:y2="8.325cm">
          <text:p/>
        </draw:line>
        <draw:line draw:name="Line 63" draw:style-name="gr19" draw:text-style-name="P4" draw:layer="layout" svg:x1="15.897cm" svg:y1="8.326cm" svg:x2="15.897cm" svg:y2="8.727cm">
          <text:p/>
        </draw:line>
        <draw:line draw:name="Line 64" draw:style-name="gr19" draw:text-style-name="P4" draw:layer="layout" svg:x1="15.897cm" svg:y1="8.727cm" svg:x2="16.497cm" svg:y2="8.727cm">
          <text:p/>
        </draw:line>
        <draw:line draw:name="Line 65" draw:style-name="gr19" draw:text-style-name="P4" draw:layer="layout" svg:x1="16.497cm" svg:y1="8.726cm" svg:x2="16.497cm" svg:y2="8.325cm">
          <text:p/>
        </draw:line>
        <draw:line draw:name="Line 66" draw:style-name="gr19" draw:text-style-name="P4" draw:layer="layout" svg:x1="19.5cm" svg:y1="12.726cm" svg:x2="19.5cm" svg:y2="15.527cm">
          <text:p/>
        </draw:line>
        <draw:custom-shape draw:name="Rectangle 67" draw:style-name="gr20" draw:text-style-name="P2" draw:layer="layout" svg:width="1.001cm" svg:height="1.199cm" svg:x="22.697cm" svg:y="8.326cm">
          <text:list text:style-name="L1">
            <text:list-header>
              <text:p text:style-name="P1"/>
            </text:list-header>
          </text:list>
          <draw:enhanced-geometry svg:viewBox="0 0 21600 21600" draw:type="rectangle" draw:enhanced-path="M 0 0 L 21600 0 21600 21600 0 21600 0 0 Z N"/>
        </draw:custom-shape>
        <draw:custom-shape draw:name="Rectangle 68" draw:style-name="gr20" draw:text-style-name="P2" draw:layer="layout" svg:width="1.001cm" svg:height="1.199cm" svg:x="22.697cm" svg:y="10.328cm">
          <text:list text:style-name="L1">
            <text:list-header>
              <text:p text:style-name="P1"/>
            </text:list-header>
          </text:list>
          <draw:enhanced-geometry svg:viewBox="0 0 21600 21600" draw:type="rectangle" draw:enhanced-path="M 0 0 L 21600 0 21600 21600 0 21600 0 0 Z N"/>
        </draw:custom-shape>
        <draw:custom-shape draw:name="Rectangle 69" draw:style-name="gr20" draw:text-style-name="P2" draw:layer="layout" svg:width="1.001cm" svg:height="1.2cm" svg:x="22.697cm" svg:y="12.325cm">
          <text:list text:style-name="L1">
            <text:list-header>
              <text:p text:style-name="P1"/>
            </text:list-header>
          </text:list>
          <draw:enhanced-geometry svg:viewBox="0 0 21600 21600" draw:type="rectangle" draw:enhanced-path="M 0 0 L 21600 0 21600 21600 0 21600 0 0 Z N"/>
        </draw:custom-shape>
        <draw:custom-shape draw:name="Oval 70" draw:style-name="gr20" draw:text-style-name="P2" draw:layer="layout" svg:width="2.201cm" svg:height="2.2cm" svg:x="17.299cm" svg:y="3.925cm">
          <text:list text:style-name="L1">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1" draw:style-name="gr19" draw:text-style-name="P4" draw:layer="layout" svg:x1="18.499cm" svg:y1="6.526cm" svg:x2="18.499cm" svg:y2="7.527cm">
          <text:p/>
        </draw:line>
        <draw:line draw:name="Line 72" draw:style-name="gr19" draw:text-style-name="P4" draw:layer="layout" svg:x1="16.699cm" svg:y1="5.129cm" svg:x2="15.698cm" svg:y2="5.129cm">
          <text:p/>
        </draw:line>
        <draw:line draw:name="Line 73" draw:style-name="gr19" draw:text-style-name="P4" draw:layer="layout" svg:x1="18.499cm" svg:y1="2.527cm" svg:x2="18.499cm" svg:y2="3.528cm">
          <text:p/>
        </draw:line>
        <draw:line draw:name="Line 74" draw:style-name="gr19" draw:text-style-name="P4" draw:layer="layout" svg:x1="20.897cm" svg:y1="5.129cm" svg:x2="19.896cm" svg:y2="5.129cm">
          <text:p/>
        </draw:line>
        <draw:line draw:name="Line 75" draw:style-name="gr19" draw:text-style-name="P4" draw:layer="layout" svg:x1="19.5cm" svg:y1="3.726cm" svg:x2="20.298cm" svg:y2="2.928cm">
          <text:p/>
        </draw:line>
        <draw:line draw:name="Line 76" draw:style-name="gr19" draw:text-style-name="P4" draw:layer="layout" svg:x1="17.096cm" svg:y1="3.924cm" svg:x2="16.1cm" svg:y2="3.125cm">
          <text:p/>
        </draw:line>
        <draw:line draw:name="Line 77" draw:style-name="gr19" draw:text-style-name="P4" draw:layer="layout" svg:x1="17.298cm" svg:y1="6.125cm" svg:x2="16.297cm" svg:y2="7.126cm">
          <text:p/>
        </draw:line>
        <draw:line draw:name="Line 78" draw:style-name="gr19" draw:text-style-name="P4" draw:layer="layout" svg:x1="19.5cm" svg:y1="6.125cm" svg:x2="20.501cm" svg:y2="7.527cm">
          <text:p/>
        </draw:line>
        <draw:custom-shape draw:name="Zástupný symbol pro zápatí 3" draw:style-name="gr1" draw:text-style-name="P2" draw:layer="layout" svg:width="25.4cm" svg:height="2.2cm" svg:x="0cm" svg:y="16.85cm">
          <text:list text:style-name="">
            <text:list-header>
              <text:p text:style-name="P3"/>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6" presentation:class="page"/>
          <draw:frame presentation:style-name="pr2" draw:layer="layout" svg:width="15.24cm" svg:height="11.432cm" svg:x="1.905cm" svg:y="12.065cm" presentation:class="notes" presentation:placeholder="true">
            <draw:text-box/>
          </draw:frame>
        </presentation:notes>
      </draw:page>
      <draw:page draw:name="page7" draw:style-name="dp3" draw:master-page-name="Výchozí" presentation:use-date-time-name="dtd1">
        <draw:custom-shape draw:name="Rectangle 4" draw:style-name="gr3" draw:text-style-name="P2" draw:layer="layout" svg:width="12.7cm" svg:height="19.05cm" svg:x="0cm" svg:y="0cm">
          <text:list text:style-name="L1">
            <text:list-header>
              <text:p text:style-name="P1"/>
            </text:list-header>
          </text:list>
          <draw:enhanced-geometry svg:viewBox="0 0 21600 21600" draw:type="rectangle" draw:enhanced-path="M 0 0 L 21600 0 21600 21600 0 21600 0 0 Z N"/>
        </draw:custom-shape>
        <draw:g draw:name="Group 32">
          <draw:line draw:name="Line 5" draw:style-name="gr15" draw:text-style-name="P4" draw:layer="layout" svg:x1="3.259cm" svg:y1="14.326cm" svg:x2="3.262cm" svg:y2="6.323cm">
            <text:p/>
          </draw:line>
          <draw:line draw:name="Line 6" draw:style-name="gr15" draw:text-style-name="P4" draw:layer="layout" svg:x1="8.287cm" svg:y1="14.326cm" svg:x2="8.291cm" svg:y2="6.323cm">
            <text:p/>
          </draw:line>
          <draw:custom-shape draw:name="Freeform 7" draw:style-name="gr24" draw:text-style-name="P2" draw:layer="layout" svg:width="2.512cm" svg:height="4cm" svg:x="3.259cm" svg:y="2.324cm">
            <text:p/>
            <draw:enhanced-geometry svg:viewBox="0 0 680 907" draw:extrusion-allowed="true" draw:text-areas="0 0 680 907" draw:glue-points="0 907 227 454 680 0" draw:glue-point-type="0 907 227 454 680 0" draw:type="non-primitive" draw:enhanced-path="M 0 907 C 57 756 114 605 227 454 C 340 303 510 151 680 0 N"/>
          </draw:custom-shape>
          <draw:custom-shape draw:name="Freeform 8" draw:style-name="gr24" draw:text-style-name="P2" draw:layer="layout" svg:width="2.512cm" svg:height="4cm" svg:x="5.771cm" svg:y="2.324cm">
            <text:p/>
            <draw:enhanced-geometry svg:viewBox="0 0 680 907" draw:extrusion-allowed="true" draw:text-areas="0 0 680 907" draw:glue-points="0 907 227 454 680 0" draw:glue-point-type="0 907 227 454 680 0" draw:mirror-horizontal="true" draw:type="non-primitive" draw:enhanced-path="M 0 907 C 57 756 114 605 227 454 C 340 303 510 151 680 0 N"/>
          </draw:custom-shape>
          <draw:line draw:name="Line 9" draw:style-name="gr15" draw:text-style-name="P4" draw:layer="layout" svg:x1="3.259cm" svg:y1="14.327cm" svg:x2="8.287cm" svg:y2="14.332cm">
            <text:p/>
          </draw:line>
          <draw:custom-shape draw:name="Oval 10" draw:style-name="gr16" draw:text-style-name="P2" draw:layer="layout" svg:width="2.01cm" svg:height="2.398cm" svg:x="4.766cm" svg:y="6.324cm">
            <text:list text:style-name="L1">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16" draw:text-style-name="P2" draw:layer="layout" svg:width="1.004cm" svg:height="1.2cm" svg:x="5.269cm" svg:y="6.923cm">
            <text:list text:style-name="L1">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16" draw:text-style-name="P2" draw:layer="layout" svg:width="2.01cm" svg:height="2.398cm" svg:x="4.766cm" svg:y="9.327cm">
            <text:list text:style-name="L1">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16" draw:text-style-name="P2" draw:layer="layout" svg:width="1.004cm" svg:height="1.2cm" svg:x="5.269cm" svg:y="9.926cm">
            <text:list text:style-name="L1">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4" draw:style-name="gr15" draw:text-style-name="P4" draw:layer="layout" svg:x1="3.257cm" svg:y1="14.327cm" svg:x2="2.252cm" svg:y2="16.325cm">
            <text:p/>
          </draw:line>
          <draw:line draw:name="Line 15" draw:style-name="gr15" draw:text-style-name="P4" draw:layer="layout" svg:x1="8.287cm" svg:y1="14.327cm" svg:x2="9.125cm" svg:y2="16.325cm">
            <text:p/>
          </draw:line>
          <draw:line draw:name="Line 16" draw:style-name="gr15" draw:text-style-name="P4" draw:layer="layout" svg:x1="2.253cm" svg:y1="16.325cm" svg:x2="3.258cm" svg:y2="15.725cm">
            <text:p/>
          </draw:line>
          <draw:line draw:name="Line 17" draw:style-name="gr15" draw:text-style-name="P4" draw:layer="layout" svg:x1="3.259cm" svg:y1="15.725cm" svg:x2="4.097cm" svg:y2="16.325cm">
            <text:p/>
          </draw:line>
          <draw:line draw:name="Line 18" draw:style-name="gr15" draw:text-style-name="P4" draw:layer="layout" svg:x1="4.935cm" svg:y1="15.725cm" svg:x2="4.097cm" svg:y2="16.325cm">
            <text:p/>
          </draw:line>
          <draw:line draw:name="Line 19" draw:style-name="gr15" draw:text-style-name="P4" draw:layer="layout" svg:x1="4.936cm" svg:y1="15.725cm" svg:x2="5.77cm" svg:y2="16.325cm">
            <text:p/>
          </draw:line>
          <draw:line draw:name="Line 20" draw:style-name="gr15" draw:text-style-name="P4" draw:layer="layout" svg:x1="5.771cm" svg:y1="16.325cm" svg:x2="6.609cm" svg:y2="15.725cm">
            <text:p/>
          </draw:line>
          <draw:line draw:name="Line 21" draw:style-name="gr15" draw:text-style-name="P4" draw:layer="layout" svg:x1="6.61cm" svg:y1="15.725cm" svg:x2="7.448cm" svg:y2="16.325cm">
            <text:p/>
          </draw:line>
          <draw:line draw:name="Line 22" draw:style-name="gr15" draw:text-style-name="P4" draw:layer="layout" svg:x1="7.448cm" svg:y1="16.325cm" svg:x2="8.286cm" svg:y2="15.725cm">
            <text:p/>
          </draw:line>
          <draw:line draw:name="Line 23" draw:style-name="gr15" draw:text-style-name="P4" draw:layer="layout" svg:x1="8.287cm" svg:y1="15.725cm" svg:x2="9.125cm" svg:y2="16.325cm">
            <text:p/>
          </draw:line>
          <draw:line draw:name="Line 24" draw:style-name="gr15" draw:text-style-name="P4" draw:layer="layout" svg:x1="3.259cm" svg:y1="12.127cm" svg:x2="8.287cm" svg:y2="12.131cm">
            <text:p/>
          </draw:line>
          <draw:line draw:name="Line 27" draw:style-name="gr15" draw:text-style-name="P4" draw:layer="layout" svg:x1="3.257cm" svg:y1="13.525cm" svg:x2="1.58cm" svg:y2="13.529cm">
            <text:p/>
          </draw:line>
          <draw:line draw:name="Line 28" draw:style-name="gr15" draw:text-style-name="P4" draw:layer="layout" svg:x1="8.287cm" svg:y1="13.525cm" svg:x2="9.961cm" svg:y2="13.529cm">
            <text:p/>
          </draw:line>
          <draw:custom-shape draw:name="Freeform 29" draw:style-name="gr24" draw:text-style-name="P2" draw:layer="layout" svg:width="1.958cm" svg:height="4cm" svg:x="1.301cm" svg:y="9.525cm">
            <text:p/>
            <draw:enhanced-geometry svg:viewBox="0 0 530 907" draw:extrusion-allowed="true" draw:text-areas="0 0 530 907" draw:glue-points="76 907 76 454 530 0" draw:glue-point-type="76 907 76 454 530 0" draw:type="non-primitive" draw:enhanced-path="M 76 907 C 38 756 0 605 76 454 C 152 303 341 151 530 0 N"/>
          </draw:custom-shape>
          <draw:custom-shape draw:name="Freeform 30" draw:style-name="gr24" draw:text-style-name="P2" draw:layer="layout" svg:width="1.951cm" svg:height="4cm" svg:x="8.287cm" svg:y="9.525cm">
            <text:p/>
            <draw:enhanced-geometry svg:viewBox="0 0 528 907" draw:extrusion-allowed="true" draw:text-areas="0 0 528 907" draw:glue-points="453 907 453 408 0 0" draw:glue-point-type="453 907 453 408 0 0" draw:type="non-primitive" draw:enhanced-path="M 453 907 C 490 733 528 559 453 408 C 378 257 189 128 0 0 N"/>
          </draw:custom-shape>
          <draw:custom-shape draw:name="Freeform 31" draw:style-name="gr24" draw:text-style-name="P2" draw:layer="layout" svg:width="3.687cm" svg:height="0.23cm" svg:x="3.927cm" svg:y="4.524cm">
            <text:p/>
            <draw:enhanced-geometry svg:viewBox="0 0 998 52" draw:extrusion-allowed="true" draw:text-areas="0 0 998 52" draw:glue-points="0 0 273 45 726 45 998 0" draw:glue-point-type="0 0 273 45 726 45 998 0" draw:type="non-primitive" draw:enhanced-path="M 0 0 C 76 19 152 38 273 45 C 394 52 605 52 726 45 C 847 38 922 19 998 0 N"/>
          </draw:custom-shape>
        </draw:g>
        <draw:g draw:name="Group 59">
          <draw:line draw:name="Line 34" draw:style-name="gr19" draw:text-style-name="P4" draw:layer="layout" svg:x1="16.66cm" svg:y1="14.326cm" svg:x2="16.664cm" svg:y2="6.323cm">
            <text:p/>
          </draw:line>
          <draw:line draw:name="Line 35" draw:style-name="gr19" draw:text-style-name="P4" draw:layer="layout" svg:x1="21.691cm" svg:y1="14.326cm" svg:x2="21.691cm" svg:y2="6.323cm">
            <text:p/>
          </draw:line>
          <draw:custom-shape draw:name="Freeform 36" draw:style-name="gr25" draw:text-style-name="P2" draw:layer="layout" svg:width="2.513cm" svg:height="4cm" svg:x="16.66cm" svg:y="2.324cm">
            <text:p/>
            <draw:enhanced-geometry svg:viewBox="0 0 680 907" draw:extrusion-allowed="true" draw:text-areas="0 0 680 907" draw:glue-points="0 907 133 454 401 0" draw:glue-point-type="0 907 133 454 401 0" draw:type="non-primitive" draw:enhanced-path="M 0 907 C 57 756 114 605 227 454 C 340 303 510 151 680 0 N"/>
          </draw:custom-shape>
          <draw:custom-shape draw:name="Freeform 37" draw:style-name="gr25" draw:text-style-name="P2" draw:layer="layout" svg:width="2.514cm" svg:height="4cm" svg:x="19.173cm" svg:y="2.324cm">
            <text:p/>
            <draw:enhanced-geometry svg:viewBox="0 0 680 907" draw:extrusion-allowed="true" draw:text-areas="0 0 680 907" draw:glue-points="0 907 133 454 401 0" draw:glue-point-type="0 907 133 454 401 0" draw:mirror-horizontal="true" draw:type="non-primitive" draw:enhanced-path="M 0 907 C 57 756 114 605 227 454 C 340 303 510 151 680 0 N"/>
          </draw:custom-shape>
          <draw:line draw:name="Line 38" draw:style-name="gr19" draw:text-style-name="P4" draw:layer="layout" svg:x1="16.66cm" svg:y1="14.327cm" svg:x2="21.691cm" svg:y2="14.332cm">
            <text:p/>
          </draw:line>
          <draw:custom-shape draw:name="Oval 39" draw:style-name="gr20" draw:text-style-name="P2" draw:layer="layout" svg:width="2.011cm" svg:height="2.398cm" svg:x="18.168cm" svg:y="6.324cm">
            <text:list text:style-name="L1">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gr20" draw:text-style-name="P2" draw:layer="layout" svg:width="1.005cm" svg:height="1.2cm" svg:x="18.671cm" svg:y="6.923cm">
            <text:list text:style-name="L1">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 draw:style-name="gr20" draw:text-style-name="P2" draw:layer="layout" svg:width="2.011cm" svg:height="2.398cm" svg:x="18.168cm" svg:y="9.327cm">
            <text:list text:style-name="L1">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gr20" draw:text-style-name="P2" draw:layer="layout" svg:width="1.005cm" svg:height="1.2cm" svg:x="18.671cm" svg:y="9.926cm">
            <text:list text:style-name="L1">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3" draw:style-name="gr19" draw:text-style-name="P4" draw:layer="layout" svg:x1="16.659cm" svg:y1="14.327cm" svg:x2="15.654cm" svg:y2="16.325cm">
            <text:p/>
          </draw:line>
          <draw:line draw:name="Line 44" draw:style-name="gr19" draw:text-style-name="P4" draw:layer="layout" svg:x1="21.691cm" svg:y1="14.327cm" svg:x2="22.529cm" svg:y2="16.325cm">
            <text:p/>
          </draw:line>
          <draw:line draw:name="Line 45" draw:style-name="gr19" draw:text-style-name="P4" draw:layer="layout" svg:x1="15.655cm" svg:y1="16.325cm" svg:x2="16.66cm" svg:y2="15.725cm">
            <text:p/>
          </draw:line>
          <draw:line draw:name="Line 46" draw:style-name="gr19" draw:text-style-name="P4" draw:layer="layout" svg:x1="16.66cm" svg:y1="15.725cm" svg:x2="17.498cm" svg:y2="16.325cm">
            <text:p/>
          </draw:line>
          <draw:line draw:name="Line 47" draw:style-name="gr19" draw:text-style-name="P4" draw:layer="layout" svg:x1="18.34cm" svg:y1="15.725cm" svg:x2="17.498cm" svg:y2="16.325cm">
            <text:p/>
          </draw:line>
          <draw:line draw:name="Line 48" draw:style-name="gr19" draw:text-style-name="P4" draw:layer="layout" svg:x1="18.34cm" svg:y1="15.725cm" svg:x2="19.173cm" svg:y2="16.325cm">
            <text:p/>
          </draw:line>
          <draw:line draw:name="Line 49" draw:style-name="gr19" draw:text-style-name="P4" draw:layer="layout" svg:x1="19.173cm" svg:y1="16.325cm" svg:x2="20.011cm" svg:y2="15.725cm">
            <text:p/>
          </draw:line>
          <draw:line draw:name="Line 50" draw:style-name="gr19" draw:text-style-name="P4" draw:layer="layout" svg:x1="20.011cm" svg:y1="15.725cm" svg:x2="20.849cm" svg:y2="16.325cm">
            <text:p/>
          </draw:line>
          <draw:line draw:name="Line 51" draw:style-name="gr19" draw:text-style-name="P4" draw:layer="layout" svg:x1="20.849cm" svg:y1="16.325cm" svg:x2="21.691cm" svg:y2="15.725cm">
            <text:p/>
          </draw:line>
          <draw:line draw:name="Line 52" draw:style-name="gr19" draw:text-style-name="P4" draw:layer="layout" svg:x1="21.691cm" svg:y1="15.725cm" svg:x2="22.529cm" svg:y2="16.325cm">
            <text:p/>
          </draw:line>
          <draw:line draw:name="Line 53" draw:style-name="gr19" draw:text-style-name="P4" draw:layer="layout" svg:x1="16.66cm" svg:y1="12.127cm" svg:x2="21.691cm" svg:y2="12.131cm">
            <text:p/>
          </draw:line>
          <draw:line draw:name="Line 54" draw:style-name="gr19" draw:text-style-name="P4" draw:layer="layout" svg:x1="16.66cm" svg:y1="13.525cm" svg:x2="14.984cm" svg:y2="13.529cm">
            <text:p/>
          </draw:line>
          <draw:line draw:name="Line 55" draw:style-name="gr19" draw:text-style-name="P4" draw:layer="layout" svg:x1="21.691cm" svg:y1="13.525cm" svg:x2="23.363cm" svg:y2="13.529cm">
            <text:p/>
          </draw:line>
          <draw:custom-shape draw:name="Freeform 56" draw:style-name="gr25" draw:text-style-name="P2" draw:layer="layout" svg:width="1.958cm" svg:height="4cm" svg:x="14.702cm" svg:y="9.525cm">
            <text:p/>
            <draw:enhanced-geometry svg:viewBox="0 0 530 907" draw:extrusion-allowed="true" draw:text-areas="0 0 530 907" draw:glue-points="45 907 45 454 312 0" draw:glue-point-type="45 907 45 454 312 0" draw:type="non-primitive" draw:enhanced-path="M 76 907 C 38 756 0 605 76 454 C 152 303 341 151 530 0 N"/>
          </draw:custom-shape>
          <draw:custom-shape draw:name="Freeform 57" draw:style-name="gr25" draw:text-style-name="P2" draw:layer="layout" svg:width="1.95cm" svg:height="4cm" svg:x="21.691cm" svg:y="9.525cm">
            <text:p/>
            <draw:enhanced-geometry svg:viewBox="0 0 528 907" draw:extrusion-allowed="true" draw:text-areas="0 0 528 907" draw:glue-points="265 907 265 408 0 0" draw:glue-point-type="265 907 265 408 0 0" draw:type="non-primitive" draw:enhanced-path="M 453 907 C 490 733 528 559 453 408 C 378 257 189 128 0 0 N"/>
          </draw:custom-shape>
          <draw:custom-shape draw:name="Freeform 58" draw:style-name="gr25" draw:text-style-name="P2" draw:layer="layout" svg:width="3.687cm" svg:height="0.23cm" svg:x="17.33cm" svg:y="4.524cm">
            <text:p/>
            <draw:enhanced-geometry svg:viewBox="0 0 998 52" draw:extrusion-allowed="true" draw:text-areas="0 0 998 52" draw:glue-points="0 0 161 45 426 45 586 0" draw:glue-point-type="0 0 161 45 426 45 586 0" draw:type="non-primitive" draw:enhanced-path="M 0 0 C 76 19 152 38 273 45 C 394 52 605 52 726 45 C 847 38 922 19 998 0 N"/>
          </draw:custom-shape>
        </draw:g>
        <draw:custom-shape draw:name="Zástupný symbol pro zápatí 3" draw:style-name="gr1" draw:text-style-name="P2" draw:layer="layout" svg:width="25.4cm" svg:height="2.2cm" svg:x="0cm" svg:y="16.85cm">
          <text:list text:style-name="">
            <text:list-header>
              <text:p text:style-name="P3"/>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7" presentation:class="page"/>
          <draw:frame presentation:style-name="pr2" draw:layer="layout" svg:width="15.24cm" svg:height="11.432cm" svg:x="1.905cm" svg:y="12.065cm" presentation:class="notes" presentation:placeholder="true">
            <draw:text-box/>
          </draw:frame>
        </presentation:notes>
      </draw:page>
      <draw:page draw:name="page8" draw:style-name="dp3" draw:master-page-name="Výchozí" presentation:use-date-time-name="dtd1">
        <draw:custom-shape draw:name="Rectangle 4" draw:style-name="gr3" draw:text-style-name="P2" draw:layer="layout" svg:width="12.7cm" svg:height="19.05cm" svg:x="0cm" svg:y="0cm">
          <text:list text:style-name="L1">
            <text:list-header>
              <text:p text:style-name="P1"/>
            </text:list-header>
          </text:list>
          <draw:enhanced-geometry svg:viewBox="0 0 21600 21600" draw:type="rectangle" draw:enhanced-path="M 0 0 L 21600 0 21600 21600 0 21600 0 0 Z N"/>
        </draw:custom-shape>
        <draw:custom-shape draw:name="Oval 8" draw:style-name="gr16" draw:text-style-name="P2" draw:layer="layout" svg:width="7.999cm" svg:height="7.999cm" svg:x="2.496cm" svg:y="5.124cm">
          <text:list text:style-name="L1">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26" draw:text-style-name="P2" draw:layer="layout" svg:width="2.403cm" svg:height="0.798cm" svg:x="5.296cm" svg:y="10.125cm">
          <text:list text:style-name="L1">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 draw:style-name="gr24" draw:text-style-name="P2" draw:layer="layout" svg:width="2.002cm" svg:height="0.666cm" svg:x="4.498cm" svg:y="10.923cm">
          <text:p/>
          <draw:enhanced-geometry svg:viewBox="0 0 454 151" draw:extrusion-allowed="true" draw:text-areas="0 0 454 151" draw:glue-points="2147483647 0 2147483647 2147483647 0 2147483647" draw:glue-point-type="2147483647 0 2147483647 2147483647 0 2147483647" draw:type="non-primitive" draw:enhanced-path="M 454 0 C 424 60 394 121 318 136 C 242 151 121 121 0 91 N"/>
        </draw:custom-shape>
        <draw:custom-shape draw:name="Freeform 11" draw:style-name="gr24" draw:text-style-name="P2" draw:layer="layout" svg:width="1.998cm" svg:height="0.666cm" svg:x="6.5cm" svg:y="10.923cm">
          <text:p/>
          <draw:enhanced-geometry svg:viewBox="0 0 454 151" draw:extrusion-allowed="true" draw:text-areas="0 0 454 151" draw:glue-points="2147483647 0 2147483647 2147483647 0 2147483647" draw:glue-point-type="2147483647 0 2147483647 2147483647 0 2147483647" draw:mirror-horizontal="true" draw:type="non-primitive" draw:enhanced-path="M 454 0 C 424 60 394 121 318 136 C 242 151 121 121 0 91 N"/>
        </draw:custom-shape>
        <draw:custom-shape draw:name="Freeform 12" draw:style-name="gr24" draw:text-style-name="P2" draw:layer="layout" svg:width="4cm" svg:height="0.701cm" svg:x="4.498cm" svg:y="11.324cm">
          <text:p/>
          <draw:enhanced-geometry svg:viewBox="0 0 907 159" draw:extrusion-allowed="true" draw:text-areas="0 0 907 159" draw:glue-points="0 0 2147483647 2147483647 2147483647 2147483647 2147483647 0" draw:glue-point-type="0 0 2147483647 2147483647 2147483647 2147483647 2147483647 0" draw:type="non-primitive" draw:enhanced-path="M 0 0 C 79 56 159 113 272 136 C 385 159 574 159 680 136 C 786 113 846 56 907 0 N"/>
        </draw:custom-shape>
        <draw:custom-shape draw:name="Oval 13" draw:style-name="gr16" draw:text-style-name="P2" draw:layer="layout" svg:width="1.403cm" svg:height="1.402cm" svg:x="4.696cm" svg:y="7.523cm">
          <text:list text:style-name="L1">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16" draw:text-style-name="P2" draw:layer="layout" svg:width="1.402cm" svg:height="1.402cm" svg:x="6.897cm" svg:y="7.523cm">
          <text:list text:style-name="L1">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27" draw:text-style-name="P2" draw:layer="layout" svg:width="0.401cm" svg:height="0.6cm" svg:x="5.296cm" svg:y="7.924cm">
          <text:list text:style-name="L1">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27" draw:text-style-name="P2" draw:layer="layout" svg:width="0.401cm" svg:height="0.6cm" svg:x="7.298cm" svg:y="7.924cm">
          <text:list text:style-name="L1">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7" draw:style-name="gr15" draw:text-style-name="P4" draw:layer="layout" svg:x1="8.299cm" svg:y1="10.125cm" svg:x2="11.099cm" svg:y2="9.525cm">
          <text:p/>
        </draw:line>
        <draw:line draw:name="Line 19" draw:style-name="gr15" draw:text-style-name="P4" draw:layer="layout" svg:x1="8.299cm" svg:y1="10.323cm" svg:x2="11.501cm" svg:y2="10.323cm">
          <text:p/>
        </draw:line>
        <draw:line draw:name="Line 20" draw:style-name="gr15" draw:text-style-name="P4" draw:layer="layout" svg:x1="8.299cm" svg:y1="10.522cm" svg:x2="11.099cm" svg:y2="11.126cm">
          <text:p/>
        </draw:line>
        <draw:g draw:name="Group 24">
          <draw:line draw:name="Line 21" draw:style-name="gr15" draw:text-style-name="P4" draw:layer="layout" svg:x1="4.701cm" svg:y1="10.125cm" svg:x2="1.901cm" svg:y2="9.525cm">
            <text:p/>
          </draw:line>
          <draw:line draw:name="Line 22" draw:style-name="gr15" draw:text-style-name="P4" draw:layer="layout" svg:x1="4.701cm" svg:y1="10.323cm" svg:x2="1.5cm" svg:y2="10.323cm">
            <text:p/>
          </draw:line>
          <draw:line draw:name="Line 23" draw:style-name="gr15" draw:text-style-name="P4" draw:layer="layout" svg:x1="4.701cm" svg:y1="10.521cm" svg:x2="1.901cm" svg:y2="11.126cm">
            <text:p/>
          </draw:line>
        </draw:g>
        <draw:line draw:name="Line 26" draw:style-name="gr15" draw:text-style-name="P4" draw:layer="layout" svg:x1="10.297cm" svg:y1="7.72cm" svg:x2="11.293cm" svg:y2="3.721cm">
          <text:p/>
        </draw:line>
        <draw:line draw:name="Line 27" draw:style-name="gr15" draw:text-style-name="P4" draw:layer="layout" svg:x1="2.693cm" svg:y1="7.72cm" svg:x2="1.494cm" svg:y2="3.721cm">
          <text:p/>
        </draw:line>
        <draw:line draw:name="Line 28" draw:style-name="gr15" draw:text-style-name="P4" draw:layer="layout" svg:x1="11.293cm" svg:y1="3.722cm" svg:x2="7.497cm" svg:y2="5.323cm">
          <text:p/>
        </draw:line>
        <draw:line draw:name="Line 29" draw:style-name="gr15" draw:text-style-name="P4" draw:layer="layout" svg:x1="1.495cm" svg:y1="3.722cm" svg:x2="5.296cm" svg:y2="5.323cm">
          <text:p/>
        </draw:line>
        <draw:custom-shape draw:name="Oval 30" draw:style-name="gr20" draw:text-style-name="P2" draw:layer="layout" svg:width="7.999cm" svg:height="7.999cm" svg:x="15.099cm" svg:y="5.724cm">
          <text:list text:style-name="L1">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20" draw:text-style-name="P2" draw:layer="layout" svg:width="2.403cm" svg:height="0.799cm" svg:x="17.899cm" svg:y="10.724cm">
          <text:list text:style-name="L1">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2" draw:style-name="gr25" draw:text-style-name="P2" draw:layer="layout" svg:width="2.002cm" svg:height="0.665cm" svg:x="17.101cm" svg:y="11.523cm">
          <text:p/>
          <draw:enhanced-geometry svg:viewBox="0 0 454 151" draw:extrusion-allowed="true" draw:text-areas="0 0 454 151" draw:glue-points="2147483647 0 2147483647 2147483647 0 2147483647" draw:glue-point-type="2147483647 0 2147483647 2147483647 0 2147483647" draw:type="non-primitive" draw:enhanced-path="M 454 0 C 424 60 394 121 318 136 C 242 151 121 121 0 91 N"/>
        </draw:custom-shape>
        <draw:custom-shape draw:name="Freeform 33" draw:style-name="gr25" draw:text-style-name="P2" draw:layer="layout" svg:width="1.998cm" svg:height="0.665cm" svg:x="19.103cm" svg:y="11.523cm">
          <text:p/>
          <draw:enhanced-geometry svg:viewBox="0 0 454 151" draw:extrusion-allowed="true" draw:text-areas="0 0 454 151" draw:glue-points="2147483647 0 2147483647 2147483647 0 2147483647" draw:glue-point-type="2147483647 0 2147483647 2147483647 0 2147483647" draw:mirror-horizontal="true" draw:type="non-primitive" draw:enhanced-path="M 454 0 C 424 60 394 121 318 136 C 242 151 121 121 0 91 N"/>
        </draw:custom-shape>
        <draw:custom-shape draw:name="Freeform 34" draw:style-name="gr25" draw:text-style-name="P2" draw:layer="layout" svg:width="4cm" svg:height="0.701cm" svg:x="17.101cm" svg:y="11.924cm">
          <text:p/>
          <draw:enhanced-geometry svg:viewBox="0 0 907 159" draw:extrusion-allowed="true" draw:text-areas="0 0 907 159" draw:glue-points="0 0 2147483647 2147483647 2147483647 2147483647 2147483647 0" draw:glue-point-type="0 0 2147483647 2147483647 2147483647 2147483647 2147483647 0" draw:type="non-primitive" draw:enhanced-path="M 0 0 C 79 56 159 113 272 136 C 385 159 574 159 680 136 C 786 113 846 56 907 0 N"/>
        </draw:custom-shape>
        <draw:custom-shape draw:name="Oval 35" draw:style-name="gr20" draw:text-style-name="P2" draw:layer="layout" svg:width="1.403cm" svg:height="1.402cm" svg:x="17.299cm" svg:y="8.123cm">
          <text:list text:style-name="L1">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20" draw:text-style-name="P2" draw:layer="layout" svg:width="1.402cm" svg:height="1.402cm" svg:x="19.5cm" svg:y="8.123cm">
          <text:list text:style-name="L1">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28" draw:text-style-name="P2" draw:layer="layout" svg:width="0.401cm" svg:height="0.6cm" svg:x="17.899cm" svg:y="8.524cm">
          <text:list text:style-name="L1">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28" draw:text-style-name="P2" draw:layer="layout" svg:width="0.401cm" svg:height="0.6cm" svg:x="19.901cm" svg:y="8.524cm">
          <text:list text:style-name="L1">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9" draw:style-name="gr19" draw:text-style-name="P4" draw:layer="layout" svg:x1="20.902cm" svg:y1="10.723cm" svg:x2="23.702cm" svg:y2="10.124cm">
          <text:p/>
        </draw:line>
        <draw:line draw:name="Line 40" draw:style-name="gr19" draw:text-style-name="P4" draw:layer="layout" svg:x1="20.902cm" svg:y1="10.923cm" svg:x2="24.104cm" svg:y2="10.923cm">
          <text:p/>
        </draw:line>
        <draw:line draw:name="Line 41" draw:style-name="gr19" draw:text-style-name="P4" draw:layer="layout" svg:x1="20.902cm" svg:y1="11.121cm" svg:x2="23.702cm" svg:y2="11.725cm">
          <text:p/>
        </draw:line>
        <draw:g draw:name="Group 42">
          <draw:line draw:name="Line 43" draw:style-name="gr19" draw:text-style-name="P4" draw:layer="layout" svg:x1="17.304cm" svg:y1="10.723cm" svg:x2="14.504cm" svg:y2="10.124cm">
            <text:p/>
          </draw:line>
          <draw:line draw:name="Line 44" draw:style-name="gr19" draw:text-style-name="P4" draw:layer="layout" svg:x1="17.304cm" svg:y1="10.922cm" svg:x2="14.103cm" svg:y2="10.922cm">
            <text:p/>
          </draw:line>
          <draw:line draw:name="Line 45" draw:style-name="gr19" draw:text-style-name="P4" draw:layer="layout" svg:x1="17.304cm" svg:y1="11.12cm" svg:x2="14.504cm" svg:y2="11.724cm">
            <text:p/>
          </draw:line>
        </draw:g>
        <draw:line draw:name="Line 46" draw:style-name="gr19" draw:text-style-name="P4" draw:layer="layout" svg:x1="22.9cm" svg:y1="8.32cm" svg:x2="23.896cm" svg:y2="4.321cm">
          <text:p/>
        </draw:line>
        <draw:line draw:name="Line 47" draw:style-name="gr19" draw:text-style-name="P4" draw:layer="layout" svg:x1="15.296cm" svg:y1="8.32cm" svg:x2="14.097cm" svg:y2="4.321cm">
          <text:p/>
        </draw:line>
        <draw:line draw:name="Line 48" draw:style-name="gr19" draw:text-style-name="P4" draw:layer="layout" svg:x1="23.896cm" svg:y1="4.322cm" svg:x2="20.1cm" svg:y2="5.922cm">
          <text:p/>
        </draw:line>
        <draw:line draw:name="Line 49" draw:style-name="gr19" draw:text-style-name="P4" draw:layer="layout" svg:x1="14.098cm" svg:y1="4.322cm" svg:x2="17.899cm" svg:y2="5.922cm">
          <text:p/>
        </draw:line>
        <draw:custom-shape draw:name="Zástupný symbol pro zápatí 3" draw:style-name="gr1" draw:text-style-name="P2" draw:layer="layout" svg:width="25.4cm" svg:height="2.2cm" svg:x="0cm" svg:y="16.85cm">
          <text:list text:style-name="">
            <text:list-header>
              <text:p text:style-name="P3"/>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8" presentation:class="page"/>
          <draw:frame presentation:style-name="pr2" draw:layer="layout" svg:width="15.24cm" svg:height="11.432cm" svg:x="1.905cm" svg:y="12.065cm" presentation:class="notes" presentation:placeholder="true">
            <draw:text-box/>
          </draw:frame>
        </presentation:notes>
      </draw:page>
      <draw:page draw:name="page9" draw:style-name="dp3" draw:master-page-name="Výchozí" presentation:use-date-time-name="dtd1">
        <draw:custom-shape draw:name="Rectangle 4" draw:style-name="gr3" draw:text-style-name="P2" draw:layer="layout" svg:width="12.7cm" svg:height="19.05cm" svg:x="0cm" svg:y="0cm">
          <text:list text:style-name="L1">
            <text:list-header>
              <text:p text:style-name="P1"/>
            </text:list-header>
          </text:list>
          <draw:enhanced-geometry svg:viewBox="0 0 21600 21600" draw:type="rectangle" draw:enhanced-path="M 0 0 L 21600 0 21600 21600 0 21600 0 0 Z N"/>
        </draw:custom-shape>
        <draw:custom-shape draw:name="Elipsa 42" draw:style-name="gr29" draw:text-style-name="P2" draw:layer="layout" svg:width="2.601cm" svg:height="2.602cm" svg:x="2.699cm" svg:y="10.323cm">
          <text:list text:style-name="">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3" draw:style-name="gr29" draw:text-style-name="P2" draw:layer="layout" svg:width="2.602cm" svg:height="2.602cm" svg:x="7.298cm" svg:y="10.323cm">
          <text:list text:style-name="">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4" draw:style-name="gr29" draw:text-style-name="P2" draw:layer="layout" svg:width="1.001cm" svg:height="1.001cm" svg:x="3.497cm" svg:y="11.126cm">
          <text:list text:style-name="">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5" draw:style-name="gr29" draw:text-style-name="P2" draw:layer="layout" svg:width="1.001cm" svg:height="1.001cm" svg:x="8.101cm" svg:y="11.126cm">
          <text:list text:style-name="">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49" draw:style-name="gr30" draw:text-style-name="P4" draw:layer="layout" svg:x1="5.3cm" svg:y1="11.126cm" svg:x2="7.501cm" svg:y2="11.126cm">
          <text:p/>
        </draw:line>
        <draw:line draw:name="Přímá spojovací čára 51" draw:style-name="gr30" draw:text-style-name="P4" draw:layer="layout" svg:x1="2.699cm" svg:y1="11.126cm" svg:x2="1.901cm" svg:y2="11.126cm">
          <text:p/>
        </draw:line>
        <draw:line draw:name="Přímá spojovací čára 53" draw:style-name="gr30" draw:text-style-name="P4" draw:layer="layout" svg:x1="1.901cm" svg:y1="11.126cm" svg:x2="1.901cm" svg:y2="8.524cm">
          <text:p/>
        </draw:line>
        <draw:line draw:name="Přímá spojovací čára 55" draw:style-name="gr30" draw:text-style-name="P4" draw:layer="layout" svg:x1="1.901cm" svg:y1="8.524cm" svg:x2="10.698cm" svg:y2="8.524cm">
          <text:p/>
        </draw:line>
        <draw:line draw:name="Přímá spojovací čára 57" draw:style-name="gr30" draw:text-style-name="P4" draw:layer="layout" svg:x1="9.701cm" svg:y1="11.126cm" svg:x2="10.698cm" svg:y2="11.126cm">
          <text:p/>
        </draw:line>
        <draw:line draw:name="Přímá spojovací čára 59" draw:style-name="gr30" draw:text-style-name="P4" draw:layer="layout" svg:x1="10.698cm" svg:y1="8.524cm" svg:x2="10.698cm" svg:y2="11.126cm">
          <text:p/>
        </draw:line>
        <draw:line draw:name="Přímá spojovací čára 61" draw:style-name="gr30" draw:text-style-name="P4" draw:layer="layout" svg:x1="6.301cm" svg:y1="11.125cm" svg:x2="6.301cm" svg:y2="5.926cm">
          <text:p/>
        </draw:line>
        <draw:line draw:name="Přímá spojovací čára 63" draw:style-name="gr30" draw:text-style-name="P4" draw:layer="layout" svg:x1="4.299cm" svg:y1="5.927cm" svg:x2="8.299cm" svg:y2="5.927cm">
          <text:p/>
        </draw:line>
        <draw:line draw:name="Přímá spojovací čára 65" draw:style-name="gr30" draw:text-style-name="P4" draw:layer="layout" svg:x1="4.299cm" svg:y1="5.927cm" svg:x2="2.897cm" svg:y2="8.524cm">
          <text:p/>
        </draw:line>
        <draw:line draw:name="Přímá spojovací čára 67" draw:style-name="gr30" draw:text-style-name="P4" draw:layer="layout" svg:x1="8.299cm" svg:y1="5.927cm" svg:x2="9.701cm" svg:y2="8.524cm">
          <text:p/>
        </draw:line>
        <draw:line draw:name="Přímá spojovací čára 69" draw:style-name="gr30" draw:text-style-name="P4" draw:layer="layout" svg:x1="3.898cm" svg:y1="8.123cm" svg:x2="8.7cm" svg:y2="8.123cm">
          <text:p/>
        </draw:line>
        <draw:line draw:name="Přímá spojovací čára 71" draw:style-name="gr30" draw:text-style-name="P4" draw:layer="layout" svg:x1="3.896cm" svg:y1="8.122cm" svg:x2="4.699cm" svg:y2="6.525cm">
          <text:p/>
        </draw:line>
        <draw:line draw:name="Přímá spojovací čára 73" draw:style-name="gr30" draw:text-style-name="P4" draw:layer="layout" svg:x1="4.701cm" svg:y1="6.526cm" svg:x2="7.898cm" svg:y2="6.526cm">
          <text:p/>
        </draw:line>
        <draw:line draw:name="Přímá spojovací čára 75" draw:style-name="gr30" draw:text-style-name="P4" draw:layer="layout" svg:x1="7.898cm" svg:y1="6.526cm" svg:x2="8.7cm" svg:y2="8.123cm">
          <text:p/>
        </draw:line>
        <draw:line draw:name="Přímá spojovací čára 77" draw:style-name="gr30" draw:text-style-name="P4" draw:layer="layout" svg:x1="1.901cm" svg:y1="9.926cm" svg:x2="2.699cm" svg:y2="9.926cm">
          <text:p/>
        </draw:line>
        <draw:line draw:name="Přímá spojovací čára 79" draw:style-name="gr30" draw:text-style-name="P4" draw:layer="layout" svg:x1="1.901cm" svg:y1="10.323cm" svg:x2="2.699cm" svg:y2="10.323cm">
          <text:p/>
        </draw:line>
        <draw:line draw:name="Přímá spojovací čára 82" draw:style-name="gr30" draw:text-style-name="P4" draw:layer="layout" svg:x1="2.699cm" svg:y1="9.926cm" svg:x2="2.699cm" svg:y2="10.323cm">
          <text:p/>
        </draw:line>
        <draw:line draw:name="Přímá spojovací čára 84" draw:style-name="gr30" draw:text-style-name="P4" draw:layer="layout" svg:x1="10.698cm" svg:y1="9.723cm" svg:x2="11.099cm" svg:y2="9.723cm">
          <text:p/>
        </draw:line>
        <draw:line draw:name="Přímá spojovací čára 86" draw:style-name="gr30" draw:text-style-name="P4" draw:layer="layout" svg:x1="11.099cm" svg:y1="9.723cm" svg:x2="11.099cm" svg:y2="10.526cm">
          <text:p/>
        </draw:line>
        <draw:line draw:name="Přímá spojovací čára 88" draw:style-name="gr30" draw:text-style-name="P4" draw:layer="layout" svg:x1="11.098cm" svg:y1="10.526cm" svg:x2="10.697cm" svg:y2="10.526cm">
          <text:p/>
        </draw:line>
        <draw:line draw:name="Přímá spojovací čára 90" draw:style-name="gr30" draw:text-style-name="P4" draw:layer="layout" svg:x1="11.298cm" svg:y1="9.722cm" svg:x2="12.1cm" svg:y2="9.123cm">
          <text:p/>
        </draw:line>
        <draw:line draw:name="Přímá spojovací čára 92" draw:style-name="gr30" draw:text-style-name="P4" draw:layer="layout" svg:x1="11.298cm" svg:y1="10.125cm" svg:x2="12.299cm" svg:y2="10.125cm">
          <text:p/>
        </draw:line>
        <draw:line draw:name="Přímá spojovací čára 94" draw:style-name="gr30" draw:text-style-name="P4" draw:layer="layout" svg:x1="11.298cm" svg:y1="10.323cm" svg:x2="12.1cm" svg:y2="10.927cm">
          <text:p/>
        </draw:line>
        <draw:custom-shape draw:name="Elipsa 122" draw:style-name="gr31" draw:text-style-name="P2" draw:layer="layout" svg:width="2.602cm" svg:height="2.602cm" svg:x="15.099cm" svg:y="10.724cm">
          <text:list text:style-name="">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23" draw:style-name="gr31" draw:text-style-name="P2" draw:layer="layout" svg:width="2.597cm" svg:height="2.602cm" svg:x="19.703cm" svg:y="10.724cm">
          <text:list text:style-name="">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24" draw:style-name="gr31" draw:text-style-name="P2" draw:layer="layout" svg:width="1.001cm" svg:height="0.997cm" svg:x="15.901cm" svg:y="11.527cm">
          <text:list text:style-name="">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25" draw:style-name="gr31" draw:text-style-name="P2" draw:layer="layout" svg:width="1.001cm" svg:height="0.997cm" svg:x="20.501cm" svg:y="11.527cm">
          <text:list text:style-name="">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126" draw:style-name="gr32" draw:text-style-name="P4" draw:layer="layout" svg:x1="17.701cm" svg:y1="11.527cm" svg:x2="19.901cm" svg:y2="11.527cm">
          <text:p/>
        </draw:line>
        <draw:line draw:name="Přímá spojovací čára 127" draw:style-name="gr32" draw:text-style-name="P4" draw:layer="layout" svg:x1="15.099cm" svg:y1="11.527cm" svg:x2="14.301cm" svg:y2="11.527cm">
          <text:p/>
        </draw:line>
        <draw:line draw:name="Přímá spojovací čára 128" draw:style-name="gr32" draw:text-style-name="P4" draw:layer="layout" svg:x1="14.301cm" svg:y1="11.527cm" svg:x2="14.301cm" svg:y2="8.925cm">
          <text:p/>
        </draw:line>
        <draw:line draw:name="Přímá spojovací čára 129" draw:style-name="gr32" draw:text-style-name="P4" draw:layer="layout" svg:x1="14.301cm" svg:y1="8.925cm" svg:x2="23.103cm" svg:y2="8.925cm">
          <text:p/>
        </draw:line>
        <draw:line draw:name="Přímá spojovací čára 130" draw:style-name="gr32" draw:text-style-name="P4" draw:layer="layout" svg:x1="22.102cm" svg:y1="11.527cm" svg:x2="23.103cm" svg:y2="11.527cm">
          <text:p/>
        </draw:line>
        <draw:line draw:name="Přímá spojovací čára 131" draw:style-name="gr32" draw:text-style-name="P4" draw:layer="layout" svg:x1="23.103cm" svg:y1="8.925cm" svg:x2="23.103cm" svg:y2="11.527cm">
          <text:p/>
        </draw:line>
        <draw:line draw:name="Přímá spojovací čára 132" draw:style-name="gr32" draw:text-style-name="P4" draw:layer="layout" svg:x1="18.702cm" svg:y1="11.526cm" svg:x2="18.702cm" svg:y2="6.323cm">
          <text:p/>
        </draw:line>
        <draw:line draw:name="Přímá spojovací čára 133" draw:style-name="gr32" draw:text-style-name="P4" draw:layer="layout" svg:x1="16.7cm" svg:y1="6.324cm" svg:x2="20.699cm" svg:y2="6.324cm">
          <text:p/>
        </draw:line>
        <draw:line draw:name="Přímá spojovací čára 134" draw:style-name="gr32" draw:text-style-name="P4" draw:layer="layout" svg:x1="16.7cm" svg:y1="6.324cm" svg:x2="15.302cm" svg:y2="8.925cm">
          <text:p/>
        </draw:line>
        <draw:line draw:name="Přímá spojovací čára 135" draw:style-name="gr32" draw:text-style-name="P4" draw:layer="layout" svg:x1="20.697cm" svg:y1="6.324cm" svg:x2="22.1cm" svg:y2="8.925cm">
          <text:p/>
        </draw:line>
        <draw:line draw:name="Přímá spojovací čára 136" draw:style-name="gr32" draw:text-style-name="P4" draw:layer="layout" svg:x1="16.298cm" svg:y1="8.524cm" svg:x2="21.101cm" svg:y2="8.524cm">
          <text:p/>
        </draw:line>
        <draw:line draw:name="Přímá spojovací čára 137" draw:style-name="gr32" draw:text-style-name="P4" draw:layer="layout" svg:x1="16.296cm" svg:y1="8.523cm" svg:x2="17.099cm" svg:y2="6.922cm">
          <text:p/>
        </draw:line>
        <draw:line draw:name="Přímá spojovací čára 138" draw:style-name="gr32" draw:text-style-name="P4" draw:layer="layout" svg:x1="17.101cm" svg:y1="6.923cm" svg:x2="20.302cm" svg:y2="6.923cm">
          <text:p/>
        </draw:line>
        <draw:line draw:name="Přímá spojovací čára 139" draw:style-name="gr32" draw:text-style-name="P4" draw:layer="layout" svg:x1="20.3cm" svg:y1="6.923cm" svg:x2="21.099cm" svg:y2="8.524cm">
          <text:p/>
        </draw:line>
        <draw:line draw:name="Přímá spojovací čára 140" draw:style-name="gr32" draw:text-style-name="P4" draw:layer="layout" svg:x1="14.301cm" svg:y1="10.323cm" svg:x2="15.099cm" svg:y2="10.323cm">
          <text:p/>
        </draw:line>
        <draw:line draw:name="Přímá spojovací čára 141" draw:style-name="gr32" draw:text-style-name="P4" draw:layer="layout" svg:x1="14.301cm" svg:y1="10.724cm" svg:x2="15.099cm" svg:y2="10.724cm">
          <text:p/>
        </draw:line>
        <draw:line draw:name="Přímá spojovací čára 142" draw:style-name="gr32" draw:text-style-name="P4" draw:layer="layout" svg:x1="15.099cm" svg:y1="10.323cm" svg:x2="15.099cm" svg:y2="10.724cm">
          <text:p/>
        </draw:line>
        <draw:line draw:name="Přímá spojovací čára 143" draw:style-name="gr32" draw:text-style-name="P4" draw:layer="layout" svg:x1="23.103cm" svg:y1="10.125cm" svg:x2="23.499cm" svg:y2="10.125cm">
          <text:p/>
        </draw:line>
        <draw:line draw:name="Přímá spojovací čára 144" draw:style-name="gr32" draw:text-style-name="P4" draw:layer="layout" svg:x1="23.499cm" svg:y1="10.125cm" svg:x2="23.499cm" svg:y2="10.927cm">
          <text:p/>
        </draw:line>
        <draw:line draw:name="Přímá spojovací čára 145" draw:style-name="gr32" draw:text-style-name="P4" draw:layer="layout" svg:x1="23.499cm" svg:y1="10.927cm" svg:x2="23.103cm" svg:y2="10.927cm">
          <text:p/>
        </draw:line>
        <draw:line draw:name="Přímá spojovací čára 146" draw:style-name="gr32" draw:text-style-name="P4" draw:layer="layout" svg:x1="23.702cm" svg:y1="10.125cm" svg:x2="24.5cm" svg:y2="9.525cm">
          <text:p/>
        </draw:line>
        <draw:line draw:name="Přímá spojovací čára 147" draw:style-name="gr32" draw:text-style-name="P4" draw:layer="layout" svg:x1="23.702cm" svg:y1="10.526cm" svg:x2="24.703cm" svg:y2="10.526cm">
          <text:p/>
        </draw:line>
        <draw:line draw:name="Přímá spojovací čára 148" draw:style-name="gr32" draw:text-style-name="P4" draw:layer="layout" svg:x1="23.702cm" svg:y1="10.724cm" svg:x2="24.5cm" svg:y2="11.324cm">
          <text:p/>
        </draw:line>
        <draw:custom-shape draw:name="Zástupný symbol pro zápatí 3" draw:style-name="gr1" draw:text-style-name="P2" draw:layer="layout" svg:width="25.4cm" svg:height="2.2cm" svg:x="0cm" svg:y="16.85cm">
          <text:list text:style-name="">
            <text:list-header>
              <text:p text:style-name="P3"/>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9" presentation:class="page"/>
          <draw:frame presentation:style-name="pr2"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e6e6e6" draw:end-color="#ffffff" draw:start-intensity="100%" draw:end-intensity="100%" draw:angle="0" draw:border="0%"/>
    <draw:marker draw:name="Arrow" svg:viewBox="0 0 20 30" svg:d="m10 0-10 30h20z"/>
    <draw:stroke-dash draw:name="Dash_20_1" draw:display-name="Dash 1" draw:style="rect" draw:dots2="1" draw:dots2-length="0.211cm" draw:distance="0.158cm"/>
    <draw:stroke-dash draw:name="Dash_20_2" draw:display-name="Dash 2" draw:style="rect" draw:dots2="1" draw:dots2-length="0.317cm" draw:distance="0.238cm"/>
    <draw:stroke-dash draw:name="Dash_20_3" draw:display-name="Dash 3" draw:style="rect" draw:dots2="1" draw:dots2-length="0.141cm" draw:distance="0.1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Unicode MS'" style:font-family-generic="swiss" style:font-pitch="variable" fo:color="#000000" fo:font-size="100%"/>
          </text:list-level-style-bullet>
          <text:list-level-style-bullet text:level="3" text:bullet-char="•">
            <style:list-level-properties text:space-before="2.54cm"/>
            <style:text-properties fo:font-family="'Arial Unicode MS'" style:font-family-generic="swiss" style:font-pitch="variable" fo:color="#000000" fo:font-size="100%"/>
          </text:list-level-style-bullet>
          <text:list-level-style-bullet text:level="4" text:bullet-char="•">
            <style:list-level-properties text:space-before="3.81cm"/>
            <style:text-properties fo:font-family="'Arial Unicode MS'" style:font-family-generic="swiss" style:font-pitch="variable" fo:color="#000000" fo:font-size="100%"/>
          </text:list-level-style-bullet>
          <text:list-level-style-bullet text:level="5" text:bullet-char="•">
            <style:list-level-properties text:space-before="5.08cm"/>
            <style:text-properties fo:font-family="'Arial Unicode MS'" style:font-family-generic="swiss" style:font-pitch="variable" fo:color="#000000" fo:font-size="100%"/>
          </text:list-level-style-bullet>
          <text:list-level-style-bullet text:level="6" text:bullet-char="•">
            <style:list-level-properties text:space-before="5.08cm"/>
            <style:text-properties fo:font-family="'Arial Unicode MS'" style:font-family-generic="swiss" style:font-pitch="variable" fo:color="#000000" fo:font-size="100%"/>
          </text:list-level-style-bullet>
          <text:list-level-style-bullet text:level="7" text:bullet-char="•">
            <style:list-level-properties text:space-before="5.08cm"/>
            <style:text-properties fo:font-family="'Arial Unicode MS'" style:font-family-generic="swiss" style:font-pitch="variable" fo:color="#000000" fo:font-size="100%"/>
          </text:list-level-style-bullet>
          <text:list-level-style-bullet text:level="8" text:bullet-char="•">
            <style:list-level-properties text:space-before="5.08cm"/>
            <style:text-properties fo:font-family="'Arial Unicode MS'" style:font-family-generic="swiss" style:font-pitch="variable" fo:color="#000000" fo:font-size="100%"/>
          </text:list-level-style-bullet>
          <text:list-level-style-bullet text:level="9" text:bullet-char="•">
            <style:list-level-properties text:space-before="5.08cm"/>
            <style:text-properties fo:font-family="'Arial Unicode MS'" style:font-family-generic="swiss" style:font-pitch="variable" fo:color="#000000" fo:font-size="100%"/>
          </text:list-level-style-bullet>
          <text:list-level-style-bullet text:level="10" text:bullet-char="•">
            <style:list-level-properties text:space-before="5.08cm"/>
            <style:text-properties fo:font-family="'Arial Unicode M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Unicode MS'" style:font-family-generic="swiss" style:font-pitch="variable" fo:font-size="18pt" fo:font-style="normal" fo:text-shadow="none" style:text-underline-style="none" fo:font-weight="normal"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Unicode MS'" style:font-family-generic="swiss" style:font-pitch="variable" fo:color="#000000" fo:font-size="100%"/>
          </text:list-level-style-bullet>
          <text:list-level-style-bullet text:level="3" text:bullet-char="•">
            <style:list-level-properties text:space-before="2.54cm"/>
            <style:text-properties fo:font-family="'Arial Unicode MS'" style:font-family-generic="swiss" style:font-pitch="variable" fo:color="#000000" fo:font-size="100%"/>
          </text:list-level-style-bullet>
          <text:list-level-style-bullet text:level="4" text:bullet-char="•">
            <style:list-level-properties text:space-before="3.81cm"/>
            <style:text-properties fo:font-family="'Arial Unicode MS'" style:font-family-generic="swiss" style:font-pitch="variable" fo:color="#000000" fo:font-size="100%"/>
          </text:list-level-style-bullet>
          <text:list-level-style-bullet text:level="5" text:bullet-char="•">
            <style:list-level-properties text:space-before="5.08cm"/>
            <style:text-properties fo:font-family="'Arial Unicode MS'" style:font-family-generic="swiss" style:font-pitch="variable" fo:color="#000000" fo:font-size="100%"/>
          </text:list-level-style-bullet>
          <text:list-level-style-bullet text:level="6" text:bullet-char="•">
            <style:list-level-properties text:space-before="5.08cm"/>
            <style:text-properties fo:font-family="'Arial Unicode MS'" style:font-family-generic="swiss" style:font-pitch="variable" fo:color="#000000" fo:font-size="100%"/>
          </text:list-level-style-bullet>
          <text:list-level-style-bullet text:level="7" text:bullet-char="•">
            <style:list-level-properties text:space-before="5.08cm"/>
            <style:text-properties fo:font-family="'Arial Unicode MS'" style:font-family-generic="swiss" style:font-pitch="variable" fo:color="#000000" fo:font-size="100%"/>
          </text:list-level-style-bullet>
          <text:list-level-style-bullet text:level="8" text:bullet-char="•">
            <style:list-level-properties text:space-before="5.08cm"/>
            <style:text-properties fo:font-family="'Arial Unicode MS'" style:font-family-generic="swiss" style:font-pitch="variable" fo:color="#000000" fo:font-size="100%"/>
          </text:list-level-style-bullet>
          <text:list-level-style-bullet text:level="9" text:bullet-char="•">
            <style:list-level-properties text:space-before="5.08cm"/>
            <style:text-properties fo:font-family="'Arial Unicode MS'" style:font-family-generic="swiss" style:font-pitch="variable" fo:color="#000000" fo:font-size="100%"/>
          </text:list-level-style-bullet>
          <text:list-level-style-bullet text:level="10" text:bullet-char="•">
            <style:list-level-properties text:space-before="5.08cm"/>
            <style:text-properties fo:font-family="'Arial Unicode M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Unicode MS'" style:font-family-generic="swiss" style:font-pitch="variable" fo:font-size="18pt" fo:font-style="normal" fo:text-shadow="none" style:text-underline-style="none" fo:font-weight="normal"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Unicode MS'" style:font-family-generic="swiss" style:font-pitch="variable" fo:color="#000000" fo:font-size="100%"/>
          </text:list-level-style-bullet>
          <text:list-level-style-bullet text:level="3" text:bullet-char="•">
            <style:list-level-properties text:space-before="2.54cm"/>
            <style:text-properties fo:font-family="'Arial Unicode MS'" style:font-family-generic="swiss" style:font-pitch="variable" fo:color="#000000" fo:font-size="100%"/>
          </text:list-level-style-bullet>
          <text:list-level-style-bullet text:level="4" text:bullet-char="•">
            <style:list-level-properties text:space-before="3.81cm"/>
            <style:text-properties fo:font-family="'Arial Unicode MS'" style:font-family-generic="swiss" style:font-pitch="variable" fo:color="#000000" fo:font-size="100%"/>
          </text:list-level-style-bullet>
          <text:list-level-style-bullet text:level="5" text:bullet-char="•">
            <style:list-level-properties text:space-before="5.08cm"/>
            <style:text-properties fo:font-family="'Arial Unicode MS'" style:font-family-generic="swiss" style:font-pitch="variable" fo:color="#000000" fo:font-size="100%"/>
          </text:list-level-style-bullet>
          <text:list-level-style-bullet text:level="6" text:bullet-char="•">
            <style:list-level-properties text:space-before="5.08cm"/>
            <style:text-properties fo:font-family="'Arial Unicode MS'" style:font-family-generic="swiss" style:font-pitch="variable" fo:color="#000000" fo:font-size="100%"/>
          </text:list-level-style-bullet>
          <text:list-level-style-bullet text:level="7" text:bullet-char="•">
            <style:list-level-properties text:space-before="5.08cm"/>
            <style:text-properties fo:font-family="'Arial Unicode MS'" style:font-family-generic="swiss" style:font-pitch="variable" fo:color="#000000" fo:font-size="100%"/>
          </text:list-level-style-bullet>
          <text:list-level-style-bullet text:level="8" text:bullet-char="•">
            <style:list-level-properties text:space-before="5.08cm"/>
            <style:text-properties fo:font-family="'Arial Unicode MS'" style:font-family-generic="swiss" style:font-pitch="variable" fo:color="#000000" fo:font-size="100%"/>
          </text:list-level-style-bullet>
          <text:list-level-style-bullet text:level="9" text:bullet-char="•">
            <style:list-level-properties text:space-before="5.08cm"/>
            <style:text-properties fo:font-family="'Arial Unicode MS'" style:font-family-generic="swiss" style:font-pitch="variable" fo:color="#000000" fo:font-size="100%"/>
          </text:list-level-style-bullet>
          <text:list-level-style-bullet text:level="10" text:bullet-char="•">
            <style:list-level-properties text:space-before="5.08cm"/>
            <style:text-properties fo:font-family="'Arial Unicode MS'"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Unicode MS'"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Unicode MS'" style:font-family-generic="swiss" style:font-pitch="variable" fo:color="#000000" fo:font-size="100%"/>
          </text:list-level-style-bullet>
          <text:list-level-style-bullet text:level="2" text:bullet-char="–">
            <style:list-level-properties text:space-before="1.27cm" text:min-label-width="0.793cm"/>
            <style:text-properties fo:font-family="'Arial Unicode MS'" style:font-family-generic="swiss" style:font-pitch="variable" fo:color="#000000" fo:font-size="100%"/>
          </text:list-level-style-bullet>
          <text:list-level-style-bullet text:level="3" text:bullet-char="•">
            <style:list-level-properties text:space-before="2.54cm" text:min-label-width="0.635cm"/>
            <style:text-properties fo:font-family="'Arial Unicode MS'" style:font-family-generic="swiss" style:font-pitch="variable" fo:color="#000000" fo:font-size="100%"/>
          </text:list-level-style-bullet>
          <text:list-level-style-bullet text:level="4" text:bullet-char="–">
            <style:list-level-properties text:space-before="3.81cm" text:min-label-width="0.635cm"/>
            <style:text-properties fo:font-family="'Arial Unicode MS'" style:font-family-generic="swiss" style:font-pitch="variable" fo:color="#000000" fo:font-size="100%"/>
          </text:list-level-style-bullet>
          <text:list-level-style-bullet text:level="5" text:bullet-char="»">
            <style:list-level-properties text:space-before="5.08cm" text:min-label-width="0.635cm"/>
            <style:text-properties fo:font-family="'Arial Unicode MS'" style:font-family-generic="swiss" style:font-pitch="variable" fo:color="#000000" fo:font-size="100%"/>
          </text:list-level-style-bullet>
          <text:list-level-style-bullet text:level="6" text:bullet-char="»">
            <style:list-level-properties text:space-before="5.08cm" text:min-label-width="0.635cm"/>
            <style:text-properties fo:font-family="'Arial Unicode MS'" style:font-family-generic="swiss" style:font-pitch="variable" fo:color="#000000" fo:font-size="100%"/>
          </text:list-level-style-bullet>
          <text:list-level-style-bullet text:level="7" text:bullet-char="»">
            <style:list-level-properties text:space-before="5.08cm" text:min-label-width="0.635cm"/>
            <style:text-properties fo:font-family="'Arial Unicode MS'" style:font-family-generic="swiss" style:font-pitch="variable" fo:color="#000000" fo:font-size="100%"/>
          </text:list-level-style-bullet>
          <text:list-level-style-bullet text:level="8" text:bullet-char="»">
            <style:list-level-properties text:space-before="5.08cm" text:min-label-width="0.635cm"/>
            <style:text-properties fo:font-family="'Arial Unicode MS'" style:font-family-generic="swiss" style:font-pitch="variable" fo:color="#000000" fo:font-size="100%"/>
          </text:list-level-style-bullet>
          <text:list-level-style-bullet text:level="9" text:bullet-char="»">
            <style:list-level-properties text:space-before="5.08cm" text:min-label-width="0.635cm"/>
            <style:text-properties fo:font-family="'Arial Unicode MS'" style:font-family-generic="swiss" style:font-pitch="variable" fo:color="#000000" fo:font-size="100%"/>
          </text:list-level-style-bullet>
          <text:list-level-style-bullet text:level="10" text:bullet-char="»">
            <style:list-level-properties text:space-before="5.08cm" text:min-label-width="0.635cm"/>
            <style:text-properties fo:font-family="'Arial Unicode MS'"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Unicode MS'"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Unicode MS'" style:font-family-generic="swiss" style:font-pitch="variable" fo:color="#000000" fo:font-size="100%"/>
          </text:list-level-style-bullet>
          <text:list-level-style-bullet text:level="2" text:bullet-char="–">
            <style:list-level-properties text:space-before="1.27cm" text:min-label-width="0.793cm"/>
            <style:text-properties fo:font-family="'Arial Unicode MS'" style:font-family-generic="swiss" style:font-pitch="variable" fo:color="#000000" fo:font-size="100%"/>
          </text:list-level-style-bullet>
          <text:list-level-style-bullet text:level="3" text:bullet-char="•">
            <style:list-level-properties text:space-before="2.54cm" text:min-label-width="0.635cm"/>
            <style:text-properties fo:font-family="'Arial Unicode MS'" style:font-family-generic="swiss" style:font-pitch="variable" fo:color="#000000" fo:font-size="100%"/>
          </text:list-level-style-bullet>
          <text:list-level-style-bullet text:level="4" text:bullet-char="–">
            <style:list-level-properties text:space-before="3.81cm" text:min-label-width="0.635cm"/>
            <style:text-properties fo:font-family="'Arial Unicode MS'" style:font-family-generic="swiss" style:font-pitch="variable" fo:color="#000000" fo:font-size="100%"/>
          </text:list-level-style-bullet>
          <text:list-level-style-bullet text:level="5" text:bullet-char="»">
            <style:list-level-properties text:space-before="5.08cm" text:min-label-width="0.635cm"/>
            <style:text-properties fo:font-family="'Arial Unicode MS'" style:font-family-generic="swiss" style:font-pitch="variable" fo:color="#000000" fo:font-size="100%"/>
          </text:list-level-style-bullet>
          <text:list-level-style-bullet text:level="6" text:bullet-char="»">
            <style:list-level-properties text:space-before="5.08cm" text:min-label-width="0.635cm"/>
            <style:text-properties fo:font-family="'Arial Unicode MS'" style:font-family-generic="swiss" style:font-pitch="variable" fo:color="#000000" fo:font-size="100%"/>
          </text:list-level-style-bullet>
          <text:list-level-style-bullet text:level="7" text:bullet-char="»">
            <style:list-level-properties text:space-before="5.08cm" text:min-label-width="0.635cm"/>
            <style:text-properties fo:font-family="'Arial Unicode MS'" style:font-family-generic="swiss" style:font-pitch="variable" fo:color="#000000" fo:font-size="100%"/>
          </text:list-level-style-bullet>
          <text:list-level-style-bullet text:level="8" text:bullet-char="»">
            <style:list-level-properties text:space-before="5.08cm" text:min-label-width="0.635cm"/>
            <style:text-properties fo:font-family="'Arial Unicode MS'" style:font-family-generic="swiss" style:font-pitch="variable" fo:color="#000000" fo:font-size="100%"/>
          </text:list-level-style-bullet>
          <text:list-level-style-bullet text:level="9" text:bullet-char="»">
            <style:list-level-properties text:space-before="5.08cm" text:min-label-width="0.635cm"/>
            <style:text-properties fo:font-family="'Arial Unicode MS'" style:font-family-generic="swiss" style:font-pitch="variable" fo:color="#000000" fo:font-size="100%"/>
          </text:list-level-style-bullet>
          <text:list-level-style-bullet text:level="10" text:bullet-char="»">
            <style:list-level-properties text:space-before="5.08cm" text:min-label-width="0.635cm"/>
            <style:text-properties fo:font-family="'Arial Unicode MS'"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Unicode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Unicode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Unicode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Unicode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Unicode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Unicode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Unicode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Unicode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Unicode MS'" style:font-family-generic="swiss" style:font-pitch="variable" fo:color="#000000" fo:font-size="100%"/>
          </text:list-level-style-bullet>
          <text:list-level-style-bullet text:level="3" text:bullet-char="•">
            <style:list-level-properties text:space-before="2.54cm"/>
            <style:text-properties fo:font-family="'Arial Unicode MS'" style:font-family-generic="swiss" style:font-pitch="variable" fo:color="#000000" fo:font-size="100%"/>
          </text:list-level-style-bullet>
          <text:list-level-style-bullet text:level="4" text:bullet-char="–">
            <style:list-level-properties text:space-before="3.81cm"/>
            <style:text-properties fo:font-family="'Arial Unicode MS'" style:font-family-generic="swiss" style:font-pitch="variable" fo:color="#000000" fo:font-size="100%"/>
          </text:list-level-style-bullet>
          <text:list-level-style-bullet text:level="5" text:bullet-char="»">
            <style:list-level-properties text:space-before="5.08cm"/>
            <style:text-properties fo:font-family="'Arial Unicode MS'" style:font-family-generic="swiss" style:font-pitch="variable" fo:color="#000000" fo:font-size="100%"/>
          </text:list-level-style-bullet>
          <text:list-level-style-bullet text:level="6" text:bullet-char="»">
            <style:list-level-properties text:space-before="5.08cm"/>
            <style:text-properties fo:font-family="'Arial Unicode MS'" style:font-family-generic="swiss" style:font-pitch="variable" fo:color="#000000" fo:font-size="100%"/>
          </text:list-level-style-bullet>
          <text:list-level-style-bullet text:level="7" text:bullet-char="»">
            <style:list-level-properties text:space-before="5.08cm"/>
            <style:text-properties fo:font-family="'Arial Unicode MS'" style:font-family-generic="swiss" style:font-pitch="variable" fo:color="#000000" fo:font-size="100%"/>
          </text:list-level-style-bullet>
          <text:list-level-style-bullet text:level="8" text:bullet-char="»">
            <style:list-level-properties text:space-before="5.08cm"/>
            <style:text-properties fo:font-family="'Arial Unicode MS'" style:font-family-generic="swiss" style:font-pitch="variable" fo:color="#000000" fo:font-size="100%"/>
          </text:list-level-style-bullet>
          <text:list-level-style-bullet text:level="9" text:bullet-char="»">
            <style:list-level-properties text:space-before="5.08cm"/>
            <style:text-properties fo:font-family="'Arial Unicode MS'" style:font-family-generic="swiss" style:font-pitch="variable" fo:color="#000000" fo:font-size="100%"/>
          </text:list-level-style-bullet>
          <text:list-level-style-bullet text:level="10" text:bullet-char="»">
            <style:list-level-properties text:space-before="5.08cm"/>
            <style:text-properties fo:font-family="'Arial Unicode MS'"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Unicode MS'"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Unicode MS'"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style:protect="position size"/>
    </style:style>
    <style:style style:name="Mgr4" style:family="graphic">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Výchozí-backgroundobjects">
      <style:graphic-properties draw:stroke="none" draw:fill="none" draw:fill-color="#ffffff" draw:auto-grow-height="false" draw:auto-grow-width="false" fo:min-height="1.113cm" fo:min-width="0cm" fo:wrap-option="wrap"/>
    </style:style>
    <style:style style:name="Mpr2" style:family="presentation" style:parent-style-name="Výchozí-backgroundobjects">
      <style:graphic-properties draw:stroke="none" draw:fill="none" draw:fill-color="#ffffff" draw:auto-grow-height="false" draw:auto-grow-width="false" fo:min-height="8.64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style>
    <style:style style:name="MP6"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language="cs" fo:country="CZ"/>
    </style:style>
    <style:style style:name="MT2" style:family="text">
      <style:text-properties fo:font-size="12pt" fo:language="cs" fo:country="CZ"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Unicode MS'" style:font-family-generic="swiss" style:font-pitch="variable" fo:color="#000000" fo:font-size="100%"/>
      </text:list-level-style-bullet>
      <text:list-level-style-bullet text:level="3" text:bullet-char="•">
        <style:list-level-properties text:space-before="2.54cm"/>
        <style:text-properties fo:font-family="'Arial Unicode MS'" style:font-family-generic="swiss" style:font-pitch="variable" fo:color="#000000" fo:font-size="100%"/>
      </text:list-level-style-bullet>
      <text:list-level-style-bullet text:level="4" text:bullet-char="•">
        <style:list-level-properties text:space-before="3.81cm"/>
        <style:text-properties fo:font-family="'Arial Unicode MS'" style:font-family-generic="swiss" style:font-pitch="variable" fo:color="#000000" fo:font-size="100%"/>
      </text:list-level-style-bullet>
      <text:list-level-style-bullet text:level="5" text:bullet-char="•">
        <style:list-level-properties text:space-before="5.08cm"/>
        <style:text-properties fo:font-family="'Arial Unicode MS'" style:font-family-generic="swiss" style:font-pitch="variable" fo:color="#000000" fo:font-size="100%"/>
      </text:list-level-style-bullet>
      <text:list-level-style-bullet text:level="6" text:bullet-char="•">
        <style:list-level-properties text:space-before="5.08cm"/>
        <style:text-properties fo:font-family="'Arial Unicode MS'" style:font-family-generic="swiss" style:font-pitch="variable" fo:color="#000000" fo:font-size="100%"/>
      </text:list-level-style-bullet>
      <text:list-level-style-bullet text:level="7" text:bullet-char="•">
        <style:list-level-properties text:space-before="5.08cm"/>
        <style:text-properties fo:font-family="'Arial Unicode MS'" style:font-family-generic="swiss" style:font-pitch="variable" fo:color="#000000" fo:font-size="100%"/>
      </text:list-level-style-bullet>
      <text:list-level-style-bullet text:level="8" text:bullet-char="•">
        <style:list-level-properties text:space-before="5.08cm"/>
        <style:text-properties fo:font-family="'Arial Unicode MS'" style:font-family-generic="swiss" style:font-pitch="variable" fo:color="#000000" fo:font-size="100%"/>
      </text:list-level-style-bullet>
      <text:list-level-style-bullet text:level="9" text:bullet-char="•">
        <style:list-level-properties text:space-before="5.08cm"/>
        <style:text-properties fo:font-family="'Arial Unicode MS'" style:font-family-generic="swiss" style:font-pitch="variable" fo:color="#000000" fo:font-size="100%"/>
      </text:list-level-style-bullet>
      <text:list-level-style-bullet text:level="10" text:bullet-char="•">
        <style:list-level-properties text:space-before="5.08cm"/>
        <style:text-properties fo:font-family="'Arial Unicode MS'"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112cm" svg:x="1.269cm" svg:y="17.609cm" presentation:class="date-time">
        <draw:text-box>
          <text:list text:style-name="ML1">
            <text:list-header>
              <text:p><text:date style:data-style-name="D3" text:date-value="2011-04-12">12.4.2011</text:date></text:p>
            </text:list-header>
          </text:list>
        </draw:text-box>
      </draw:frame>
      <draw:frame presentation:style-name="Mpr2" draw:layer="backgroundobjects" svg:width="8.044cm" svg:height="8.643cm" svg:x="8.678cm" svg:y="13.844cm" presentation:class="footer">
        <draw:text-box>
          <text:list text:style-name="ML1">
            <text:list-header>
              <text:p><text:span text:style-name="MT1">Autorem materiálu a všech jeho částí, není-li uvedeno jinak, je Věra Fišerová.Dostupné z Metodického portálu www.rvp.cz, ISSN: 1802-4785, financovaného z ESF a státního rozpočtu ČR. Provozováno Výzkumným ústavem pedagogickým v Praze.</text:span></text:p>
            </text:list-header>
          </text:list>
        </draw:text-box>
      </draw:frame>
      <draw:frame presentation:style-name="Mpr1" draw:layer="backgroundobjects" svg:width="5.927cm" svg:height="1.112cm" svg:x="18.202cm" svg:y="17.609cm" presentation:class="page-number">
        <draw:text-box>
          <text:list text:style-name="ML1">
            <text:list-header>
              <text:p><text:page-number>&lt;číslo&gt;</text:page-number></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text:span text:style-name="MT2"/></text:p>
              </text:list-header>
            </text:list>
          </draw:text-box>
        </draw:frame>
        <draw:frame draw:style-name="Mgr4" draw:text-style-name="MP6" draw:layer="backgroundobjects" svg:width="8.255cm" svg:height="1.271cm" svg:x="10.79cm" svg:y="0cm" presentation:class="date-time">
          <draw:text-box>
            <text:list text:style-name="ML1">
              <text:list-header>
                <text:p text:style-name="MP5"><text:span text:style-name="MT2"><presentation:date-time/></text:span></text:p>
              </text:list-header>
            </text:list>
          </draw:text-box>
        </draw:frame>
        <draw:page-thumbnail presentation:style-name="Výchozí-title" draw:layer="backgroundobjects" svg:width="12.7cm" svg:height="9.526cm" svg:x="3.175cm" svg:y="1.904cm" presentation:class="page"/>
        <draw:frame presentation:style-name="Výchozí-notes" draw:layer="backgroundobjects" svg:width="15.24cm" svg:height="11.431cm" svg:x="1.905cm" svg:y="12.065cm" presentation:class="notes" presentation:placeholder="true">
          <draw:text-box/>
        </draw:frame>
        <draw:frame draw:style-name="Mgr5" draw:text-style-name="MP4" draw:layer="backgroundobjects" svg:width="8.255cm" svg:height="1.271cm" svg:x="-0.001cm" svg:y="24.125cm" presentation:class="footer">
          <draw:text-box>
            <text:list text:style-name="ML1">
              <text:list-header>
                <text:p><text:span text:style-name="MT2"/></text:p>
              </text:list-header>
            </text:list>
          </draw:text-box>
        </draw:frame>
        <draw:frame draw:style-name="Mgr5" draw:text-style-name="MP6" draw:layer="backgroundobjects" svg:width="8.255cm" svg:height="1.271cm" svg:x="10.79cm" svg:y="24.125cm" presentation:class="page-number">
          <draw:text-box>
            <text:list text:style-name="ML1">
              <text:list-header>
                <text:p text:style-name="MP5"><text:span text:style-name="MT2"><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Grafomotorická cvičení</dc:title>
    <dc:description>Autorem materiálu a všech jeho částí, není-li uvedeno jinak, je Věra Fišerová.
Dostupné z Metodického portálu www.rvp.cz, ISSN: 1802-4785, financovaného z ESF a státního rozpočtu ČR.
Provozováno Výzkumným ústavem pedagogickým v Praze.
</dc:description>
    <meta:initial-creator>Věra Fišerová</meta:initial-creator>
    <meta:creation-date>2010-10-12T09:38:11</meta:creation-date>
    <dc:creator>Vendula Hlavatá</dc:creator>
    <dc:date>2011-04-11T12:49:53</dc:date>
    <meta:editing-cycles>5</meta:editing-cycles>
    <meta:editing-duration>PT13M7S</meta:editing-duration>
    <meta:document-statistic meta:object-count="368"/>
    <meta:generator>OpenOffice.org/3.3$Win32 OpenOffice.org_project/330m20$Build-9567</meta:generator>
  </office:meta>
</office:document-meta>
</file>