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3_20_kroky_29_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3 kroky)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1" table:default-cell-style-name="ce18"/>
        <table:table-column table:style-name="co4" table:default-cell-style-name="ce33"/>
        <table:table-column table:style-name="co4" table:default-cell-style-name="ce7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92" table:default-cell-style-name="Default"/>
        <table:table-row table:style-name="ro1">
          <table:table-cell table:number-columns-repeated="3"/>
          <table:table-cell table:style-name="ce1" table:number-columns-repeated="26"/>
          <table:table-cell table:number-columns-repeated="995"/>
        </table:table-row>
        <table:table-row table:style-name="ro2">
          <table:table-cell table:number-columns-repeated="3"/>
          <table:table-cell table:style-name="ce1" table:number-columns-repeated="7"/>
          <table:table-cell table:style-name="ce27" office:value-type="string" table:number-columns-spanned="12" table:number-rows-spanned="1">
            <text:p>Krácení zlomků (3 kroky) 1</text:p>
          </table:table-cell>
          <table:covered-table-cell table:number-columns-repeated="11" table:style-name="ce29"/>
          <table:table-cell table:style-name="ce1" table:number-columns-repeated="7"/>
          <table:table-cell table:number-columns-repeated="995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16">
            <text:p>1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24">
            <text:p>2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6]=&quot;&quot;;[.X9]=&quot;&quot;);&quot;DOPLŇ OBĚ ČÍSLA&quot;;IF(AND([.X9]=0;[.X9]&lt;&gt;&quot;&quot;);&quot;NULOU NELZE DĚLIT&quot;;IF(AND([.X6]=0;[.X6]&lt;&gt;&quot;&quot;);&quot;NE&quot;;IF([.R6]/[.R9]=[.X6]/[.X9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6]=0;[.X6]=&quot;&quot;);AND([.X9]=0;[.X9]=&quot;&quot;);[.R11]=&quot;NE&quot;;[.R11]=&quot;NULOU DĚLIT NELZE&quot;;[.R11]=&quot;DOPLŇ OBĚ ČÍSLA&quot;);&quot;&quot;;IF(OR(AND(MOD([.X6];2)=0;MOD([.X9];2)=0);AND(MOD([.X6];3)=0;MOD([.X9];3)=0);AND(MOD([.X6];5)=0;MOD([.X9];5)=0);AND(MOD([.X6];7)=0;MOD([.X9];7)=0);AND(MOD([.X6];11)=0;MOD([.X9];11)=0);AND(MOD([.X6];13)=0;MOD([.X9];13)=0);AND(MOD([.X6];17)=0;MOD([.X9];17)=0);AND(MOD([.X6];19)=0;MOD([.X9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54">
            <text:p>5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72">
            <text:p>7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19]=&quot;&quot;;[.X22]=&quot;&quot;);&quot;DOPLŇ OBĚ ČÍSLA&quot;;IF(AND([.X22]=0;[.X22]&lt;&gt;&quot;&quot;);&quot;NULOU NELZE DĚLIT&quot;;IF(AND([.X19]=0;[.X19]&lt;&gt;&quot;&quot;);&quot;NE&quot;;IF([.R19]/[.R22]=[.X19]/[.X22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19]=0;[.X19]=&quot;&quot;);AND([.X22]=0;[.X22]=&quot;&quot;);[.R24]=&quot;NE&quot;;[.R24]=&quot;NULOU DĚLIT NELZE&quot;;[.R24]=&quot;DOPLŇ OBĚ ČÍSLA&quot;);&quot;&quot;;IF(OR(AND(MOD([.X19];2)=0;MOD([.X22];2)=0);AND(MOD([.X19];3)=0;MOD([.X22];3)=0);AND(MOD([.X19];5)=0;MOD([.X22];5)=0);AND(MOD([.X19];7)=0;MOD([.X22];7)=0);AND(MOD([.X19];11)=0;MOD([.X22];11)=0);AND(MOD([.X19];13)=0;MOD([.X22];13)=0);AND(MOD([.X19];17)=0;MOD([.X22];17)=0);AND(MOD([.X19];19)=0;MOD([.X22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40">
            <text:p>4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00">
            <text:p>10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32]=&quot;&quot;;[.X35]=&quot;&quot;);&quot;DOPLŇ OBĚ ČÍSLA&quot;;IF(AND([.X35]=0;[.X35]&lt;&gt;&quot;&quot;);&quot;NULOU NELZE DĚLIT&quot;;IF(AND([.X32]=0;[.X32]&lt;&gt;&quot;&quot;);&quot;NE&quot;;IF([.R32]/[.R35]=[.X32]/[.X35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32]=0;[.X32]=&quot;&quot;);AND([.X35]=0;[.X35]=&quot;&quot;);[.R37]=&quot;NE&quot;;[.R37]=&quot;NULOU DĚLIT NELZE&quot;;[.R37]=&quot;DOPLŇ OBĚ ČÍSLA&quot;);&quot;&quot;;IF(OR(AND(MOD([.X32];2)=0;MOD([.X35];2)=0);AND(MOD([.X32];3)=0;MOD([.X35];3)=0);AND(MOD([.X32];5)=0;MOD([.X35];5)=0);AND(MOD([.X32];7)=0;MOD([.X35];7)=0);AND(MOD([.X32];11)=0;MOD([.X35];11)=0);AND(MOD([.X32];13)=0;MOD([.X35];13)=0);AND(MOD([.X32];17)=0;MOD([.X35];17)=0);AND(MOD([.X32];19)=0;MOD([.X35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40">
            <text:p>4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48">
            <text:p>4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45]=&quot;&quot;;[.X48]=&quot;&quot;);&quot;DOPLŇ OBĚ ČÍSLA&quot;;IF(AND([.X48]=0;[.X48]&lt;&gt;&quot;&quot;);&quot;NULOU NELZE DĚLIT&quot;;IF(AND([.X45]=0;[.X45]&lt;&gt;&quot;&quot;);&quot;NE&quot;;IF([.R45]/[.R48]=[.X45]/[.X48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45]=0;[.X45]=&quot;&quot;);AND([.X48]=0;[.X48]=&quot;&quot;);[.R50]=&quot;NE&quot;;[.R50]=&quot;NULOU DĚLIT NELZE&quot;;[.R50]=&quot;DOPLŇ OBĚ ČÍSLA&quot;);&quot;&quot;;IF(OR(AND(MOD([.X45];2)=0;MOD([.X48];2)=0);AND(MOD([.X45];3)=0;MOD([.X48];3)=0);AND(MOD([.X45];5)=0;MOD([.X48];5)=0);AND(MOD([.X45];7)=0;MOD([.X48];7)=0);AND(MOD([.X45];11)=0;MOD([.X48];11)=0);AND(MOD([.X45];13)=0;MOD([.X48];13)=0);AND(MOD([.X45];17)=0;MOD([.X48];17)=0);AND(MOD([.X45];19)=0;MOD([.X48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9">
          <table:table-cell table:style-name="Default" table:number-columns-repeated="32"/>
          <table:table-cell table:number-columns-repeated="992"/>
        </table:table-row>
        <table:table-row table:style-name="ro15">
          <table:table-cell table:style-name="ce4" office:value-type="string" table:number-columns-spanned="32" table:number-rows-spanned="1">
            <text:p>Autorem materiálu a všech jeho částí, není-li uvedeno jinak, je Mgr. Miroslav Pěnička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Dostupné z Metodického portálu www.rvp.cz, ISSN: 1802-4785, financovaného z ESF a státního rozpočtu ČR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Provozováno Výzkumným ústavem pedagogickým v Praze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</table:table>
      <table:table table:name="List2" table:style-name="ta2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4:4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3_20_kroky_29__20_1" style:display-name="PageStyle_Krácení (3 kroky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tři kroky) 1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7T10:32:50</dc:date>
    <meta:print-date>2011-01-30T17:29:11</meta:print-date>
    <meta:document-statistic meta:table-count="3" meta:cell-count="80" meta:object-count="0"/>
    <meta:generator>OpenOffice.org/3.3$Win32 OpenOffice.org_project/330m20$Build-9567</meta:generator>
  </office:meta>
</office:document-meta>
</file>