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ccccff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solid" svg:stroke-width="0.026cm" svg:stroke-color="#000000" draw:stroke-linejoin="miter" draw:fill="solid" draw:fill-color="#6666ff" draw:opacity="99%" draw:textarea-horizontal-align="center" draw:textarea-vertical-align="top" draw:auto-grow-height="false" draw:fit-to-size="false" fo:padding-top="0.13cm" fo:padding-bottom="0.13cm" fo:padding-left="0.25cm" fo:padding-right="0.25cm" fo:wrap-option="no-wrap" draw:shadow="visible" draw:shadow-offset-x="0.035cm" draw:shadow-offset-y="0.035cm" draw:shadow-color="#c0c0c0" draw:shadow-opacity="80%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3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4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>
      <style:graphic-properties draw:stroke="solid" svg:stroke-width="0.097cm" svg:stroke-color="#ffffff" draw:stroke-linejoin="miter" draw:fill="solid" draw:fill-color="#6666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6" style:family="graphic">
      <style:graphic-properties draw:stroke="solid" svg:stroke-width="0.106cm" svg:stroke-color="#ffffff" draw:stroke-linejoin="miter" draw:fill="solid" draw:fill-color="#ffff66" draw:textarea-horizontal-align="justify" draw:textarea-vertical-align="top" draw:auto-grow-height="true" fo:padding-top="0.13cm" fo:padding-bottom="0.13cm" fo:padding-left="0.25cm" fo:padding-right="0.25cm" fo:wrap-option="wrap" draw:shadow="visible" draw:shadow-offset-y="0.056cm" draw:shadow-color="#000000" draw:shadow-opacity="38%"/>
    </style:style>
    <style:style style:name="gr7" style:family="graphic">
      <style:graphic-properties draw:stroke="solid" svg:stroke-width="0.159cm" svg:stroke-color="#ffffff" draw:stroke-linejoin="miter" draw:fill="solid" draw:fill-color="#ffff66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8" style:family="graphic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9" style:family="graphic">
      <style:graphic-properties draw:stroke="solid" svg:stroke-width="0.026cm" svg:stroke-color="#ffff00" draw:stroke-linejoin="miter" draw:fill="solid" draw:fill-color="#0000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0" style:family="graphic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/>
    </style:style>
    <style:style style:name="pr1" style:family="presentation" style:parent-style-name="Výchozí-notes">
      <style:graphic-properties draw:stroke="none" draw:fill="none" draw:fill-color="#ffffff" draw:auto-grow-height="true" fo:min-height="11.432cm" draw:shadow="hidden"/>
    </style:style>
    <style:style style:name="P1" style:family="paragraph">
      <style:paragraph-properties style:writing-mode="lr-tb"/>
      <style:text-properties fo:font-family="'Comic Sans MS'" style:font-family-generic="roman" fo:letter-spacing="0.001cm" fo:font-style="normal" fo:font-weight="bold" style:font-family-asian="'Comic Sans MS'" style:font-family-generic-asian="roman" style:font-family-complex="'Comic Sans MS'" style:font-family-generic-complex="roman"/>
    </style:style>
    <style:style style:name="P2" style:family="paragraph">
      <style:paragraph-properties style:writing-mode="lr-tb" style:font-independent-line-spacing="true"/>
      <style:text-properties fo:font-family="'Comic Sans MS'" style:font-family-generic="roman" fo:letter-spacing="0.001cm" fo:font-style="normal" fo:font-weight="bold" style:font-family-asian="'Comic Sans MS'" style:font-family-generic-asian="roman" style:font-family-complex="'Comic Sans MS'" style:font-family-generic-complex="roman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text-align="end" fo:text-indent="0cm"/>
    </style:style>
    <style:style style:name="P6" style:family="paragraph">
      <style:paragraph-properties fo:margin-left="0cm" fo:margin-right="0cm" fo:line-height="100%" fo:text-align="center" fo:text-indent="0cm"/>
    </style:style>
    <style:style style:name="P7" style:family="paragraph">
      <style:paragraph-properties fo:margin-left="0cm" fo:margin-right="0cm" fo:line-height="100%" fo:text-indent="0cm"/>
    </style:style>
    <style:style style:name="P8" style:family="paragraph">
      <style:paragraph-properties fo:margin-left="0cm" fo:margin-right="0cm" fo:margin-top="0.529cm" fo:margin-bottom="0cm" fo:line-height="100%" fo:text-align="center" fo:text-indent="0cm"/>
    </style:style>
    <style:style style:name="P9" style:family="paragraph">
      <style:paragraph-properties fo:margin-left="0cm" fo:margin-right="0cm" fo:margin-top="0.97cm" fo:margin-bottom="0cm" fo:line-height="100%" fo:text-align="center" fo:text-indent="0cm"/>
    </style:style>
    <style:style style:name="P10" style:family="paragraph">
      <style:paragraph-properties fo:margin-left="0cm" fo:margin-right="0cm" fo:margin-top="0.881cm" fo:margin-bottom="0cm" fo:line-height="100%" fo:text-align="center" fo:text-indent="0cm"/>
    </style:style>
    <style:style style:name="P11" style:family="paragraph">
      <style:paragraph-properties fo:margin-left="0cm" fo:margin-right="0cm" fo:margin-top="1.455cm" fo:margin-bottom="0cm" fo:line-height="100%" fo:text-align="center" fo:text-indent="0cm"/>
    </style:style>
    <style:style style:name="P12" style:family="paragraph">
      <style:paragraph-properties fo:margin-left="0cm" fo:margin-right="0cm" fo:text-align="center" fo:text-indent="0cm"/>
    </style:style>
    <style:style style:name="T1" style:family="text">
      <style:text-properties fo:font-size="17pt" fo:language="cs" fo:country="CZ" fo:font-style="italic" style:font-size-asian="17pt" style:font-style-asian="italic" style:font-size-complex="17pt" style:font-style-complex="italic"/>
    </style:style>
    <style:style style:name="T2" style:family="text">
      <style:text-properties fo:font-size="12pt" fo:language="en" fo:country="US" style:font-size-asian="12pt" style:font-size-complex="12pt"/>
    </style:style>
    <style:style style:name="T3" style:family="text">
      <style:text-properties fo:color="#ffff66" fo:font-family="Arial" style:font-family-generic="swiss" style:font-pitch="variable" fo:font-size="44pt" fo:language="en" fo:country="US" fo:font-weight="bold" style:font-size-asian="44pt" style:font-weight-asian="bold" style:font-size-complex="44pt" style:font-weight-complex="bold"/>
    </style:style>
    <style:style style:name="T4" style:family="text">
      <style:text-properties fo:color="#ffff00" fo:font-family="Arial" style:font-family-generic="swiss" style:font-pitch="variable" fo:font-size="44pt" fo:language="en" fo:country="US" fo:font-weight="bold" style:font-size-asian="44pt" style:font-weight-asian="bold" style:font-size-complex="44pt" style:font-weight-complex="bold"/>
    </style:style>
    <style:style style:name="T5" style:family="text">
      <style:text-properties fo:color="#ffffff" fo:font-family="'Arial Unicode MS'" style:font-family-generic="swiss" style:font-pitch="variable" fo:font-size="10pt" fo:language="en" fo:country="US" fo:text-shadow="1pt 1pt" style:font-size-asian="10pt" style:font-size-complex="10pt"/>
    </style:style>
    <style:style style:name="T6" style:family="text">
      <style:text-properties fo:font-family="'Arial Unicode MS'" style:font-family-generic="swiss" style:font-pitch="variable" fo:language="cs" fo:country="CZ" fo:text-shadow="1pt 1pt"/>
    </style:style>
    <style:style style:name="T7" style:family="text">
      <style:text-properties fo:color="#ffffff" fo:font-family="'Arial Unicode MS'" style:font-family-generic="swiss" style:font-pitch="variable" fo:language="en" fo:country="US" fo:text-shadow="1pt 1pt"/>
    </style:style>
    <style:style style:name="T8" style:family="text">
      <style:text-properties fo:font-family="'Arial Unicode MS'" style:font-family-generic="swiss" style:font-pitch="variable" fo:font-size="9pt" fo:language="en" fo:country="US" fo:text-shadow="1pt 1pt" style:font-size-asian="9pt" style:font-size-complex="9pt"/>
    </style:style>
    <style:style style:name="T9" style:family="text">
      <style:text-properties fo:font-family="'Arial Unicode MS'" style:font-family-generic="swiss" style:font-pitch="variable" fo:language="en" fo:country="US" fo:text-shadow="1pt 1pt"/>
    </style:style>
    <style:style style:name="T10" style:family="text">
      <style:text-properties fo:font-family="'Arial Unicode MS'" style:font-family-generic="swiss" style:font-pitch="variable" fo:font-size="10pt" fo:language="en" fo:country="US" fo:text-shadow="1pt 1pt" style:font-size-asian="10pt" style:font-size-complex="10pt"/>
    </style:style>
    <style:style style:name="T11" style:family="text">
      <style:text-properties fo:font-family="Arial" style:font-family-generic="swiss" style:font-pitch="variable" fo:font-size="44pt" fo:language="cs" fo:country="CZ" fo:font-weight="bold" style:font-size-asian="44pt" style:font-weight-asian="bold" style:font-size-complex="44pt" style:font-weight-complex="bold"/>
    </style:style>
    <style:style style:name="T12" style:family="text">
      <style:text-properties fo:font-family="Arial" style:font-family-generic="swiss" style:font-pitch="variable" fo:font-size="40pt" fo:language="cs" fo:country="CZ" fo:font-weight="bold" style:font-size-asian="40pt" style:font-weight-asian="bold" style:font-size-complex="40pt" style:font-weight-complex="bold"/>
    </style:style>
    <style:style style:name="T13" style:family="text">
      <style:text-properties fo:font-family="Arial" style:font-family-generic="swiss" style:font-pitch="variable" fo:font-size="40pt" fo:language="en" fo:country="US" fo:font-weight="bold" style:font-size-asian="40pt" style:font-weight-asian="bold" style:font-size-complex="40pt" style:font-weight-complex="bold"/>
    </style:style>
    <style:style style:name="T14" style:family="text">
      <style:text-properties fo:color="#3333cc" fo:font-family="Arial" style:font-family-generic="swiss" style:font-pitch="variable" fo:font-size="44pt" fo:language="cs" fo:country="CZ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15" style:family="text">
      <style:text-properties fo:color="#3333cc" fo:font-family="Arial" style:font-family-generic="swiss" style:font-pitch="variable" fo:font-size="44pt" fo:language="en" fo:country="US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16" style:family="text">
      <style:text-properties fo:font-family="Arial" style:font-family-generic="swiss" style:font-pitch="variable" fo:font-size="66pt" fo:language="cs" fo:country="CZ" fo:font-weight="bold" style:font-size-asian="66pt" style:font-weight-asian="bold" style:font-size-complex="66pt" style:font-weight-complex="bold"/>
    </style:style>
    <style:style style:name="T17" style:family="text">
      <style:text-properties fo:language="cs" fo:country="CZ"/>
    </style:style>
    <style:style style:name="T18" style:family="text">
      <style:text-properties fo:font-family="'Arial Rounded MT Bold'" style:font-family-generic="swiss" style:font-pitch="variable" fo:language="cs" fo:country="CZ" fo:font-weight="bold" style:font-weight-asian="bold" style:font-weight-complex="bold"/>
    </style:style>
    <style:style style:name="T19" style:family="text">
      <style:text-properties style:text-position="30% 58%" fo:font-family="Arial" style:font-family-generic="swiss" style:font-pitch="variable" fo:font-size="44pt" fo:language="cs" fo:country="CZ" fo:font-weight="bold" style:font-size-asian="44pt" style:font-weight-asian="bold" style:font-size-complex="44pt" style:font-weight-complex="bold"/>
    </style:style>
    <style:style style:name="T20" style:family="text">
      <style:text-properties style:text-position="30% 58%" fo:font-family="Arial" style:font-family-generic="swiss" style:font-pitch="variable" fo:font-size="66pt" fo:language="cs" fo:country="CZ" fo:font-weight="bold" style:font-size-asian="66pt" style:font-weight-asian="bold" style:font-size-complex="6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ffff66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ffff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Arial Unicode MS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Arial Unicode MS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Arial" style:font-family-generic="swiss" style:font-pitch="variable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'Arial Rounded MT Bold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office:forms form:automatic-focus="false" form:apply-design-mode="false"/>
        <draw:custom-shape draw:name="WordArt 8" draw:style-name="gr1" draw:text-style-name="P2" draw:layer="layout" svg:width="14.967cm" svg:height="5.344cm" svg:x="5.159cm" svg:y="2.58cm">
          <text:list text:style-name="L1">
            <text:list-header>
              <text:p text:style-name="P1">RISK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WordArt 9" draw:style-name="gr1" draw:text-style-name="P2" draw:layer="layout" svg:width="20.602cm" svg:height="4cm" svg:x="2.699cm" svg:y="10.927cm">
          <text:list text:style-name="L1">
            <text:list-header>
              <text:p text:style-name="P1">Měření fyzikálních veličin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Obdélník 3" draw:style-name="gr2" draw:text-style-name="P4" draw:layer="layout" svg:width="24.408cm" svg:height="1.701cm" svg:x="0.397cm" svg:y="16.669cm">
          <text:p text:style-name="P3"><text:span text:style-name="T1">Dostupné z Metodického portálu www.rvp.cz, ISSN: 1802-4785, financovaného z ESF a státního rozpočtu ČR. Provozováno Výzkumným ústavem pedagogickým v Praze.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4" draw:layer="layout" svg:width="8.255cm" svg:height="1.27cm" svg:x="10.795cm" svg:y="24.13cm">
            <text:p text:style-name="P5"><text:span text:style-name="T2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"/>
          <draw:frame presentation:style-name="pr1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use-date-time-name="dtd1">
        <draw:custom-shape draw:name="Rectangle 40" draw:style-name="gr4" draw:text-style-name="P4" draw:layer="layout" svg:width="4.542cm" svg:height="2.337cm" svg:x="6.632cm" svg:y="11.664cm">
          <text:p/>
          <draw:enhanced-geometry svg:viewBox="0 0 21600 21600" draw:type="rectangle" draw:enhanced-path="M 0 0 L 21600 0 21600 21600 0 21600 0 0 Z N"/>
        </draw:custom-shape>
        <draw:custom-shape draw:name="Text Box 57" draw:style-name="gr5" draw:text-style-name="P4" draw:layer="layout" svg:width="4.89cm" svg:height="2.558cm" svg:x="20.51cm" svg:y="15.857cm">
          <text:p text:style-name="P6"><text:span text:style-name="T3"><text:a xlink:href="#Snímek 51">500</text:a></text:span></text:p>
          <draw:enhanced-geometry svg:viewBox="0 0 21600 21600" draw:type="mso-spt202" draw:enhanced-path="M 0 0 L 21600 0 21600 21600 0 21600 0 0 Z N"/>
        </draw:custom-shape>
        <draw:custom-shape draw:name="Text Box 15" draw:style-name="gr5" draw:text-style-name="P4" draw:layer="layout" svg:width="4.89cm" svg:height="2.558cm" svg:x="0cm" svg:y="4.489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6"><text:span text:style-name="T3"><text:a xlink:href="#Snímek 3">100</text:a></text:span></text:p>
          <draw:enhanced-geometry svg:viewBox="0 0 21600 21600" draw:type="mso-spt202" draw:enhanced-path="M 0 0 L 21600 0 21600 21600 0 21600 0 0 Z N"/>
        </draw:custom-shape>
        <draw:custom-shape draw:name="Text Box 16" draw:style-name="gr5" draw:text-style-name="P4" draw:layer="layout" svg:width="4.89cm" svg:height="2.557cm" svg:x="0cm" svg:y="7.338cm">
          <office:event-listeners>
            <presentation:event-listener script:event-name="dom:click" presentation:action="show" xlink:href="#page5" xlink:type="simple" xlink:show="embed" xlink:actuate="onRequest"/>
          </office:event-listeners>
          <text:p text:style-name="P6"><text:span text:style-name="T3"><text:a xlink:href="#Snímek 5">200</text:a></text:span></text:p>
          <draw:enhanced-geometry svg:viewBox="0 0 21600 21600" draw:type="mso-spt202" draw:enhanced-path="M 0 0 L 21600 0 21600 21600 0 21600 0 0 Z N"/>
        </draw:custom-shape>
        <draw:custom-shape draw:name="Text Box 18" draw:style-name="gr5" draw:text-style-name="P4" draw:layer="layout" svg:width="4.886cm" svg:height="2.557cm" svg:x="5.133cm" svg:y="10.178cm">
          <office:event-listeners>
            <presentation:event-listener script:event-name="dom:click" presentation:action="show" xlink:href="#page17" xlink:type="simple" xlink:show="embed" xlink:actuate="onRequest"/>
          </office:event-listeners>
          <text:p text:style-name="P6"><text:span text:style-name="T3"><text:a xlink:href="#Snímek 17">300</text:a></text:span></text:p>
          <text:p text:style-name="P7"><text:span text:style-name="T4"/></text:p>
          <draw:enhanced-geometry svg:viewBox="0 0 21600 21600" draw:type="mso-spt202" draw:enhanced-path="M 0 0 L 21600 0 21600 21600 0 21600 0 0 Z N"/>
        </draw:custom-shape>
        <draw:custom-shape draw:name="Text Box 20" draw:style-name="gr5" draw:text-style-name="P4" draw:layer="layout" svg:width="4.886cm" svg:height="2.558cm" svg:x="5.133cm" svg:y="4.489cm">
          <office:event-listeners>
            <presentation:event-listener script:event-name="dom:click" presentation:action="show" xlink:href="#page13" xlink:type="simple" xlink:show="embed" xlink:actuate="onRequest"/>
          </office:event-listeners>
          <text:p text:style-name="P6"><text:span text:style-name="T3"><text:a xlink:href="#Snímek 13">100</text:a></text:span></text:p>
          <draw:enhanced-geometry svg:viewBox="0 0 21600 21600" draw:type="mso-spt202" draw:enhanced-path="M 0 0 L 21600 0 21600 21600 0 21600 0 0 Z N"/>
        </draw:custom-shape>
        <draw:custom-shape draw:name="Text Box 23" draw:style-name="gr5" draw:text-style-name="P4" draw:layer="layout" svg:width="4.886cm" svg:height="2.558cm" svg:x="10.257cm" svg:y="4.489cm">
          <text:p text:style-name="P6"><text:span text:style-name="T3"><text:a xlink:href="#Snímek 23">100</text:a></text:span></text:p>
          <draw:enhanced-geometry svg:viewBox="0 0 21600 21600" draw:type="mso-spt202" draw:enhanced-path="M 0 0 L 21600 0 21600 21600 0 21600 0 0 Z N"/>
        </draw:custom-shape>
        <draw:custom-shape draw:name="Text Box 22" draw:style-name="gr5" draw:text-style-name="P4" draw:layer="layout" svg:width="4.89cm" svg:height="2.557cm" svg:x="0cm" svg:y="10.178cm">
          <office:event-listeners>
            <presentation:event-listener script:event-name="dom:click" presentation:action="show" xlink:href="#page7" xlink:type="simple" xlink:show="embed" xlink:actuate="onRequest"/>
          </office:event-listeners>
          <text:p text:style-name="P6"><text:span text:style-name="T3"><text:a xlink:href="#Snímek 7">300</text:a></text:span></text:p>
          <text:p text:style-name="P6"><text:span text:style-name="T4"/></text:p>
          <draw:enhanced-geometry svg:viewBox="0 0 21600 21600" draw:type="mso-spt202" draw:enhanced-path="M 0 0 L 21600 0 21600 21600 0 21600 0 0 Z N"/>
        </draw:custom-shape>
        <draw:custom-shape draw:name="Text Box 24" draw:style-name="gr5" draw:text-style-name="P4" draw:layer="layout" svg:width="4.886cm" svg:height="2.557cm" svg:x="10.266cm" svg:y="7.338cm">
          <office:event-listeners>
            <presentation:event-listener script:event-name="dom:click" presentation:action="show" xlink:href="#page25" xlink:type="simple" xlink:show="embed" xlink:actuate="onRequest"/>
          </office:event-listeners>
          <text:p text:style-name="P6"><text:span text:style-name="T3"><text:a xlink:href="#Snímek 25">200</text:a></text:span></text:p>
          <text:p text:style-name="P7"><text:span text:style-name="T4"/></text:p>
          <draw:enhanced-geometry svg:viewBox="0 0 21600 21600" draw:type="mso-spt202" draw:enhanced-path="M 0 0 L 21600 0 21600 21600 0 21600 0 0 Z N"/>
        </draw:custom-shape>
        <draw:custom-shape draw:name="Text Box 25" draw:style-name="gr5" draw:text-style-name="P4" draw:layer="layout" svg:width="4.886cm" svg:height="2.557cm" svg:x="10.266cm" svg:y="10.178cm">
          <office:event-listeners>
            <presentation:event-listener script:event-name="dom:click" presentation:action="show" xlink:href="#page27" xlink:type="simple" xlink:show="embed" xlink:actuate="onRequest"/>
          </office:event-listeners>
          <text:p text:style-name="P6"><text:span text:style-name="T3"><text:a xlink:href="#Snímek 27">300</text:a></text:span></text:p>
          <draw:enhanced-geometry svg:viewBox="0 0 21600 21600" draw:type="mso-spt202" draw:enhanced-path="M 0 0 L 21600 0 21600 21600 0 21600 0 0 Z N"/>
        </draw:custom-shape>
        <draw:custom-shape draw:name="Text Box 28" draw:style-name="gr5" draw:text-style-name="P4" draw:layer="layout" svg:width="4.89cm" svg:height="2.557cm" svg:x="15.39cm" svg:y="10.178cm">
          <text:p text:style-name="P6"><text:span text:style-name="T3"><text:a xlink:href="#Snímek 37">300</text:a></text:span></text:p>
          <draw:enhanced-geometry svg:viewBox="0 0 21600 21600" draw:type="mso-spt202" draw:enhanced-path="M 0 0 L 21600 0 21600 21600 0 21600 0 0 Z N"/>
        </draw:custom-shape>
        <draw:custom-shape draw:name="Text Box 29" draw:style-name="gr5" draw:text-style-name="P4" draw:layer="layout" svg:width="4.89cm" svg:height="2.557cm" svg:x="15.39cm" svg:y="7.338cm">
          <text:p text:style-name="P6"><text:span text:style-name="T3"><text:a xlink:href="#Snímek 35">200</text:a></text:span></text:p>
          <text:p text:style-name="P6"><text:span text:style-name="T4"/></text:p>
          <draw:enhanced-geometry svg:viewBox="0 0 21600 21600" draw:type="mso-spt202" draw:enhanced-path="M 0 0 L 21600 0 21600 21600 0 21600 0 0 Z N"/>
        </draw:custom-shape>
        <draw:custom-shape draw:name="Text Box 30" draw:style-name="gr5" draw:text-style-name="P4" draw:layer="layout" svg:width="4.89cm" svg:height="2.558cm" svg:x="15.39cm" svg:y="4.489cm">
          <text:p text:style-name="P6"><text:span text:style-name="T3"><text:a xlink:href="#Snímek 33">100</text:a></text:span></text:p>
          <draw:enhanced-geometry svg:viewBox="0 0 21600 21600" draw:type="mso-spt202" draw:enhanced-path="M 0 0 L 21600 0 21600 21600 0 21600 0 0 Z N"/>
        </draw:custom-shape>
        <draw:custom-shape draw:name="Text Box 19" draw:style-name="gr5" draw:text-style-name="P4" draw:layer="layout" svg:width="4.89cm" svg:height="2.557cm" svg:x="5.129cm" svg:y="7.338cm">
          <office:event-listeners>
            <presentation:event-listener script:event-name="dom:click" presentation:action="show" xlink:href="#page15" xlink:type="simple" xlink:show="embed" xlink:actuate="onRequest"/>
          </office:event-listeners>
          <text:p text:style-name="P6"><text:span text:style-name="T3"><text:a xlink:href="#Snímek 15">200</text:a></text:span></text:p>
          <text:p text:style-name="P7"><text:span text:style-name="T4"/></text:p>
          <draw:enhanced-geometry svg:viewBox="0 0 21600 21600" draw:type="mso-spt202" draw:enhanced-path="M 0 0 L 21600 0 21600 21600 0 21600 0 0 Z N"/>
        </draw:custom-shape>
        <draw:custom-shape draw:name="Text Box 17" draw:style-name="gr5" draw:text-style-name="P4" draw:layer="layout" svg:width="4.886cm" svg:height="2.558cm" svg:x="5.133cm" svg:y="15.857cm">
          <office:event-listeners>
            <presentation:event-listener script:event-name="dom:click" presentation:action="show" xlink:href="#page21" xlink:type="simple" xlink:show="embed" xlink:actuate="onRequest"/>
          </office:event-listeners>
          <text:p text:style-name="P6"><text:span text:style-name="T3"><text:a xlink:href="#Snímek 21">500</text:a></text:span></text:p>
          <draw:enhanced-geometry svg:viewBox="0 0 21600 21600" draw:type="mso-spt202" draw:enhanced-path="M 0 0 L 21600 0 21600 21600 0 21600 0 0 Z N"/>
        </draw:custom-shape>
        <draw:custom-shape draw:name="Text Box 21" draw:style-name="gr5" draw:text-style-name="P4" draw:layer="layout" svg:width="4.89cm" svg:height="2.558cm" svg:x="0cm" svg:y="15.857cm">
          <office:event-listeners>
            <presentation:event-listener script:event-name="dom:click" presentation:action="show" xlink:href="#page11" xlink:type="simple" xlink:show="embed" xlink:actuate="onRequest"/>
          </office:event-listeners>
          <text:p text:style-name="P6"><text:span text:style-name="T3"><text:a xlink:href="#Snímek 11">500</text:a></text:span></text:p>
          <draw:enhanced-geometry svg:viewBox="0 0 21600 21600" draw:type="mso-spt202" draw:enhanced-path="M 0 0 L 21600 0 21600 21600 0 21600 0 0 Z N"/>
        </draw:custom-shape>
        <draw:custom-shape draw:name="Text Box 26" draw:style-name="gr5" draw:text-style-name="P4" draw:layer="layout" svg:width="4.886cm" svg:height="2.558cm" svg:x="10.266cm" svg:y="15.857cm">
          <office:event-listeners>
            <presentation:event-listener script:event-name="dom:click" presentation:action="show" xlink:href="#page31" xlink:type="simple" xlink:show="embed" xlink:actuate="onRequest"/>
          </office:event-listeners>
          <text:p text:style-name="P6"><text:span text:style-name="T3"><text:a xlink:href="#Snímek 31">500</text:a></text:span></text:p>
          <draw:enhanced-geometry svg:viewBox="0 0 21600 21600" draw:type="mso-spt202" draw:enhanced-path="M 0 0 L 21600 0 21600 21600 0 21600 0 0 Z N"/>
        </draw:custom-shape>
        <draw:custom-shape draw:name="Text Box 27" draw:style-name="gr5" draw:text-style-name="P4" draw:layer="layout" svg:width="4.89cm" svg:height="2.558cm" svg:x="15.39cm" svg:y="15.857cm">
          <text:p text:style-name="P6"><text:span text:style-name="T3"><text:a xlink:href="#Snímek 41">500</text:a></text:span></text:p>
          <draw:enhanced-geometry svg:viewBox="0 0 21600 21600" draw:type="mso-spt202" draw:enhanced-path="M 0 0 L 21600 0 21600 21600 0 21600 0 0 Z N"/>
        </draw:custom-shape>
        <draw:custom-shape draw:name="Text Box 58" draw:style-name="gr5" draw:text-style-name="P4" draw:layer="layout" svg:width="4.89cm" svg:height="2.557cm" svg:x="20.51cm" svg:y="10.178cm">
          <text:p text:style-name="P6"><text:span text:style-name="T3"><text:a xlink:href="#Snímek 47">300</text:a></text:span></text:p>
          <draw:enhanced-geometry svg:viewBox="0 0 21600 21600" draw:type="mso-spt202" draw:enhanced-path="M 0 0 L 21600 0 21600 21600 0 21600 0 0 Z N"/>
        </draw:custom-shape>
        <draw:custom-shape draw:name="Text Box 59" draw:style-name="gr5" draw:text-style-name="P4" draw:layer="layout" svg:width="4.89cm" svg:height="2.557cm" svg:x="20.51cm" svg:y="7.338cm">
          <text:p text:style-name="P6"><text:span text:style-name="T3"><text:a xlink:href="#Snímek 45">200</text:a></text:span></text:p>
          <text:p text:style-name="P6"><text:span text:style-name="T4"/></text:p>
          <draw:enhanced-geometry svg:viewBox="0 0 21600 21600" draw:type="mso-spt202" draw:enhanced-path="M 0 0 L 21600 0 21600 21600 0 21600 0 0 Z N"/>
        </draw:custom-shape>
        <draw:custom-shape draw:name="Text Box 60" draw:style-name="gr5" draw:text-style-name="P4" draw:layer="layout" svg:width="4.89cm" svg:height="2.558cm" svg:x="20.51cm" svg:y="4.489cm">
          <text:p text:style-name="P6"><text:span text:style-name="T3"><text:a xlink:href="#Snímek 43">100</text:a></text:span></text:p>
          <draw:enhanced-geometry svg:viewBox="0 0 21600 21600" draw:type="mso-spt202" draw:enhanced-path="M 0 0 L 21600 0 21600 21600 0 21600 0 0 Z N"/>
        </draw:custom-shape>
        <draw:custom-shape draw:name="Text Box 64" draw:style-name="gr5" draw:text-style-name="P4" draw:layer="layout" svg:width="4.886cm" svg:height="2.557cm" svg:x="5.133cm" svg:y="12.987cm">
          <office:event-listeners>
            <presentation:event-listener script:event-name="dom:click" presentation:action="show" xlink:href="#page19" xlink:type="simple" xlink:show="embed" xlink:actuate="onRequest"/>
          </office:event-listeners>
          <text:p text:style-name="P6"><text:span text:style-name="T3"><text:a xlink:href="#Snímek 19">400</text:a></text:span></text:p>
          <draw:enhanced-geometry svg:viewBox="0 0 21600 21600" draw:type="mso-spt202" draw:enhanced-path="M 0 0 L 21600 0 21600 21600 0 21600 0 0 Z N"/>
        </draw:custom-shape>
        <draw:custom-shape draw:name="Text Box 65" draw:style-name="gr5" draw:text-style-name="P4" draw:layer="layout" svg:width="4.89cm" svg:height="2.557cm" svg:x="0cm" svg:y="12.987cm">
          <office:event-listeners>
            <presentation:event-listener script:event-name="dom:click" presentation:action="show" xlink:href="#page9" xlink:type="simple" xlink:show="embed" xlink:actuate="onRequest"/>
          </office:event-listeners>
          <text:p text:style-name="P6"><text:span text:style-name="T3"><text:a xlink:href="#Snímek 9">400</text:a></text:span></text:p>
          <draw:enhanced-geometry svg:viewBox="0 0 21600 21600" draw:type="mso-spt202" draw:enhanced-path="M 0 0 L 21600 0 21600 21600 0 21600 0 0 Z N"/>
        </draw:custom-shape>
        <draw:custom-shape draw:name="Text Box 66" draw:style-name="gr5" draw:text-style-name="P4" draw:layer="layout" svg:width="4.886cm" svg:height="2.557cm" svg:x="10.266cm" svg:y="12.987cm">
          <office:event-listeners>
            <presentation:event-listener script:event-name="dom:click" presentation:action="show" xlink:href="#page29" xlink:type="simple" xlink:show="embed" xlink:actuate="onRequest"/>
          </office:event-listeners>
          <text:p text:style-name="P6"><text:span text:style-name="T3"><text:a xlink:href="#Snímek 29">400</text:a></text:span></text:p>
          <draw:enhanced-geometry svg:viewBox="0 0 21600 21600" draw:type="mso-spt202" draw:enhanced-path="M 0 0 L 21600 0 21600 21600 0 21600 0 0 Z N"/>
        </draw:custom-shape>
        <draw:custom-shape draw:name="Text Box 67" draw:style-name="gr5" draw:text-style-name="P4" draw:layer="layout" svg:width="4.89cm" svg:height="2.557cm" svg:x="15.39cm" svg:y="12.987cm">
          <text:p text:style-name="P6"><text:span text:style-name="T3"><text:a xlink:href="#Snímek 39">400</text:a></text:span></text:p>
          <draw:enhanced-geometry svg:viewBox="0 0 21600 21600" draw:type="mso-spt202" draw:enhanced-path="M 0 0 L 21600 0 21600 21600 0 21600 0 0 Z N"/>
        </draw:custom-shape>
        <draw:custom-shape draw:name="Text Box 68" draw:style-name="gr5" draw:text-style-name="P4" draw:layer="layout" svg:width="4.89cm" svg:height="2.557cm" svg:x="20.51cm" svg:y="12.987cm">
          <text:p text:style-name="P6"><text:span text:style-name="T3"><text:a xlink:href="#Snímek 49">400</text:a></text:span></text:p>
          <draw:enhanced-geometry svg:viewBox="0 0 21600 21600" draw:type="mso-spt202" draw:enhanced-path="M 0 0 L 21600 0 21600 21600 0 21600 0 0 Z N"/>
        </draw:custom-shape>
        <draw:custom-shape draw:name="Text Box 72" draw:style-name="gr6" draw:text-style-name="P4" draw:layer="layout" svg:width="4.89cm" svg:height="2.716cm" svg:x="0cm" svg:y="1.27cm">
          <text:p text:style-name="P8"><text:span text:style-name="T5"><text:line-break/></text:span><text:span text:style-name="T6">Délka</text:span><text:span text:style-name="T7"><text:line-break/></text:span><text:span text:style-name="T7"/></text:p>
          <draw:enhanced-geometry svg:viewBox="0 0 21600 21600" draw:type="mso-spt202" draw:enhanced-path="M 0 0 L 21600 0 21600 21600 0 21600 0 0 Z N"/>
        </draw:custom-shape>
        <draw:custom-shape draw:name="Text Box 74" draw:style-name="gr6" draw:text-style-name="P4" draw:layer="layout" svg:width="4.891cm" svg:height="2.716cm" svg:x="5.031cm" svg:y="1.27cm">
          <text:p text:style-name="P8"><text:span text:style-name="T5"><text:line-break/></text:span><text:span text:style-name="T6">Objem</text:span><text:span text:style-name="T7"><text:line-break/></text:span><text:span text:style-name="T7"/></text:p>
          <draw:enhanced-geometry svg:viewBox="0 0 21600 21600" draw:type="mso-spt202" draw:enhanced-path="M 0 0 L 21600 0 21600 21600 0 21600 0 0 Z N"/>
        </draw:custom-shape>
        <draw:custom-shape draw:name="Text Box 76" draw:style-name="gr7" draw:text-style-name="P4" draw:layer="layout" svg:width="4.89cm" svg:height="2.674cm" svg:x="15.28cm" svg:y="1.27cm">
          <text:p text:style-name="P8"><text:span text:style-name="T8"><text:line-break/></text:span><text:span text:style-name="T6">Teplota</text:span><text:span text:style-name="T9"><text:line-break/></text:span><text:span text:style-name="T9"/></text:p>
          <draw:enhanced-geometry svg:viewBox="0 0 21600 21600" draw:type="mso-spt202" draw:enhanced-path="M 0 0 L 21600 0 21600 21600 0 21600 0 0 Z N"/>
        </draw:custom-shape>
        <draw:custom-shape draw:name="Text Box 77" draw:style-name="gr7" draw:text-style-name="P4" draw:layer="layout" svg:width="4.89cm" svg:height="2.716cm" svg:x="20.439cm" svg:y="1.27cm">
          <text:p text:style-name="P8"><text:span text:style-name="T10"><text:line-break/></text:span><text:span text:style-name="T6">Čas</text:span><text:span text:style-name="T9"><text:line-break/></text:span><text:span text:style-name="T9"/></text:p>
          <draw:enhanced-geometry svg:viewBox="0 0 21600 21600" draw:type="mso-spt202" draw:enhanced-path="M 0 0 L 21600 0 21600 21600 0 21600 0 0 Z N"/>
        </draw:custom-shape>
        <draw:custom-shape draw:name="Text Box 82" draw:style-name="gr6" draw:text-style-name="P4" draw:layer="layout" svg:width="4.891cm" svg:height="2.716cm" svg:x="10.12cm" svg:y="1.27cm">
          <text:p text:style-name="P8"><text:span text:style-name="T5"><text:line-break/></text:span><text:span text:style-name="T6">Hmotnost</text:span><text:span text:style-name="T7"><text:line-break/></text:span><text:span text:style-name="T7"/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4" draw:layer="layout" svg:width="8.255cm" svg:height="1.27cm" svg:x="10.795cm" svg:y="24.13cm">
            <text:p text:style-name="P5"><text:span text:style-name="T2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"/>
          <draw:frame presentation:style-name="pr1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custom-shape draw:name="Text Box 2" draw:style-name="gr2" draw:text-style-name="P4" draw:layer="layout" svg:width="22.225cm" svg:height="3.985cm" svg:x="1.905cm" svg:y="6.125cm">
          <text:p text:style-name="P9"><text:span text:style-name="T11">Jaká je základní jednotka délky?</text:span></text:p>
          <draw:enhanced-geometry svg:viewBox="0 0 21600 21600" draw:type="mso-spt202" draw:enhanced-path="M 0 0 L 21600 0 21600 21600 0 21600 0 0 Z N"/>
        </draw:custom-shape>
        <draw:custom-shape draw:name="Text Box 3" draw:style-name="gr8" draw:text-style-name="P4" draw:layer="layout" svg:width="20.108cm" svg:height="1.954cm" svg:x="2.54cm" svg:y="14.349cm">
          <text:p text:style-name="P10"><text:span text:style-name="T12">Je to </text:span><text:span text:style-name="T13">…</text:span><text:span text:style-name="T12"> </text:span><text:span text:style-name="T13">?</text:span></text:p>
          <draw:enhanced-geometry svg:viewBox="0 0 21600 21600" draw:type="mso-spt202" draw:enhanced-path="M 0 0 L 21600 0 21600 21600 0 21600 0 0 Z N"/>
        </draw:custom-shape>
        <draw:custom-shape draw:name="Text Box 9" draw:style-name="gr2" draw:text-style-name="P4" draw:layer="layout" svg:width="25.4cm" svg:height="2.123cm" svg:x="0cm" svg:y="0.423cm">
          <text:p text:style-name="P9"><text:span text:style-name="T14">Délka za</text:span><text:span text:style-name="T15"> 100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4" draw:layer="layout" svg:width="8.255cm" svg:height="1.27cm" svg:x="10.795cm" svg:y="24.13cm">
            <text:p text:style-name="P5"><text:span text:style-name="T2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"/>
          <draw:frame presentation:style-name="pr1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custom-shape draw:name="Text Box 2" draw:style-name="gr2" draw:text-style-name="P4" draw:layer="layout" svg:width="6.999cm" svg:height="3.054cm" svg:x="8.7cm" svg:y="6.725cm">
          <text:p text:style-name="P11"><text:span text:style-name="T16">metr</text:span></text:p>
          <draw:enhanced-geometry svg:viewBox="0 0 21600 21600" draw:type="mso-spt202" draw:enhanced-path="M 0 0 L 21600 0 21600 21600 0 21600 0 0 Z N"/>
        </draw:custom-shape>
        <draw:custom-shape draw:name="Text Box 10" draw:style-name="gr2" draw:text-style-name="P4" draw:layer="layout" svg:width="3.81cm" svg:height="1.277cm" svg:x="21.577cm" svg:y="16.766cm">
          <text:p text:style-name="P12"><text:span text:style-name="T17">Zpět</text:span></text:p>
          <draw:enhanced-geometry svg:viewBox="0 0 21600 21600" draw:type="mso-spt202" draw:enhanced-path="M 0 0 L 21600 0 21600 21600 0 21600 0 0 Z N"/>
        </draw:custom-shape>
        <draw:custom-shape draw:name="AutoShape 13" draw:style-name="gr9" draw:text-style-name="P4" draw:layer="layout" svg:width="1.764cm" svg:height="1.861cm" svg:x="22.578cm" svg:y="14.861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1" draw:modifiers="1400" draw:enhanced-path="M 0 0 L 21600 0 21600 21600 0 21600 Z N M 0 0 L 21600 0 ?f3 ?f2 ?f1 ?f2 Z N M 21600 0 L 21600 21600 ?f3 ?f4 ?f3 ?f2 Z N M 21600 21600 L 0 21600 ?f1 ?f4 ?f3 ?f4 Z N M 0 21600 L 0 0 ?f1 ?f2 ?f1 ?f4 Z N M ?f7 ?f12 X ?f10 ?f62 ?f7 ?f16 ?f14 ?f62 ?f7 ?f12 Z N M ?f18 ?f20 L ?f18 ?f22 C ?f18 ?f24 ?f26 ?f8 ?f28 ?f8 ?f30 ?f8 ?f32 ?f34 ?f32 ?f36 ?f32 ?f38 ?f40 ?f42 ?f7 ?f42 ?f44 ?f42 ?f46 ?f38 ?f46 ?f36 L ?f48 ?f36 C ?f48 ?f50 ?f52 ?f54 ?f7 ?f54 ?f18 ?f54 ?f28 ?f50 ?f28 ?f36 ?f28 ?f56 ?f58 ?f60 ?f18 ?f60 ?f7 ?f60 ?f52 ?f8 ?f52 ?f22 L ?f52 ?f2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1690*?f6 "/>
            <draw:equation draw:name="f10" draw:formula="?f9 +?f7 "/>
            <draw:equation draw:name="f11" draw:formula="4600*?f6 "/>
            <draw:equation draw:name="f12" draw:formula="?f11 +?f8 "/>
            <draw:equation draw:name="f13" draw:formula="1690*?f6 "/>
            <draw:equation draw:name="f14" draw:formula="?f13 +?f7 "/>
            <draw:equation draw:name="f15" draw:formula="7980*?f6 "/>
            <draw:equation draw:name="f16" draw:formula="?f15 +?f8 "/>
            <draw:equation draw:name="f17" draw:formula="1270*?f6 "/>
            <draw:equation draw:name="f18" draw:formula="?f17 +?f7 "/>
            <draw:equation draw:name="f19" draw:formula="4000*?f6 "/>
            <draw:equation draw:name="f20" draw:formula="?f19 +?f8 "/>
            <draw:equation draw:name="f21" draw:formula="1750*?f6 "/>
            <draw:equation draw:name="f22" draw:formula="?f21 +?f8 "/>
            <draw:equation draw:name="f23" draw:formula="800*?f6 "/>
            <draw:equation draw:name="f24" draw:formula="?f23 +?f8 "/>
            <draw:equation draw:name="f25" draw:formula="1650*?f6 "/>
            <draw:equation draw:name="f26" draw:formula="?f25 +?f7 "/>
            <draw:equation draw:name="f27" draw:formula="2340*?f6 "/>
            <draw:equation draw:name="f28" draw:formula="?f27 +?f7 "/>
            <draw:equation draw:name="f29" draw:formula="3640*?f6 "/>
            <draw:equation draw:name="f30" draw:formula="?f29 +?f7 "/>
            <draw:equation draw:name="f31" draw:formula="4670*?f6 "/>
            <draw:equation draw:name="f32" draw:formula="?f31 +?f7 "/>
            <draw:equation draw:name="f33" draw:formula="-1570*?f6 "/>
            <draw:equation draw:name="f34" draw:formula="?f33 +?f8 "/>
            <draw:equation draw:name="f35" draw:formula="-3390*?f6 "/>
            <draw:equation draw:name="f36" draw:formula="?f35 +?f8 "/>
            <draw:equation draw:name="f37" draw:formula="-6050*?f6 "/>
            <draw:equation draw:name="f38" draw:formula="?f37 +?f8 "/>
            <draw:equation draw:name="f39" draw:formula="2540*?f6 "/>
            <draw:equation draw:name="f40" draw:formula="?f39 +?f7 "/>
            <draw:equation draw:name="f41" draw:formula="-8050*?f6 "/>
            <draw:equation draw:name="f42" draw:formula="?f41 +?f8 "/>
            <draw:equation draw:name="f43" draw:formula="-2540*?f6 "/>
            <draw:equation draw:name="f44" draw:formula="?f43 +?f7 "/>
            <draw:equation draw:name="f45" draw:formula="-4460*?f6 "/>
            <draw:equation draw:name="f46" draw:formula="?f45 +?f7 "/>
            <draw:equation draw:name="f47" draw:formula="-2330*?f6 "/>
            <draw:equation draw:name="f48" draw:formula="?f47 +?f7 "/>
            <draw:equation draw:name="f49" draw:formula="-4700*?f6 "/>
            <draw:equation draw:name="f50" draw:formula="?f49 +?f8 "/>
            <draw:equation draw:name="f51" draw:formula="-1270*?f6 "/>
            <draw:equation draw:name="f52" draw:formula="?f51 +?f7 "/>
            <draw:equation draw:name="f53" draw:formula="-5720*?f6 "/>
            <draw:equation draw:name="f54" draw:formula="?f53 +?f8 "/>
            <draw:equation draw:name="f55" draw:formula="-2540*?f6 "/>
            <draw:equation draw:name="f56" draw:formula="?f55 +?f8 "/>
            <draw:equation draw:name="f57" draw:formula="1800*?f6 "/>
            <draw:equation draw:name="f58" draw:formula="?f57 +?f7 "/>
            <draw:equation draw:name="f59" draw:formula="-1700*?f6 "/>
            <draw:equation draw:name="f60" draw:formula="?f59 +?f8 "/>
            <draw:equation draw:name="f61" draw:formula="6290*?f6 "/>
            <draw:equation draw:name="f62" draw:formula="?f61 +?f8 "/>
            <draw:handle draw:handle-position="$0 top" draw:handle-switched="true" draw:handle-range-x-minimum="0" draw:handle-range-x-maximum="5400"/>
          </draw:enhanced-geometry>
        </draw:custom-shape>
        <presentation:notes draw:style-name="dp2" presentation:use-date-time-name="dtd1">
          <draw:custom-shape draw:name="Rectangle 7" draw:style-name="gr3" draw:text-style-name="P4" draw:layer="layout" svg:width="8.255cm" svg:height="1.27cm" svg:x="10.795cm" svg:y="24.13cm">
            <text:p text:style-name="P5"><text:span text:style-name="T2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"/>
          <draw:frame presentation:style-name="pr1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custom-shape draw:name="Text Box 3" draw:style-name="gr8" draw:text-style-name="P4" draw:layer="layout" svg:width="20.108cm" svg:height="1.954cm" svg:x="2.54cm" svg:y="14.437cm">
          <text:p text:style-name="P10"><text:span text:style-name="T12">Je to </text:span><text:span text:style-name="T13">…</text:span><text:span text:style-name="T12"> </text:span><text:span text:style-name="T13">?</text:span></text:p>
          <draw:enhanced-geometry svg:viewBox="0 0 21600 21600" draw:type="mso-spt202" draw:enhanced-path="M 0 0 L 21600 0 21600 21600 0 21600 0 0 Z N"/>
        </draw:custom-shape>
        <draw:custom-shape draw:name="Text Box 9" draw:style-name="gr2" draw:text-style-name="P4" draw:layer="layout" svg:width="25.4cm" svg:height="2.123cm" svg:x="0cm" svg:y="0.423cm">
          <text:p text:style-name="P9"><text:span text:style-name="T14">Délka za</text:span><text:span text:style-name="T15"> </text:span><text:span text:style-name="T14">2</text:span><text:span text:style-name="T15">00</text:span></text:p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4" draw:layer="layout" svg:width="22.225cm" svg:height="2.123cm" svg:x="1.905cm" svg:y="6.125cm">
          <text:p text:style-name="P9"><text:span text:style-name="T11">Jaká je značka délky?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4" draw:layer="layout" svg:width="8.255cm" svg:height="1.27cm" svg:x="10.795cm" svg:y="24.13cm">
            <text:p text:style-name="P5"><text:span text:style-name="T2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5"/>
          <draw:frame presentation:style-name="pr1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custom-shape draw:name="Text Box 18" draw:style-name="gr2" draw:text-style-name="P4" draw:layer="layout" svg:width="3.81cm" svg:height="1.277cm" svg:x="21.577cm" svg:y="16.766cm">
          <text:p text:style-name="P12"><text:span text:style-name="T17">Zpět</text:span></text:p>
          <draw:enhanced-geometry svg:viewBox="0 0 21600 21600" draw:type="mso-spt202" draw:enhanced-path="M 0 0 L 21600 0 21600 21600 0 21600 0 0 Z N"/>
        </draw:custom-shape>
        <draw:custom-shape draw:name="AutoShape 19" draw:style-name="gr9" draw:text-style-name="P4" draw:layer="layout" svg:width="1.764cm" svg:height="1.861cm" svg:x="22.578cm" svg:y="14.861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1" draw:modifiers="1400" draw:enhanced-path="M 0 0 L 21600 0 21600 21600 0 21600 Z N M 0 0 L 21600 0 ?f3 ?f2 ?f1 ?f2 Z N M 21600 0 L 21600 21600 ?f3 ?f4 ?f3 ?f2 Z N M 21600 21600 L 0 21600 ?f1 ?f4 ?f3 ?f4 Z N M 0 21600 L 0 0 ?f1 ?f2 ?f1 ?f4 Z N M ?f7 ?f12 X ?f10 ?f62 ?f7 ?f16 ?f14 ?f62 ?f7 ?f12 Z N M ?f18 ?f20 L ?f18 ?f22 C ?f18 ?f24 ?f26 ?f8 ?f28 ?f8 ?f30 ?f8 ?f32 ?f34 ?f32 ?f36 ?f32 ?f38 ?f40 ?f42 ?f7 ?f42 ?f44 ?f42 ?f46 ?f38 ?f46 ?f36 L ?f48 ?f36 C ?f48 ?f50 ?f52 ?f54 ?f7 ?f54 ?f18 ?f54 ?f28 ?f50 ?f28 ?f36 ?f28 ?f56 ?f58 ?f60 ?f18 ?f60 ?f7 ?f60 ?f52 ?f8 ?f52 ?f22 L ?f52 ?f2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1690*?f6 "/>
            <draw:equation draw:name="f10" draw:formula="?f9 +?f7 "/>
            <draw:equation draw:name="f11" draw:formula="4600*?f6 "/>
            <draw:equation draw:name="f12" draw:formula="?f11 +?f8 "/>
            <draw:equation draw:name="f13" draw:formula="1690*?f6 "/>
            <draw:equation draw:name="f14" draw:formula="?f13 +?f7 "/>
            <draw:equation draw:name="f15" draw:formula="7980*?f6 "/>
            <draw:equation draw:name="f16" draw:formula="?f15 +?f8 "/>
            <draw:equation draw:name="f17" draw:formula="1270*?f6 "/>
            <draw:equation draw:name="f18" draw:formula="?f17 +?f7 "/>
            <draw:equation draw:name="f19" draw:formula="4000*?f6 "/>
            <draw:equation draw:name="f20" draw:formula="?f19 +?f8 "/>
            <draw:equation draw:name="f21" draw:formula="1750*?f6 "/>
            <draw:equation draw:name="f22" draw:formula="?f21 +?f8 "/>
            <draw:equation draw:name="f23" draw:formula="800*?f6 "/>
            <draw:equation draw:name="f24" draw:formula="?f23 +?f8 "/>
            <draw:equation draw:name="f25" draw:formula="1650*?f6 "/>
            <draw:equation draw:name="f26" draw:formula="?f25 +?f7 "/>
            <draw:equation draw:name="f27" draw:formula="2340*?f6 "/>
            <draw:equation draw:name="f28" draw:formula="?f27 +?f7 "/>
            <draw:equation draw:name="f29" draw:formula="3640*?f6 "/>
            <draw:equation draw:name="f30" draw:formula="?f29 +?f7 "/>
            <draw:equation draw:name="f31" draw:formula="4670*?f6 "/>
            <draw:equation draw:name="f32" draw:formula="?f31 +?f7 "/>
            <draw:equation draw:name="f33" draw:formula="-1570*?f6 "/>
            <draw:equation draw:name="f34" draw:formula="?f33 +?f8 "/>
            <draw:equation draw:name="f35" draw:formula="-3390*?f6 "/>
            <draw:equation draw:name="f36" draw:formula="?f35 +?f8 "/>
            <draw:equation draw:name="f37" draw:formula="-6050*?f6 "/>
            <draw:equation draw:name="f38" draw:formula="?f37 +?f8 "/>
            <draw:equation draw:name="f39" draw:formula="2540*?f6 "/>
            <draw:equation draw:name="f40" draw:formula="?f39 +?f7 "/>
            <draw:equation draw:name="f41" draw:formula="-8050*?f6 "/>
            <draw:equation draw:name="f42" draw:formula="?f41 +?f8 "/>
            <draw:equation draw:name="f43" draw:formula="-2540*?f6 "/>
            <draw:equation draw:name="f44" draw:formula="?f43 +?f7 "/>
            <draw:equation draw:name="f45" draw:formula="-4460*?f6 "/>
            <draw:equation draw:name="f46" draw:formula="?f45 +?f7 "/>
            <draw:equation draw:name="f47" draw:formula="-2330*?f6 "/>
            <draw:equation draw:name="f48" draw:formula="?f47 +?f7 "/>
            <draw:equation draw:name="f49" draw:formula="-4700*?f6 "/>
            <draw:equation draw:name="f50" draw:formula="?f49 +?f8 "/>
            <draw:equation draw:name="f51" draw:formula="-1270*?f6 "/>
            <draw:equation draw:name="f52" draw:formula="?f51 +?f7 "/>
            <draw:equation draw:name="f53" draw:formula="-5720*?f6 "/>
            <draw:equation draw:name="f54" draw:formula="?f53 +?f8 "/>
            <draw:equation draw:name="f55" draw:formula="-2540*?f6 "/>
            <draw:equation draw:name="f56" draw:formula="?f55 +?f8 "/>
            <draw:equation draw:name="f57" draw:formula="1800*?f6 "/>
            <draw:equation draw:name="f58" draw:formula="?f57 +?f7 "/>
            <draw:equation draw:name="f59" draw:formula="-1700*?f6 "/>
            <draw:equation draw:name="f60" draw:formula="?f59 +?f8 "/>
            <draw:equation draw:name="f61" draw:formula="6290*?f6 "/>
            <draw:equation draw:name="f62" draw:formula="?f61 +?f8 "/>
            <draw:handle draw:handle-position="$0 top" draw:handle-switched="true" draw:handle-range-x-minimum="0" draw:handle-range-x-maximum="5400"/>
          </draw:enhanced-geometry>
        </draw:custom-shape>
        <draw:custom-shape draw:name="Text Box 2" draw:style-name="gr2" draw:text-style-name="P4" draw:layer="layout" svg:width="9.402cm" svg:height="3.054cm" svg:x="7.699cm" svg:y="6.725cm">
          <text:p text:style-name="P11"><text:span text:style-name="T16">l , d , s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4" draw:layer="layout" svg:width="8.255cm" svg:height="1.27cm" svg:x="10.795cm" svg:y="24.13cm">
            <text:p text:style-name="P5"><text:span text:style-name="T2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6"/>
          <draw:frame presentation:style-name="pr1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custom-shape draw:name="Text Box 3" draw:style-name="gr8" draw:text-style-name="P4" draw:layer="layout" svg:width="19.261cm" svg:height="1.954cm" svg:x="3.387cm" svg:y="14.984cm">
          <text:p text:style-name="P10"><text:span text:style-name="T12">Je to </text:span><text:span text:style-name="T13">…</text:span><text:span text:style-name="T12"> </text:span><text:span text:style-name="T13">?</text:span></text:p>
          <draw:enhanced-geometry svg:viewBox="0 0 21600 21600" draw:type="mso-spt202" draw:enhanced-path="M 0 0 L 21600 0 21600 21600 0 21600 0 0 Z N"/>
        </draw:custom-shape>
        <draw:custom-shape draw:name="Text Box 9" draw:style-name="gr2" draw:text-style-name="P4" draw:layer="layout" svg:width="25.4cm" svg:height="2.123cm" svg:x="0cm" svg:y="0.423cm">
          <text:p text:style-name="P9"><text:span text:style-name="T14">Délka za</text:span><text:span text:style-name="T15"> </text:span><text:span text:style-name="T14">3</text:span><text:span text:style-name="T15">00</text:span></text:p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4" draw:layer="layout" svg:width="22.225cm" svg:height="2.123cm" svg:x="1.905cm" svg:y="6.125cm">
          <text:p text:style-name="P9"><text:span text:style-name="T11">Čím měříme délku?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4" draw:layer="layout" svg:width="8.255cm" svg:height="1.27cm" svg:x="10.795cm" svg:y="24.13cm">
            <text:p text:style-name="P5"><text:span text:style-name="T2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7"/>
          <draw:frame presentation:style-name="pr1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custom-shape draw:name="Text Box 4" draw:style-name="gr10" draw:text-style-name="P4" draw:layer="layout" svg:width="6.773cm" svg:height="1.27cm" svg:x="18.627cm" svg:y="16.766cm">
          <text:p/>
          <draw:enhanced-geometry svg:viewBox="0 0 21600 21600" draw:type="mso-spt202" draw:enhanced-path="M 0 0 L 21600 0 21600 21600 0 21600 0 0 Z N"/>
        </draw:custom-shape>
        <draw:custom-shape draw:name="Text Box 15" draw:style-name="gr2" draw:text-style-name="P4" draw:layer="layout" svg:width="3.81cm" svg:height="1.277cm" svg:x="21.577cm" svg:y="16.766cm">
          <text:p text:style-name="P12"><text:span text:style-name="T17">Zpět</text:span></text:p>
          <draw:enhanced-geometry svg:viewBox="0 0 21600 21600" draw:type="mso-spt202" draw:enhanced-path="M 0 0 L 21600 0 21600 21600 0 21600 0 0 Z N"/>
        </draw:custom-shape>
        <draw:custom-shape draw:name="AutoShape 16" draw:style-name="gr9" draw:text-style-name="P4" draw:layer="layout" svg:width="1.764cm" svg:height="1.861cm" svg:x="22.578cm" svg:y="14.861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1" draw:modifiers="1400" draw:enhanced-path="M 0 0 L 21600 0 21600 21600 0 21600 Z N M 0 0 L 21600 0 ?f3 ?f2 ?f1 ?f2 Z N M 21600 0 L 21600 21600 ?f3 ?f4 ?f3 ?f2 Z N M 21600 21600 L 0 21600 ?f1 ?f4 ?f3 ?f4 Z N M 0 21600 L 0 0 ?f1 ?f2 ?f1 ?f4 Z N M ?f7 ?f12 X ?f10 ?f62 ?f7 ?f16 ?f14 ?f62 ?f7 ?f12 Z N M ?f18 ?f20 L ?f18 ?f22 C ?f18 ?f24 ?f26 ?f8 ?f28 ?f8 ?f30 ?f8 ?f32 ?f34 ?f32 ?f36 ?f32 ?f38 ?f40 ?f42 ?f7 ?f42 ?f44 ?f42 ?f46 ?f38 ?f46 ?f36 L ?f48 ?f36 C ?f48 ?f50 ?f52 ?f54 ?f7 ?f54 ?f18 ?f54 ?f28 ?f50 ?f28 ?f36 ?f28 ?f56 ?f58 ?f60 ?f18 ?f60 ?f7 ?f60 ?f52 ?f8 ?f52 ?f22 L ?f52 ?f2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1690*?f6 "/>
            <draw:equation draw:name="f10" draw:formula="?f9 +?f7 "/>
            <draw:equation draw:name="f11" draw:formula="4600*?f6 "/>
            <draw:equation draw:name="f12" draw:formula="?f11 +?f8 "/>
            <draw:equation draw:name="f13" draw:formula="1690*?f6 "/>
            <draw:equation draw:name="f14" draw:formula="?f13 +?f7 "/>
            <draw:equation draw:name="f15" draw:formula="7980*?f6 "/>
            <draw:equation draw:name="f16" draw:formula="?f15 +?f8 "/>
            <draw:equation draw:name="f17" draw:formula="1270*?f6 "/>
            <draw:equation draw:name="f18" draw:formula="?f17 +?f7 "/>
            <draw:equation draw:name="f19" draw:formula="4000*?f6 "/>
            <draw:equation draw:name="f20" draw:formula="?f19 +?f8 "/>
            <draw:equation draw:name="f21" draw:formula="1750*?f6 "/>
            <draw:equation draw:name="f22" draw:formula="?f21 +?f8 "/>
            <draw:equation draw:name="f23" draw:formula="800*?f6 "/>
            <draw:equation draw:name="f24" draw:formula="?f23 +?f8 "/>
            <draw:equation draw:name="f25" draw:formula="1650*?f6 "/>
            <draw:equation draw:name="f26" draw:formula="?f25 +?f7 "/>
            <draw:equation draw:name="f27" draw:formula="2340*?f6 "/>
            <draw:equation draw:name="f28" draw:formula="?f27 +?f7 "/>
            <draw:equation draw:name="f29" draw:formula="3640*?f6 "/>
            <draw:equation draw:name="f30" draw:formula="?f29 +?f7 "/>
            <draw:equation draw:name="f31" draw:formula="4670*?f6 "/>
            <draw:equation draw:name="f32" draw:formula="?f31 +?f7 "/>
            <draw:equation draw:name="f33" draw:formula="-1570*?f6 "/>
            <draw:equation draw:name="f34" draw:formula="?f33 +?f8 "/>
            <draw:equation draw:name="f35" draw:formula="-3390*?f6 "/>
            <draw:equation draw:name="f36" draw:formula="?f35 +?f8 "/>
            <draw:equation draw:name="f37" draw:formula="-6050*?f6 "/>
            <draw:equation draw:name="f38" draw:formula="?f37 +?f8 "/>
            <draw:equation draw:name="f39" draw:formula="2540*?f6 "/>
            <draw:equation draw:name="f40" draw:formula="?f39 +?f7 "/>
            <draw:equation draw:name="f41" draw:formula="-8050*?f6 "/>
            <draw:equation draw:name="f42" draw:formula="?f41 +?f8 "/>
            <draw:equation draw:name="f43" draw:formula="-2540*?f6 "/>
            <draw:equation draw:name="f44" draw:formula="?f43 +?f7 "/>
            <draw:equation draw:name="f45" draw:formula="-4460*?f6 "/>
            <draw:equation draw:name="f46" draw:formula="?f45 +?f7 "/>
            <draw:equation draw:name="f47" draw:formula="-2330*?f6 "/>
            <draw:equation draw:name="f48" draw:formula="?f47 +?f7 "/>
            <draw:equation draw:name="f49" draw:formula="-4700*?f6 "/>
            <draw:equation draw:name="f50" draw:formula="?f49 +?f8 "/>
            <draw:equation draw:name="f51" draw:formula="-1270*?f6 "/>
            <draw:equation draw:name="f52" draw:formula="?f51 +?f7 "/>
            <draw:equation draw:name="f53" draw:formula="-5720*?f6 "/>
            <draw:equation draw:name="f54" draw:formula="?f53 +?f8 "/>
            <draw:equation draw:name="f55" draw:formula="-2540*?f6 "/>
            <draw:equation draw:name="f56" draw:formula="?f55 +?f8 "/>
            <draw:equation draw:name="f57" draw:formula="1800*?f6 "/>
            <draw:equation draw:name="f58" draw:formula="?f57 +?f7 "/>
            <draw:equation draw:name="f59" draw:formula="-1700*?f6 "/>
            <draw:equation draw:name="f60" draw:formula="?f59 +?f8 "/>
            <draw:equation draw:name="f61" draw:formula="6290*?f6 "/>
            <draw:equation draw:name="f62" draw:formula="?f61 +?f8 "/>
            <draw:handle draw:handle-position="$0 top" draw:handle-switched="true" draw:handle-range-x-minimum="0" draw:handle-range-x-maximum="5400"/>
          </draw:enhanced-geometry>
        </draw:custom-shape>
        <draw:custom-shape draw:name="Text Box 2" draw:style-name="gr2" draw:text-style-name="P4" draw:layer="layout" svg:width="23.403cm" svg:height="3.054cm" svg:x="0.939cm" svg:y="7.126cm">
          <text:p text:style-name="P11"><text:span text:style-name="T16">metr, pásmo…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4" draw:layer="layout" svg:width="8.255cm" svg:height="1.27cm" svg:x="10.795cm" svg:y="24.13cm">
            <text:p text:style-name="P5"><text:span text:style-name="T2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8"/>
          <draw:frame presentation:style-name="pr1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custom-shape draw:name="Text Box 3" draw:style-name="gr8" draw:text-style-name="P4" draw:layer="layout" svg:width="20.108cm" svg:height="1.954cm" svg:x="2.54cm" svg:y="13.758cm">
          <text:p text:style-name="P10"><text:span text:style-name="T12">Je to </text:span><text:span text:style-name="T13">…</text:span><text:span text:style-name="T12"> </text:span><text:span text:style-name="T13">?</text:span></text:p>
          <draw:enhanced-geometry svg:viewBox="0 0 21600 21600" draw:type="mso-spt202" draw:enhanced-path="M 0 0 L 21600 0 21600 21600 0 21600 0 0 Z N"/>
        </draw:custom-shape>
        <draw:custom-shape draw:name="Text Box 9" draw:style-name="gr2" draw:text-style-name="P4" draw:layer="layout" svg:width="25.4cm" svg:height="2.123cm" svg:x="0cm" svg:y="0.423cm">
          <text:p text:style-name="P9"><text:span text:style-name="T14">Délka za</text:span><text:span text:style-name="T15"> </text:span><text:span text:style-name="T14">4</text:span><text:span text:style-name="T15">00</text:span></text:p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4" draw:layer="layout" svg:width="22.225cm" svg:height="4.955cm" svg:x="1.905cm" svg:y="5.724cm">
          <text:p text:style-name="P9"><text:span text:style-name="T11">Převeď:</text:span></text:p>
          <text:p text:style-name="P9"><text:span text:style-name="T11">6 500 dm = ? mm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4" draw:layer="layout" svg:width="8.255cm" svg:height="1.27cm" svg:x="10.795cm" svg:y="24.13cm">
            <text:p text:style-name="P5"><text:span text:style-name="T2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9"/>
          <draw:frame presentation:style-name="pr1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custom-shape draw:name="Text Box 12" draw:style-name="gr2" draw:text-style-name="P4" draw:layer="layout" svg:width="3.81cm" svg:height="1.277cm" svg:x="21.577cm" svg:y="16.766cm">
          <text:p text:style-name="P6"><text:span text:style-name="T18">Zpět</text:span></text:p>
          <draw:enhanced-geometry svg:viewBox="0 0 21600 21600" draw:type="mso-spt202" draw:enhanced-path="M 0 0 L 21600 0 21600 21600 0 21600 0 0 Z N"/>
        </draw:custom-shape>
        <draw:custom-shape draw:name="AutoShape 13" draw:style-name="gr9" draw:text-style-name="P4" draw:layer="layout" svg:width="1.764cm" svg:height="1.861cm" svg:x="22.578cm" svg:y="14.861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1" draw:modifiers="1400" draw:enhanced-path="M 0 0 L 21600 0 21600 21600 0 21600 Z N M 0 0 L 21600 0 ?f3 ?f2 ?f1 ?f2 Z N M 21600 0 L 21600 21600 ?f3 ?f4 ?f3 ?f2 Z N M 21600 21600 L 0 21600 ?f1 ?f4 ?f3 ?f4 Z N M 0 21600 L 0 0 ?f1 ?f2 ?f1 ?f4 Z N M ?f7 ?f12 X ?f10 ?f62 ?f7 ?f16 ?f14 ?f62 ?f7 ?f12 Z N M ?f18 ?f20 L ?f18 ?f22 C ?f18 ?f24 ?f26 ?f8 ?f28 ?f8 ?f30 ?f8 ?f32 ?f34 ?f32 ?f36 ?f32 ?f38 ?f40 ?f42 ?f7 ?f42 ?f44 ?f42 ?f46 ?f38 ?f46 ?f36 L ?f48 ?f36 C ?f48 ?f50 ?f52 ?f54 ?f7 ?f54 ?f18 ?f54 ?f28 ?f50 ?f28 ?f36 ?f28 ?f56 ?f58 ?f60 ?f18 ?f60 ?f7 ?f60 ?f52 ?f8 ?f52 ?f22 L ?f52 ?f2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1690*?f6 "/>
            <draw:equation draw:name="f10" draw:formula="?f9 +?f7 "/>
            <draw:equation draw:name="f11" draw:formula="4600*?f6 "/>
            <draw:equation draw:name="f12" draw:formula="?f11 +?f8 "/>
            <draw:equation draw:name="f13" draw:formula="1690*?f6 "/>
            <draw:equation draw:name="f14" draw:formula="?f13 +?f7 "/>
            <draw:equation draw:name="f15" draw:formula="7980*?f6 "/>
            <draw:equation draw:name="f16" draw:formula="?f15 +?f8 "/>
            <draw:equation draw:name="f17" draw:formula="1270*?f6 "/>
            <draw:equation draw:name="f18" draw:formula="?f17 +?f7 "/>
            <draw:equation draw:name="f19" draw:formula="4000*?f6 "/>
            <draw:equation draw:name="f20" draw:formula="?f19 +?f8 "/>
            <draw:equation draw:name="f21" draw:formula="1750*?f6 "/>
            <draw:equation draw:name="f22" draw:formula="?f21 +?f8 "/>
            <draw:equation draw:name="f23" draw:formula="800*?f6 "/>
            <draw:equation draw:name="f24" draw:formula="?f23 +?f8 "/>
            <draw:equation draw:name="f25" draw:formula="1650*?f6 "/>
            <draw:equation draw:name="f26" draw:formula="?f25 +?f7 "/>
            <draw:equation draw:name="f27" draw:formula="2340*?f6 "/>
            <draw:equation draw:name="f28" draw:formula="?f27 +?f7 "/>
            <draw:equation draw:name="f29" draw:formula="3640*?f6 "/>
            <draw:equation draw:name="f30" draw:formula="?f29 +?f7 "/>
            <draw:equation draw:name="f31" draw:formula="4670*?f6 "/>
            <draw:equation draw:name="f32" draw:formula="?f31 +?f7 "/>
            <draw:equation draw:name="f33" draw:formula="-1570*?f6 "/>
            <draw:equation draw:name="f34" draw:formula="?f33 +?f8 "/>
            <draw:equation draw:name="f35" draw:formula="-3390*?f6 "/>
            <draw:equation draw:name="f36" draw:formula="?f35 +?f8 "/>
            <draw:equation draw:name="f37" draw:formula="-6050*?f6 "/>
            <draw:equation draw:name="f38" draw:formula="?f37 +?f8 "/>
            <draw:equation draw:name="f39" draw:formula="2540*?f6 "/>
            <draw:equation draw:name="f40" draw:formula="?f39 +?f7 "/>
            <draw:equation draw:name="f41" draw:formula="-8050*?f6 "/>
            <draw:equation draw:name="f42" draw:formula="?f41 +?f8 "/>
            <draw:equation draw:name="f43" draw:formula="-2540*?f6 "/>
            <draw:equation draw:name="f44" draw:formula="?f43 +?f7 "/>
            <draw:equation draw:name="f45" draw:formula="-4460*?f6 "/>
            <draw:equation draw:name="f46" draw:formula="?f45 +?f7 "/>
            <draw:equation draw:name="f47" draw:formula="-2330*?f6 "/>
            <draw:equation draw:name="f48" draw:formula="?f47 +?f7 "/>
            <draw:equation draw:name="f49" draw:formula="-4700*?f6 "/>
            <draw:equation draw:name="f50" draw:formula="?f49 +?f8 "/>
            <draw:equation draw:name="f51" draw:formula="-1270*?f6 "/>
            <draw:equation draw:name="f52" draw:formula="?f51 +?f7 "/>
            <draw:equation draw:name="f53" draw:formula="-5720*?f6 "/>
            <draw:equation draw:name="f54" draw:formula="?f53 +?f8 "/>
            <draw:equation draw:name="f55" draw:formula="-2540*?f6 "/>
            <draw:equation draw:name="f56" draw:formula="?f55 +?f8 "/>
            <draw:equation draw:name="f57" draw:formula="1800*?f6 "/>
            <draw:equation draw:name="f58" draw:formula="?f57 +?f7 "/>
            <draw:equation draw:name="f59" draw:formula="-1700*?f6 "/>
            <draw:equation draw:name="f60" draw:formula="?f59 +?f8 "/>
            <draw:equation draw:name="f61" draw:formula="6290*?f6 "/>
            <draw:equation draw:name="f62" draw:formula="?f61 +?f8 "/>
            <draw:handle draw:handle-position="$0 top" draw:handle-switched="true" draw:handle-range-x-minimum="0" draw:handle-range-x-maximum="5400"/>
          </draw:enhanced-geometry>
        </draw:custom-shape>
        <draw:custom-shape draw:name="Text Box 2" draw:style-name="gr2" draw:text-style-name="P4" draw:layer="layout" svg:width="23.403cm" svg:height="3.054cm" svg:x="0.939cm" svg:y="7.126cm">
          <text:p text:style-name="P11"><text:span text:style-name="T16">650 000 mm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4" draw:layer="layout" svg:width="8.255cm" svg:height="1.27cm" svg:x="10.795cm" svg:y="24.13cm">
            <text:p text:style-name="P5"><text:span text:style-name="T2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0"/>
          <draw:frame presentation:style-name="pr1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custom-shape draw:name="Text Box 3" draw:style-name="gr8" draw:text-style-name="P4" draw:layer="layout" svg:width="20.108cm" svg:height="1.954cm" svg:x="2.54cm" svg:y="15.919cm">
          <text:p text:style-name="P10"><text:span text:style-name="T12">Je to </text:span><text:span text:style-name="T13">…</text:span><text:span text:style-name="T12"> </text:span><text:span text:style-name="T13">?</text:span></text:p>
          <draw:enhanced-geometry svg:viewBox="0 0 21600 21600" draw:type="mso-spt202" draw:enhanced-path="M 0 0 L 21600 0 21600 21600 0 21600 0 0 Z N"/>
        </draw:custom-shape>
        <draw:custom-shape draw:name="Text Box 9" draw:style-name="gr2" draw:text-style-name="P4" draw:layer="layout" svg:width="25.4cm" svg:height="2.123cm" svg:x="0cm" svg:y="0.423cm">
          <text:p text:style-name="P9"><text:span text:style-name="T14">Délka za</text:span><text:span text:style-name="T15"> </text:span><text:span text:style-name="T14">5</text:span><text:span text:style-name="T15">00</text:span></text:p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4" draw:layer="layout" svg:width="22.225cm" svg:height="4.955cm" svg:x="1.905cm" svg:y="5.724cm">
          <text:p text:style-name="P9"><text:span text:style-name="T11">Převeď:</text:span></text:p>
          <text:p text:style-name="P9"><text:span text:style-name="T11">7,72 km = ? cm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4" draw:layer="layout" svg:width="8.255cm" svg:height="1.27cm" svg:x="10.795cm" svg:y="24.13cm">
            <text:p text:style-name="P5"><text:span text:style-name="T2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1"/>
          <draw:frame presentation:style-name="pr1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custom-shape draw:name="Text Box 22" draw:style-name="gr2" draw:text-style-name="P4" draw:layer="layout" svg:width="3.81cm" svg:height="1.277cm" svg:x="21.577cm" svg:y="16.766cm">
          <text:p text:style-name="P12"><text:span text:style-name="T17">Zpět</text:span></text:p>
          <draw:enhanced-geometry svg:viewBox="0 0 21600 21600" draw:type="mso-spt202" draw:enhanced-path="M 0 0 L 21600 0 21600 21600 0 21600 0 0 Z N"/>
        </draw:custom-shape>
        <draw:custom-shape draw:name="AutoShape 23" draw:style-name="gr9" draw:text-style-name="P4" draw:layer="layout" svg:width="1.764cm" svg:height="1.861cm" svg:x="22.578cm" svg:y="14.861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1" draw:modifiers="1400" draw:enhanced-path="M 0 0 L 21600 0 21600 21600 0 21600 Z N M 0 0 L 21600 0 ?f3 ?f2 ?f1 ?f2 Z N M 21600 0 L 21600 21600 ?f3 ?f4 ?f3 ?f2 Z N M 21600 21600 L 0 21600 ?f1 ?f4 ?f3 ?f4 Z N M 0 21600 L 0 0 ?f1 ?f2 ?f1 ?f4 Z N M ?f7 ?f12 X ?f10 ?f62 ?f7 ?f16 ?f14 ?f62 ?f7 ?f12 Z N M ?f18 ?f20 L ?f18 ?f22 C ?f18 ?f24 ?f26 ?f8 ?f28 ?f8 ?f30 ?f8 ?f32 ?f34 ?f32 ?f36 ?f32 ?f38 ?f40 ?f42 ?f7 ?f42 ?f44 ?f42 ?f46 ?f38 ?f46 ?f36 L ?f48 ?f36 C ?f48 ?f50 ?f52 ?f54 ?f7 ?f54 ?f18 ?f54 ?f28 ?f50 ?f28 ?f36 ?f28 ?f56 ?f58 ?f60 ?f18 ?f60 ?f7 ?f60 ?f52 ?f8 ?f52 ?f22 L ?f52 ?f2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1690*?f6 "/>
            <draw:equation draw:name="f10" draw:formula="?f9 +?f7 "/>
            <draw:equation draw:name="f11" draw:formula="4600*?f6 "/>
            <draw:equation draw:name="f12" draw:formula="?f11 +?f8 "/>
            <draw:equation draw:name="f13" draw:formula="1690*?f6 "/>
            <draw:equation draw:name="f14" draw:formula="?f13 +?f7 "/>
            <draw:equation draw:name="f15" draw:formula="7980*?f6 "/>
            <draw:equation draw:name="f16" draw:formula="?f15 +?f8 "/>
            <draw:equation draw:name="f17" draw:formula="1270*?f6 "/>
            <draw:equation draw:name="f18" draw:formula="?f17 +?f7 "/>
            <draw:equation draw:name="f19" draw:formula="4000*?f6 "/>
            <draw:equation draw:name="f20" draw:formula="?f19 +?f8 "/>
            <draw:equation draw:name="f21" draw:formula="1750*?f6 "/>
            <draw:equation draw:name="f22" draw:formula="?f21 +?f8 "/>
            <draw:equation draw:name="f23" draw:formula="800*?f6 "/>
            <draw:equation draw:name="f24" draw:formula="?f23 +?f8 "/>
            <draw:equation draw:name="f25" draw:formula="1650*?f6 "/>
            <draw:equation draw:name="f26" draw:formula="?f25 +?f7 "/>
            <draw:equation draw:name="f27" draw:formula="2340*?f6 "/>
            <draw:equation draw:name="f28" draw:formula="?f27 +?f7 "/>
            <draw:equation draw:name="f29" draw:formula="3640*?f6 "/>
            <draw:equation draw:name="f30" draw:formula="?f29 +?f7 "/>
            <draw:equation draw:name="f31" draw:formula="4670*?f6 "/>
            <draw:equation draw:name="f32" draw:formula="?f31 +?f7 "/>
            <draw:equation draw:name="f33" draw:formula="-1570*?f6 "/>
            <draw:equation draw:name="f34" draw:formula="?f33 +?f8 "/>
            <draw:equation draw:name="f35" draw:formula="-3390*?f6 "/>
            <draw:equation draw:name="f36" draw:formula="?f35 +?f8 "/>
            <draw:equation draw:name="f37" draw:formula="-6050*?f6 "/>
            <draw:equation draw:name="f38" draw:formula="?f37 +?f8 "/>
            <draw:equation draw:name="f39" draw:formula="2540*?f6 "/>
            <draw:equation draw:name="f40" draw:formula="?f39 +?f7 "/>
            <draw:equation draw:name="f41" draw:formula="-8050*?f6 "/>
            <draw:equation draw:name="f42" draw:formula="?f41 +?f8 "/>
            <draw:equation draw:name="f43" draw:formula="-2540*?f6 "/>
            <draw:equation draw:name="f44" draw:formula="?f43 +?f7 "/>
            <draw:equation draw:name="f45" draw:formula="-4460*?f6 "/>
            <draw:equation draw:name="f46" draw:formula="?f45 +?f7 "/>
            <draw:equation draw:name="f47" draw:formula="-2330*?f6 "/>
            <draw:equation draw:name="f48" draw:formula="?f47 +?f7 "/>
            <draw:equation draw:name="f49" draw:formula="-4700*?f6 "/>
            <draw:equation draw:name="f50" draw:formula="?f49 +?f8 "/>
            <draw:equation draw:name="f51" draw:formula="-1270*?f6 "/>
            <draw:equation draw:name="f52" draw:formula="?f51 +?f7 "/>
            <draw:equation draw:name="f53" draw:formula="-5720*?f6 "/>
            <draw:equation draw:name="f54" draw:formula="?f53 +?f8 "/>
            <draw:equation draw:name="f55" draw:formula="-2540*?f6 "/>
            <draw:equation draw:name="f56" draw:formula="?f55 +?f8 "/>
            <draw:equation draw:name="f57" draw:formula="1800*?f6 "/>
            <draw:equation draw:name="f58" draw:formula="?f57 +?f7 "/>
            <draw:equation draw:name="f59" draw:formula="-1700*?f6 "/>
            <draw:equation draw:name="f60" draw:formula="?f59 +?f8 "/>
            <draw:equation draw:name="f61" draw:formula="6290*?f6 "/>
            <draw:equation draw:name="f62" draw:formula="?f61 +?f8 "/>
            <draw:handle draw:handle-position="$0 top" draw:handle-switched="true" draw:handle-range-x-minimum="0" draw:handle-range-x-maximum="5400"/>
          </draw:enhanced-geometry>
        </draw:custom-shape>
        <draw:custom-shape draw:name="Text Box 2" draw:style-name="gr2" draw:text-style-name="P4" draw:layer="layout" svg:width="23.403cm" svg:height="3.054cm" svg:x="0.939cm" svg:y="7.126cm">
          <text:p text:style-name="P11"><text:span text:style-name="T16">772 000 cm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4" draw:layer="layout" svg:width="8.255cm" svg:height="1.27cm" svg:x="10.795cm" svg:y="24.13cm">
            <text:p text:style-name="P5"><text:span text:style-name="T2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2"/>
          <draw:frame presentation:style-name="pr1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custom-shape draw:name="Text Box 3" draw:style-name="gr8" draw:text-style-name="P4" draw:layer="layout" svg:width="20.108cm" svg:height="1.954cm" svg:x="2.54cm" svg:y="14.984cm">
          <text:p text:style-name="P10"><text:span text:style-name="T12">Je to </text:span><text:span text:style-name="T13">…</text:span><text:span text:style-name="T12"> </text:span><text:span text:style-name="T13">?</text:span></text:p>
          <draw:enhanced-geometry svg:viewBox="0 0 21600 21600" draw:type="mso-spt202" draw:enhanced-path="M 0 0 L 21600 0 21600 21600 0 21600 0 0 Z N"/>
        </draw:custom-shape>
        <draw:custom-shape draw:name="Text Box 9" draw:style-name="gr2" draw:text-style-name="P4" draw:layer="layout" svg:width="25.4cm" svg:height="2.123cm" svg:x="0cm" svg:y="0.423cm">
          <text:p text:style-name="P9"><text:span text:style-name="T14">Objem za</text:span><text:span text:style-name="T15"> 100</text:span></text:p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4" draw:layer="layout" svg:width="22.225cm" svg:height="3.985cm" svg:x="1.905cm" svg:y="6.125cm">
          <text:p text:style-name="P9"><text:span text:style-name="T11">Jaká je hlavní jednotka objemu?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4" draw:layer="layout" svg:width="8.255cm" svg:height="1.27cm" svg:x="10.795cm" svg:y="24.13cm">
            <text:p text:style-name="P5"><text:span text:style-name="T2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3"/>
          <draw:frame presentation:style-name="pr1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custom-shape draw:name="Text Box 12" draw:style-name="gr2" draw:text-style-name="P4" draw:layer="layout" svg:width="3.81cm" svg:height="1.277cm" svg:x="21.577cm" svg:y="16.766cm">
          <text:p text:style-name="P12"><text:span text:style-name="T17">Zpět</text:span></text:p>
          <draw:enhanced-geometry svg:viewBox="0 0 21600 21600" draw:type="mso-spt202" draw:enhanced-path="M 0 0 L 21600 0 21600 21600 0 21600 0 0 Z N"/>
        </draw:custom-shape>
        <draw:custom-shape draw:name="AutoShape 13" draw:style-name="gr9" draw:text-style-name="P4" draw:layer="layout" svg:width="1.764cm" svg:height="1.861cm" svg:x="22.578cm" svg:y="14.861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1" draw:modifiers="1400" draw:enhanced-path="M 0 0 L 21600 0 21600 21600 0 21600 Z N M 0 0 L 21600 0 ?f3 ?f2 ?f1 ?f2 Z N M 21600 0 L 21600 21600 ?f3 ?f4 ?f3 ?f2 Z N M 21600 21600 L 0 21600 ?f1 ?f4 ?f3 ?f4 Z N M 0 21600 L 0 0 ?f1 ?f2 ?f1 ?f4 Z N M ?f7 ?f12 X ?f10 ?f62 ?f7 ?f16 ?f14 ?f62 ?f7 ?f12 Z N M ?f18 ?f20 L ?f18 ?f22 C ?f18 ?f24 ?f26 ?f8 ?f28 ?f8 ?f30 ?f8 ?f32 ?f34 ?f32 ?f36 ?f32 ?f38 ?f40 ?f42 ?f7 ?f42 ?f44 ?f42 ?f46 ?f38 ?f46 ?f36 L ?f48 ?f36 C ?f48 ?f50 ?f52 ?f54 ?f7 ?f54 ?f18 ?f54 ?f28 ?f50 ?f28 ?f36 ?f28 ?f56 ?f58 ?f60 ?f18 ?f60 ?f7 ?f60 ?f52 ?f8 ?f52 ?f22 L ?f52 ?f2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1690*?f6 "/>
            <draw:equation draw:name="f10" draw:formula="?f9 +?f7 "/>
            <draw:equation draw:name="f11" draw:formula="4600*?f6 "/>
            <draw:equation draw:name="f12" draw:formula="?f11 +?f8 "/>
            <draw:equation draw:name="f13" draw:formula="1690*?f6 "/>
            <draw:equation draw:name="f14" draw:formula="?f13 +?f7 "/>
            <draw:equation draw:name="f15" draw:formula="7980*?f6 "/>
            <draw:equation draw:name="f16" draw:formula="?f15 +?f8 "/>
            <draw:equation draw:name="f17" draw:formula="1270*?f6 "/>
            <draw:equation draw:name="f18" draw:formula="?f17 +?f7 "/>
            <draw:equation draw:name="f19" draw:formula="4000*?f6 "/>
            <draw:equation draw:name="f20" draw:formula="?f19 +?f8 "/>
            <draw:equation draw:name="f21" draw:formula="1750*?f6 "/>
            <draw:equation draw:name="f22" draw:formula="?f21 +?f8 "/>
            <draw:equation draw:name="f23" draw:formula="800*?f6 "/>
            <draw:equation draw:name="f24" draw:formula="?f23 +?f8 "/>
            <draw:equation draw:name="f25" draw:formula="1650*?f6 "/>
            <draw:equation draw:name="f26" draw:formula="?f25 +?f7 "/>
            <draw:equation draw:name="f27" draw:formula="2340*?f6 "/>
            <draw:equation draw:name="f28" draw:formula="?f27 +?f7 "/>
            <draw:equation draw:name="f29" draw:formula="3640*?f6 "/>
            <draw:equation draw:name="f30" draw:formula="?f29 +?f7 "/>
            <draw:equation draw:name="f31" draw:formula="4670*?f6 "/>
            <draw:equation draw:name="f32" draw:formula="?f31 +?f7 "/>
            <draw:equation draw:name="f33" draw:formula="-1570*?f6 "/>
            <draw:equation draw:name="f34" draw:formula="?f33 +?f8 "/>
            <draw:equation draw:name="f35" draw:formula="-3390*?f6 "/>
            <draw:equation draw:name="f36" draw:formula="?f35 +?f8 "/>
            <draw:equation draw:name="f37" draw:formula="-6050*?f6 "/>
            <draw:equation draw:name="f38" draw:formula="?f37 +?f8 "/>
            <draw:equation draw:name="f39" draw:formula="2540*?f6 "/>
            <draw:equation draw:name="f40" draw:formula="?f39 +?f7 "/>
            <draw:equation draw:name="f41" draw:formula="-8050*?f6 "/>
            <draw:equation draw:name="f42" draw:formula="?f41 +?f8 "/>
            <draw:equation draw:name="f43" draw:formula="-2540*?f6 "/>
            <draw:equation draw:name="f44" draw:formula="?f43 +?f7 "/>
            <draw:equation draw:name="f45" draw:formula="-4460*?f6 "/>
            <draw:equation draw:name="f46" draw:formula="?f45 +?f7 "/>
            <draw:equation draw:name="f47" draw:formula="-2330*?f6 "/>
            <draw:equation draw:name="f48" draw:formula="?f47 +?f7 "/>
            <draw:equation draw:name="f49" draw:formula="-4700*?f6 "/>
            <draw:equation draw:name="f50" draw:formula="?f49 +?f8 "/>
            <draw:equation draw:name="f51" draw:formula="-1270*?f6 "/>
            <draw:equation draw:name="f52" draw:formula="?f51 +?f7 "/>
            <draw:equation draw:name="f53" draw:formula="-5720*?f6 "/>
            <draw:equation draw:name="f54" draw:formula="?f53 +?f8 "/>
            <draw:equation draw:name="f55" draw:formula="-2540*?f6 "/>
            <draw:equation draw:name="f56" draw:formula="?f55 +?f8 "/>
            <draw:equation draw:name="f57" draw:formula="1800*?f6 "/>
            <draw:equation draw:name="f58" draw:formula="?f57 +?f7 "/>
            <draw:equation draw:name="f59" draw:formula="-1700*?f6 "/>
            <draw:equation draw:name="f60" draw:formula="?f59 +?f8 "/>
            <draw:equation draw:name="f61" draw:formula="6290*?f6 "/>
            <draw:equation draw:name="f62" draw:formula="?f61 +?f8 "/>
            <draw:handle draw:handle-position="$0 top" draw:handle-switched="true" draw:handle-range-x-minimum="0" draw:handle-range-x-maximum="5400"/>
          </draw:enhanced-geometry>
        </draw:custom-shape>
        <draw:custom-shape draw:name="Text Box 2" draw:style-name="gr2" draw:text-style-name="P4" draw:layer="layout" svg:width="23.403cm" svg:height="3.054cm" svg:x="0.939cm" svg:y="7.126cm">
          <text:p text:style-name="P11"><text:span text:style-name="T16">metr krychlový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4" draw:layer="layout" svg:width="8.255cm" svg:height="1.27cm" svg:x="10.795cm" svg:y="24.13cm">
            <text:p text:style-name="P5"><text:span text:style-name="T2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4"/>
          <draw:frame presentation:style-name="pr1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custom-shape draw:name="Text Box 3" draw:style-name="gr8" draw:text-style-name="P4" draw:layer="layout" svg:width="20.108cm" svg:height="1.954cm" svg:x="2.54cm" svg:y="14.984cm">
          <text:p text:style-name="P10"><text:span text:style-name="T12">Je to </text:span><text:span text:style-name="T13">…</text:span><text:span text:style-name="T12"> </text:span><text:span text:style-name="T13">?</text:span></text:p>
          <draw:enhanced-geometry svg:viewBox="0 0 21600 21600" draw:type="mso-spt202" draw:enhanced-path="M 0 0 L 21600 0 21600 21600 0 21600 0 0 Z N"/>
        </draw:custom-shape>
        <draw:custom-shape draw:name="Text Box 9" draw:style-name="gr2" draw:text-style-name="P4" draw:layer="layout" svg:width="25.4cm" svg:height="2.123cm" svg:x="0cm" svg:y="0.423cm">
          <text:p text:style-name="P9"><text:span text:style-name="T14">Objem za</text:span><text:span text:style-name="T15"> </text:span><text:span text:style-name="T14">2</text:span><text:span text:style-name="T15">00</text:span></text:p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4" draw:layer="layout" svg:width="22.225cm" svg:height="2.123cm" svg:x="1.905cm" svg:y="6.125cm">
          <text:p text:style-name="P9"><text:span text:style-name="T11">Jaká je značka objemu?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4" draw:layer="layout" svg:width="8.255cm" svg:height="1.27cm" svg:x="10.795cm" svg:y="24.13cm">
            <text:p text:style-name="P5"><text:span text:style-name="T2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5"/>
          <draw:frame presentation:style-name="pr1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custom-shape draw:name="Text Box 13" draw:style-name="gr2" draw:text-style-name="P4" draw:layer="layout" svg:width="3.81cm" svg:height="1.277cm" svg:x="21.577cm" svg:y="16.766cm">
          <text:p text:style-name="P12"><text:span text:style-name="T17">Zpět</text:span></text:p>
          <draw:enhanced-geometry svg:viewBox="0 0 21600 21600" draw:type="mso-spt202" draw:enhanced-path="M 0 0 L 21600 0 21600 21600 0 21600 0 0 Z N"/>
        </draw:custom-shape>
        <draw:custom-shape draw:name="AutoShape 14" draw:style-name="gr9" draw:text-style-name="P4" draw:layer="layout" svg:width="1.764cm" svg:height="1.861cm" svg:x="22.578cm" svg:y="14.861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1" draw:modifiers="1400" draw:enhanced-path="M 0 0 L 21600 0 21600 21600 0 21600 Z N M 0 0 L 21600 0 ?f3 ?f2 ?f1 ?f2 Z N M 21600 0 L 21600 21600 ?f3 ?f4 ?f3 ?f2 Z N M 21600 21600 L 0 21600 ?f1 ?f4 ?f3 ?f4 Z N M 0 21600 L 0 0 ?f1 ?f2 ?f1 ?f4 Z N M ?f7 ?f12 X ?f10 ?f62 ?f7 ?f16 ?f14 ?f62 ?f7 ?f12 Z N M ?f18 ?f20 L ?f18 ?f22 C ?f18 ?f24 ?f26 ?f8 ?f28 ?f8 ?f30 ?f8 ?f32 ?f34 ?f32 ?f36 ?f32 ?f38 ?f40 ?f42 ?f7 ?f42 ?f44 ?f42 ?f46 ?f38 ?f46 ?f36 L ?f48 ?f36 C ?f48 ?f50 ?f52 ?f54 ?f7 ?f54 ?f18 ?f54 ?f28 ?f50 ?f28 ?f36 ?f28 ?f56 ?f58 ?f60 ?f18 ?f60 ?f7 ?f60 ?f52 ?f8 ?f52 ?f22 L ?f52 ?f2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1690*?f6 "/>
            <draw:equation draw:name="f10" draw:formula="?f9 +?f7 "/>
            <draw:equation draw:name="f11" draw:formula="4600*?f6 "/>
            <draw:equation draw:name="f12" draw:formula="?f11 +?f8 "/>
            <draw:equation draw:name="f13" draw:formula="1690*?f6 "/>
            <draw:equation draw:name="f14" draw:formula="?f13 +?f7 "/>
            <draw:equation draw:name="f15" draw:formula="7980*?f6 "/>
            <draw:equation draw:name="f16" draw:formula="?f15 +?f8 "/>
            <draw:equation draw:name="f17" draw:formula="1270*?f6 "/>
            <draw:equation draw:name="f18" draw:formula="?f17 +?f7 "/>
            <draw:equation draw:name="f19" draw:formula="4000*?f6 "/>
            <draw:equation draw:name="f20" draw:formula="?f19 +?f8 "/>
            <draw:equation draw:name="f21" draw:formula="1750*?f6 "/>
            <draw:equation draw:name="f22" draw:formula="?f21 +?f8 "/>
            <draw:equation draw:name="f23" draw:formula="800*?f6 "/>
            <draw:equation draw:name="f24" draw:formula="?f23 +?f8 "/>
            <draw:equation draw:name="f25" draw:formula="1650*?f6 "/>
            <draw:equation draw:name="f26" draw:formula="?f25 +?f7 "/>
            <draw:equation draw:name="f27" draw:formula="2340*?f6 "/>
            <draw:equation draw:name="f28" draw:formula="?f27 +?f7 "/>
            <draw:equation draw:name="f29" draw:formula="3640*?f6 "/>
            <draw:equation draw:name="f30" draw:formula="?f29 +?f7 "/>
            <draw:equation draw:name="f31" draw:formula="4670*?f6 "/>
            <draw:equation draw:name="f32" draw:formula="?f31 +?f7 "/>
            <draw:equation draw:name="f33" draw:formula="-1570*?f6 "/>
            <draw:equation draw:name="f34" draw:formula="?f33 +?f8 "/>
            <draw:equation draw:name="f35" draw:formula="-3390*?f6 "/>
            <draw:equation draw:name="f36" draw:formula="?f35 +?f8 "/>
            <draw:equation draw:name="f37" draw:formula="-6050*?f6 "/>
            <draw:equation draw:name="f38" draw:formula="?f37 +?f8 "/>
            <draw:equation draw:name="f39" draw:formula="2540*?f6 "/>
            <draw:equation draw:name="f40" draw:formula="?f39 +?f7 "/>
            <draw:equation draw:name="f41" draw:formula="-8050*?f6 "/>
            <draw:equation draw:name="f42" draw:formula="?f41 +?f8 "/>
            <draw:equation draw:name="f43" draw:formula="-2540*?f6 "/>
            <draw:equation draw:name="f44" draw:formula="?f43 +?f7 "/>
            <draw:equation draw:name="f45" draw:formula="-4460*?f6 "/>
            <draw:equation draw:name="f46" draw:formula="?f45 +?f7 "/>
            <draw:equation draw:name="f47" draw:formula="-2330*?f6 "/>
            <draw:equation draw:name="f48" draw:formula="?f47 +?f7 "/>
            <draw:equation draw:name="f49" draw:formula="-4700*?f6 "/>
            <draw:equation draw:name="f50" draw:formula="?f49 +?f8 "/>
            <draw:equation draw:name="f51" draw:formula="-1270*?f6 "/>
            <draw:equation draw:name="f52" draw:formula="?f51 +?f7 "/>
            <draw:equation draw:name="f53" draw:formula="-5720*?f6 "/>
            <draw:equation draw:name="f54" draw:formula="?f53 +?f8 "/>
            <draw:equation draw:name="f55" draw:formula="-2540*?f6 "/>
            <draw:equation draw:name="f56" draw:formula="?f55 +?f8 "/>
            <draw:equation draw:name="f57" draw:formula="1800*?f6 "/>
            <draw:equation draw:name="f58" draw:formula="?f57 +?f7 "/>
            <draw:equation draw:name="f59" draw:formula="-1700*?f6 "/>
            <draw:equation draw:name="f60" draw:formula="?f59 +?f8 "/>
            <draw:equation draw:name="f61" draw:formula="6290*?f6 "/>
            <draw:equation draw:name="f62" draw:formula="?f61 +?f8 "/>
            <draw:handle draw:handle-position="$0 top" draw:handle-switched="true" draw:handle-range-x-minimum="0" draw:handle-range-x-maximum="5400"/>
          </draw:enhanced-geometry>
        </draw:custom-shape>
        <draw:custom-shape draw:name="Text Box 2" draw:style-name="gr2" draw:text-style-name="P4" draw:layer="layout" svg:width="23.403cm" svg:height="3.054cm" svg:x="0.939cm" svg:y="7.126cm">
          <text:p text:style-name="P11"><text:span text:style-name="T16">V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4" draw:layer="layout" svg:width="8.255cm" svg:height="1.27cm" svg:x="10.795cm" svg:y="24.13cm">
            <text:p text:style-name="P5"><text:span text:style-name="T2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6"/>
          <draw:frame presentation:style-name="pr1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custom-shape draw:name="Text Box 3" draw:style-name="gr8" draw:text-style-name="P4" draw:layer="layout" svg:width="19.261cm" svg:height="1.954cm" svg:x="3.387cm" svg:y="14.561cm">
          <text:p text:style-name="P10"><text:span text:style-name="T12">Jsou to </text:span><text:span text:style-name="T13">…</text:span><text:span text:style-name="T12"> </text:span><text:span text:style-name="T13">?</text:span></text:p>
          <draw:enhanced-geometry svg:viewBox="0 0 21600 21600" draw:type="mso-spt202" draw:enhanced-path="M 0 0 L 21600 0 21600 21600 0 21600 0 0 Z N"/>
        </draw:custom-shape>
        <draw:custom-shape draw:name="Text Box 9" draw:style-name="gr2" draw:text-style-name="P4" draw:layer="layout" svg:width="25.4cm" svg:height="2.123cm" svg:x="0cm" svg:y="0.423cm">
          <text:p text:style-name="P9"><text:span text:style-name="T14">Objem za</text:span><text:span text:style-name="T15"> </text:span><text:span text:style-name="T14">3</text:span><text:span text:style-name="T15">00</text:span></text:p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4" draw:layer="layout" svg:width="22.225cm" svg:height="2.123cm" svg:x="1.905cm" svg:y="6.125cm">
          <text:p text:style-name="P9"><text:span text:style-name="T11">Čím měříme objem?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4" draw:layer="layout" svg:width="8.255cm" svg:height="1.27cm" svg:x="10.795cm" svg:y="24.13cm">
            <text:p text:style-name="P5"><text:span text:style-name="T2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7"/>
          <draw:frame presentation:style-name="pr1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custom-shape draw:name="Text Box 13" draw:style-name="gr2" draw:text-style-name="P4" draw:layer="layout" svg:width="3.81cm" svg:height="1.277cm" svg:x="21.577cm" svg:y="16.766cm">
          <text:p text:style-name="P12"><text:span text:style-name="T17">Zpět</text:span></text:p>
          <draw:enhanced-geometry svg:viewBox="0 0 21600 21600" draw:type="mso-spt202" draw:enhanced-path="M 0 0 L 21600 0 21600 21600 0 21600 0 0 Z N"/>
        </draw:custom-shape>
        <draw:custom-shape draw:name="AutoShape 14" draw:style-name="gr9" draw:text-style-name="P4" draw:layer="layout" svg:width="1.764cm" svg:height="1.861cm" svg:x="22.578cm" svg:y="14.861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1" draw:modifiers="1400" draw:enhanced-path="M 0 0 L 21600 0 21600 21600 0 21600 Z N M 0 0 L 21600 0 ?f3 ?f2 ?f1 ?f2 Z N M 21600 0 L 21600 21600 ?f3 ?f4 ?f3 ?f2 Z N M 21600 21600 L 0 21600 ?f1 ?f4 ?f3 ?f4 Z N M 0 21600 L 0 0 ?f1 ?f2 ?f1 ?f4 Z N M ?f7 ?f12 X ?f10 ?f62 ?f7 ?f16 ?f14 ?f62 ?f7 ?f12 Z N M ?f18 ?f20 L ?f18 ?f22 C ?f18 ?f24 ?f26 ?f8 ?f28 ?f8 ?f30 ?f8 ?f32 ?f34 ?f32 ?f36 ?f32 ?f38 ?f40 ?f42 ?f7 ?f42 ?f44 ?f42 ?f46 ?f38 ?f46 ?f36 L ?f48 ?f36 C ?f48 ?f50 ?f52 ?f54 ?f7 ?f54 ?f18 ?f54 ?f28 ?f50 ?f28 ?f36 ?f28 ?f56 ?f58 ?f60 ?f18 ?f60 ?f7 ?f60 ?f52 ?f8 ?f52 ?f22 L ?f52 ?f2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1690*?f6 "/>
            <draw:equation draw:name="f10" draw:formula="?f9 +?f7 "/>
            <draw:equation draw:name="f11" draw:formula="4600*?f6 "/>
            <draw:equation draw:name="f12" draw:formula="?f11 +?f8 "/>
            <draw:equation draw:name="f13" draw:formula="1690*?f6 "/>
            <draw:equation draw:name="f14" draw:formula="?f13 +?f7 "/>
            <draw:equation draw:name="f15" draw:formula="7980*?f6 "/>
            <draw:equation draw:name="f16" draw:formula="?f15 +?f8 "/>
            <draw:equation draw:name="f17" draw:formula="1270*?f6 "/>
            <draw:equation draw:name="f18" draw:formula="?f17 +?f7 "/>
            <draw:equation draw:name="f19" draw:formula="4000*?f6 "/>
            <draw:equation draw:name="f20" draw:formula="?f19 +?f8 "/>
            <draw:equation draw:name="f21" draw:formula="1750*?f6 "/>
            <draw:equation draw:name="f22" draw:formula="?f21 +?f8 "/>
            <draw:equation draw:name="f23" draw:formula="800*?f6 "/>
            <draw:equation draw:name="f24" draw:formula="?f23 +?f8 "/>
            <draw:equation draw:name="f25" draw:formula="1650*?f6 "/>
            <draw:equation draw:name="f26" draw:formula="?f25 +?f7 "/>
            <draw:equation draw:name="f27" draw:formula="2340*?f6 "/>
            <draw:equation draw:name="f28" draw:formula="?f27 +?f7 "/>
            <draw:equation draw:name="f29" draw:formula="3640*?f6 "/>
            <draw:equation draw:name="f30" draw:formula="?f29 +?f7 "/>
            <draw:equation draw:name="f31" draw:formula="4670*?f6 "/>
            <draw:equation draw:name="f32" draw:formula="?f31 +?f7 "/>
            <draw:equation draw:name="f33" draw:formula="-1570*?f6 "/>
            <draw:equation draw:name="f34" draw:formula="?f33 +?f8 "/>
            <draw:equation draw:name="f35" draw:formula="-3390*?f6 "/>
            <draw:equation draw:name="f36" draw:formula="?f35 +?f8 "/>
            <draw:equation draw:name="f37" draw:formula="-6050*?f6 "/>
            <draw:equation draw:name="f38" draw:formula="?f37 +?f8 "/>
            <draw:equation draw:name="f39" draw:formula="2540*?f6 "/>
            <draw:equation draw:name="f40" draw:formula="?f39 +?f7 "/>
            <draw:equation draw:name="f41" draw:formula="-8050*?f6 "/>
            <draw:equation draw:name="f42" draw:formula="?f41 +?f8 "/>
            <draw:equation draw:name="f43" draw:formula="-2540*?f6 "/>
            <draw:equation draw:name="f44" draw:formula="?f43 +?f7 "/>
            <draw:equation draw:name="f45" draw:formula="-4460*?f6 "/>
            <draw:equation draw:name="f46" draw:formula="?f45 +?f7 "/>
            <draw:equation draw:name="f47" draw:formula="-2330*?f6 "/>
            <draw:equation draw:name="f48" draw:formula="?f47 +?f7 "/>
            <draw:equation draw:name="f49" draw:formula="-4700*?f6 "/>
            <draw:equation draw:name="f50" draw:formula="?f49 +?f8 "/>
            <draw:equation draw:name="f51" draw:formula="-1270*?f6 "/>
            <draw:equation draw:name="f52" draw:formula="?f51 +?f7 "/>
            <draw:equation draw:name="f53" draw:formula="-5720*?f6 "/>
            <draw:equation draw:name="f54" draw:formula="?f53 +?f8 "/>
            <draw:equation draw:name="f55" draw:formula="-2540*?f6 "/>
            <draw:equation draw:name="f56" draw:formula="?f55 +?f8 "/>
            <draw:equation draw:name="f57" draw:formula="1800*?f6 "/>
            <draw:equation draw:name="f58" draw:formula="?f57 +?f7 "/>
            <draw:equation draw:name="f59" draw:formula="-1700*?f6 "/>
            <draw:equation draw:name="f60" draw:formula="?f59 +?f8 "/>
            <draw:equation draw:name="f61" draw:formula="6290*?f6 "/>
            <draw:equation draw:name="f62" draw:formula="?f61 +?f8 "/>
            <draw:handle draw:handle-position="$0 top" draw:handle-switched="true" draw:handle-range-x-minimum="0" draw:handle-range-x-maximum="5400"/>
          </draw:enhanced-geometry>
        </draw:custom-shape>
        <draw:custom-shape draw:name="Text Box 2" draw:style-name="gr2" draw:text-style-name="P4" draw:layer="layout" svg:width="23.403cm" svg:height="3.054cm" svg:x="0.939cm" svg:y="7.126cm">
          <text:p text:style-name="P11"><text:span text:style-name="T16">odměrné nádoby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4" draw:layer="layout" svg:width="8.255cm" svg:height="1.27cm" svg:x="10.795cm" svg:y="24.13cm">
            <text:p text:style-name="P5"><text:span text:style-name="T2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8"/>
          <draw:frame presentation:style-name="pr1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draw:custom-shape draw:name="Text Box 3" draw:style-name="gr8" draw:text-style-name="P4" draw:layer="layout" svg:width="20.108cm" svg:height="1.954cm" svg:x="2.54cm" svg:y="15.196cm">
          <text:p text:style-name="P10"><text:span text:style-name="T12">Je to </text:span><text:span text:style-name="T13">…</text:span><text:span text:style-name="T12"> </text:span><text:span text:style-name="T13">?</text:span></text:p>
          <draw:enhanced-geometry svg:viewBox="0 0 21600 21600" draw:type="mso-spt202" draw:enhanced-path="M 0 0 L 21600 0 21600 21600 0 21600 0 0 Z N"/>
        </draw:custom-shape>
        <draw:custom-shape draw:name="Text Box 9" draw:style-name="gr2" draw:text-style-name="P4" draw:layer="layout" svg:width="25.4cm" svg:height="2.123cm" svg:x="0cm" svg:y="0.423cm">
          <text:p text:style-name="P9"><text:span text:style-name="T14">Objem za</text:span><text:span text:style-name="T15"> </text:span><text:span text:style-name="T14">4</text:span><text:span text:style-name="T15">00</text:span></text:p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4" draw:layer="layout" svg:width="22.225cm" svg:height="4.955cm" svg:x="1.905cm" svg:y="5.724cm">
          <text:p text:style-name="P9"><text:span text:style-name="T11">Převeď:</text:span></text:p>
          <text:p text:style-name="P9"><text:span text:style-name="T11">5 m</text:span><text:span text:style-name="T19">3</text:span><text:span text:style-name="T11"> = ? cm</text:span><text:span text:style-name="T19">3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4" draw:layer="layout" svg:width="8.255cm" svg:height="1.27cm" svg:x="10.795cm" svg:y="24.13cm">
            <text:p text:style-name="P5"><text:span text:style-name="T2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9"/>
          <draw:frame presentation:style-name="pr1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>
        <draw:custom-shape draw:name="Text Box 18" draw:style-name="gr2" draw:text-style-name="P4" draw:layer="layout" svg:width="3.81cm" svg:height="1.277cm" svg:x="21.577cm" svg:y="16.766cm">
          <text:p text:style-name="P6"><text:span text:style-name="T18">Zpět</text:span></text:p>
          <draw:enhanced-geometry svg:viewBox="0 0 21600 21600" draw:type="mso-spt202" draw:enhanced-path="M 0 0 L 21600 0 21600 21600 0 21600 0 0 Z N"/>
        </draw:custom-shape>
        <draw:custom-shape draw:name="AutoShape 19" draw:style-name="gr9" draw:text-style-name="P4" draw:layer="layout" svg:width="1.764cm" svg:height="1.861cm" svg:x="22.578cm" svg:y="14.861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1" draw:modifiers="1400" draw:enhanced-path="M 0 0 L 21600 0 21600 21600 0 21600 Z N M 0 0 L 21600 0 ?f3 ?f2 ?f1 ?f2 Z N M 21600 0 L 21600 21600 ?f3 ?f4 ?f3 ?f2 Z N M 21600 21600 L 0 21600 ?f1 ?f4 ?f3 ?f4 Z N M 0 21600 L 0 0 ?f1 ?f2 ?f1 ?f4 Z N M ?f7 ?f12 X ?f10 ?f62 ?f7 ?f16 ?f14 ?f62 ?f7 ?f12 Z N M ?f18 ?f20 L ?f18 ?f22 C ?f18 ?f24 ?f26 ?f8 ?f28 ?f8 ?f30 ?f8 ?f32 ?f34 ?f32 ?f36 ?f32 ?f38 ?f40 ?f42 ?f7 ?f42 ?f44 ?f42 ?f46 ?f38 ?f46 ?f36 L ?f48 ?f36 C ?f48 ?f50 ?f52 ?f54 ?f7 ?f54 ?f18 ?f54 ?f28 ?f50 ?f28 ?f36 ?f28 ?f56 ?f58 ?f60 ?f18 ?f60 ?f7 ?f60 ?f52 ?f8 ?f52 ?f22 L ?f52 ?f2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1690*?f6 "/>
            <draw:equation draw:name="f10" draw:formula="?f9 +?f7 "/>
            <draw:equation draw:name="f11" draw:formula="4600*?f6 "/>
            <draw:equation draw:name="f12" draw:formula="?f11 +?f8 "/>
            <draw:equation draw:name="f13" draw:formula="1690*?f6 "/>
            <draw:equation draw:name="f14" draw:formula="?f13 +?f7 "/>
            <draw:equation draw:name="f15" draw:formula="7980*?f6 "/>
            <draw:equation draw:name="f16" draw:formula="?f15 +?f8 "/>
            <draw:equation draw:name="f17" draw:formula="1270*?f6 "/>
            <draw:equation draw:name="f18" draw:formula="?f17 +?f7 "/>
            <draw:equation draw:name="f19" draw:formula="4000*?f6 "/>
            <draw:equation draw:name="f20" draw:formula="?f19 +?f8 "/>
            <draw:equation draw:name="f21" draw:formula="1750*?f6 "/>
            <draw:equation draw:name="f22" draw:formula="?f21 +?f8 "/>
            <draw:equation draw:name="f23" draw:formula="800*?f6 "/>
            <draw:equation draw:name="f24" draw:formula="?f23 +?f8 "/>
            <draw:equation draw:name="f25" draw:formula="1650*?f6 "/>
            <draw:equation draw:name="f26" draw:formula="?f25 +?f7 "/>
            <draw:equation draw:name="f27" draw:formula="2340*?f6 "/>
            <draw:equation draw:name="f28" draw:formula="?f27 +?f7 "/>
            <draw:equation draw:name="f29" draw:formula="3640*?f6 "/>
            <draw:equation draw:name="f30" draw:formula="?f29 +?f7 "/>
            <draw:equation draw:name="f31" draw:formula="4670*?f6 "/>
            <draw:equation draw:name="f32" draw:formula="?f31 +?f7 "/>
            <draw:equation draw:name="f33" draw:formula="-1570*?f6 "/>
            <draw:equation draw:name="f34" draw:formula="?f33 +?f8 "/>
            <draw:equation draw:name="f35" draw:formula="-3390*?f6 "/>
            <draw:equation draw:name="f36" draw:formula="?f35 +?f8 "/>
            <draw:equation draw:name="f37" draw:formula="-6050*?f6 "/>
            <draw:equation draw:name="f38" draw:formula="?f37 +?f8 "/>
            <draw:equation draw:name="f39" draw:formula="2540*?f6 "/>
            <draw:equation draw:name="f40" draw:formula="?f39 +?f7 "/>
            <draw:equation draw:name="f41" draw:formula="-8050*?f6 "/>
            <draw:equation draw:name="f42" draw:formula="?f41 +?f8 "/>
            <draw:equation draw:name="f43" draw:formula="-2540*?f6 "/>
            <draw:equation draw:name="f44" draw:formula="?f43 +?f7 "/>
            <draw:equation draw:name="f45" draw:formula="-4460*?f6 "/>
            <draw:equation draw:name="f46" draw:formula="?f45 +?f7 "/>
            <draw:equation draw:name="f47" draw:formula="-2330*?f6 "/>
            <draw:equation draw:name="f48" draw:formula="?f47 +?f7 "/>
            <draw:equation draw:name="f49" draw:formula="-4700*?f6 "/>
            <draw:equation draw:name="f50" draw:formula="?f49 +?f8 "/>
            <draw:equation draw:name="f51" draw:formula="-1270*?f6 "/>
            <draw:equation draw:name="f52" draw:formula="?f51 +?f7 "/>
            <draw:equation draw:name="f53" draw:formula="-5720*?f6 "/>
            <draw:equation draw:name="f54" draw:formula="?f53 +?f8 "/>
            <draw:equation draw:name="f55" draw:formula="-2540*?f6 "/>
            <draw:equation draw:name="f56" draw:formula="?f55 +?f8 "/>
            <draw:equation draw:name="f57" draw:formula="1800*?f6 "/>
            <draw:equation draw:name="f58" draw:formula="?f57 +?f7 "/>
            <draw:equation draw:name="f59" draw:formula="-1700*?f6 "/>
            <draw:equation draw:name="f60" draw:formula="?f59 +?f8 "/>
            <draw:equation draw:name="f61" draw:formula="6290*?f6 "/>
            <draw:equation draw:name="f62" draw:formula="?f61 +?f8 "/>
            <draw:handle draw:handle-position="$0 top" draw:handle-switched="true" draw:handle-range-x-minimum="0" draw:handle-range-x-maximum="5400"/>
          </draw:enhanced-geometry>
        </draw:custom-shape>
        <draw:custom-shape draw:name="Text Box 2" draw:style-name="gr2" draw:text-style-name="P4" draw:layer="layout" svg:width="23.403cm" svg:height="3.054cm" svg:x="0.939cm" svg:y="7.126cm">
          <text:p text:style-name="P11"><text:span text:style-name="T16">5 000 000 cm</text:span><text:span text:style-name="T20">3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4" draw:layer="layout" svg:width="8.255cm" svg:height="1.27cm" svg:x="10.795cm" svg:y="24.13cm">
            <text:p text:style-name="P5"><text:span text:style-name="T2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0"/>
          <draw:frame presentation:style-name="pr1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>
        <draw:custom-shape draw:name="Text Box 3" draw:style-name="gr8" draw:text-style-name="P4" draw:layer="layout" svg:width="20.108cm" svg:height="1.954cm" svg:x="2.54cm" svg:y="15.196cm">
          <text:p text:style-name="P10"><text:span text:style-name="T12">Je to </text:span><text:span text:style-name="T13">…</text:span><text:span text:style-name="T12"> </text:span><text:span text:style-name="T13">?</text:span></text:p>
          <draw:enhanced-geometry svg:viewBox="0 0 21600 21600" draw:type="mso-spt202" draw:enhanced-path="M 0 0 L 21600 0 21600 21600 0 21600 0 0 Z N"/>
        </draw:custom-shape>
        <draw:custom-shape draw:name="Text Box 9" draw:style-name="gr2" draw:text-style-name="P4" draw:layer="layout" svg:width="25.4cm" svg:height="2.123cm" svg:x="0cm" svg:y="0.423cm">
          <text:p text:style-name="P9"><text:span text:style-name="T14">Objem za</text:span><text:span text:style-name="T15"> </text:span><text:span text:style-name="T14">5</text:span><text:span text:style-name="T15">00</text:span></text:p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4" draw:layer="layout" svg:width="22.225cm" svg:height="3.985cm" svg:x="1.905cm" svg:y="6.125cm">
          <text:p text:style-name="P9"><text:span text:style-name="T11">Jaký je vzorec pro výpočet objemu kvádru?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4" draw:layer="layout" svg:width="8.255cm" svg:height="1.27cm" svg:x="10.795cm" svg:y="24.13cm">
            <text:p text:style-name="P5"><text:span text:style-name="T2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1"/>
          <draw:frame presentation:style-name="pr1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use-date-time-name="dtd1">
        <draw:custom-shape draw:name="Text Box 4" draw:style-name="gr10" draw:text-style-name="P4" draw:layer="layout" svg:width="6.773cm" svg:height="1.27cm" svg:x="18.627cm" svg:y="16.766cm">
          <text:p/>
          <draw:enhanced-geometry svg:viewBox="0 0 21600 21600" draw:type="mso-spt202" draw:enhanced-path="M 0 0 L 21600 0 21600 21600 0 21600 0 0 Z N"/>
        </draw:custom-shape>
        <draw:custom-shape draw:name="Text Box 15" draw:style-name="gr2" draw:text-style-name="P4" draw:layer="layout" svg:width="3.81cm" svg:height="1.277cm" svg:x="21.577cm" svg:y="16.766cm">
          <text:p text:style-name="P6"><text:span text:style-name="T18">Zpět</text:span></text:p>
          <draw:enhanced-geometry svg:viewBox="0 0 21600 21600" draw:type="mso-spt202" draw:enhanced-path="M 0 0 L 21600 0 21600 21600 0 21600 0 0 Z N"/>
        </draw:custom-shape>
        <draw:custom-shape draw:name="AutoShape 16" draw:style-name="gr9" draw:text-style-name="P4" draw:layer="layout" svg:width="1.764cm" svg:height="1.861cm" svg:x="22.578cm" svg:y="14.861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1" draw:modifiers="1400" draw:enhanced-path="M 0 0 L 21600 0 21600 21600 0 21600 Z N M 0 0 L 21600 0 ?f3 ?f2 ?f1 ?f2 Z N M 21600 0 L 21600 21600 ?f3 ?f4 ?f3 ?f2 Z N M 21600 21600 L 0 21600 ?f1 ?f4 ?f3 ?f4 Z N M 0 21600 L 0 0 ?f1 ?f2 ?f1 ?f4 Z N M ?f7 ?f12 X ?f10 ?f62 ?f7 ?f16 ?f14 ?f62 ?f7 ?f12 Z N M ?f18 ?f20 L ?f18 ?f22 C ?f18 ?f24 ?f26 ?f8 ?f28 ?f8 ?f30 ?f8 ?f32 ?f34 ?f32 ?f36 ?f32 ?f38 ?f40 ?f42 ?f7 ?f42 ?f44 ?f42 ?f46 ?f38 ?f46 ?f36 L ?f48 ?f36 C ?f48 ?f50 ?f52 ?f54 ?f7 ?f54 ?f18 ?f54 ?f28 ?f50 ?f28 ?f36 ?f28 ?f56 ?f58 ?f60 ?f18 ?f60 ?f7 ?f60 ?f52 ?f8 ?f52 ?f22 L ?f52 ?f2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1690*?f6 "/>
            <draw:equation draw:name="f10" draw:formula="?f9 +?f7 "/>
            <draw:equation draw:name="f11" draw:formula="4600*?f6 "/>
            <draw:equation draw:name="f12" draw:formula="?f11 +?f8 "/>
            <draw:equation draw:name="f13" draw:formula="1690*?f6 "/>
            <draw:equation draw:name="f14" draw:formula="?f13 +?f7 "/>
            <draw:equation draw:name="f15" draw:formula="7980*?f6 "/>
            <draw:equation draw:name="f16" draw:formula="?f15 +?f8 "/>
            <draw:equation draw:name="f17" draw:formula="1270*?f6 "/>
            <draw:equation draw:name="f18" draw:formula="?f17 +?f7 "/>
            <draw:equation draw:name="f19" draw:formula="4000*?f6 "/>
            <draw:equation draw:name="f20" draw:formula="?f19 +?f8 "/>
            <draw:equation draw:name="f21" draw:formula="1750*?f6 "/>
            <draw:equation draw:name="f22" draw:formula="?f21 +?f8 "/>
            <draw:equation draw:name="f23" draw:formula="800*?f6 "/>
            <draw:equation draw:name="f24" draw:formula="?f23 +?f8 "/>
            <draw:equation draw:name="f25" draw:formula="1650*?f6 "/>
            <draw:equation draw:name="f26" draw:formula="?f25 +?f7 "/>
            <draw:equation draw:name="f27" draw:formula="2340*?f6 "/>
            <draw:equation draw:name="f28" draw:formula="?f27 +?f7 "/>
            <draw:equation draw:name="f29" draw:formula="3640*?f6 "/>
            <draw:equation draw:name="f30" draw:formula="?f29 +?f7 "/>
            <draw:equation draw:name="f31" draw:formula="4670*?f6 "/>
            <draw:equation draw:name="f32" draw:formula="?f31 +?f7 "/>
            <draw:equation draw:name="f33" draw:formula="-1570*?f6 "/>
            <draw:equation draw:name="f34" draw:formula="?f33 +?f8 "/>
            <draw:equation draw:name="f35" draw:formula="-3390*?f6 "/>
            <draw:equation draw:name="f36" draw:formula="?f35 +?f8 "/>
            <draw:equation draw:name="f37" draw:formula="-6050*?f6 "/>
            <draw:equation draw:name="f38" draw:formula="?f37 +?f8 "/>
            <draw:equation draw:name="f39" draw:formula="2540*?f6 "/>
            <draw:equation draw:name="f40" draw:formula="?f39 +?f7 "/>
            <draw:equation draw:name="f41" draw:formula="-8050*?f6 "/>
            <draw:equation draw:name="f42" draw:formula="?f41 +?f8 "/>
            <draw:equation draw:name="f43" draw:formula="-2540*?f6 "/>
            <draw:equation draw:name="f44" draw:formula="?f43 +?f7 "/>
            <draw:equation draw:name="f45" draw:formula="-4460*?f6 "/>
            <draw:equation draw:name="f46" draw:formula="?f45 +?f7 "/>
            <draw:equation draw:name="f47" draw:formula="-2330*?f6 "/>
            <draw:equation draw:name="f48" draw:formula="?f47 +?f7 "/>
            <draw:equation draw:name="f49" draw:formula="-4700*?f6 "/>
            <draw:equation draw:name="f50" draw:formula="?f49 +?f8 "/>
            <draw:equation draw:name="f51" draw:formula="-1270*?f6 "/>
            <draw:equation draw:name="f52" draw:formula="?f51 +?f7 "/>
            <draw:equation draw:name="f53" draw:formula="-5720*?f6 "/>
            <draw:equation draw:name="f54" draw:formula="?f53 +?f8 "/>
            <draw:equation draw:name="f55" draw:formula="-2540*?f6 "/>
            <draw:equation draw:name="f56" draw:formula="?f55 +?f8 "/>
            <draw:equation draw:name="f57" draw:formula="1800*?f6 "/>
            <draw:equation draw:name="f58" draw:formula="?f57 +?f7 "/>
            <draw:equation draw:name="f59" draw:formula="-1700*?f6 "/>
            <draw:equation draw:name="f60" draw:formula="?f59 +?f8 "/>
            <draw:equation draw:name="f61" draw:formula="6290*?f6 "/>
            <draw:equation draw:name="f62" draw:formula="?f61 +?f8 "/>
            <draw:handle draw:handle-position="$0 top" draw:handle-switched="true" draw:handle-range-x-minimum="0" draw:handle-range-x-maximum="5400"/>
          </draw:enhanced-geometry>
        </draw:custom-shape>
        <draw:custom-shape draw:name="Text Box 2" draw:style-name="gr2" draw:text-style-name="P4" draw:layer="layout" svg:width="23.403cm" svg:height="3.054cm" svg:x="0.939cm" svg:y="7.126cm">
          <text:p text:style-name="P11"><text:span text:style-name="T16">V = a . b . c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4" draw:layer="layout" svg:width="8.255cm" svg:height="1.27cm" svg:x="10.795cm" svg:y="24.13cm">
            <text:p text:style-name="P5"><text:span text:style-name="T2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2"/>
          <draw:frame presentation:style-name="pr1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23" draw:style-name="dp1" draw:master-page-name="Výchozí" presentation:use-date-time-name="dtd1">
        <draw:custom-shape draw:name="Text Box 3" draw:style-name="gr8" draw:text-style-name="P4" draw:layer="layout" svg:width="20.108cm" svg:height="1.954cm" svg:x="2.54cm" svg:y="14.182cm">
          <text:p text:style-name="P10"><text:span text:style-name="T12">Je to </text:span><text:span text:style-name="T13">…</text:span><text:span text:style-name="T12"> </text:span><text:span text:style-name="T13">?</text:span></text:p>
          <draw:enhanced-geometry svg:viewBox="0 0 21600 21600" draw:type="mso-spt202" draw:enhanced-path="M 0 0 L 21600 0 21600 21600 0 21600 0 0 Z N"/>
        </draw:custom-shape>
        <draw:custom-shape draw:name="Text Box 9" draw:style-name="gr2" draw:text-style-name="P4" draw:layer="layout" svg:width="25.4cm" svg:height="2.123cm" svg:x="0cm" svg:y="0.423cm">
          <text:p text:style-name="P9"><text:span text:style-name="T14">Hmotnost za</text:span><text:span text:style-name="T15"> 100</text:span></text:p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4" draw:layer="layout" svg:width="22.225cm" svg:height="3.985cm" svg:x="1.905cm" svg:y="6.125cm">
          <text:p text:style-name="P9"><text:span text:style-name="T11">Jaká je základní jednotka hmotnosti?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4" draw:layer="layout" svg:width="8.255cm" svg:height="1.27cm" svg:x="10.795cm" svg:y="24.13cm">
            <text:p text:style-name="P5"><text:span text:style-name="T2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3"/>
          <draw:frame presentation:style-name="pr1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24" draw:style-name="dp1" draw:master-page-name="Výchozí" presentation:use-date-time-name="dtd1">
        <draw:custom-shape draw:name="Text Box 11" draw:style-name="gr2" draw:text-style-name="P4" draw:layer="layout" svg:width="3.81cm" svg:height="1.277cm" svg:x="21.577cm" svg:y="16.766cm">
          <text:p text:style-name="P12"><text:span text:style-name="T17">Zpět</text:span></text:p>
          <draw:enhanced-geometry svg:viewBox="0 0 21600 21600" draw:type="mso-spt202" draw:enhanced-path="M 0 0 L 21600 0 21600 21600 0 21600 0 0 Z N"/>
        </draw:custom-shape>
        <draw:custom-shape draw:name="AutoShape 12" draw:style-name="gr9" draw:text-style-name="P4" draw:layer="layout" svg:width="1.764cm" svg:height="1.861cm" svg:x="22.578cm" svg:y="14.861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1" draw:modifiers="1400" draw:enhanced-path="M 0 0 L 21600 0 21600 21600 0 21600 Z N M 0 0 L 21600 0 ?f3 ?f2 ?f1 ?f2 Z N M 21600 0 L 21600 21600 ?f3 ?f4 ?f3 ?f2 Z N M 21600 21600 L 0 21600 ?f1 ?f4 ?f3 ?f4 Z N M 0 21600 L 0 0 ?f1 ?f2 ?f1 ?f4 Z N M ?f7 ?f12 X ?f10 ?f62 ?f7 ?f16 ?f14 ?f62 ?f7 ?f12 Z N M ?f18 ?f20 L ?f18 ?f22 C ?f18 ?f24 ?f26 ?f8 ?f28 ?f8 ?f30 ?f8 ?f32 ?f34 ?f32 ?f36 ?f32 ?f38 ?f40 ?f42 ?f7 ?f42 ?f44 ?f42 ?f46 ?f38 ?f46 ?f36 L ?f48 ?f36 C ?f48 ?f50 ?f52 ?f54 ?f7 ?f54 ?f18 ?f54 ?f28 ?f50 ?f28 ?f36 ?f28 ?f56 ?f58 ?f60 ?f18 ?f60 ?f7 ?f60 ?f52 ?f8 ?f52 ?f22 L ?f52 ?f2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1690*?f6 "/>
            <draw:equation draw:name="f10" draw:formula="?f9 +?f7 "/>
            <draw:equation draw:name="f11" draw:formula="4600*?f6 "/>
            <draw:equation draw:name="f12" draw:formula="?f11 +?f8 "/>
            <draw:equation draw:name="f13" draw:formula="1690*?f6 "/>
            <draw:equation draw:name="f14" draw:formula="?f13 +?f7 "/>
            <draw:equation draw:name="f15" draw:formula="7980*?f6 "/>
            <draw:equation draw:name="f16" draw:formula="?f15 +?f8 "/>
            <draw:equation draw:name="f17" draw:formula="1270*?f6 "/>
            <draw:equation draw:name="f18" draw:formula="?f17 +?f7 "/>
            <draw:equation draw:name="f19" draw:formula="4000*?f6 "/>
            <draw:equation draw:name="f20" draw:formula="?f19 +?f8 "/>
            <draw:equation draw:name="f21" draw:formula="1750*?f6 "/>
            <draw:equation draw:name="f22" draw:formula="?f21 +?f8 "/>
            <draw:equation draw:name="f23" draw:formula="800*?f6 "/>
            <draw:equation draw:name="f24" draw:formula="?f23 +?f8 "/>
            <draw:equation draw:name="f25" draw:formula="1650*?f6 "/>
            <draw:equation draw:name="f26" draw:formula="?f25 +?f7 "/>
            <draw:equation draw:name="f27" draw:formula="2340*?f6 "/>
            <draw:equation draw:name="f28" draw:formula="?f27 +?f7 "/>
            <draw:equation draw:name="f29" draw:formula="3640*?f6 "/>
            <draw:equation draw:name="f30" draw:formula="?f29 +?f7 "/>
            <draw:equation draw:name="f31" draw:formula="4670*?f6 "/>
            <draw:equation draw:name="f32" draw:formula="?f31 +?f7 "/>
            <draw:equation draw:name="f33" draw:formula="-1570*?f6 "/>
            <draw:equation draw:name="f34" draw:formula="?f33 +?f8 "/>
            <draw:equation draw:name="f35" draw:formula="-3390*?f6 "/>
            <draw:equation draw:name="f36" draw:formula="?f35 +?f8 "/>
            <draw:equation draw:name="f37" draw:formula="-6050*?f6 "/>
            <draw:equation draw:name="f38" draw:formula="?f37 +?f8 "/>
            <draw:equation draw:name="f39" draw:formula="2540*?f6 "/>
            <draw:equation draw:name="f40" draw:formula="?f39 +?f7 "/>
            <draw:equation draw:name="f41" draw:formula="-8050*?f6 "/>
            <draw:equation draw:name="f42" draw:formula="?f41 +?f8 "/>
            <draw:equation draw:name="f43" draw:formula="-2540*?f6 "/>
            <draw:equation draw:name="f44" draw:formula="?f43 +?f7 "/>
            <draw:equation draw:name="f45" draw:formula="-4460*?f6 "/>
            <draw:equation draw:name="f46" draw:formula="?f45 +?f7 "/>
            <draw:equation draw:name="f47" draw:formula="-2330*?f6 "/>
            <draw:equation draw:name="f48" draw:formula="?f47 +?f7 "/>
            <draw:equation draw:name="f49" draw:formula="-4700*?f6 "/>
            <draw:equation draw:name="f50" draw:formula="?f49 +?f8 "/>
            <draw:equation draw:name="f51" draw:formula="-1270*?f6 "/>
            <draw:equation draw:name="f52" draw:formula="?f51 +?f7 "/>
            <draw:equation draw:name="f53" draw:formula="-5720*?f6 "/>
            <draw:equation draw:name="f54" draw:formula="?f53 +?f8 "/>
            <draw:equation draw:name="f55" draw:formula="-2540*?f6 "/>
            <draw:equation draw:name="f56" draw:formula="?f55 +?f8 "/>
            <draw:equation draw:name="f57" draw:formula="1800*?f6 "/>
            <draw:equation draw:name="f58" draw:formula="?f57 +?f7 "/>
            <draw:equation draw:name="f59" draw:formula="-1700*?f6 "/>
            <draw:equation draw:name="f60" draw:formula="?f59 +?f8 "/>
            <draw:equation draw:name="f61" draw:formula="6290*?f6 "/>
            <draw:equation draw:name="f62" draw:formula="?f61 +?f8 "/>
            <draw:handle draw:handle-position="$0 top" draw:handle-switched="true" draw:handle-range-x-minimum="0" draw:handle-range-x-maximum="5400"/>
          </draw:enhanced-geometry>
        </draw:custom-shape>
        <draw:custom-shape draw:name="Text Box 2" draw:style-name="gr2" draw:text-style-name="P4" draw:layer="layout" svg:width="23.403cm" svg:height="3.054cm" svg:x="0.939cm" svg:y="7.126cm">
          <text:p text:style-name="P11"><text:span text:style-name="T16">kilogram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4" draw:layer="layout" svg:width="8.255cm" svg:height="1.27cm" svg:x="10.795cm" svg:y="24.13cm">
            <text:p text:style-name="P5"><text:span text:style-name="T2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4"/>
          <draw:frame presentation:style-name="pr1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25" draw:style-name="dp1" draw:master-page-name="Výchozí" presentation:use-date-time-name="dtd1">
        <draw:custom-shape draw:name="Text Box 3" draw:style-name="gr8" draw:text-style-name="P4" draw:layer="layout" svg:width="20.108cm" svg:height="1.954cm" svg:x="2.54cm" svg:y="15.452cm">
          <text:p text:style-name="P10"><text:span text:style-name="T12">Je to </text:span><text:span text:style-name="T13">…</text:span><text:span text:style-name="T12"> </text:span><text:span text:style-name="T13">?</text:span></text:p>
          <draw:enhanced-geometry svg:viewBox="0 0 21600 21600" draw:type="mso-spt202" draw:enhanced-path="M 0 0 L 21600 0 21600 21600 0 21600 0 0 Z N"/>
        </draw:custom-shape>
        <draw:custom-shape draw:name="Text Box 9" draw:style-name="gr2" draw:text-style-name="P4" draw:layer="layout" svg:width="25.4cm" svg:height="2.123cm" svg:x="0cm" svg:y="0.423cm">
          <text:p text:style-name="P9"><text:span text:style-name="T14">Hmotnost za</text:span><text:span text:style-name="T15"> </text:span><text:span text:style-name="T14">2</text:span><text:span text:style-name="T15">00</text:span></text:p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4" draw:layer="layout" svg:width="22.225cm" svg:height="2.123cm" svg:x="1.905cm" svg:y="6.125cm">
          <text:p text:style-name="P9"><text:span text:style-name="T11">Jaká je značka hmotnosti?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4" draw:layer="layout" svg:width="8.255cm" svg:height="1.27cm" svg:x="10.795cm" svg:y="24.13cm">
            <text:p text:style-name="P5"><text:span text:style-name="T2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5"/>
          <draw:frame presentation:style-name="pr1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26" draw:style-name="dp1" draw:master-page-name="Výchozí" presentation:use-date-time-name="dtd1">
        <draw:custom-shape draw:name="Text Box 11" draw:style-name="gr2" draw:text-style-name="P4" draw:layer="layout" svg:width="3.81cm" svg:height="1.277cm" svg:x="21.577cm" svg:y="16.766cm">
          <text:p text:style-name="P6"><text:span text:style-name="T18">Zpět</text:span></text:p>
          <draw:enhanced-geometry svg:viewBox="0 0 21600 21600" draw:type="mso-spt202" draw:enhanced-path="M 0 0 L 21600 0 21600 21600 0 21600 0 0 Z N"/>
        </draw:custom-shape>
        <draw:custom-shape draw:name="AutoShape 12" draw:style-name="gr9" draw:text-style-name="P4" draw:layer="layout" svg:width="1.764cm" svg:height="1.861cm" svg:x="22.578cm" svg:y="14.861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1" draw:modifiers="1400" draw:enhanced-path="M 0 0 L 21600 0 21600 21600 0 21600 Z N M 0 0 L 21600 0 ?f3 ?f2 ?f1 ?f2 Z N M 21600 0 L 21600 21600 ?f3 ?f4 ?f3 ?f2 Z N M 21600 21600 L 0 21600 ?f1 ?f4 ?f3 ?f4 Z N M 0 21600 L 0 0 ?f1 ?f2 ?f1 ?f4 Z N M ?f7 ?f12 X ?f10 ?f62 ?f7 ?f16 ?f14 ?f62 ?f7 ?f12 Z N M ?f18 ?f20 L ?f18 ?f22 C ?f18 ?f24 ?f26 ?f8 ?f28 ?f8 ?f30 ?f8 ?f32 ?f34 ?f32 ?f36 ?f32 ?f38 ?f40 ?f42 ?f7 ?f42 ?f44 ?f42 ?f46 ?f38 ?f46 ?f36 L ?f48 ?f36 C ?f48 ?f50 ?f52 ?f54 ?f7 ?f54 ?f18 ?f54 ?f28 ?f50 ?f28 ?f36 ?f28 ?f56 ?f58 ?f60 ?f18 ?f60 ?f7 ?f60 ?f52 ?f8 ?f52 ?f22 L ?f52 ?f2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1690*?f6 "/>
            <draw:equation draw:name="f10" draw:formula="?f9 +?f7 "/>
            <draw:equation draw:name="f11" draw:formula="4600*?f6 "/>
            <draw:equation draw:name="f12" draw:formula="?f11 +?f8 "/>
            <draw:equation draw:name="f13" draw:formula="1690*?f6 "/>
            <draw:equation draw:name="f14" draw:formula="?f13 +?f7 "/>
            <draw:equation draw:name="f15" draw:formula="7980*?f6 "/>
            <draw:equation draw:name="f16" draw:formula="?f15 +?f8 "/>
            <draw:equation draw:name="f17" draw:formula="1270*?f6 "/>
            <draw:equation draw:name="f18" draw:formula="?f17 +?f7 "/>
            <draw:equation draw:name="f19" draw:formula="4000*?f6 "/>
            <draw:equation draw:name="f20" draw:formula="?f19 +?f8 "/>
            <draw:equation draw:name="f21" draw:formula="1750*?f6 "/>
            <draw:equation draw:name="f22" draw:formula="?f21 +?f8 "/>
            <draw:equation draw:name="f23" draw:formula="800*?f6 "/>
            <draw:equation draw:name="f24" draw:formula="?f23 +?f8 "/>
            <draw:equation draw:name="f25" draw:formula="1650*?f6 "/>
            <draw:equation draw:name="f26" draw:formula="?f25 +?f7 "/>
            <draw:equation draw:name="f27" draw:formula="2340*?f6 "/>
            <draw:equation draw:name="f28" draw:formula="?f27 +?f7 "/>
            <draw:equation draw:name="f29" draw:formula="3640*?f6 "/>
            <draw:equation draw:name="f30" draw:formula="?f29 +?f7 "/>
            <draw:equation draw:name="f31" draw:formula="4670*?f6 "/>
            <draw:equation draw:name="f32" draw:formula="?f31 +?f7 "/>
            <draw:equation draw:name="f33" draw:formula="-1570*?f6 "/>
            <draw:equation draw:name="f34" draw:formula="?f33 +?f8 "/>
            <draw:equation draw:name="f35" draw:formula="-3390*?f6 "/>
            <draw:equation draw:name="f36" draw:formula="?f35 +?f8 "/>
            <draw:equation draw:name="f37" draw:formula="-6050*?f6 "/>
            <draw:equation draw:name="f38" draw:formula="?f37 +?f8 "/>
            <draw:equation draw:name="f39" draw:formula="2540*?f6 "/>
            <draw:equation draw:name="f40" draw:formula="?f39 +?f7 "/>
            <draw:equation draw:name="f41" draw:formula="-8050*?f6 "/>
            <draw:equation draw:name="f42" draw:formula="?f41 +?f8 "/>
            <draw:equation draw:name="f43" draw:formula="-2540*?f6 "/>
            <draw:equation draw:name="f44" draw:formula="?f43 +?f7 "/>
            <draw:equation draw:name="f45" draw:formula="-4460*?f6 "/>
            <draw:equation draw:name="f46" draw:formula="?f45 +?f7 "/>
            <draw:equation draw:name="f47" draw:formula="-2330*?f6 "/>
            <draw:equation draw:name="f48" draw:formula="?f47 +?f7 "/>
            <draw:equation draw:name="f49" draw:formula="-4700*?f6 "/>
            <draw:equation draw:name="f50" draw:formula="?f49 +?f8 "/>
            <draw:equation draw:name="f51" draw:formula="-1270*?f6 "/>
            <draw:equation draw:name="f52" draw:formula="?f51 +?f7 "/>
            <draw:equation draw:name="f53" draw:formula="-5720*?f6 "/>
            <draw:equation draw:name="f54" draw:formula="?f53 +?f8 "/>
            <draw:equation draw:name="f55" draw:formula="-2540*?f6 "/>
            <draw:equation draw:name="f56" draw:formula="?f55 +?f8 "/>
            <draw:equation draw:name="f57" draw:formula="1800*?f6 "/>
            <draw:equation draw:name="f58" draw:formula="?f57 +?f7 "/>
            <draw:equation draw:name="f59" draw:formula="-1700*?f6 "/>
            <draw:equation draw:name="f60" draw:formula="?f59 +?f8 "/>
            <draw:equation draw:name="f61" draw:formula="6290*?f6 "/>
            <draw:equation draw:name="f62" draw:formula="?f61 +?f8 "/>
            <draw:handle draw:handle-position="$0 top" draw:handle-switched="true" draw:handle-range-x-minimum="0" draw:handle-range-x-maximum="5400"/>
          </draw:enhanced-geometry>
        </draw:custom-shape>
        <draw:custom-shape draw:name="Text Box 2" draw:style-name="gr2" draw:text-style-name="P4" draw:layer="layout" svg:width="23.403cm" svg:height="3.054cm" svg:x="0.939cm" svg:y="7.126cm">
          <text:p text:style-name="P11"><text:span text:style-name="T16">m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4" draw:layer="layout" svg:width="8.255cm" svg:height="1.27cm" svg:x="10.795cm" svg:y="24.13cm">
            <text:p text:style-name="P5"><text:span text:style-name="T2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6"/>
          <draw:frame presentation:style-name="pr1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27" draw:style-name="dp1" draw:master-page-name="Výchozí" presentation:use-date-time-name="dtd1">
        <draw:custom-shape draw:name="Text Box 3" draw:style-name="gr8" draw:text-style-name="P4" draw:layer="layout" svg:width="19.262cm" svg:height="1.954cm" svg:x="2.099cm" svg:y="16.126cm">
          <text:p text:style-name="P10"><text:span text:style-name="T12">Jsou to </text:span><text:span text:style-name="T13">…</text:span><text:span text:style-name="T12"> </text:span><text:span text:style-name="T13">?</text:span></text:p>
          <draw:enhanced-geometry svg:viewBox="0 0 21600 21600" draw:type="mso-spt202" draw:enhanced-path="M 0 0 L 21600 0 21600 21600 0 21600 0 0 Z N"/>
        </draw:custom-shape>
        <draw:custom-shape draw:name="Text Box 9" draw:style-name="gr2" draw:text-style-name="P4" draw:layer="layout" svg:width="25.4cm" svg:height="2.123cm" svg:x="0cm" svg:y="0.423cm">
          <text:p text:style-name="P9"><text:span text:style-name="T14">Hmotnost za</text:span><text:span text:style-name="T15"> </text:span><text:span text:style-name="T14">3</text:span><text:span text:style-name="T15">00</text:span></text:p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4" draw:layer="layout" svg:width="22.225cm" svg:height="2.123cm" svg:x="1.905cm" svg:y="6.125cm">
          <text:p text:style-name="P9"><text:span text:style-name="T11">Čím měříme hmotnost?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4" draw:layer="layout" svg:width="8.255cm" svg:height="1.27cm" svg:x="10.795cm" svg:y="24.13cm">
            <text:p text:style-name="P5"><text:span text:style-name="T2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7"/>
          <draw:frame presentation:style-name="pr1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28" draw:style-name="dp1" draw:master-page-name="Výchozí" presentation:use-date-time-name="dtd1">
        <draw:custom-shape draw:name="Text Box 4" draw:style-name="gr10" draw:text-style-name="P4" draw:layer="layout" svg:width="6.773cm" svg:height="1.27cm" svg:x="18.627cm" svg:y="16.766cm">
          <text:p/>
          <draw:enhanced-geometry svg:viewBox="0 0 21600 21600" draw:type="mso-spt202" draw:enhanced-path="M 0 0 L 21600 0 21600 21600 0 21600 0 0 Z N"/>
        </draw:custom-shape>
        <draw:custom-shape draw:name="Text Box 11" draw:style-name="gr2" draw:text-style-name="P4" draw:layer="layout" svg:width="3.81cm" svg:height="1.277cm" svg:x="21.577cm" svg:y="16.766cm">
          <text:p text:style-name="P6"><text:span text:style-name="T18">Zpět</text:span></text:p>
          <draw:enhanced-geometry svg:viewBox="0 0 21600 21600" draw:type="mso-spt202" draw:enhanced-path="M 0 0 L 21600 0 21600 21600 0 21600 0 0 Z N"/>
        </draw:custom-shape>
        <draw:custom-shape draw:name="AutoShape 12" draw:style-name="gr9" draw:text-style-name="P4" draw:layer="layout" svg:width="1.764cm" svg:height="1.861cm" svg:x="22.578cm" svg:y="14.861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1" draw:modifiers="1400" draw:enhanced-path="M 0 0 L 21600 0 21600 21600 0 21600 Z N M 0 0 L 21600 0 ?f3 ?f2 ?f1 ?f2 Z N M 21600 0 L 21600 21600 ?f3 ?f4 ?f3 ?f2 Z N M 21600 21600 L 0 21600 ?f1 ?f4 ?f3 ?f4 Z N M 0 21600 L 0 0 ?f1 ?f2 ?f1 ?f4 Z N M ?f7 ?f12 X ?f10 ?f62 ?f7 ?f16 ?f14 ?f62 ?f7 ?f12 Z N M ?f18 ?f20 L ?f18 ?f22 C ?f18 ?f24 ?f26 ?f8 ?f28 ?f8 ?f30 ?f8 ?f32 ?f34 ?f32 ?f36 ?f32 ?f38 ?f40 ?f42 ?f7 ?f42 ?f44 ?f42 ?f46 ?f38 ?f46 ?f36 L ?f48 ?f36 C ?f48 ?f50 ?f52 ?f54 ?f7 ?f54 ?f18 ?f54 ?f28 ?f50 ?f28 ?f36 ?f28 ?f56 ?f58 ?f60 ?f18 ?f60 ?f7 ?f60 ?f52 ?f8 ?f52 ?f22 L ?f52 ?f2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1690*?f6 "/>
            <draw:equation draw:name="f10" draw:formula="?f9 +?f7 "/>
            <draw:equation draw:name="f11" draw:formula="4600*?f6 "/>
            <draw:equation draw:name="f12" draw:formula="?f11 +?f8 "/>
            <draw:equation draw:name="f13" draw:formula="1690*?f6 "/>
            <draw:equation draw:name="f14" draw:formula="?f13 +?f7 "/>
            <draw:equation draw:name="f15" draw:formula="7980*?f6 "/>
            <draw:equation draw:name="f16" draw:formula="?f15 +?f8 "/>
            <draw:equation draw:name="f17" draw:formula="1270*?f6 "/>
            <draw:equation draw:name="f18" draw:formula="?f17 +?f7 "/>
            <draw:equation draw:name="f19" draw:formula="4000*?f6 "/>
            <draw:equation draw:name="f20" draw:formula="?f19 +?f8 "/>
            <draw:equation draw:name="f21" draw:formula="1750*?f6 "/>
            <draw:equation draw:name="f22" draw:formula="?f21 +?f8 "/>
            <draw:equation draw:name="f23" draw:formula="800*?f6 "/>
            <draw:equation draw:name="f24" draw:formula="?f23 +?f8 "/>
            <draw:equation draw:name="f25" draw:formula="1650*?f6 "/>
            <draw:equation draw:name="f26" draw:formula="?f25 +?f7 "/>
            <draw:equation draw:name="f27" draw:formula="2340*?f6 "/>
            <draw:equation draw:name="f28" draw:formula="?f27 +?f7 "/>
            <draw:equation draw:name="f29" draw:formula="3640*?f6 "/>
            <draw:equation draw:name="f30" draw:formula="?f29 +?f7 "/>
            <draw:equation draw:name="f31" draw:formula="4670*?f6 "/>
            <draw:equation draw:name="f32" draw:formula="?f31 +?f7 "/>
            <draw:equation draw:name="f33" draw:formula="-1570*?f6 "/>
            <draw:equation draw:name="f34" draw:formula="?f33 +?f8 "/>
            <draw:equation draw:name="f35" draw:formula="-3390*?f6 "/>
            <draw:equation draw:name="f36" draw:formula="?f35 +?f8 "/>
            <draw:equation draw:name="f37" draw:formula="-6050*?f6 "/>
            <draw:equation draw:name="f38" draw:formula="?f37 +?f8 "/>
            <draw:equation draw:name="f39" draw:formula="2540*?f6 "/>
            <draw:equation draw:name="f40" draw:formula="?f39 +?f7 "/>
            <draw:equation draw:name="f41" draw:formula="-8050*?f6 "/>
            <draw:equation draw:name="f42" draw:formula="?f41 +?f8 "/>
            <draw:equation draw:name="f43" draw:formula="-2540*?f6 "/>
            <draw:equation draw:name="f44" draw:formula="?f43 +?f7 "/>
            <draw:equation draw:name="f45" draw:formula="-4460*?f6 "/>
            <draw:equation draw:name="f46" draw:formula="?f45 +?f7 "/>
            <draw:equation draw:name="f47" draw:formula="-2330*?f6 "/>
            <draw:equation draw:name="f48" draw:formula="?f47 +?f7 "/>
            <draw:equation draw:name="f49" draw:formula="-4700*?f6 "/>
            <draw:equation draw:name="f50" draw:formula="?f49 +?f8 "/>
            <draw:equation draw:name="f51" draw:formula="-1270*?f6 "/>
            <draw:equation draw:name="f52" draw:formula="?f51 +?f7 "/>
            <draw:equation draw:name="f53" draw:formula="-5720*?f6 "/>
            <draw:equation draw:name="f54" draw:formula="?f53 +?f8 "/>
            <draw:equation draw:name="f55" draw:formula="-2540*?f6 "/>
            <draw:equation draw:name="f56" draw:formula="?f55 +?f8 "/>
            <draw:equation draw:name="f57" draw:formula="1800*?f6 "/>
            <draw:equation draw:name="f58" draw:formula="?f57 +?f7 "/>
            <draw:equation draw:name="f59" draw:formula="-1700*?f6 "/>
            <draw:equation draw:name="f60" draw:formula="?f59 +?f8 "/>
            <draw:equation draw:name="f61" draw:formula="6290*?f6 "/>
            <draw:equation draw:name="f62" draw:formula="?f61 +?f8 "/>
            <draw:handle draw:handle-position="$0 top" draw:handle-switched="true" draw:handle-range-x-minimum="0" draw:handle-range-x-maximum="5400"/>
          </draw:enhanced-geometry>
        </draw:custom-shape>
        <draw:custom-shape draw:name="Text Box 2" draw:style-name="gr2" draw:text-style-name="P4" draw:layer="layout" svg:width="23.403cm" svg:height="3.054cm" svg:x="0.939cm" svg:y="7.126cm">
          <text:p text:style-name="P11"><text:span text:style-name="T16">váhy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4" draw:layer="layout" svg:width="8.255cm" svg:height="1.27cm" svg:x="10.795cm" svg:y="24.13cm">
            <text:p text:style-name="P5"><text:span text:style-name="T2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8"/>
          <draw:frame presentation:style-name="pr1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29" draw:style-name="dp1" draw:master-page-name="Výchozí" presentation:use-date-time-name="dtd1">
        <draw:custom-shape draw:name="Text Box 3" draw:style-name="gr8" draw:text-style-name="P4" draw:layer="layout" svg:width="20.108cm" svg:height="1.954cm" svg:x="2.54cm" svg:y="15.707cm">
          <text:p text:style-name="P10"><text:span text:style-name="T12">Je to </text:span><text:span text:style-name="T13">…</text:span><text:span text:style-name="T12"> </text:span><text:span text:style-name="T13">?</text:span></text:p>
          <draw:enhanced-geometry svg:viewBox="0 0 21600 21600" draw:type="mso-spt202" draw:enhanced-path="M 0 0 L 21600 0 21600 21600 0 21600 0 0 Z N"/>
        </draw:custom-shape>
        <draw:custom-shape draw:name="Text Box 9" draw:style-name="gr2" draw:text-style-name="P4" draw:layer="layout" svg:width="25.4cm" svg:height="2.123cm" svg:x="0cm" svg:y="0.423cm">
          <text:p text:style-name="P9"><text:span text:style-name="T14">Hmotnost za</text:span><text:span text:style-name="T15"> </text:span><text:span text:style-name="T14">4</text:span><text:span text:style-name="T15">00</text:span></text:p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4" draw:layer="layout" svg:width="22.225cm" svg:height="4.955cm" svg:x="1.905cm" svg:y="5.724cm">
          <text:p text:style-name="P9"><text:span text:style-name="T11">Převeď:</text:span></text:p>
          <text:p text:style-name="P9"><text:span text:style-name="T11">20 dag = ? mg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4" draw:layer="layout" svg:width="8.255cm" svg:height="1.27cm" svg:x="10.795cm" svg:y="24.13cm">
            <text:p text:style-name="P5"><text:span text:style-name="T2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9"/>
          <draw:frame presentation:style-name="pr1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30" draw:style-name="dp1" draw:master-page-name="Výchozí" presentation:use-date-time-name="dtd1">
        <draw:custom-shape draw:name="Text Box 4" draw:style-name="gr10" draw:text-style-name="P4" draw:layer="layout" svg:width="6.773cm" svg:height="1.27cm" svg:x="18.627cm" svg:y="16.766cm">
          <text:p/>
          <draw:enhanced-geometry svg:viewBox="0 0 21600 21600" draw:type="mso-spt202" draw:enhanced-path="M 0 0 L 21600 0 21600 21600 0 21600 0 0 Z N"/>
        </draw:custom-shape>
        <draw:custom-shape draw:name="Text Box 14" draw:style-name="gr2" draw:text-style-name="P4" draw:layer="layout" svg:width="3.81cm" svg:height="1.277cm" svg:x="21.577cm" svg:y="16.766cm">
          <text:p text:style-name="P6"><text:span text:style-name="T18">Zpět</text:span></text:p>
          <draw:enhanced-geometry svg:viewBox="0 0 21600 21600" draw:type="mso-spt202" draw:enhanced-path="M 0 0 L 21600 0 21600 21600 0 21600 0 0 Z N"/>
        </draw:custom-shape>
        <draw:custom-shape draw:name="AutoShape 15" draw:style-name="gr9" draw:text-style-name="P4" draw:layer="layout" svg:width="1.764cm" svg:height="1.861cm" svg:x="22.578cm" svg:y="14.861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1" draw:modifiers="1400" draw:enhanced-path="M 0 0 L 21600 0 21600 21600 0 21600 Z N M 0 0 L 21600 0 ?f3 ?f2 ?f1 ?f2 Z N M 21600 0 L 21600 21600 ?f3 ?f4 ?f3 ?f2 Z N M 21600 21600 L 0 21600 ?f1 ?f4 ?f3 ?f4 Z N M 0 21600 L 0 0 ?f1 ?f2 ?f1 ?f4 Z N M ?f7 ?f12 X ?f10 ?f62 ?f7 ?f16 ?f14 ?f62 ?f7 ?f12 Z N M ?f18 ?f20 L ?f18 ?f22 C ?f18 ?f24 ?f26 ?f8 ?f28 ?f8 ?f30 ?f8 ?f32 ?f34 ?f32 ?f36 ?f32 ?f38 ?f40 ?f42 ?f7 ?f42 ?f44 ?f42 ?f46 ?f38 ?f46 ?f36 L ?f48 ?f36 C ?f48 ?f50 ?f52 ?f54 ?f7 ?f54 ?f18 ?f54 ?f28 ?f50 ?f28 ?f36 ?f28 ?f56 ?f58 ?f60 ?f18 ?f60 ?f7 ?f60 ?f52 ?f8 ?f52 ?f22 L ?f52 ?f2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1690*?f6 "/>
            <draw:equation draw:name="f10" draw:formula="?f9 +?f7 "/>
            <draw:equation draw:name="f11" draw:formula="4600*?f6 "/>
            <draw:equation draw:name="f12" draw:formula="?f11 +?f8 "/>
            <draw:equation draw:name="f13" draw:formula="1690*?f6 "/>
            <draw:equation draw:name="f14" draw:formula="?f13 +?f7 "/>
            <draw:equation draw:name="f15" draw:formula="7980*?f6 "/>
            <draw:equation draw:name="f16" draw:formula="?f15 +?f8 "/>
            <draw:equation draw:name="f17" draw:formula="1270*?f6 "/>
            <draw:equation draw:name="f18" draw:formula="?f17 +?f7 "/>
            <draw:equation draw:name="f19" draw:formula="4000*?f6 "/>
            <draw:equation draw:name="f20" draw:formula="?f19 +?f8 "/>
            <draw:equation draw:name="f21" draw:formula="1750*?f6 "/>
            <draw:equation draw:name="f22" draw:formula="?f21 +?f8 "/>
            <draw:equation draw:name="f23" draw:formula="800*?f6 "/>
            <draw:equation draw:name="f24" draw:formula="?f23 +?f8 "/>
            <draw:equation draw:name="f25" draw:formula="1650*?f6 "/>
            <draw:equation draw:name="f26" draw:formula="?f25 +?f7 "/>
            <draw:equation draw:name="f27" draw:formula="2340*?f6 "/>
            <draw:equation draw:name="f28" draw:formula="?f27 +?f7 "/>
            <draw:equation draw:name="f29" draw:formula="3640*?f6 "/>
            <draw:equation draw:name="f30" draw:formula="?f29 +?f7 "/>
            <draw:equation draw:name="f31" draw:formula="4670*?f6 "/>
            <draw:equation draw:name="f32" draw:formula="?f31 +?f7 "/>
            <draw:equation draw:name="f33" draw:formula="-1570*?f6 "/>
            <draw:equation draw:name="f34" draw:formula="?f33 +?f8 "/>
            <draw:equation draw:name="f35" draw:formula="-3390*?f6 "/>
            <draw:equation draw:name="f36" draw:formula="?f35 +?f8 "/>
            <draw:equation draw:name="f37" draw:formula="-6050*?f6 "/>
            <draw:equation draw:name="f38" draw:formula="?f37 +?f8 "/>
            <draw:equation draw:name="f39" draw:formula="2540*?f6 "/>
            <draw:equation draw:name="f40" draw:formula="?f39 +?f7 "/>
            <draw:equation draw:name="f41" draw:formula="-8050*?f6 "/>
            <draw:equation draw:name="f42" draw:formula="?f41 +?f8 "/>
            <draw:equation draw:name="f43" draw:formula="-2540*?f6 "/>
            <draw:equation draw:name="f44" draw:formula="?f43 +?f7 "/>
            <draw:equation draw:name="f45" draw:formula="-4460*?f6 "/>
            <draw:equation draw:name="f46" draw:formula="?f45 +?f7 "/>
            <draw:equation draw:name="f47" draw:formula="-2330*?f6 "/>
            <draw:equation draw:name="f48" draw:formula="?f47 +?f7 "/>
            <draw:equation draw:name="f49" draw:formula="-4700*?f6 "/>
            <draw:equation draw:name="f50" draw:formula="?f49 +?f8 "/>
            <draw:equation draw:name="f51" draw:formula="-1270*?f6 "/>
            <draw:equation draw:name="f52" draw:formula="?f51 +?f7 "/>
            <draw:equation draw:name="f53" draw:formula="-5720*?f6 "/>
            <draw:equation draw:name="f54" draw:formula="?f53 +?f8 "/>
            <draw:equation draw:name="f55" draw:formula="-2540*?f6 "/>
            <draw:equation draw:name="f56" draw:formula="?f55 +?f8 "/>
            <draw:equation draw:name="f57" draw:formula="1800*?f6 "/>
            <draw:equation draw:name="f58" draw:formula="?f57 +?f7 "/>
            <draw:equation draw:name="f59" draw:formula="-1700*?f6 "/>
            <draw:equation draw:name="f60" draw:formula="?f59 +?f8 "/>
            <draw:equation draw:name="f61" draw:formula="6290*?f6 "/>
            <draw:equation draw:name="f62" draw:formula="?f61 +?f8 "/>
            <draw:handle draw:handle-position="$0 top" draw:handle-switched="true" draw:handle-range-x-minimum="0" draw:handle-range-x-maximum="5400"/>
          </draw:enhanced-geometry>
        </draw:custom-shape>
        <draw:custom-shape draw:name="Text Box 2" draw:style-name="gr2" draw:text-style-name="P4" draw:layer="layout" svg:width="23.403cm" svg:height="3.054cm" svg:x="0.939cm" svg:y="7.126cm">
          <text:p text:style-name="P11"><text:span text:style-name="T16">200 000 mg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4" draw:layer="layout" svg:width="8.255cm" svg:height="1.27cm" svg:x="10.795cm" svg:y="24.13cm">
            <text:p text:style-name="P5"><text:span text:style-name="T2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0"/>
          <draw:frame presentation:style-name="pr1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31" draw:style-name="dp1" draw:master-page-name="Výchozí" presentation:use-date-time-name="dtd1">
        <draw:custom-shape draw:name="Text Box 3" draw:style-name="gr8" draw:text-style-name="P4" draw:layer="layout" svg:width="20.108cm" svg:height="1.954cm" svg:x="2.54cm" svg:y="15.831cm">
          <text:p text:style-name="P10"><text:span text:style-name="T12">Je to </text:span><text:span text:style-name="T13">…</text:span><text:span text:style-name="T12"> </text:span><text:span text:style-name="T13">?</text:span></text:p>
          <draw:enhanced-geometry svg:viewBox="0 0 21600 21600" draw:type="mso-spt202" draw:enhanced-path="M 0 0 L 21600 0 21600 21600 0 21600 0 0 Z N"/>
        </draw:custom-shape>
        <draw:custom-shape draw:name="Text Box 9" draw:style-name="gr2" draw:text-style-name="P4" draw:layer="layout" svg:width="25.4cm" svg:height="2.123cm" svg:x="0cm" svg:y="0.423cm">
          <text:p text:style-name="P9"><text:span text:style-name="T14">Hmotnost za</text:span><text:span text:style-name="T15"> </text:span><text:span text:style-name="T14">5</text:span><text:span text:style-name="T15">00</text:span></text:p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4" draw:layer="layout" svg:width="22.225cm" svg:height="2.123cm" svg:x="1.905cm" svg:y="6.125cm">
          <text:p text:style-name="P9"><text:span text:style-name="T11">Co je to BMI?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4" draw:layer="layout" svg:width="8.255cm" svg:height="1.27cm" svg:x="10.795cm" svg:y="24.13cm">
            <text:p text:style-name="P5"><text:span text:style-name="T2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1"/>
          <draw:frame presentation:style-name="pr1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32" draw:style-name="dp1" draw:master-page-name="Výchozí" presentation:use-date-time-name="dtd1">
        <draw:custom-shape draw:name="Text Box 563" draw:style-name="gr2" draw:text-style-name="P4" draw:layer="layout" svg:width="3.81cm" svg:height="1.277cm" svg:x="21.577cm" svg:y="16.766cm">
          <text:p text:style-name="P6"><text:span text:style-name="T18">Zpět</text:span></text:p>
          <draw:enhanced-geometry svg:viewBox="0 0 21600 21600" draw:type="mso-spt202" draw:enhanced-path="M 0 0 L 21600 0 21600 21600 0 21600 0 0 Z N"/>
        </draw:custom-shape>
        <draw:custom-shape draw:name="AutoShape 564" draw:style-name="gr9" draw:text-style-name="P4" draw:layer="layout" svg:width="1.764cm" svg:height="1.861cm" svg:x="22.578cm" svg:y="14.861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1" draw:modifiers="1400" draw:enhanced-path="M 0 0 L 21600 0 21600 21600 0 21600 Z N M 0 0 L 21600 0 ?f3 ?f2 ?f1 ?f2 Z N M 21600 0 L 21600 21600 ?f3 ?f4 ?f3 ?f2 Z N M 21600 21600 L 0 21600 ?f1 ?f4 ?f3 ?f4 Z N M 0 21600 L 0 0 ?f1 ?f2 ?f1 ?f4 Z N M ?f7 ?f12 X ?f10 ?f62 ?f7 ?f16 ?f14 ?f62 ?f7 ?f12 Z N M ?f18 ?f20 L ?f18 ?f22 C ?f18 ?f24 ?f26 ?f8 ?f28 ?f8 ?f30 ?f8 ?f32 ?f34 ?f32 ?f36 ?f32 ?f38 ?f40 ?f42 ?f7 ?f42 ?f44 ?f42 ?f46 ?f38 ?f46 ?f36 L ?f48 ?f36 C ?f48 ?f50 ?f52 ?f54 ?f7 ?f54 ?f18 ?f54 ?f28 ?f50 ?f28 ?f36 ?f28 ?f56 ?f58 ?f60 ?f18 ?f60 ?f7 ?f60 ?f52 ?f8 ?f52 ?f22 L ?f52 ?f2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1690*?f6 "/>
            <draw:equation draw:name="f10" draw:formula="?f9 +?f7 "/>
            <draw:equation draw:name="f11" draw:formula="4600*?f6 "/>
            <draw:equation draw:name="f12" draw:formula="?f11 +?f8 "/>
            <draw:equation draw:name="f13" draw:formula="1690*?f6 "/>
            <draw:equation draw:name="f14" draw:formula="?f13 +?f7 "/>
            <draw:equation draw:name="f15" draw:formula="7980*?f6 "/>
            <draw:equation draw:name="f16" draw:formula="?f15 +?f8 "/>
            <draw:equation draw:name="f17" draw:formula="1270*?f6 "/>
            <draw:equation draw:name="f18" draw:formula="?f17 +?f7 "/>
            <draw:equation draw:name="f19" draw:formula="4000*?f6 "/>
            <draw:equation draw:name="f20" draw:formula="?f19 +?f8 "/>
            <draw:equation draw:name="f21" draw:formula="1750*?f6 "/>
            <draw:equation draw:name="f22" draw:formula="?f21 +?f8 "/>
            <draw:equation draw:name="f23" draw:formula="800*?f6 "/>
            <draw:equation draw:name="f24" draw:formula="?f23 +?f8 "/>
            <draw:equation draw:name="f25" draw:formula="1650*?f6 "/>
            <draw:equation draw:name="f26" draw:formula="?f25 +?f7 "/>
            <draw:equation draw:name="f27" draw:formula="2340*?f6 "/>
            <draw:equation draw:name="f28" draw:formula="?f27 +?f7 "/>
            <draw:equation draw:name="f29" draw:formula="3640*?f6 "/>
            <draw:equation draw:name="f30" draw:formula="?f29 +?f7 "/>
            <draw:equation draw:name="f31" draw:formula="4670*?f6 "/>
            <draw:equation draw:name="f32" draw:formula="?f31 +?f7 "/>
            <draw:equation draw:name="f33" draw:formula="-1570*?f6 "/>
            <draw:equation draw:name="f34" draw:formula="?f33 +?f8 "/>
            <draw:equation draw:name="f35" draw:formula="-3390*?f6 "/>
            <draw:equation draw:name="f36" draw:formula="?f35 +?f8 "/>
            <draw:equation draw:name="f37" draw:formula="-6050*?f6 "/>
            <draw:equation draw:name="f38" draw:formula="?f37 +?f8 "/>
            <draw:equation draw:name="f39" draw:formula="2540*?f6 "/>
            <draw:equation draw:name="f40" draw:formula="?f39 +?f7 "/>
            <draw:equation draw:name="f41" draw:formula="-8050*?f6 "/>
            <draw:equation draw:name="f42" draw:formula="?f41 +?f8 "/>
            <draw:equation draw:name="f43" draw:formula="-2540*?f6 "/>
            <draw:equation draw:name="f44" draw:formula="?f43 +?f7 "/>
            <draw:equation draw:name="f45" draw:formula="-4460*?f6 "/>
            <draw:equation draw:name="f46" draw:formula="?f45 +?f7 "/>
            <draw:equation draw:name="f47" draw:formula="-2330*?f6 "/>
            <draw:equation draw:name="f48" draw:formula="?f47 +?f7 "/>
            <draw:equation draw:name="f49" draw:formula="-4700*?f6 "/>
            <draw:equation draw:name="f50" draw:formula="?f49 +?f8 "/>
            <draw:equation draw:name="f51" draw:formula="-1270*?f6 "/>
            <draw:equation draw:name="f52" draw:formula="?f51 +?f7 "/>
            <draw:equation draw:name="f53" draw:formula="-5720*?f6 "/>
            <draw:equation draw:name="f54" draw:formula="?f53 +?f8 "/>
            <draw:equation draw:name="f55" draw:formula="-2540*?f6 "/>
            <draw:equation draw:name="f56" draw:formula="?f55 +?f8 "/>
            <draw:equation draw:name="f57" draw:formula="1800*?f6 "/>
            <draw:equation draw:name="f58" draw:formula="?f57 +?f7 "/>
            <draw:equation draw:name="f59" draw:formula="-1700*?f6 "/>
            <draw:equation draw:name="f60" draw:formula="?f59 +?f8 "/>
            <draw:equation draw:name="f61" draw:formula="6290*?f6 "/>
            <draw:equation draw:name="f62" draw:formula="?f61 +?f8 "/>
            <draw:handle draw:handle-position="$0 top" draw:handle-switched="true" draw:handle-range-x-minimum="0" draw:handle-range-x-maximum="5400"/>
          </draw:enhanced-geometry>
        </draw:custom-shape>
        <draw:custom-shape draw:name="Text Box 2" draw:style-name="gr2" draw:text-style-name="P4" draw:layer="layout" svg:width="23.403cm" svg:height="5.847cm" svg:x="0.939cm" svg:y="6.125cm">
          <text:p text:style-name="P11"><text:span text:style-name="T16">index tělesné hmotnosti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4" draw:layer="layout" svg:width="8.255cm" svg:height="1.27cm" svg:x="10.795cm" svg:y="24.13cm">
            <text:p text:style-name="P5"><text:span text:style-name="T2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2"/>
          <draw:frame presentation:style-name="pr1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33" draw:style-name="dp1" draw:master-page-name="Výchozí" presentation:use-date-time-name="dtd1">
        <draw:custom-shape draw:name="Text Box 3" draw:style-name="gr8" draw:text-style-name="P4" draw:layer="layout" svg:width="20.108cm" svg:height="1.954cm" svg:x="2.54cm" svg:y="15.707cm">
          <text:p text:style-name="P10"><text:span text:style-name="T12">Je to </text:span><text:span text:style-name="T13">…</text:span><text:span text:style-name="T12"> </text:span><text:span text:style-name="T13">?</text:span></text:p>
          <draw:enhanced-geometry svg:viewBox="0 0 21600 21600" draw:type="mso-spt202" draw:enhanced-path="M 0 0 L 21600 0 21600 21600 0 21600 0 0 Z N"/>
        </draw:custom-shape>
        <draw:custom-shape draw:name="Text Box 9" draw:style-name="gr2" draw:text-style-name="P4" draw:layer="layout" svg:width="25.4cm" svg:height="2.123cm" svg:x="0cm" svg:y="0.423cm">
          <text:p text:style-name="P9"><text:span text:style-name="T14">Teplota za</text:span><text:span text:style-name="T15"> 100</text:span></text:p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4" draw:layer="layout" svg:width="22.225cm" svg:height="3.985cm" svg:x="1.905cm" svg:y="6.125cm">
          <text:p text:style-name="P9"><text:span text:style-name="T11">Jaká je základní jednotka teploty?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4" draw:layer="layout" svg:width="8.255cm" svg:height="1.27cm" svg:x="10.795cm" svg:y="24.13cm">
            <text:p text:style-name="P5"><text:span text:style-name="T2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3"/>
          <draw:frame presentation:style-name="pr1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34" draw:style-name="dp1" draw:master-page-name="Výchozí" presentation:use-date-time-name="dtd1">
        <draw:custom-shape draw:name="Text Box 14" draw:style-name="gr2" draw:text-style-name="P4" draw:layer="layout" svg:width="3.81cm" svg:height="1.277cm" svg:x="21.577cm" svg:y="16.766cm">
          <text:p text:style-name="P6"><text:span text:style-name="T18">Zpět</text:span></text:p>
          <draw:enhanced-geometry svg:viewBox="0 0 21600 21600" draw:type="mso-spt202" draw:enhanced-path="M 0 0 L 21600 0 21600 21600 0 21600 0 0 Z N"/>
        </draw:custom-shape>
        <draw:custom-shape draw:name="AutoShape 15" draw:style-name="gr9" draw:text-style-name="P4" draw:layer="layout" svg:width="1.764cm" svg:height="1.861cm" svg:x="22.578cm" svg:y="14.861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1" draw:modifiers="1400" draw:enhanced-path="M 0 0 L 21600 0 21600 21600 0 21600 Z N M 0 0 L 21600 0 ?f3 ?f2 ?f1 ?f2 Z N M 21600 0 L 21600 21600 ?f3 ?f4 ?f3 ?f2 Z N M 21600 21600 L 0 21600 ?f1 ?f4 ?f3 ?f4 Z N M 0 21600 L 0 0 ?f1 ?f2 ?f1 ?f4 Z N M ?f7 ?f12 X ?f10 ?f62 ?f7 ?f16 ?f14 ?f62 ?f7 ?f12 Z N M ?f18 ?f20 L ?f18 ?f22 C ?f18 ?f24 ?f26 ?f8 ?f28 ?f8 ?f30 ?f8 ?f32 ?f34 ?f32 ?f36 ?f32 ?f38 ?f40 ?f42 ?f7 ?f42 ?f44 ?f42 ?f46 ?f38 ?f46 ?f36 L ?f48 ?f36 C ?f48 ?f50 ?f52 ?f54 ?f7 ?f54 ?f18 ?f54 ?f28 ?f50 ?f28 ?f36 ?f28 ?f56 ?f58 ?f60 ?f18 ?f60 ?f7 ?f60 ?f52 ?f8 ?f52 ?f22 L ?f52 ?f2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1690*?f6 "/>
            <draw:equation draw:name="f10" draw:formula="?f9 +?f7 "/>
            <draw:equation draw:name="f11" draw:formula="4600*?f6 "/>
            <draw:equation draw:name="f12" draw:formula="?f11 +?f8 "/>
            <draw:equation draw:name="f13" draw:formula="1690*?f6 "/>
            <draw:equation draw:name="f14" draw:formula="?f13 +?f7 "/>
            <draw:equation draw:name="f15" draw:formula="7980*?f6 "/>
            <draw:equation draw:name="f16" draw:formula="?f15 +?f8 "/>
            <draw:equation draw:name="f17" draw:formula="1270*?f6 "/>
            <draw:equation draw:name="f18" draw:formula="?f17 +?f7 "/>
            <draw:equation draw:name="f19" draw:formula="4000*?f6 "/>
            <draw:equation draw:name="f20" draw:formula="?f19 +?f8 "/>
            <draw:equation draw:name="f21" draw:formula="1750*?f6 "/>
            <draw:equation draw:name="f22" draw:formula="?f21 +?f8 "/>
            <draw:equation draw:name="f23" draw:formula="800*?f6 "/>
            <draw:equation draw:name="f24" draw:formula="?f23 +?f8 "/>
            <draw:equation draw:name="f25" draw:formula="1650*?f6 "/>
            <draw:equation draw:name="f26" draw:formula="?f25 +?f7 "/>
            <draw:equation draw:name="f27" draw:formula="2340*?f6 "/>
            <draw:equation draw:name="f28" draw:formula="?f27 +?f7 "/>
            <draw:equation draw:name="f29" draw:formula="3640*?f6 "/>
            <draw:equation draw:name="f30" draw:formula="?f29 +?f7 "/>
            <draw:equation draw:name="f31" draw:formula="4670*?f6 "/>
            <draw:equation draw:name="f32" draw:formula="?f31 +?f7 "/>
            <draw:equation draw:name="f33" draw:formula="-1570*?f6 "/>
            <draw:equation draw:name="f34" draw:formula="?f33 +?f8 "/>
            <draw:equation draw:name="f35" draw:formula="-3390*?f6 "/>
            <draw:equation draw:name="f36" draw:formula="?f35 +?f8 "/>
            <draw:equation draw:name="f37" draw:formula="-6050*?f6 "/>
            <draw:equation draw:name="f38" draw:formula="?f37 +?f8 "/>
            <draw:equation draw:name="f39" draw:formula="2540*?f6 "/>
            <draw:equation draw:name="f40" draw:formula="?f39 +?f7 "/>
            <draw:equation draw:name="f41" draw:formula="-8050*?f6 "/>
            <draw:equation draw:name="f42" draw:formula="?f41 +?f8 "/>
            <draw:equation draw:name="f43" draw:formula="-2540*?f6 "/>
            <draw:equation draw:name="f44" draw:formula="?f43 +?f7 "/>
            <draw:equation draw:name="f45" draw:formula="-4460*?f6 "/>
            <draw:equation draw:name="f46" draw:formula="?f45 +?f7 "/>
            <draw:equation draw:name="f47" draw:formula="-2330*?f6 "/>
            <draw:equation draw:name="f48" draw:formula="?f47 +?f7 "/>
            <draw:equation draw:name="f49" draw:formula="-4700*?f6 "/>
            <draw:equation draw:name="f50" draw:formula="?f49 +?f8 "/>
            <draw:equation draw:name="f51" draw:formula="-1270*?f6 "/>
            <draw:equation draw:name="f52" draw:formula="?f51 +?f7 "/>
            <draw:equation draw:name="f53" draw:formula="-5720*?f6 "/>
            <draw:equation draw:name="f54" draw:formula="?f53 +?f8 "/>
            <draw:equation draw:name="f55" draw:formula="-2540*?f6 "/>
            <draw:equation draw:name="f56" draw:formula="?f55 +?f8 "/>
            <draw:equation draw:name="f57" draw:formula="1800*?f6 "/>
            <draw:equation draw:name="f58" draw:formula="?f57 +?f7 "/>
            <draw:equation draw:name="f59" draw:formula="-1700*?f6 "/>
            <draw:equation draw:name="f60" draw:formula="?f59 +?f8 "/>
            <draw:equation draw:name="f61" draw:formula="6290*?f6 "/>
            <draw:equation draw:name="f62" draw:formula="?f61 +?f8 "/>
            <draw:handle draw:handle-position="$0 top" draw:handle-switched="true" draw:handle-range-x-minimum="0" draw:handle-range-x-maximum="5400"/>
          </draw:enhanced-geometry>
        </draw:custom-shape>
        <draw:custom-shape draw:name="Text Box 2" draw:style-name="gr2" draw:text-style-name="P4" draw:layer="layout" svg:width="23.403cm" svg:height="3.054cm" svg:x="0.939cm" svg:y="7.126cm">
          <text:p text:style-name="P11"><text:span text:style-name="T16">Celsiův stupeň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4" draw:layer="layout" svg:width="8.255cm" svg:height="1.27cm" svg:x="10.795cm" svg:y="24.13cm">
            <text:p text:style-name="P5"><text:span text:style-name="T2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4"/>
          <draw:frame presentation:style-name="pr1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35" draw:style-name="dp1" draw:master-page-name="Výchozí" presentation:use-date-time-name="dtd1">
        <draw:custom-shape draw:name="Text Box 3" draw:style-name="gr8" draw:text-style-name="P4" draw:layer="layout" svg:width="20.108cm" svg:height="1.954cm" svg:x="2.54cm" svg:y="15.707cm">
          <text:p text:style-name="P10"><text:span text:style-name="T12">Je to </text:span><text:span text:style-name="T13">…</text:span><text:span text:style-name="T12"> </text:span><text:span text:style-name="T13">?</text:span></text:p>
          <draw:enhanced-geometry svg:viewBox="0 0 21600 21600" draw:type="mso-spt202" draw:enhanced-path="M 0 0 L 21600 0 21600 21600 0 21600 0 0 Z N"/>
        </draw:custom-shape>
        <draw:custom-shape draw:name="Text Box 9" draw:style-name="gr2" draw:text-style-name="P4" draw:layer="layout" svg:width="25.4cm" svg:height="2.123cm" svg:x="0cm" svg:y="0.423cm">
          <text:p text:style-name="P9"><text:span text:style-name="T14">Teplota za</text:span><text:span text:style-name="T15"> </text:span><text:span text:style-name="T14">2</text:span><text:span text:style-name="T15">00</text:span></text:p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4" draw:layer="layout" svg:width="22.225cm" svg:height="2.123cm" svg:x="1.905cm" svg:y="6.125cm">
          <text:p text:style-name="P9"><text:span text:style-name="T11">Jaká je značka teploty?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4" draw:layer="layout" svg:width="8.255cm" svg:height="1.27cm" svg:x="10.795cm" svg:y="24.13cm">
            <text:p text:style-name="P5"><text:span text:style-name="T2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5"/>
          <draw:frame presentation:style-name="pr1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36" draw:style-name="dp1" draw:master-page-name="Výchozí" presentation:use-date-time-name="dtd1">
        <draw:custom-shape draw:name="Text Box 12" draw:style-name="gr2" draw:text-style-name="P4" draw:layer="layout" svg:width="3.81cm" svg:height="1.277cm" svg:x="21.577cm" svg:y="16.766cm">
          <text:p text:style-name="P6"><text:span text:style-name="T18">Zpět</text:span></text:p>
          <draw:enhanced-geometry svg:viewBox="0 0 21600 21600" draw:type="mso-spt202" draw:enhanced-path="M 0 0 L 21600 0 21600 21600 0 21600 0 0 Z N"/>
        </draw:custom-shape>
        <draw:custom-shape draw:name="AutoShape 13" draw:style-name="gr9" draw:text-style-name="P4" draw:layer="layout" svg:width="1.764cm" svg:height="1.861cm" svg:x="22.578cm" svg:y="14.861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1" draw:modifiers="1400" draw:enhanced-path="M 0 0 L 21600 0 21600 21600 0 21600 Z N M 0 0 L 21600 0 ?f3 ?f2 ?f1 ?f2 Z N M 21600 0 L 21600 21600 ?f3 ?f4 ?f3 ?f2 Z N M 21600 21600 L 0 21600 ?f1 ?f4 ?f3 ?f4 Z N M 0 21600 L 0 0 ?f1 ?f2 ?f1 ?f4 Z N M ?f7 ?f12 X ?f10 ?f62 ?f7 ?f16 ?f14 ?f62 ?f7 ?f12 Z N M ?f18 ?f20 L ?f18 ?f22 C ?f18 ?f24 ?f26 ?f8 ?f28 ?f8 ?f30 ?f8 ?f32 ?f34 ?f32 ?f36 ?f32 ?f38 ?f40 ?f42 ?f7 ?f42 ?f44 ?f42 ?f46 ?f38 ?f46 ?f36 L ?f48 ?f36 C ?f48 ?f50 ?f52 ?f54 ?f7 ?f54 ?f18 ?f54 ?f28 ?f50 ?f28 ?f36 ?f28 ?f56 ?f58 ?f60 ?f18 ?f60 ?f7 ?f60 ?f52 ?f8 ?f52 ?f22 L ?f52 ?f2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1690*?f6 "/>
            <draw:equation draw:name="f10" draw:formula="?f9 +?f7 "/>
            <draw:equation draw:name="f11" draw:formula="4600*?f6 "/>
            <draw:equation draw:name="f12" draw:formula="?f11 +?f8 "/>
            <draw:equation draw:name="f13" draw:formula="1690*?f6 "/>
            <draw:equation draw:name="f14" draw:formula="?f13 +?f7 "/>
            <draw:equation draw:name="f15" draw:formula="7980*?f6 "/>
            <draw:equation draw:name="f16" draw:formula="?f15 +?f8 "/>
            <draw:equation draw:name="f17" draw:formula="1270*?f6 "/>
            <draw:equation draw:name="f18" draw:formula="?f17 +?f7 "/>
            <draw:equation draw:name="f19" draw:formula="4000*?f6 "/>
            <draw:equation draw:name="f20" draw:formula="?f19 +?f8 "/>
            <draw:equation draw:name="f21" draw:formula="1750*?f6 "/>
            <draw:equation draw:name="f22" draw:formula="?f21 +?f8 "/>
            <draw:equation draw:name="f23" draw:formula="800*?f6 "/>
            <draw:equation draw:name="f24" draw:formula="?f23 +?f8 "/>
            <draw:equation draw:name="f25" draw:formula="1650*?f6 "/>
            <draw:equation draw:name="f26" draw:formula="?f25 +?f7 "/>
            <draw:equation draw:name="f27" draw:formula="2340*?f6 "/>
            <draw:equation draw:name="f28" draw:formula="?f27 +?f7 "/>
            <draw:equation draw:name="f29" draw:formula="3640*?f6 "/>
            <draw:equation draw:name="f30" draw:formula="?f29 +?f7 "/>
            <draw:equation draw:name="f31" draw:formula="4670*?f6 "/>
            <draw:equation draw:name="f32" draw:formula="?f31 +?f7 "/>
            <draw:equation draw:name="f33" draw:formula="-1570*?f6 "/>
            <draw:equation draw:name="f34" draw:formula="?f33 +?f8 "/>
            <draw:equation draw:name="f35" draw:formula="-3390*?f6 "/>
            <draw:equation draw:name="f36" draw:formula="?f35 +?f8 "/>
            <draw:equation draw:name="f37" draw:formula="-6050*?f6 "/>
            <draw:equation draw:name="f38" draw:formula="?f37 +?f8 "/>
            <draw:equation draw:name="f39" draw:formula="2540*?f6 "/>
            <draw:equation draw:name="f40" draw:formula="?f39 +?f7 "/>
            <draw:equation draw:name="f41" draw:formula="-8050*?f6 "/>
            <draw:equation draw:name="f42" draw:formula="?f41 +?f8 "/>
            <draw:equation draw:name="f43" draw:formula="-2540*?f6 "/>
            <draw:equation draw:name="f44" draw:formula="?f43 +?f7 "/>
            <draw:equation draw:name="f45" draw:formula="-4460*?f6 "/>
            <draw:equation draw:name="f46" draw:formula="?f45 +?f7 "/>
            <draw:equation draw:name="f47" draw:formula="-2330*?f6 "/>
            <draw:equation draw:name="f48" draw:formula="?f47 +?f7 "/>
            <draw:equation draw:name="f49" draw:formula="-4700*?f6 "/>
            <draw:equation draw:name="f50" draw:formula="?f49 +?f8 "/>
            <draw:equation draw:name="f51" draw:formula="-1270*?f6 "/>
            <draw:equation draw:name="f52" draw:formula="?f51 +?f7 "/>
            <draw:equation draw:name="f53" draw:formula="-5720*?f6 "/>
            <draw:equation draw:name="f54" draw:formula="?f53 +?f8 "/>
            <draw:equation draw:name="f55" draw:formula="-2540*?f6 "/>
            <draw:equation draw:name="f56" draw:formula="?f55 +?f8 "/>
            <draw:equation draw:name="f57" draw:formula="1800*?f6 "/>
            <draw:equation draw:name="f58" draw:formula="?f57 +?f7 "/>
            <draw:equation draw:name="f59" draw:formula="-1700*?f6 "/>
            <draw:equation draw:name="f60" draw:formula="?f59 +?f8 "/>
            <draw:equation draw:name="f61" draw:formula="6290*?f6 "/>
            <draw:equation draw:name="f62" draw:formula="?f61 +?f8 "/>
            <draw:handle draw:handle-position="$0 top" draw:handle-switched="true" draw:handle-range-x-minimum="0" draw:handle-range-x-maximum="5400"/>
          </draw:enhanced-geometry>
        </draw:custom-shape>
        <draw:custom-shape draw:name="Text Box 2" draw:style-name="gr2" draw:text-style-name="P4" draw:layer="layout" svg:width="23.403cm" svg:height="3.054cm" svg:x="0.939cm" svg:y="7.126cm">
          <text:p text:style-name="P11"><text:span text:style-name="T16">t ,T 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4" draw:layer="layout" svg:width="8.255cm" svg:height="1.27cm" svg:x="10.795cm" svg:y="24.13cm">
            <text:p text:style-name="P5"><text:span text:style-name="T2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6"/>
          <draw:frame presentation:style-name="pr1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37" draw:style-name="dp1" draw:master-page-name="Výchozí" presentation:use-date-time-name="dtd1">
        <draw:custom-shape draw:name="Text Box 3" draw:style-name="gr8" draw:text-style-name="P4" draw:layer="layout" svg:width="20.108cm" svg:height="1.954cm" svg:x="2.54cm" svg:y="15.196cm">
          <text:p text:style-name="P10"><text:span text:style-name="T12">Je to </text:span><text:span text:style-name="T13">…</text:span><text:span text:style-name="T12"> </text:span><text:span text:style-name="T13">?</text:span></text:p>
          <draw:enhanced-geometry svg:viewBox="0 0 21600 21600" draw:type="mso-spt202" draw:enhanced-path="M 0 0 L 21600 0 21600 21600 0 21600 0 0 Z N"/>
        </draw:custom-shape>
        <draw:custom-shape draw:name="Text Box 9" draw:style-name="gr2" draw:text-style-name="P4" draw:layer="layout" svg:width="25.4cm" svg:height="2.123cm" svg:x="0cm" svg:y="0.423cm">
          <text:p text:style-name="P9"><text:span text:style-name="T14">Teplota za</text:span><text:span text:style-name="T15"> </text:span><text:span text:style-name="T14">3</text:span><text:span text:style-name="T15">00</text:span></text:p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4" draw:layer="layout" svg:width="22.225cm" svg:height="2.123cm" svg:x="1.905cm" svg:y="6.125cm">
          <text:p text:style-name="P9"><text:span text:style-name="T11">Čím měříme teplotu?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4" draw:layer="layout" svg:width="8.255cm" svg:height="1.27cm" svg:x="10.795cm" svg:y="24.13cm">
            <text:p text:style-name="P5"><text:span text:style-name="T2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7"/>
          <draw:frame presentation:style-name="pr1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38" draw:style-name="dp1" draw:master-page-name="Výchozí" presentation:use-date-time-name="dtd1">
        <draw:custom-shape draw:name="Text Box 4" draw:style-name="gr10" draw:text-style-name="P4" draw:layer="layout" svg:width="6.773cm" svg:height="1.27cm" svg:x="18.627cm" svg:y="16.766cm">
          <text:p/>
          <draw:enhanced-geometry svg:viewBox="0 0 21600 21600" draw:type="mso-spt202" draw:enhanced-path="M 0 0 L 21600 0 21600 21600 0 21600 0 0 Z N"/>
        </draw:custom-shape>
        <draw:custom-shape draw:name="Text Box 12" draw:style-name="gr2" draw:text-style-name="P4" draw:layer="layout" svg:width="3.81cm" svg:height="1.277cm" svg:x="21.577cm" svg:y="16.766cm">
          <text:p text:style-name="P6"><text:span text:style-name="T18">Zpět</text:span></text:p>
          <draw:enhanced-geometry svg:viewBox="0 0 21600 21600" draw:type="mso-spt202" draw:enhanced-path="M 0 0 L 21600 0 21600 21600 0 21600 0 0 Z N"/>
        </draw:custom-shape>
        <draw:custom-shape draw:name="AutoShape 13" draw:style-name="gr9" draw:text-style-name="P4" draw:layer="layout" svg:width="1.764cm" svg:height="1.861cm" svg:x="22.578cm" svg:y="14.861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1" draw:modifiers="1400" draw:enhanced-path="M 0 0 L 21600 0 21600 21600 0 21600 Z N M 0 0 L 21600 0 ?f3 ?f2 ?f1 ?f2 Z N M 21600 0 L 21600 21600 ?f3 ?f4 ?f3 ?f2 Z N M 21600 21600 L 0 21600 ?f1 ?f4 ?f3 ?f4 Z N M 0 21600 L 0 0 ?f1 ?f2 ?f1 ?f4 Z N M ?f7 ?f12 X ?f10 ?f62 ?f7 ?f16 ?f14 ?f62 ?f7 ?f12 Z N M ?f18 ?f20 L ?f18 ?f22 C ?f18 ?f24 ?f26 ?f8 ?f28 ?f8 ?f30 ?f8 ?f32 ?f34 ?f32 ?f36 ?f32 ?f38 ?f40 ?f42 ?f7 ?f42 ?f44 ?f42 ?f46 ?f38 ?f46 ?f36 L ?f48 ?f36 C ?f48 ?f50 ?f52 ?f54 ?f7 ?f54 ?f18 ?f54 ?f28 ?f50 ?f28 ?f36 ?f28 ?f56 ?f58 ?f60 ?f18 ?f60 ?f7 ?f60 ?f52 ?f8 ?f52 ?f22 L ?f52 ?f2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1690*?f6 "/>
            <draw:equation draw:name="f10" draw:formula="?f9 +?f7 "/>
            <draw:equation draw:name="f11" draw:formula="4600*?f6 "/>
            <draw:equation draw:name="f12" draw:formula="?f11 +?f8 "/>
            <draw:equation draw:name="f13" draw:formula="1690*?f6 "/>
            <draw:equation draw:name="f14" draw:formula="?f13 +?f7 "/>
            <draw:equation draw:name="f15" draw:formula="7980*?f6 "/>
            <draw:equation draw:name="f16" draw:formula="?f15 +?f8 "/>
            <draw:equation draw:name="f17" draw:formula="1270*?f6 "/>
            <draw:equation draw:name="f18" draw:formula="?f17 +?f7 "/>
            <draw:equation draw:name="f19" draw:formula="4000*?f6 "/>
            <draw:equation draw:name="f20" draw:formula="?f19 +?f8 "/>
            <draw:equation draw:name="f21" draw:formula="1750*?f6 "/>
            <draw:equation draw:name="f22" draw:formula="?f21 +?f8 "/>
            <draw:equation draw:name="f23" draw:formula="800*?f6 "/>
            <draw:equation draw:name="f24" draw:formula="?f23 +?f8 "/>
            <draw:equation draw:name="f25" draw:formula="1650*?f6 "/>
            <draw:equation draw:name="f26" draw:formula="?f25 +?f7 "/>
            <draw:equation draw:name="f27" draw:formula="2340*?f6 "/>
            <draw:equation draw:name="f28" draw:formula="?f27 +?f7 "/>
            <draw:equation draw:name="f29" draw:formula="3640*?f6 "/>
            <draw:equation draw:name="f30" draw:formula="?f29 +?f7 "/>
            <draw:equation draw:name="f31" draw:formula="4670*?f6 "/>
            <draw:equation draw:name="f32" draw:formula="?f31 +?f7 "/>
            <draw:equation draw:name="f33" draw:formula="-1570*?f6 "/>
            <draw:equation draw:name="f34" draw:formula="?f33 +?f8 "/>
            <draw:equation draw:name="f35" draw:formula="-3390*?f6 "/>
            <draw:equation draw:name="f36" draw:formula="?f35 +?f8 "/>
            <draw:equation draw:name="f37" draw:formula="-6050*?f6 "/>
            <draw:equation draw:name="f38" draw:formula="?f37 +?f8 "/>
            <draw:equation draw:name="f39" draw:formula="2540*?f6 "/>
            <draw:equation draw:name="f40" draw:formula="?f39 +?f7 "/>
            <draw:equation draw:name="f41" draw:formula="-8050*?f6 "/>
            <draw:equation draw:name="f42" draw:formula="?f41 +?f8 "/>
            <draw:equation draw:name="f43" draw:formula="-2540*?f6 "/>
            <draw:equation draw:name="f44" draw:formula="?f43 +?f7 "/>
            <draw:equation draw:name="f45" draw:formula="-4460*?f6 "/>
            <draw:equation draw:name="f46" draw:formula="?f45 +?f7 "/>
            <draw:equation draw:name="f47" draw:formula="-2330*?f6 "/>
            <draw:equation draw:name="f48" draw:formula="?f47 +?f7 "/>
            <draw:equation draw:name="f49" draw:formula="-4700*?f6 "/>
            <draw:equation draw:name="f50" draw:formula="?f49 +?f8 "/>
            <draw:equation draw:name="f51" draw:formula="-1270*?f6 "/>
            <draw:equation draw:name="f52" draw:formula="?f51 +?f7 "/>
            <draw:equation draw:name="f53" draw:formula="-5720*?f6 "/>
            <draw:equation draw:name="f54" draw:formula="?f53 +?f8 "/>
            <draw:equation draw:name="f55" draw:formula="-2540*?f6 "/>
            <draw:equation draw:name="f56" draw:formula="?f55 +?f8 "/>
            <draw:equation draw:name="f57" draw:formula="1800*?f6 "/>
            <draw:equation draw:name="f58" draw:formula="?f57 +?f7 "/>
            <draw:equation draw:name="f59" draw:formula="-1700*?f6 "/>
            <draw:equation draw:name="f60" draw:formula="?f59 +?f8 "/>
            <draw:equation draw:name="f61" draw:formula="6290*?f6 "/>
            <draw:equation draw:name="f62" draw:formula="?f61 +?f8 "/>
            <draw:handle draw:handle-position="$0 top" draw:handle-switched="true" draw:handle-range-x-minimum="0" draw:handle-range-x-maximum="5400"/>
          </draw:enhanced-geometry>
        </draw:custom-shape>
        <draw:custom-shape draw:name="Text Box 2" draw:style-name="gr2" draw:text-style-name="P4" draw:layer="layout" svg:width="23.403cm" svg:height="3.054cm" svg:x="0.939cm" svg:y="7.126cm">
          <text:p text:style-name="P11"><text:span text:style-name="T16">teploměr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4" draw:layer="layout" svg:width="8.255cm" svg:height="1.27cm" svg:x="10.795cm" svg:y="24.13cm">
            <text:p text:style-name="P5"><text:span text:style-name="T2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8"/>
          <draw:frame presentation:style-name="pr1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39" draw:style-name="dp1" draw:master-page-name="Výchozí" presentation:use-date-time-name="dtd1">
        <draw:custom-shape draw:name="Text Box 3" draw:style-name="gr8" draw:text-style-name="P4" draw:layer="layout" svg:width="20.108cm" svg:height="1.954cm" svg:x="3.175cm" svg:y="15.725cm">
          <text:p text:style-name="P10"><text:span text:style-name="T12">Objem se </text:span><text:span text:style-name="T13">…</text:span><text:span text:style-name="T12"> </text:span><text:span text:style-name="T13">?</text:span></text:p>
          <draw:enhanced-geometry svg:viewBox="0 0 21600 21600" draw:type="mso-spt202" draw:enhanced-path="M 0 0 L 21600 0 21600 21600 0 21600 0 0 Z N"/>
        </draw:custom-shape>
        <draw:custom-shape draw:name="Text Box 9" draw:style-name="gr2" draw:text-style-name="P4" draw:layer="layout" svg:width="25.4cm" svg:height="2.123cm" svg:x="0cm" svg:y="0.423cm">
          <text:p text:style-name="P9"><text:span text:style-name="T14">Teplota za</text:span><text:span text:style-name="T15"> </text:span><text:span text:style-name="T14">4</text:span><text:span text:style-name="T15">00</text:span></text:p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4" draw:layer="layout" svg:width="22.225cm" svg:height="3.985cm" svg:x="1.905cm" svg:y="6.125cm">
          <text:p text:style-name="P9"><text:span text:style-name="T11">Jak se mění objem pevných těles při zahřívání?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4" draw:layer="layout" svg:width="8.255cm" svg:height="1.27cm" svg:x="10.795cm" svg:y="24.13cm">
            <text:p text:style-name="P5"><text:span text:style-name="T2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9"/>
          <draw:frame presentation:style-name="pr1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40" draw:style-name="dp1" draw:master-page-name="Výchozí" presentation:use-date-time-name="dtd1">
        <draw:custom-shape draw:name="Text Box 18" draw:style-name="gr2" draw:text-style-name="P4" draw:layer="layout" svg:width="3.81cm" svg:height="1.277cm" svg:x="21.577cm" svg:y="16.766cm">
          <text:p text:style-name="P6"><text:span text:style-name="T18">Zpět</text:span></text:p>
          <draw:enhanced-geometry svg:viewBox="0 0 21600 21600" draw:type="mso-spt202" draw:enhanced-path="M 0 0 L 21600 0 21600 21600 0 21600 0 0 Z N"/>
        </draw:custom-shape>
        <draw:custom-shape draw:name="AutoShape 19" draw:style-name="gr9" draw:text-style-name="P4" draw:layer="layout" svg:width="1.764cm" svg:height="1.861cm" svg:x="22.578cm" svg:y="14.861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1" draw:modifiers="1400" draw:enhanced-path="M 0 0 L 21600 0 21600 21600 0 21600 Z N M 0 0 L 21600 0 ?f3 ?f2 ?f1 ?f2 Z N M 21600 0 L 21600 21600 ?f3 ?f4 ?f3 ?f2 Z N M 21600 21600 L 0 21600 ?f1 ?f4 ?f3 ?f4 Z N M 0 21600 L 0 0 ?f1 ?f2 ?f1 ?f4 Z N M ?f7 ?f12 X ?f10 ?f62 ?f7 ?f16 ?f14 ?f62 ?f7 ?f12 Z N M ?f18 ?f20 L ?f18 ?f22 C ?f18 ?f24 ?f26 ?f8 ?f28 ?f8 ?f30 ?f8 ?f32 ?f34 ?f32 ?f36 ?f32 ?f38 ?f40 ?f42 ?f7 ?f42 ?f44 ?f42 ?f46 ?f38 ?f46 ?f36 L ?f48 ?f36 C ?f48 ?f50 ?f52 ?f54 ?f7 ?f54 ?f18 ?f54 ?f28 ?f50 ?f28 ?f36 ?f28 ?f56 ?f58 ?f60 ?f18 ?f60 ?f7 ?f60 ?f52 ?f8 ?f52 ?f22 L ?f52 ?f2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1690*?f6 "/>
            <draw:equation draw:name="f10" draw:formula="?f9 +?f7 "/>
            <draw:equation draw:name="f11" draw:formula="4600*?f6 "/>
            <draw:equation draw:name="f12" draw:formula="?f11 +?f8 "/>
            <draw:equation draw:name="f13" draw:formula="1690*?f6 "/>
            <draw:equation draw:name="f14" draw:formula="?f13 +?f7 "/>
            <draw:equation draw:name="f15" draw:formula="7980*?f6 "/>
            <draw:equation draw:name="f16" draw:formula="?f15 +?f8 "/>
            <draw:equation draw:name="f17" draw:formula="1270*?f6 "/>
            <draw:equation draw:name="f18" draw:formula="?f17 +?f7 "/>
            <draw:equation draw:name="f19" draw:formula="4000*?f6 "/>
            <draw:equation draw:name="f20" draw:formula="?f19 +?f8 "/>
            <draw:equation draw:name="f21" draw:formula="1750*?f6 "/>
            <draw:equation draw:name="f22" draw:formula="?f21 +?f8 "/>
            <draw:equation draw:name="f23" draw:formula="800*?f6 "/>
            <draw:equation draw:name="f24" draw:formula="?f23 +?f8 "/>
            <draw:equation draw:name="f25" draw:formula="1650*?f6 "/>
            <draw:equation draw:name="f26" draw:formula="?f25 +?f7 "/>
            <draw:equation draw:name="f27" draw:formula="2340*?f6 "/>
            <draw:equation draw:name="f28" draw:formula="?f27 +?f7 "/>
            <draw:equation draw:name="f29" draw:formula="3640*?f6 "/>
            <draw:equation draw:name="f30" draw:formula="?f29 +?f7 "/>
            <draw:equation draw:name="f31" draw:formula="4670*?f6 "/>
            <draw:equation draw:name="f32" draw:formula="?f31 +?f7 "/>
            <draw:equation draw:name="f33" draw:formula="-1570*?f6 "/>
            <draw:equation draw:name="f34" draw:formula="?f33 +?f8 "/>
            <draw:equation draw:name="f35" draw:formula="-3390*?f6 "/>
            <draw:equation draw:name="f36" draw:formula="?f35 +?f8 "/>
            <draw:equation draw:name="f37" draw:formula="-6050*?f6 "/>
            <draw:equation draw:name="f38" draw:formula="?f37 +?f8 "/>
            <draw:equation draw:name="f39" draw:formula="2540*?f6 "/>
            <draw:equation draw:name="f40" draw:formula="?f39 +?f7 "/>
            <draw:equation draw:name="f41" draw:formula="-8050*?f6 "/>
            <draw:equation draw:name="f42" draw:formula="?f41 +?f8 "/>
            <draw:equation draw:name="f43" draw:formula="-2540*?f6 "/>
            <draw:equation draw:name="f44" draw:formula="?f43 +?f7 "/>
            <draw:equation draw:name="f45" draw:formula="-4460*?f6 "/>
            <draw:equation draw:name="f46" draw:formula="?f45 +?f7 "/>
            <draw:equation draw:name="f47" draw:formula="-2330*?f6 "/>
            <draw:equation draw:name="f48" draw:formula="?f47 +?f7 "/>
            <draw:equation draw:name="f49" draw:formula="-4700*?f6 "/>
            <draw:equation draw:name="f50" draw:formula="?f49 +?f8 "/>
            <draw:equation draw:name="f51" draw:formula="-1270*?f6 "/>
            <draw:equation draw:name="f52" draw:formula="?f51 +?f7 "/>
            <draw:equation draw:name="f53" draw:formula="-5720*?f6 "/>
            <draw:equation draw:name="f54" draw:formula="?f53 +?f8 "/>
            <draw:equation draw:name="f55" draw:formula="-2540*?f6 "/>
            <draw:equation draw:name="f56" draw:formula="?f55 +?f8 "/>
            <draw:equation draw:name="f57" draw:formula="1800*?f6 "/>
            <draw:equation draw:name="f58" draw:formula="?f57 +?f7 "/>
            <draw:equation draw:name="f59" draw:formula="-1700*?f6 "/>
            <draw:equation draw:name="f60" draw:formula="?f59 +?f8 "/>
            <draw:equation draw:name="f61" draw:formula="6290*?f6 "/>
            <draw:equation draw:name="f62" draw:formula="?f61 +?f8 "/>
            <draw:handle draw:handle-position="$0 top" draw:handle-switched="true" draw:handle-range-x-minimum="0" draw:handle-range-x-maximum="5400"/>
          </draw:enhanced-geometry>
        </draw:custom-shape>
        <draw:custom-shape draw:name="Text Box 2" draw:style-name="gr2" draw:text-style-name="P4" draw:layer="layout" svg:width="23.403cm" svg:height="3.054cm" svg:x="0.939cm" svg:y="6.324cm">
          <text:p text:style-name="P11"><text:span text:style-name="T16">zvětšuje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4" draw:layer="layout" svg:width="8.255cm" svg:height="1.27cm" svg:x="10.795cm" svg:y="24.13cm">
            <text:p text:style-name="P5"><text:span text:style-name="T2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0"/>
          <draw:frame presentation:style-name="pr1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41" draw:style-name="dp1" draw:master-page-name="Výchozí" presentation:use-date-time-name="dtd1">
        <draw:custom-shape draw:name="Text Box 3" draw:style-name="gr8" draw:text-style-name="P4" draw:layer="layout" svg:width="20.108cm" svg:height="1.954cm" svg:x="2.54cm" svg:y="15.275cm">
          <text:p text:style-name="P10"><text:span text:style-name="T12">Je to </text:span><text:span text:style-name="T13">…</text:span><text:span text:style-name="T12"> </text:span><text:span text:style-name="T13">?</text:span></text:p>
          <draw:enhanced-geometry svg:viewBox="0 0 21600 21600" draw:type="mso-spt202" draw:enhanced-path="M 0 0 L 21600 0 21600 21600 0 21600 0 0 Z N"/>
        </draw:custom-shape>
        <draw:custom-shape draw:name="Text Box 9" draw:style-name="gr2" draw:text-style-name="P4" draw:layer="layout" svg:width="25.4cm" svg:height="2.123cm" svg:x="0cm" svg:y="0.423cm">
          <text:p text:style-name="P9"><text:span text:style-name="T14">Teplota za</text:span><text:span text:style-name="T15"> </text:span><text:span text:style-name="T14">5</text:span><text:span text:style-name="T15">00</text:span></text:p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4" draw:layer="layout" svg:width="22.225cm" svg:height="2.123cm" svg:x="1.905cm" svg:y="6.125cm">
          <text:p text:style-name="P9"><text:span text:style-name="T11">Co je to tzv. absolutní nula?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4" draw:layer="layout" svg:width="8.255cm" svg:height="1.27cm" svg:x="10.795cm" svg:y="24.13cm">
            <text:p text:style-name="P5"><text:span text:style-name="T2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1"/>
          <draw:frame presentation:style-name="pr1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42" draw:style-name="dp1" draw:master-page-name="Výchozí" presentation:use-date-time-name="dtd1">
        <draw:custom-shape draw:name="Text Box 4" draw:style-name="gr10" draw:text-style-name="P4" draw:layer="layout" svg:width="6.773cm" svg:height="1.27cm" svg:x="18.627cm" svg:y="16.766cm">
          <text:p/>
          <draw:enhanced-geometry svg:viewBox="0 0 21600 21600" draw:type="mso-spt202" draw:enhanced-path="M 0 0 L 21600 0 21600 21600 0 21600 0 0 Z N"/>
        </draw:custom-shape>
        <draw:custom-shape draw:name="Text Box 11" draw:style-name="gr2" draw:text-style-name="P4" draw:layer="layout" svg:width="3.81cm" svg:height="1.277cm" svg:x="21.577cm" svg:y="16.766cm">
          <text:p text:style-name="P6"><text:span text:style-name="T18">Zpět</text:span></text:p>
          <draw:enhanced-geometry svg:viewBox="0 0 21600 21600" draw:type="mso-spt202" draw:enhanced-path="M 0 0 L 21600 0 21600 21600 0 21600 0 0 Z N"/>
        </draw:custom-shape>
        <draw:custom-shape draw:name="AutoShape 12" draw:style-name="gr9" draw:text-style-name="P4" draw:layer="layout" svg:width="1.764cm" svg:height="1.861cm" svg:x="22.578cm" svg:y="14.861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1" draw:modifiers="1400" draw:enhanced-path="M 0 0 L 21600 0 21600 21600 0 21600 Z N M 0 0 L 21600 0 ?f3 ?f2 ?f1 ?f2 Z N M 21600 0 L 21600 21600 ?f3 ?f4 ?f3 ?f2 Z N M 21600 21600 L 0 21600 ?f1 ?f4 ?f3 ?f4 Z N M 0 21600 L 0 0 ?f1 ?f2 ?f1 ?f4 Z N M ?f7 ?f12 X ?f10 ?f62 ?f7 ?f16 ?f14 ?f62 ?f7 ?f12 Z N M ?f18 ?f20 L ?f18 ?f22 C ?f18 ?f24 ?f26 ?f8 ?f28 ?f8 ?f30 ?f8 ?f32 ?f34 ?f32 ?f36 ?f32 ?f38 ?f40 ?f42 ?f7 ?f42 ?f44 ?f42 ?f46 ?f38 ?f46 ?f36 L ?f48 ?f36 C ?f48 ?f50 ?f52 ?f54 ?f7 ?f54 ?f18 ?f54 ?f28 ?f50 ?f28 ?f36 ?f28 ?f56 ?f58 ?f60 ?f18 ?f60 ?f7 ?f60 ?f52 ?f8 ?f52 ?f22 L ?f52 ?f2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1690*?f6 "/>
            <draw:equation draw:name="f10" draw:formula="?f9 +?f7 "/>
            <draw:equation draw:name="f11" draw:formula="4600*?f6 "/>
            <draw:equation draw:name="f12" draw:formula="?f11 +?f8 "/>
            <draw:equation draw:name="f13" draw:formula="1690*?f6 "/>
            <draw:equation draw:name="f14" draw:formula="?f13 +?f7 "/>
            <draw:equation draw:name="f15" draw:formula="7980*?f6 "/>
            <draw:equation draw:name="f16" draw:formula="?f15 +?f8 "/>
            <draw:equation draw:name="f17" draw:formula="1270*?f6 "/>
            <draw:equation draw:name="f18" draw:formula="?f17 +?f7 "/>
            <draw:equation draw:name="f19" draw:formula="4000*?f6 "/>
            <draw:equation draw:name="f20" draw:formula="?f19 +?f8 "/>
            <draw:equation draw:name="f21" draw:formula="1750*?f6 "/>
            <draw:equation draw:name="f22" draw:formula="?f21 +?f8 "/>
            <draw:equation draw:name="f23" draw:formula="800*?f6 "/>
            <draw:equation draw:name="f24" draw:formula="?f23 +?f8 "/>
            <draw:equation draw:name="f25" draw:formula="1650*?f6 "/>
            <draw:equation draw:name="f26" draw:formula="?f25 +?f7 "/>
            <draw:equation draw:name="f27" draw:formula="2340*?f6 "/>
            <draw:equation draw:name="f28" draw:formula="?f27 +?f7 "/>
            <draw:equation draw:name="f29" draw:formula="3640*?f6 "/>
            <draw:equation draw:name="f30" draw:formula="?f29 +?f7 "/>
            <draw:equation draw:name="f31" draw:formula="4670*?f6 "/>
            <draw:equation draw:name="f32" draw:formula="?f31 +?f7 "/>
            <draw:equation draw:name="f33" draw:formula="-1570*?f6 "/>
            <draw:equation draw:name="f34" draw:formula="?f33 +?f8 "/>
            <draw:equation draw:name="f35" draw:formula="-3390*?f6 "/>
            <draw:equation draw:name="f36" draw:formula="?f35 +?f8 "/>
            <draw:equation draw:name="f37" draw:formula="-6050*?f6 "/>
            <draw:equation draw:name="f38" draw:formula="?f37 +?f8 "/>
            <draw:equation draw:name="f39" draw:formula="2540*?f6 "/>
            <draw:equation draw:name="f40" draw:formula="?f39 +?f7 "/>
            <draw:equation draw:name="f41" draw:formula="-8050*?f6 "/>
            <draw:equation draw:name="f42" draw:formula="?f41 +?f8 "/>
            <draw:equation draw:name="f43" draw:formula="-2540*?f6 "/>
            <draw:equation draw:name="f44" draw:formula="?f43 +?f7 "/>
            <draw:equation draw:name="f45" draw:formula="-4460*?f6 "/>
            <draw:equation draw:name="f46" draw:formula="?f45 +?f7 "/>
            <draw:equation draw:name="f47" draw:formula="-2330*?f6 "/>
            <draw:equation draw:name="f48" draw:formula="?f47 +?f7 "/>
            <draw:equation draw:name="f49" draw:formula="-4700*?f6 "/>
            <draw:equation draw:name="f50" draw:formula="?f49 +?f8 "/>
            <draw:equation draw:name="f51" draw:formula="-1270*?f6 "/>
            <draw:equation draw:name="f52" draw:formula="?f51 +?f7 "/>
            <draw:equation draw:name="f53" draw:formula="-5720*?f6 "/>
            <draw:equation draw:name="f54" draw:formula="?f53 +?f8 "/>
            <draw:equation draw:name="f55" draw:formula="-2540*?f6 "/>
            <draw:equation draw:name="f56" draw:formula="?f55 +?f8 "/>
            <draw:equation draw:name="f57" draw:formula="1800*?f6 "/>
            <draw:equation draw:name="f58" draw:formula="?f57 +?f7 "/>
            <draw:equation draw:name="f59" draw:formula="-1700*?f6 "/>
            <draw:equation draw:name="f60" draw:formula="?f59 +?f8 "/>
            <draw:equation draw:name="f61" draw:formula="6290*?f6 "/>
            <draw:equation draw:name="f62" draw:formula="?f61 +?f8 "/>
            <draw:handle draw:handle-position="$0 top" draw:handle-switched="true" draw:handle-range-x-minimum="0" draw:handle-range-x-maximum="5400"/>
          </draw:enhanced-geometry>
        </draw:custom-shape>
        <draw:custom-shape draw:name="Text Box 2" draw:style-name="gr2" draw:text-style-name="P4" draw:layer="layout" svg:width="23.403cm" svg:height="5.847cm" svg:x="0.939cm" svg:y="5.724cm">
          <text:p text:style-name="P11"><text:span text:style-name="T16">nejnižší možná teplota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4" draw:layer="layout" svg:width="8.255cm" svg:height="1.27cm" svg:x="10.795cm" svg:y="24.13cm">
            <text:p text:style-name="P5"><text:span text:style-name="T2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2"/>
          <draw:frame presentation:style-name="pr1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43" draw:style-name="dp1" draw:master-page-name="Výchozí" presentation:use-date-time-name="dtd1">
        <draw:custom-shape draw:name="Text Box 3" draw:style-name="gr8" draw:text-style-name="P4" draw:layer="layout" svg:width="20.108cm" svg:height="1.954cm" svg:x="2.099cm" svg:y="14.605cm">
          <text:p text:style-name="P10"><text:span text:style-name="T12">Je to </text:span><text:span text:style-name="T13">…</text:span><text:span text:style-name="T12"> </text:span><text:span text:style-name="T13">?</text:span></text:p>
          <draw:enhanced-geometry svg:viewBox="0 0 21600 21600" draw:type="mso-spt202" draw:enhanced-path="M 0 0 L 21600 0 21600 21600 0 21600 0 0 Z N"/>
        </draw:custom-shape>
        <draw:custom-shape draw:name="Text Box 9" draw:style-name="gr2" draw:text-style-name="P4" draw:layer="layout" svg:width="25.4cm" svg:height="2.123cm" svg:x="0cm" svg:y="0.423cm">
          <text:p text:style-name="P9"><text:span text:style-name="T14">Čas za</text:span><text:span text:style-name="T15"> 100</text:span></text:p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4" draw:layer="layout" svg:width="22.225cm" svg:height="3.985cm" svg:x="1.905cm" svg:y="6.125cm">
          <text:p text:style-name="P9"><text:span text:style-name="T11">Jaká je základní jednotka času?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4" draw:layer="layout" svg:width="8.255cm" svg:height="1.27cm" svg:x="10.795cm" svg:y="24.13cm">
            <text:p text:style-name="P5"><text:span text:style-name="T2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3"/>
          <draw:frame presentation:style-name="pr1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44" draw:style-name="dp1" draw:master-page-name="Výchozí" presentation:use-date-time-name="dtd1">
        <draw:custom-shape draw:name="Text Box 4" draw:style-name="gr10" draw:text-style-name="P4" draw:layer="layout" svg:width="6.773cm" svg:height="1.27cm" svg:x="18.627cm" svg:y="16.766cm">
          <text:p/>
          <draw:enhanced-geometry svg:viewBox="0 0 21600 21600" draw:type="mso-spt202" draw:enhanced-path="M 0 0 L 21600 0 21600 21600 0 21600 0 0 Z N"/>
        </draw:custom-shape>
        <draw:custom-shape draw:name="Text Box 12" draw:style-name="gr2" draw:text-style-name="P4" draw:layer="layout" svg:width="3.81cm" svg:height="1.277cm" svg:x="21.577cm" svg:y="16.766cm">
          <text:p text:style-name="P6"><text:span text:style-name="T18">Zpět</text:span></text:p>
          <draw:enhanced-geometry svg:viewBox="0 0 21600 21600" draw:type="mso-spt202" draw:enhanced-path="M 0 0 L 21600 0 21600 21600 0 21600 0 0 Z N"/>
        </draw:custom-shape>
        <draw:custom-shape draw:name="AutoShape 13" draw:style-name="gr9" draw:text-style-name="P4" draw:layer="layout" svg:width="1.764cm" svg:height="1.861cm" svg:x="22.578cm" svg:y="14.861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1" draw:modifiers="1400" draw:enhanced-path="M 0 0 L 21600 0 21600 21600 0 21600 Z N M 0 0 L 21600 0 ?f3 ?f2 ?f1 ?f2 Z N M 21600 0 L 21600 21600 ?f3 ?f4 ?f3 ?f2 Z N M 21600 21600 L 0 21600 ?f1 ?f4 ?f3 ?f4 Z N M 0 21600 L 0 0 ?f1 ?f2 ?f1 ?f4 Z N M ?f7 ?f12 X ?f10 ?f62 ?f7 ?f16 ?f14 ?f62 ?f7 ?f12 Z N M ?f18 ?f20 L ?f18 ?f22 C ?f18 ?f24 ?f26 ?f8 ?f28 ?f8 ?f30 ?f8 ?f32 ?f34 ?f32 ?f36 ?f32 ?f38 ?f40 ?f42 ?f7 ?f42 ?f44 ?f42 ?f46 ?f38 ?f46 ?f36 L ?f48 ?f36 C ?f48 ?f50 ?f52 ?f54 ?f7 ?f54 ?f18 ?f54 ?f28 ?f50 ?f28 ?f36 ?f28 ?f56 ?f58 ?f60 ?f18 ?f60 ?f7 ?f60 ?f52 ?f8 ?f52 ?f22 L ?f52 ?f2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1690*?f6 "/>
            <draw:equation draw:name="f10" draw:formula="?f9 +?f7 "/>
            <draw:equation draw:name="f11" draw:formula="4600*?f6 "/>
            <draw:equation draw:name="f12" draw:formula="?f11 +?f8 "/>
            <draw:equation draw:name="f13" draw:formula="1690*?f6 "/>
            <draw:equation draw:name="f14" draw:formula="?f13 +?f7 "/>
            <draw:equation draw:name="f15" draw:formula="7980*?f6 "/>
            <draw:equation draw:name="f16" draw:formula="?f15 +?f8 "/>
            <draw:equation draw:name="f17" draw:formula="1270*?f6 "/>
            <draw:equation draw:name="f18" draw:formula="?f17 +?f7 "/>
            <draw:equation draw:name="f19" draw:formula="4000*?f6 "/>
            <draw:equation draw:name="f20" draw:formula="?f19 +?f8 "/>
            <draw:equation draw:name="f21" draw:formula="1750*?f6 "/>
            <draw:equation draw:name="f22" draw:formula="?f21 +?f8 "/>
            <draw:equation draw:name="f23" draw:formula="800*?f6 "/>
            <draw:equation draw:name="f24" draw:formula="?f23 +?f8 "/>
            <draw:equation draw:name="f25" draw:formula="1650*?f6 "/>
            <draw:equation draw:name="f26" draw:formula="?f25 +?f7 "/>
            <draw:equation draw:name="f27" draw:formula="2340*?f6 "/>
            <draw:equation draw:name="f28" draw:formula="?f27 +?f7 "/>
            <draw:equation draw:name="f29" draw:formula="3640*?f6 "/>
            <draw:equation draw:name="f30" draw:formula="?f29 +?f7 "/>
            <draw:equation draw:name="f31" draw:formula="4670*?f6 "/>
            <draw:equation draw:name="f32" draw:formula="?f31 +?f7 "/>
            <draw:equation draw:name="f33" draw:formula="-1570*?f6 "/>
            <draw:equation draw:name="f34" draw:formula="?f33 +?f8 "/>
            <draw:equation draw:name="f35" draw:formula="-3390*?f6 "/>
            <draw:equation draw:name="f36" draw:formula="?f35 +?f8 "/>
            <draw:equation draw:name="f37" draw:formula="-6050*?f6 "/>
            <draw:equation draw:name="f38" draw:formula="?f37 +?f8 "/>
            <draw:equation draw:name="f39" draw:formula="2540*?f6 "/>
            <draw:equation draw:name="f40" draw:formula="?f39 +?f7 "/>
            <draw:equation draw:name="f41" draw:formula="-8050*?f6 "/>
            <draw:equation draw:name="f42" draw:formula="?f41 +?f8 "/>
            <draw:equation draw:name="f43" draw:formula="-2540*?f6 "/>
            <draw:equation draw:name="f44" draw:formula="?f43 +?f7 "/>
            <draw:equation draw:name="f45" draw:formula="-4460*?f6 "/>
            <draw:equation draw:name="f46" draw:formula="?f45 +?f7 "/>
            <draw:equation draw:name="f47" draw:formula="-2330*?f6 "/>
            <draw:equation draw:name="f48" draw:formula="?f47 +?f7 "/>
            <draw:equation draw:name="f49" draw:formula="-4700*?f6 "/>
            <draw:equation draw:name="f50" draw:formula="?f49 +?f8 "/>
            <draw:equation draw:name="f51" draw:formula="-1270*?f6 "/>
            <draw:equation draw:name="f52" draw:formula="?f51 +?f7 "/>
            <draw:equation draw:name="f53" draw:formula="-5720*?f6 "/>
            <draw:equation draw:name="f54" draw:formula="?f53 +?f8 "/>
            <draw:equation draw:name="f55" draw:formula="-2540*?f6 "/>
            <draw:equation draw:name="f56" draw:formula="?f55 +?f8 "/>
            <draw:equation draw:name="f57" draw:formula="1800*?f6 "/>
            <draw:equation draw:name="f58" draw:formula="?f57 +?f7 "/>
            <draw:equation draw:name="f59" draw:formula="-1700*?f6 "/>
            <draw:equation draw:name="f60" draw:formula="?f59 +?f8 "/>
            <draw:equation draw:name="f61" draw:formula="6290*?f6 "/>
            <draw:equation draw:name="f62" draw:formula="?f61 +?f8 "/>
            <draw:handle draw:handle-position="$0 top" draw:handle-switched="true" draw:handle-range-x-minimum="0" draw:handle-range-x-maximum="5400"/>
          </draw:enhanced-geometry>
        </draw:custom-shape>
        <draw:custom-shape draw:name="Text Box 2" draw:style-name="gr2" draw:text-style-name="P4" draw:layer="layout" svg:width="23.403cm" svg:height="3.054cm" svg:x="0.939cm" svg:y="7.126cm">
          <text:p text:style-name="P11"><text:span text:style-name="T16">sekunda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4" draw:layer="layout" svg:width="8.255cm" svg:height="1.27cm" svg:x="10.795cm" svg:y="24.13cm">
            <text:p text:style-name="P5"><text:span text:style-name="T2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4"/>
          <draw:frame presentation:style-name="pr1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45" draw:style-name="dp1" draw:master-page-name="Výchozí" presentation:use-date-time-name="dtd1">
        <draw:custom-shape draw:name="Text Box 3" draw:style-name="gr8" draw:text-style-name="P4" draw:layer="layout" svg:width="20.108cm" svg:height="1.954cm" svg:x="2.54cm" svg:y="14.984cm">
          <text:p text:style-name="P10"><text:span text:style-name="T12">Je to </text:span><text:span text:style-name="T13">…</text:span><text:span text:style-name="T12"> </text:span><text:span text:style-name="T13">?</text:span></text:p>
          <draw:enhanced-geometry svg:viewBox="0 0 21600 21600" draw:type="mso-spt202" draw:enhanced-path="M 0 0 L 21600 0 21600 21600 0 21600 0 0 Z N"/>
        </draw:custom-shape>
        <draw:custom-shape draw:name="Text Box 9" draw:style-name="gr2" draw:text-style-name="P4" draw:layer="layout" svg:width="25.4cm" svg:height="2.123cm" svg:x="0cm" svg:y="0.423cm">
          <text:p text:style-name="P9"><text:span text:style-name="T14">Čas za</text:span><text:span text:style-name="T15"> </text:span><text:span text:style-name="T14">2</text:span><text:span text:style-name="T15">00</text:span></text:p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4" draw:layer="layout" svg:width="22.225cm" svg:height="2.123cm" svg:x="1.905cm" svg:y="6.125cm">
          <text:p text:style-name="P9"><text:span text:style-name="T11">Jaká je značka času?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4" draw:layer="layout" svg:width="8.255cm" svg:height="1.27cm" svg:x="10.795cm" svg:y="24.13cm">
            <text:p text:style-name="P5"><text:span text:style-name="T2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5"/>
          <draw:frame presentation:style-name="pr1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46" draw:style-name="dp1" draw:master-page-name="Výchozí" presentation:use-date-time-name="dtd1">
        <draw:custom-shape draw:name="Text Box 4" draw:style-name="gr10" draw:text-style-name="P4" draw:layer="layout" svg:width="6.773cm" svg:height="1.27cm" svg:x="18.627cm" svg:y="16.766cm">
          <text:p/>
          <draw:enhanced-geometry svg:viewBox="0 0 21600 21600" draw:type="mso-spt202" draw:enhanced-path="M 0 0 L 21600 0 21600 21600 0 21600 0 0 Z N"/>
        </draw:custom-shape>
        <draw:custom-shape draw:name="Text Box 14" draw:style-name="gr2" draw:text-style-name="P4" draw:layer="layout" svg:width="3.81cm" svg:height="1.277cm" svg:x="21.577cm" svg:y="16.766cm">
          <text:p text:style-name="P6"><text:span text:style-name="T18">Zpět</text:span></text:p>
          <draw:enhanced-geometry svg:viewBox="0 0 21600 21600" draw:type="mso-spt202" draw:enhanced-path="M 0 0 L 21600 0 21600 21600 0 21600 0 0 Z N"/>
        </draw:custom-shape>
        <draw:custom-shape draw:name="AutoShape 15" draw:style-name="gr9" draw:text-style-name="P4" draw:layer="layout" svg:width="1.764cm" svg:height="1.861cm" svg:x="22.578cm" svg:y="14.861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1" draw:modifiers="1400" draw:enhanced-path="M 0 0 L 21600 0 21600 21600 0 21600 Z N M 0 0 L 21600 0 ?f3 ?f2 ?f1 ?f2 Z N M 21600 0 L 21600 21600 ?f3 ?f4 ?f3 ?f2 Z N M 21600 21600 L 0 21600 ?f1 ?f4 ?f3 ?f4 Z N M 0 21600 L 0 0 ?f1 ?f2 ?f1 ?f4 Z N M ?f7 ?f12 X ?f10 ?f62 ?f7 ?f16 ?f14 ?f62 ?f7 ?f12 Z N M ?f18 ?f20 L ?f18 ?f22 C ?f18 ?f24 ?f26 ?f8 ?f28 ?f8 ?f30 ?f8 ?f32 ?f34 ?f32 ?f36 ?f32 ?f38 ?f40 ?f42 ?f7 ?f42 ?f44 ?f42 ?f46 ?f38 ?f46 ?f36 L ?f48 ?f36 C ?f48 ?f50 ?f52 ?f54 ?f7 ?f54 ?f18 ?f54 ?f28 ?f50 ?f28 ?f36 ?f28 ?f56 ?f58 ?f60 ?f18 ?f60 ?f7 ?f60 ?f52 ?f8 ?f52 ?f22 L ?f52 ?f2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1690*?f6 "/>
            <draw:equation draw:name="f10" draw:formula="?f9 +?f7 "/>
            <draw:equation draw:name="f11" draw:formula="4600*?f6 "/>
            <draw:equation draw:name="f12" draw:formula="?f11 +?f8 "/>
            <draw:equation draw:name="f13" draw:formula="1690*?f6 "/>
            <draw:equation draw:name="f14" draw:formula="?f13 +?f7 "/>
            <draw:equation draw:name="f15" draw:formula="7980*?f6 "/>
            <draw:equation draw:name="f16" draw:formula="?f15 +?f8 "/>
            <draw:equation draw:name="f17" draw:formula="1270*?f6 "/>
            <draw:equation draw:name="f18" draw:formula="?f17 +?f7 "/>
            <draw:equation draw:name="f19" draw:formula="4000*?f6 "/>
            <draw:equation draw:name="f20" draw:formula="?f19 +?f8 "/>
            <draw:equation draw:name="f21" draw:formula="1750*?f6 "/>
            <draw:equation draw:name="f22" draw:formula="?f21 +?f8 "/>
            <draw:equation draw:name="f23" draw:formula="800*?f6 "/>
            <draw:equation draw:name="f24" draw:formula="?f23 +?f8 "/>
            <draw:equation draw:name="f25" draw:formula="1650*?f6 "/>
            <draw:equation draw:name="f26" draw:formula="?f25 +?f7 "/>
            <draw:equation draw:name="f27" draw:formula="2340*?f6 "/>
            <draw:equation draw:name="f28" draw:formula="?f27 +?f7 "/>
            <draw:equation draw:name="f29" draw:formula="3640*?f6 "/>
            <draw:equation draw:name="f30" draw:formula="?f29 +?f7 "/>
            <draw:equation draw:name="f31" draw:formula="4670*?f6 "/>
            <draw:equation draw:name="f32" draw:formula="?f31 +?f7 "/>
            <draw:equation draw:name="f33" draw:formula="-1570*?f6 "/>
            <draw:equation draw:name="f34" draw:formula="?f33 +?f8 "/>
            <draw:equation draw:name="f35" draw:formula="-3390*?f6 "/>
            <draw:equation draw:name="f36" draw:formula="?f35 +?f8 "/>
            <draw:equation draw:name="f37" draw:formula="-6050*?f6 "/>
            <draw:equation draw:name="f38" draw:formula="?f37 +?f8 "/>
            <draw:equation draw:name="f39" draw:formula="2540*?f6 "/>
            <draw:equation draw:name="f40" draw:formula="?f39 +?f7 "/>
            <draw:equation draw:name="f41" draw:formula="-8050*?f6 "/>
            <draw:equation draw:name="f42" draw:formula="?f41 +?f8 "/>
            <draw:equation draw:name="f43" draw:formula="-2540*?f6 "/>
            <draw:equation draw:name="f44" draw:formula="?f43 +?f7 "/>
            <draw:equation draw:name="f45" draw:formula="-4460*?f6 "/>
            <draw:equation draw:name="f46" draw:formula="?f45 +?f7 "/>
            <draw:equation draw:name="f47" draw:formula="-2330*?f6 "/>
            <draw:equation draw:name="f48" draw:formula="?f47 +?f7 "/>
            <draw:equation draw:name="f49" draw:formula="-4700*?f6 "/>
            <draw:equation draw:name="f50" draw:formula="?f49 +?f8 "/>
            <draw:equation draw:name="f51" draw:formula="-1270*?f6 "/>
            <draw:equation draw:name="f52" draw:formula="?f51 +?f7 "/>
            <draw:equation draw:name="f53" draw:formula="-5720*?f6 "/>
            <draw:equation draw:name="f54" draw:formula="?f53 +?f8 "/>
            <draw:equation draw:name="f55" draw:formula="-2540*?f6 "/>
            <draw:equation draw:name="f56" draw:formula="?f55 +?f8 "/>
            <draw:equation draw:name="f57" draw:formula="1800*?f6 "/>
            <draw:equation draw:name="f58" draw:formula="?f57 +?f7 "/>
            <draw:equation draw:name="f59" draw:formula="-1700*?f6 "/>
            <draw:equation draw:name="f60" draw:formula="?f59 +?f8 "/>
            <draw:equation draw:name="f61" draw:formula="6290*?f6 "/>
            <draw:equation draw:name="f62" draw:formula="?f61 +?f8 "/>
            <draw:handle draw:handle-position="$0 top" draw:handle-switched="true" draw:handle-range-x-minimum="0" draw:handle-range-x-maximum="5400"/>
          </draw:enhanced-geometry>
        </draw:custom-shape>
        <draw:custom-shape draw:name="Text Box 2" draw:style-name="gr2" draw:text-style-name="P4" draw:layer="layout" svg:width="23.403cm" svg:height="3.054cm" svg:x="0.939cm" svg:y="7.126cm">
          <text:p text:style-name="P11"><text:span text:style-name="T16">t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4" draw:layer="layout" svg:width="8.255cm" svg:height="1.27cm" svg:x="10.795cm" svg:y="24.13cm">
            <text:p text:style-name="P5"><text:span text:style-name="T2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6"/>
          <draw:frame presentation:style-name="pr1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47" draw:style-name="dp1" draw:master-page-name="Výchozí" presentation:use-date-time-name="dtd1">
        <draw:custom-shape draw:name="Text Box 3" draw:style-name="gr8" draw:text-style-name="P4" draw:layer="layout" svg:width="20.108cm" svg:height="1.954cm" svg:x="2.54cm" svg:y="14.984cm">
          <text:p text:style-name="P10"><text:span text:style-name="T12">Jsou to … </text:span><text:span text:style-name="T13">?</text:span></text:p>
          <draw:enhanced-geometry svg:viewBox="0 0 21600 21600" draw:type="mso-spt202" draw:enhanced-path="M 0 0 L 21600 0 21600 21600 0 21600 0 0 Z N"/>
        </draw:custom-shape>
        <draw:custom-shape draw:name="Text Box 9" draw:style-name="gr2" draw:text-style-name="P4" draw:layer="layout" svg:width="25.4cm" svg:height="2.123cm" svg:x="0cm" svg:y="0.423cm">
          <text:p text:style-name="P9"><text:span text:style-name="T14">Čas za</text:span><text:span text:style-name="T15"> </text:span><text:span text:style-name="T14">3</text:span><text:span text:style-name="T15">00</text:span></text:p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4" draw:layer="layout" svg:width="22.225cm" svg:height="2.123cm" svg:x="1.905cm" svg:y="6.125cm">
          <text:p text:style-name="P9"><text:span text:style-name="T11">Čím měříme čas?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4" draw:layer="layout" svg:width="8.255cm" svg:height="1.27cm" svg:x="10.795cm" svg:y="24.13cm">
            <text:p text:style-name="P5"><text:span text:style-name="T2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7"/>
          <draw:frame presentation:style-name="pr1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48" draw:style-name="dp1" draw:master-page-name="Výchozí" presentation:use-date-time-name="dtd1">
        <draw:custom-shape draw:name="Text Box 4" draw:style-name="gr10" draw:text-style-name="P4" draw:layer="layout" svg:width="6.773cm" svg:height="1.27cm" svg:x="18.627cm" svg:y="16.766cm">
          <text:p/>
          <draw:enhanced-geometry svg:viewBox="0 0 21600 21600" draw:type="mso-spt202" draw:enhanced-path="M 0 0 L 21600 0 21600 21600 0 21600 0 0 Z N"/>
        </draw:custom-shape>
        <draw:custom-shape draw:name="Text Box 11" draw:style-name="gr2" draw:text-style-name="P4" draw:layer="layout" svg:width="3.81cm" svg:height="1.277cm" svg:x="21.577cm" svg:y="16.766cm">
          <text:p text:style-name="P6"><text:span text:style-name="T18">Zpět</text:span></text:p>
          <draw:enhanced-geometry svg:viewBox="0 0 21600 21600" draw:type="mso-spt202" draw:enhanced-path="M 0 0 L 21600 0 21600 21600 0 21600 0 0 Z N"/>
        </draw:custom-shape>
        <draw:custom-shape draw:name="AutoShape 12" draw:style-name="gr9" draw:text-style-name="P4" draw:layer="layout" svg:width="1.764cm" svg:height="1.861cm" svg:x="22.578cm" svg:y="14.861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1" draw:modifiers="1400" draw:enhanced-path="M 0 0 L 21600 0 21600 21600 0 21600 Z N M 0 0 L 21600 0 ?f3 ?f2 ?f1 ?f2 Z N M 21600 0 L 21600 21600 ?f3 ?f4 ?f3 ?f2 Z N M 21600 21600 L 0 21600 ?f1 ?f4 ?f3 ?f4 Z N M 0 21600 L 0 0 ?f1 ?f2 ?f1 ?f4 Z N M ?f7 ?f12 X ?f10 ?f62 ?f7 ?f16 ?f14 ?f62 ?f7 ?f12 Z N M ?f18 ?f20 L ?f18 ?f22 C ?f18 ?f24 ?f26 ?f8 ?f28 ?f8 ?f30 ?f8 ?f32 ?f34 ?f32 ?f36 ?f32 ?f38 ?f40 ?f42 ?f7 ?f42 ?f44 ?f42 ?f46 ?f38 ?f46 ?f36 L ?f48 ?f36 C ?f48 ?f50 ?f52 ?f54 ?f7 ?f54 ?f18 ?f54 ?f28 ?f50 ?f28 ?f36 ?f28 ?f56 ?f58 ?f60 ?f18 ?f60 ?f7 ?f60 ?f52 ?f8 ?f52 ?f22 L ?f52 ?f2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1690*?f6 "/>
            <draw:equation draw:name="f10" draw:formula="?f9 +?f7 "/>
            <draw:equation draw:name="f11" draw:formula="4600*?f6 "/>
            <draw:equation draw:name="f12" draw:formula="?f11 +?f8 "/>
            <draw:equation draw:name="f13" draw:formula="1690*?f6 "/>
            <draw:equation draw:name="f14" draw:formula="?f13 +?f7 "/>
            <draw:equation draw:name="f15" draw:formula="7980*?f6 "/>
            <draw:equation draw:name="f16" draw:formula="?f15 +?f8 "/>
            <draw:equation draw:name="f17" draw:formula="1270*?f6 "/>
            <draw:equation draw:name="f18" draw:formula="?f17 +?f7 "/>
            <draw:equation draw:name="f19" draw:formula="4000*?f6 "/>
            <draw:equation draw:name="f20" draw:formula="?f19 +?f8 "/>
            <draw:equation draw:name="f21" draw:formula="1750*?f6 "/>
            <draw:equation draw:name="f22" draw:formula="?f21 +?f8 "/>
            <draw:equation draw:name="f23" draw:formula="800*?f6 "/>
            <draw:equation draw:name="f24" draw:formula="?f23 +?f8 "/>
            <draw:equation draw:name="f25" draw:formula="1650*?f6 "/>
            <draw:equation draw:name="f26" draw:formula="?f25 +?f7 "/>
            <draw:equation draw:name="f27" draw:formula="2340*?f6 "/>
            <draw:equation draw:name="f28" draw:formula="?f27 +?f7 "/>
            <draw:equation draw:name="f29" draw:formula="3640*?f6 "/>
            <draw:equation draw:name="f30" draw:formula="?f29 +?f7 "/>
            <draw:equation draw:name="f31" draw:formula="4670*?f6 "/>
            <draw:equation draw:name="f32" draw:formula="?f31 +?f7 "/>
            <draw:equation draw:name="f33" draw:formula="-1570*?f6 "/>
            <draw:equation draw:name="f34" draw:formula="?f33 +?f8 "/>
            <draw:equation draw:name="f35" draw:formula="-3390*?f6 "/>
            <draw:equation draw:name="f36" draw:formula="?f35 +?f8 "/>
            <draw:equation draw:name="f37" draw:formula="-6050*?f6 "/>
            <draw:equation draw:name="f38" draw:formula="?f37 +?f8 "/>
            <draw:equation draw:name="f39" draw:formula="2540*?f6 "/>
            <draw:equation draw:name="f40" draw:formula="?f39 +?f7 "/>
            <draw:equation draw:name="f41" draw:formula="-8050*?f6 "/>
            <draw:equation draw:name="f42" draw:formula="?f41 +?f8 "/>
            <draw:equation draw:name="f43" draw:formula="-2540*?f6 "/>
            <draw:equation draw:name="f44" draw:formula="?f43 +?f7 "/>
            <draw:equation draw:name="f45" draw:formula="-4460*?f6 "/>
            <draw:equation draw:name="f46" draw:formula="?f45 +?f7 "/>
            <draw:equation draw:name="f47" draw:formula="-2330*?f6 "/>
            <draw:equation draw:name="f48" draw:formula="?f47 +?f7 "/>
            <draw:equation draw:name="f49" draw:formula="-4700*?f6 "/>
            <draw:equation draw:name="f50" draw:formula="?f49 +?f8 "/>
            <draw:equation draw:name="f51" draw:formula="-1270*?f6 "/>
            <draw:equation draw:name="f52" draw:formula="?f51 +?f7 "/>
            <draw:equation draw:name="f53" draw:formula="-5720*?f6 "/>
            <draw:equation draw:name="f54" draw:formula="?f53 +?f8 "/>
            <draw:equation draw:name="f55" draw:formula="-2540*?f6 "/>
            <draw:equation draw:name="f56" draw:formula="?f55 +?f8 "/>
            <draw:equation draw:name="f57" draw:formula="1800*?f6 "/>
            <draw:equation draw:name="f58" draw:formula="?f57 +?f7 "/>
            <draw:equation draw:name="f59" draw:formula="-1700*?f6 "/>
            <draw:equation draw:name="f60" draw:formula="?f59 +?f8 "/>
            <draw:equation draw:name="f61" draw:formula="6290*?f6 "/>
            <draw:equation draw:name="f62" draw:formula="?f61 +?f8 "/>
            <draw:handle draw:handle-position="$0 top" draw:handle-switched="true" draw:handle-range-x-minimum="0" draw:handle-range-x-maximum="5400"/>
          </draw:enhanced-geometry>
        </draw:custom-shape>
        <draw:custom-shape draw:name="Text Box 2" draw:style-name="gr2" draw:text-style-name="P4" draw:layer="layout" svg:width="23.403cm" svg:height="3.054cm" svg:x="0.939cm" svg:y="7.126cm">
          <text:p text:style-name="P11"><text:span text:style-name="T16">stopky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4" draw:layer="layout" svg:width="8.255cm" svg:height="1.27cm" svg:x="10.795cm" svg:y="24.13cm">
            <text:p text:style-name="P5"><text:span text:style-name="T2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8"/>
          <draw:frame presentation:style-name="pr1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49" draw:style-name="dp1" draw:master-page-name="Výchozí" presentation:use-date-time-name="dtd1">
        <draw:custom-shape draw:name="Text Box 3" draw:style-name="gr8" draw:text-style-name="P4" draw:layer="layout" svg:width="20.108cm" svg:height="1.954cm" svg:x="2.54cm" svg:y="15.028cm">
          <text:p text:style-name="P10"><text:span text:style-name="T12">Je to </text:span><text:span text:style-name="T13">…</text:span><text:span text:style-name="T12"> </text:span><text:span text:style-name="T13">?</text:span></text:p>
          <draw:enhanced-geometry svg:viewBox="0 0 21600 21600" draw:type="mso-spt202" draw:enhanced-path="M 0 0 L 21600 0 21600 21600 0 21600 0 0 Z N"/>
        </draw:custom-shape>
        <draw:custom-shape draw:name="Text Box 9" draw:style-name="gr2" draw:text-style-name="P4" draw:layer="layout" svg:width="25.4cm" svg:height="2.123cm" svg:x="0cm" svg:y="0.423cm">
          <text:p text:style-name="P9"><text:span text:style-name="T14">Čas za</text:span><text:span text:style-name="T15"> </text:span><text:span text:style-name="T14">4</text:span><text:span text:style-name="T15">00</text:span></text:p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4" draw:layer="layout" svg:width="22.225cm" svg:height="4.955cm" svg:x="1.905cm" svg:y="5.724cm">
          <text:p text:style-name="P9"><text:span text:style-name="T11">Převeď:</text:span></text:p>
          <text:p text:style-name="P9"><text:span text:style-name="T11">2 h = ? s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4" draw:layer="layout" svg:width="8.255cm" svg:height="1.27cm" svg:x="10.795cm" svg:y="24.13cm">
            <text:p text:style-name="P5"><text:span text:style-name="T2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9"/>
          <draw:frame presentation:style-name="pr1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50" draw:style-name="dp1" draw:master-page-name="Výchozí" presentation:use-date-time-name="dtd1">
        <draw:custom-shape draw:name="Text Box 4" draw:style-name="gr10" draw:text-style-name="P4" draw:layer="layout" svg:width="6.773cm" svg:height="1.27cm" svg:x="18.627cm" svg:y="16.766cm">
          <text:p/>
          <draw:enhanced-geometry svg:viewBox="0 0 21600 21600" draw:type="mso-spt202" draw:enhanced-path="M 0 0 L 21600 0 21600 21600 0 21600 0 0 Z N"/>
        </draw:custom-shape>
        <draw:custom-shape draw:name="Text Box 20" draw:style-name="gr2" draw:text-style-name="P4" draw:layer="layout" svg:width="3.81cm" svg:height="1.277cm" svg:x="21.577cm" svg:y="16.766cm">
          <text:p text:style-name="P6"><text:span text:style-name="T18">Zpět</text:span></text:p>
          <draw:enhanced-geometry svg:viewBox="0 0 21600 21600" draw:type="mso-spt202" draw:enhanced-path="M 0 0 L 21600 0 21600 21600 0 21600 0 0 Z N"/>
        </draw:custom-shape>
        <draw:custom-shape draw:name="AutoShape 21" draw:style-name="gr9" draw:text-style-name="P4" draw:layer="layout" svg:width="1.764cm" svg:height="1.861cm" svg:x="22.578cm" svg:y="14.861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1" draw:modifiers="1400" draw:enhanced-path="M 0 0 L 21600 0 21600 21600 0 21600 Z N M 0 0 L 21600 0 ?f3 ?f2 ?f1 ?f2 Z N M 21600 0 L 21600 21600 ?f3 ?f4 ?f3 ?f2 Z N M 21600 21600 L 0 21600 ?f1 ?f4 ?f3 ?f4 Z N M 0 21600 L 0 0 ?f1 ?f2 ?f1 ?f4 Z N M ?f7 ?f12 X ?f10 ?f62 ?f7 ?f16 ?f14 ?f62 ?f7 ?f12 Z N M ?f18 ?f20 L ?f18 ?f22 C ?f18 ?f24 ?f26 ?f8 ?f28 ?f8 ?f30 ?f8 ?f32 ?f34 ?f32 ?f36 ?f32 ?f38 ?f40 ?f42 ?f7 ?f42 ?f44 ?f42 ?f46 ?f38 ?f46 ?f36 L ?f48 ?f36 C ?f48 ?f50 ?f52 ?f54 ?f7 ?f54 ?f18 ?f54 ?f28 ?f50 ?f28 ?f36 ?f28 ?f56 ?f58 ?f60 ?f18 ?f60 ?f7 ?f60 ?f52 ?f8 ?f52 ?f22 L ?f52 ?f2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1690*?f6 "/>
            <draw:equation draw:name="f10" draw:formula="?f9 +?f7 "/>
            <draw:equation draw:name="f11" draw:formula="4600*?f6 "/>
            <draw:equation draw:name="f12" draw:formula="?f11 +?f8 "/>
            <draw:equation draw:name="f13" draw:formula="1690*?f6 "/>
            <draw:equation draw:name="f14" draw:formula="?f13 +?f7 "/>
            <draw:equation draw:name="f15" draw:formula="7980*?f6 "/>
            <draw:equation draw:name="f16" draw:formula="?f15 +?f8 "/>
            <draw:equation draw:name="f17" draw:formula="1270*?f6 "/>
            <draw:equation draw:name="f18" draw:formula="?f17 +?f7 "/>
            <draw:equation draw:name="f19" draw:formula="4000*?f6 "/>
            <draw:equation draw:name="f20" draw:formula="?f19 +?f8 "/>
            <draw:equation draw:name="f21" draw:formula="1750*?f6 "/>
            <draw:equation draw:name="f22" draw:formula="?f21 +?f8 "/>
            <draw:equation draw:name="f23" draw:formula="800*?f6 "/>
            <draw:equation draw:name="f24" draw:formula="?f23 +?f8 "/>
            <draw:equation draw:name="f25" draw:formula="1650*?f6 "/>
            <draw:equation draw:name="f26" draw:formula="?f25 +?f7 "/>
            <draw:equation draw:name="f27" draw:formula="2340*?f6 "/>
            <draw:equation draw:name="f28" draw:formula="?f27 +?f7 "/>
            <draw:equation draw:name="f29" draw:formula="3640*?f6 "/>
            <draw:equation draw:name="f30" draw:formula="?f29 +?f7 "/>
            <draw:equation draw:name="f31" draw:formula="4670*?f6 "/>
            <draw:equation draw:name="f32" draw:formula="?f31 +?f7 "/>
            <draw:equation draw:name="f33" draw:formula="-1570*?f6 "/>
            <draw:equation draw:name="f34" draw:formula="?f33 +?f8 "/>
            <draw:equation draw:name="f35" draw:formula="-3390*?f6 "/>
            <draw:equation draw:name="f36" draw:formula="?f35 +?f8 "/>
            <draw:equation draw:name="f37" draw:formula="-6050*?f6 "/>
            <draw:equation draw:name="f38" draw:formula="?f37 +?f8 "/>
            <draw:equation draw:name="f39" draw:formula="2540*?f6 "/>
            <draw:equation draw:name="f40" draw:formula="?f39 +?f7 "/>
            <draw:equation draw:name="f41" draw:formula="-8050*?f6 "/>
            <draw:equation draw:name="f42" draw:formula="?f41 +?f8 "/>
            <draw:equation draw:name="f43" draw:formula="-2540*?f6 "/>
            <draw:equation draw:name="f44" draw:formula="?f43 +?f7 "/>
            <draw:equation draw:name="f45" draw:formula="-4460*?f6 "/>
            <draw:equation draw:name="f46" draw:formula="?f45 +?f7 "/>
            <draw:equation draw:name="f47" draw:formula="-2330*?f6 "/>
            <draw:equation draw:name="f48" draw:formula="?f47 +?f7 "/>
            <draw:equation draw:name="f49" draw:formula="-4700*?f6 "/>
            <draw:equation draw:name="f50" draw:formula="?f49 +?f8 "/>
            <draw:equation draw:name="f51" draw:formula="-1270*?f6 "/>
            <draw:equation draw:name="f52" draw:formula="?f51 +?f7 "/>
            <draw:equation draw:name="f53" draw:formula="-5720*?f6 "/>
            <draw:equation draw:name="f54" draw:formula="?f53 +?f8 "/>
            <draw:equation draw:name="f55" draw:formula="-2540*?f6 "/>
            <draw:equation draw:name="f56" draw:formula="?f55 +?f8 "/>
            <draw:equation draw:name="f57" draw:formula="1800*?f6 "/>
            <draw:equation draw:name="f58" draw:formula="?f57 +?f7 "/>
            <draw:equation draw:name="f59" draw:formula="-1700*?f6 "/>
            <draw:equation draw:name="f60" draw:formula="?f59 +?f8 "/>
            <draw:equation draw:name="f61" draw:formula="6290*?f6 "/>
            <draw:equation draw:name="f62" draw:formula="?f61 +?f8 "/>
            <draw:handle draw:handle-position="$0 top" draw:handle-switched="true" draw:handle-range-x-minimum="0" draw:handle-range-x-maximum="5400"/>
          </draw:enhanced-geometry>
        </draw:custom-shape>
        <draw:custom-shape draw:name="Text Box 2" draw:style-name="gr2" draw:text-style-name="P4" draw:layer="layout" svg:width="23.403cm" svg:height="3.054cm" svg:x="0.939cm" svg:y="7.126cm">
          <text:p text:style-name="P11"><text:span text:style-name="T16">7 200 s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4" draw:layer="layout" svg:width="8.255cm" svg:height="1.27cm" svg:x="10.795cm" svg:y="24.13cm">
            <text:p text:style-name="P5"><text:span text:style-name="T2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50"/>
          <draw:frame presentation:style-name="pr1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51" draw:style-name="dp1" draw:master-page-name="Výchozí" presentation:use-date-time-name="dtd1">
        <draw:custom-shape draw:name="Text Box 3" draw:style-name="gr8" draw:text-style-name="P4" draw:layer="layout" svg:width="20.108cm" svg:height="1.954cm" svg:x="2.54cm" svg:y="15.452cm">
          <text:p text:style-name="P10"><text:span text:style-name="T12">Je to </text:span><text:span text:style-name="T13">…</text:span><text:span text:style-name="T12"> </text:span><text:span text:style-name="T13">?</text:span></text:p>
          <draw:enhanced-geometry svg:viewBox="0 0 21600 21600" draw:type="mso-spt202" draw:enhanced-path="M 0 0 L 21600 0 21600 21600 0 21600 0 0 Z N"/>
        </draw:custom-shape>
        <draw:custom-shape draw:name="Text Box 9" draw:style-name="gr2" draw:text-style-name="P4" draw:layer="layout" svg:width="25.4cm" svg:height="2.123cm" svg:x="0cm" svg:y="0.423cm">
          <text:p text:style-name="P9"><text:span text:style-name="T14">Čas za</text:span><text:span text:style-name="T15"> </text:span><text:span text:style-name="T14">5</text:span><text:span text:style-name="T15">00</text:span></text:p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4" draw:layer="layout" svg:width="22.225cm" svg:height="5.847cm" svg:x="1.905cm" svg:y="6.125cm">
          <text:p text:style-name="P9"><text:span text:style-name="T11">Jak se jmenuje anglické město, kterým prochází nultý poledník?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4" draw:layer="layout" svg:width="8.255cm" svg:height="1.27cm" svg:x="10.795cm" svg:y="24.13cm">
            <text:p text:style-name="P5"><text:span text:style-name="T2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51"/>
          <draw:frame presentation:style-name="pr1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52" draw:style-name="dp1" draw:master-page-name="Výchozí" presentation:use-date-time-name="dtd1">
        <draw:custom-shape draw:name="Text Box 4" draw:style-name="gr10" draw:text-style-name="P4" draw:layer="layout" svg:width="6.773cm" svg:height="1.27cm" svg:x="18.627cm" svg:y="16.766cm">
          <text:p/>
          <draw:enhanced-geometry svg:viewBox="0 0 21600 21600" draw:type="mso-spt202" draw:enhanced-path="M 0 0 L 21600 0 21600 21600 0 21600 0 0 Z N"/>
        </draw:custom-shape>
        <draw:custom-shape draw:name="Text Box 13" draw:style-name="gr2" draw:text-style-name="P4" draw:layer="layout" svg:width="3.81cm" svg:height="1.277cm" svg:x="21.577cm" svg:y="16.766cm">
          <text:p text:style-name="P6"><text:span text:style-name="T18">Zpět</text:span></text:p>
          <draw:enhanced-geometry svg:viewBox="0 0 21600 21600" draw:type="mso-spt202" draw:enhanced-path="M 0 0 L 21600 0 21600 21600 0 21600 0 0 Z N"/>
        </draw:custom-shape>
        <draw:custom-shape draw:name="AutoShape 14" draw:style-name="gr9" draw:text-style-name="P4" draw:layer="layout" svg:width="1.764cm" svg:height="1.861cm" svg:x="22.578cm" svg:y="14.861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1" draw:modifiers="1400" draw:enhanced-path="M 0 0 L 21600 0 21600 21600 0 21600 Z N M 0 0 L 21600 0 ?f3 ?f2 ?f1 ?f2 Z N M 21600 0 L 21600 21600 ?f3 ?f4 ?f3 ?f2 Z N M 21600 21600 L 0 21600 ?f1 ?f4 ?f3 ?f4 Z N M 0 21600 L 0 0 ?f1 ?f2 ?f1 ?f4 Z N M ?f7 ?f12 X ?f10 ?f62 ?f7 ?f16 ?f14 ?f62 ?f7 ?f12 Z N M ?f18 ?f20 L ?f18 ?f22 C ?f18 ?f24 ?f26 ?f8 ?f28 ?f8 ?f30 ?f8 ?f32 ?f34 ?f32 ?f36 ?f32 ?f38 ?f40 ?f42 ?f7 ?f42 ?f44 ?f42 ?f46 ?f38 ?f46 ?f36 L ?f48 ?f36 C ?f48 ?f50 ?f52 ?f54 ?f7 ?f54 ?f18 ?f54 ?f28 ?f50 ?f28 ?f36 ?f28 ?f56 ?f58 ?f60 ?f18 ?f60 ?f7 ?f60 ?f52 ?f8 ?f52 ?f22 L ?f52 ?f2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1690*?f6 "/>
            <draw:equation draw:name="f10" draw:formula="?f9 +?f7 "/>
            <draw:equation draw:name="f11" draw:formula="4600*?f6 "/>
            <draw:equation draw:name="f12" draw:formula="?f11 +?f8 "/>
            <draw:equation draw:name="f13" draw:formula="1690*?f6 "/>
            <draw:equation draw:name="f14" draw:formula="?f13 +?f7 "/>
            <draw:equation draw:name="f15" draw:formula="7980*?f6 "/>
            <draw:equation draw:name="f16" draw:formula="?f15 +?f8 "/>
            <draw:equation draw:name="f17" draw:formula="1270*?f6 "/>
            <draw:equation draw:name="f18" draw:formula="?f17 +?f7 "/>
            <draw:equation draw:name="f19" draw:formula="4000*?f6 "/>
            <draw:equation draw:name="f20" draw:formula="?f19 +?f8 "/>
            <draw:equation draw:name="f21" draw:formula="1750*?f6 "/>
            <draw:equation draw:name="f22" draw:formula="?f21 +?f8 "/>
            <draw:equation draw:name="f23" draw:formula="800*?f6 "/>
            <draw:equation draw:name="f24" draw:formula="?f23 +?f8 "/>
            <draw:equation draw:name="f25" draw:formula="1650*?f6 "/>
            <draw:equation draw:name="f26" draw:formula="?f25 +?f7 "/>
            <draw:equation draw:name="f27" draw:formula="2340*?f6 "/>
            <draw:equation draw:name="f28" draw:formula="?f27 +?f7 "/>
            <draw:equation draw:name="f29" draw:formula="3640*?f6 "/>
            <draw:equation draw:name="f30" draw:formula="?f29 +?f7 "/>
            <draw:equation draw:name="f31" draw:formula="4670*?f6 "/>
            <draw:equation draw:name="f32" draw:formula="?f31 +?f7 "/>
            <draw:equation draw:name="f33" draw:formula="-1570*?f6 "/>
            <draw:equation draw:name="f34" draw:formula="?f33 +?f8 "/>
            <draw:equation draw:name="f35" draw:formula="-3390*?f6 "/>
            <draw:equation draw:name="f36" draw:formula="?f35 +?f8 "/>
            <draw:equation draw:name="f37" draw:formula="-6050*?f6 "/>
            <draw:equation draw:name="f38" draw:formula="?f37 +?f8 "/>
            <draw:equation draw:name="f39" draw:formula="2540*?f6 "/>
            <draw:equation draw:name="f40" draw:formula="?f39 +?f7 "/>
            <draw:equation draw:name="f41" draw:formula="-8050*?f6 "/>
            <draw:equation draw:name="f42" draw:formula="?f41 +?f8 "/>
            <draw:equation draw:name="f43" draw:formula="-2540*?f6 "/>
            <draw:equation draw:name="f44" draw:formula="?f43 +?f7 "/>
            <draw:equation draw:name="f45" draw:formula="-4460*?f6 "/>
            <draw:equation draw:name="f46" draw:formula="?f45 +?f7 "/>
            <draw:equation draw:name="f47" draw:formula="-2330*?f6 "/>
            <draw:equation draw:name="f48" draw:formula="?f47 +?f7 "/>
            <draw:equation draw:name="f49" draw:formula="-4700*?f6 "/>
            <draw:equation draw:name="f50" draw:formula="?f49 +?f8 "/>
            <draw:equation draw:name="f51" draw:formula="-1270*?f6 "/>
            <draw:equation draw:name="f52" draw:formula="?f51 +?f7 "/>
            <draw:equation draw:name="f53" draw:formula="-5720*?f6 "/>
            <draw:equation draw:name="f54" draw:formula="?f53 +?f8 "/>
            <draw:equation draw:name="f55" draw:formula="-2540*?f6 "/>
            <draw:equation draw:name="f56" draw:formula="?f55 +?f8 "/>
            <draw:equation draw:name="f57" draw:formula="1800*?f6 "/>
            <draw:equation draw:name="f58" draw:formula="?f57 +?f7 "/>
            <draw:equation draw:name="f59" draw:formula="-1700*?f6 "/>
            <draw:equation draw:name="f60" draw:formula="?f59 +?f8 "/>
            <draw:equation draw:name="f61" draw:formula="6290*?f6 "/>
            <draw:equation draw:name="f62" draw:formula="?f61 +?f8 "/>
            <draw:handle draw:handle-position="$0 top" draw:handle-switched="true" draw:handle-range-x-minimum="0" draw:handle-range-x-maximum="5400"/>
          </draw:enhanced-geometry>
        </draw:custom-shape>
        <draw:custom-shape draw:name="Text Box 2" draw:style-name="gr2" draw:text-style-name="P4" draw:layer="layout" svg:width="23.403cm" svg:height="3.054cm" svg:x="0.939cm" svg:y="7.126cm">
          <text:p text:style-name="P11"><text:span text:style-name="T16">Greenwich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4" draw:layer="layout" svg:width="8.255cm" svg:height="1.27cm" svg:x="10.795cm" svg:y="24.13cm">
            <text:p text:style-name="P5"><text:span text:style-name="T2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52"/>
          <draw:frame presentation:style-name="pr1" draw:layer="layout" svg:width="13.97cm" svg:height="11.69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ccccff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Výchozí-notes" style:family="presentation">
      <style:graphic-properties draw:stroke="none" draw:fill="none" fo:padding-top="0.13cm" fo:padding-bottom="0.13cm" fo:padding-left="0.25cm" fo:padding-right="0.25cm">
        <text:list-style style:name="Výchozí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Výchozí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cccc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text-align="end" fo:text-indent="0cm"/>
    </style:style>
    <style:style style:name="MP6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1.59cm" svg:height="3.985cm" svg:x="1.905cm" svg:y="1.288cm" presentation:class="title" presentation:placeholder="true">
        <draw:text-box/>
      </draw:frame>
      <draw:frame presentation:style-name="Výchozí-outline1" draw:layer="backgroundobjects" svg:width="21.59cm" svg:height="11.431cm" svg:x="1.905cm" svg:y="5.503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" draw:text-style-name="MP4" draw:layer="backgroundobjects" svg:width="8.255cm" svg:height="1.277cm" svg:x="-0.001cm" svg:y="0cm" presentation:class="header">
          <draw:text-box>
            <text:p/>
          </draw:text-box>
        </draw:frame>
        <draw:frame presentation:style-name="Mpr1" draw:text-style-name="MP4" draw:layer="backgroundobjects" svg:width="8.255cm" svg:height="1.277cm" svg:x="10.794cm" svg:y="0cm" presentation:class="date-time">
          <draw:text-box>
            <text:p/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3.97cm" svg:height="11.431cm" svg:x="2.54cm" svg:y="12.065cm" presentation:class="notes" presentation:placeholder="true">
          <draw:text-box/>
        </draw:frame>
        <draw:frame presentation:style-name="Mpr2" draw:text-style-name="MP4" draw:layer="backgroundobjects" svg:width="8.255cm" svg:height="1.277cm" svg:x="-0.001cm" svg:y="24.123cm" presentation:class="footer">
          <draw:text-box>
            <text:p/>
          </draw:text-box>
        </draw:frame>
        <draw:frame presentation:style-name="Mpr3" draw:text-style-name="MP6" draw:layer="backgroundobjects" svg:width="8.255cm" svg:height="1.271cm" svg:x="10.794cm" svg:y="24.129cm" presentation:class="page-number">
          <draw:text-box>
            <text:p text:style-name="MP5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Risk - měření fyzikálních veličin</dc:title>
    <dc:description>Dostupné z Metodického portálu www.rvp.cz, ISSN: 1802–4785, financovaného z ESF a státního rozpočtu ČR. Provozováno Výzkumným ústavem pedagogickým v Praze.</dc:description>
    <meta:initial-creator>Michal Kapoun</meta:initial-creator>
    <meta:creation-date>1998-01-21T23:42:24</meta:creation-date>
    <dc:creator>Tereza Bížová</dc:creator>
    <dc:date>2010-05-05T15:02:15</dc:date>
    <meta:editing-cycles>128</meta:editing-cycles>
    <meta:editing-duration>PT34H11M25S</meta:editing-duration>
    <meta:document-statistic meta:object-count="370"/>
    <meta:generator>OpenOffice.org/3.1$Win32 OpenOffice.org_project/310m11$Build-9399</meta:generator>
  </office:meta>
</office:document-meta>
</file>