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FB309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size-asian="11pt" style:font-style-asian="italic" style:font-size-complex="10pt" style:font-style-complex="italic"/>
    </style:style>
    <style:style style:name="P4" style:family="paragraph" style:parent-style-name="Standard">
      <style:text-properties text:display="none"/>
    </style:style>
    <style:style style:name="T1" style:family="text">
      <style:text-properties fo:color="#333333" style:font-name="Calibri" fo:font-size="11pt" fo:font-style="italic" style:font-size-asian="11pt" style:font-style-asian="italic" style:font-size-complex="10pt" style:font-style-complex="italic"/>
    </style:style>
    <style:style style:name="T2" style:family="text">
      <style:text-properties fo:color="#333333" style:font-name="Calibri" fo:font-size="11pt" fo:font-style="italic" style:font-size-asian="11pt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acovní listy k prezentaci: 1. světová válka 1914–1918</text:h>
      <text:p text:style-name="Standard"/>
      <text:p text:style-name="Standard"/>
      <text:p text:style-name="Standard">Jaké země tvořily tzv. Trojspolek? <text:s/>__________________________________________</text:p>
      <text:p text:style-name="Standard"/>
      <text:p text:style-name="Standard">Jaké státy tvořily tzv. Trojdohodu? <text:s/>__________________________________________</text:p>
      <text:p text:style-name="Standard"/>
      <text:p text:style-name="Standard">Jaké byly válečné cíle Německa?</text:p>
      <text:p text:style-name="Standard"/>
      <text:p text:style-name="Standard">_______________________________________________________________________</text:p>
      <text:p text:style-name="Standard"/>
      <text:p text:style-name="Standard">Jaké cíle mělo Srbsko na Balkáně? Kdo tuto zemi podporoval? </text:p>
      <text:p text:style-name="Standard"/>
      <text:p text:style-name="Standard">_______________________________________________________________________</text:p>
      <text:p text:style-name="Standard"/>
      <text:p text:style-name="Standard">Kdo byl zabit při sarajevském atentátu? Kdy se tento atentát odehrál a kdo ho spáchal? <text:s/></text:p>
      <text:p text:style-name="Standard"/>
      <text:p text:style-name="Standard">_____________________________ </text:p>
      <text:p text:style-name="Standard"/>
      <text:p text:style-name="Standard">Vysvětlete, jak a v čem se rozcházela vojenská strategie a diplomatická jednání v červencové krizi roku 1914? Jak se jmenoval náčelník generálního štábu Německa a Rakouska-Uherska?</text:p>
      <text:p text:style-name="Standard"/>
      <text:p text:style-name="Standard">________________________________________________________________________</text:p>
      <text:p text:style-name="Standard"/>
      <text:p text:style-name="Standard">Kdo komu a proč vyhlásil válku od 28. 7. do 3. 8. 1914?</text:p>
      <text:p text:style-name="Standard"/>
      <text:p text:style-name="Standard">________________________________________________________________________</text:p>
      <text:p text:style-name="Standard"/>
      <text:p text:style-name="Standard"/>
      <text:p text:style-name="Standard">________________________________________________________________________</text:p>
      <text:p text:style-name="Standard"/>
      <text:p text:style-name="Standard"/>
      <text:p text:style-name="Standard">V čem spočíval tzv. Schlieffenův plán? <text:s/>_____________________________</text:p>
      <text:p text:style-name="Standard"/>
      <text:p text:style-name="Standard">Popište charakter války – na bojištích západní fronty:</text:p>
      <text:p text:style-name="Standard"/>
      <text:p text:style-name="Standard">_________________________________________________________________________</text:p>
      <text:p text:style-name="Standard"/>
      <text:p text:style-name="Standard">_________________________________________________________________________</text:p>
      <text:p text:style-name="Standard"/>
      <text:p text:style-name="Standard">charakter války v týlu: <text:s/>_____________________________</text:p>
      <text:p text:style-name="Standard"/>
      <text:p text:style-name="Standard">Uveďte dvě velké ofenzivy roku 1916 na západní frontě. Popište jejich průběh a výsledky.</text:p>
      <text:p text:style-name="Standard"><text:s/></text:p>
      <text:p text:style-name="Standard">_____________________________</text:p>
      <text:p text:style-name="Standard"/>
      <text:p text:style-name="Standard">_____________________________</text:p>
      <text:p text:style-name="Standard"/>
      <text:p text:style-name="Standard"><text:soft-page-break/>Kdo stál v čele Itálie, Rakouska-Uherska, Německa, Velké Británie a Francie, když vypukla válka?</text:p>
      <text:p text:style-name="Standard"/>
      <text:p text:style-name="Standard">__________________________________________________________________________ </text:p>
      <text:p text:style-name="Standard"/>
      <text:p text:style-name="Standard">__________________________________________________________________________</text:p>
      <text:p text:style-name="Standard"/>
      <text:p text:style-name="Standard">Jmenujte dva německé generály, dva francouzské generály z první světové války:</text:p>
      <text:p text:style-name="Standard"/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>Jmenujte nejdůležitější bitvy na východní frontě v letech 1914 – 1917. Uveďte vždy výsledek bitev.</text:p>
      <text:p text:style-name="Standard"/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/>
      <text:p text:style-name="Standard">Jak se jmenoval generál, podle něhož byla nazvána ruská ofenziva roce 1916?</text:p>
      <text:p text:style-name="Standard"/>
      <text:p text:style-name="Standard">_____________________________</text:p>
      <text:p text:style-name="Standard"/>
      <text:p text:style-name="Standard">Kdy a z jakého důvodu vstoupily USA do války? Na čí straně?</text:p>
      <text:p text:style-name="Standard"/>
      <text:p text:style-name="Standard">___________________________________________________________________________</text:p>
      <text:p text:style-name="Standard"><text:s/></text:p>
      <text:p text:style-name="Standard">Kdo a proč podepsal tzv. brestlitevský mír? Jaký byl obsah a význam této mírové dohody?</text:p>
      <text:p text:style-name="Standard"/>
      <text:p text:style-name="Standard">___________________________________________________________________________</text:p>
      <text:p text:style-name="Standard"/>
      <text:p text:style-name="Standard"/>
      <text:p text:style-name="Standard">Popište vojenské operace na západní frontě v 1918.</text:p>
      <text:p text:style-name="Standard"/>
      <text:p text:style-name="Standard">___________________________________________________________________________</text:p>
      <text:p text:style-name="Standard"/>
      <text:p text:style-name="Standard">Po jakých událostech bylo Rakousko-Uhersko donuceno žádat o příměří?</text:p>
      <text:p text:style-name="Standard"/>
      <text:p text:style-name="Standard">_____________________________ <text:s text:c="2"/></text:p>
      <text:p text:style-name="Standard"/>
      <text:p text:style-name="Standard">Kdy a jakou událostí skončily boje 1. světové války?</text:p>
      <text:p text:style-name="Standard"/>
      <text:p text:style-name="Standard">_____________________________ <text:s text:c="2"/></text:p>
      <text:p text:style-name="Standard"/>
      <text:p text:style-name="Standard">Kolik měla první světová válka obětí? <text:s text:c="2"/>_____________________________ <text:s text:c="2"/></text:p>
      <text:p text:style-name="Standard"/>
      <text:p text:style-name="P4"><text:bookmark-start text:name="_PictureBullets"/><draw:frame draw:style-name="fr1" draw:name="obrázky1" text:anchor-type="as-char" svg:width="0.318cm" svg:height="0.318cm" draw:z-index="0"><draw:image xlink:href="Pictures/100002000000000C0000000C4FB3093D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size-asian="11pt" style:font-style-asian="italic" style:font-size-complex="10pt" style:font-style-complex="italic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0pt" style:font-style-complex="italic"/>
    </style:style>
    <style:style style:name="MT2" style:family="text">
      <style:text-properties fo:color="#333333" style:font-name="Calibri" fo:font-size="11pt" fo:font-style="italic" style:font-size-asian="11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 Dušek.</text:p>
        <text:p text:style-name="MP2"><text:span text:style-name="MT1"><text:s/>Dostupné z Metodického portálu www.rvp.cz, ISSN: 1802–4785, financovaného z ESF a státního rozpočtu ČR.</text:span><text:span text:style-name="MT2">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y k prezentaci: 1</dc:title>
    <dc:description>Autorem materiálu a všech jeho částí, není-li uvedeno jinak, je Mgr. Jan Dušek.
Dostupné z Metodického portálu www.rvp.cz, ISSN: 1802–4785, financovaného z ESF a státního rozpočtu ČR.
 Provozováno Výzkumným ústavem pedagogickým v Praze.</dc:description>
    <meta:initial-creator>ceemel</meta:initial-creator>
    <meta:creation-date>2011-06-16T13:01:00</meta:creation-date>
    <dc:date>2011-06-16T13:02:52.85</dc:date>
    <meta:editing-cycles>4</meta:editing-cycles>
    <meta:editing-duration>PT3M</meta:editing-duration>
    <meta:document-statistic meta:table-count="0" meta:image-count="1" meta:object-count="0" meta:page-count="2" meta:paragraph-count="48" meta:word-count="290" meta:character-count="3222"/>
    <meta:generator>OpenOffice.org/3.3$Win32 OpenOffice.org_project/330m20$Build-9567</meta:generator>
  </office:meta>
</office:document-meta>
</file>