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51cm" table:align="margins" style:writing-mode="lr-tb"/>
    </style:style>
    <style:style style:name="Tabulka1.A" style:family="table-column">
      <style:table-column-properties style:column-width="1.693cm" style:rel-column-width="960*"/>
    </style:style>
    <style:style style:name="Tabulka1.J" style:family="table-column">
      <style:table-column-properties style:column-width="1.711cm" style:rel-column-width="970*"/>
    </style:style>
    <style:style style:name="Tabulka1.1" style:family="table-row">
      <style:table-row-properties style:min-row-height="0.50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H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J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C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G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G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Odstavec_20_se_20_seznamem" style:list-style-name="WW8Num5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Odstavec_20_se_20_seznamem" style:list-style-name="WW8Num3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Odstavec_20_se_20_seznamem" style:list-style-name="WW8Num3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Odstavec_20_se_20_seznamem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Odstavec_20_se_20_seznamem" style:list-style-name="WW8Num5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Odstavec_20_se_20_seznamem" style:list-style-name="WW8Num3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Odstavec_20_se_20_seznamem" style:list-style-name="WW8Num3">
      <style:paragraph-properties fo:line-height="150%" fo:text-align="justify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Odstavec_20_se_20_seznamem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Odstavec_20_se_20_seznamem" style:list-style-name="WW8Num4">
      <style:paragraph-properties fo:margin-left="0.501cm" fo:margin-right="0cm" fo:line-height="150%" fo:text-align="justify" style:justify-single-word="false" fo:text-indent="-0.501cm" style:auto-text-indent="false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color="#000000" style:font-name-asian="Times New Roman" style:language-asian="cs" style:country-asian="CZ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Řešení</text:p>
      <text:p text:style-name="P2">Křížovka:</text:p>
      <text:p text:style-name="P3"><draw:frame draw:style-name="fr1" draw:name="Rámec1" text:anchor-type="paragraph" svg:y="0.593cm" svg:width="16.951cm" draw:z-index="0"><draw:text-box fo:min-height="0.37cm"><table:table table:name="Tabulka1" table:style-name="Tabulka1"><table:table-column table:style-name="Tabulka1.A" table:number-columns-repeated="9"/><table:table-column table:style-name="Tabulka1.J"/><table:table-row table:style-name="Tabulka1.1"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C1" office:value-type="string"><text:p text:style-name="P10">s</text:p></table:table-cell><table:table-cell table:style-name="Tabulka1.C1" office:value-type="string"><text:p text:style-name="P10">t</text:p></table:table-cell><table:table-cell table:style-name="Tabulka1.C1" office:value-type="string"><text:p text:style-name="P10">Ř</text:p></table:table-cell><table:table-cell table:style-name="Tabulka1.C1" office:value-type="string"><text:p text:style-name="P10">Í</text:p></table:table-cell><table:table-cell table:style-name="Tabulka1.G1" office:value-type="string"><text:p text:style-name="P10">b</text:p></table:table-cell><table:table-cell table:style-name="Tabulka1.C1" office:value-type="string"><text:p text:style-name="P10">r</text:p></table:table-cell><table:table-cell table:style-name="Tabulka1.C1" office:value-type="string"><text:p text:style-name="P10">n</text:p></table:table-cell><table:table-cell table:style-name="Tabulka1.J1" office:value-type="string"><text:p text:style-name="P10">ý</text:p></table:table-cell></table:table-row><table:table-row table:style-name="Tabulka1.1"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F2" office:value-type="string"><text:p text:style-name="P10">d</text:p></table:table-cell><table:table-cell table:style-name="Tabulka1.G2" office:value-type="string"><text:p text:style-name="P10">r</text:p></table:table-cell><table:table-cell table:style-name="Tabulka1.H2" office:value-type="string"><text:p text:style-name="P10">u</text:p></table:table-cell><table:table-cell table:style-name="Tabulka1.H2" office:value-type="string"><text:p text:style-name="P10">h</text:p></table:table-cell><table:table-cell table:style-name="Tabulka1.J2" office:value-type="string"><text:p text:style-name="P10">é</text:p></table:table-cell></table:table-row><table:table-row table:style-name="Tabulka1.1"><table:table-cell table:style-name="Tabulka1.A1" office:value-type="string"><text:p text:style-name="P10"/></table:table-cell><table:table-cell table:style-name="Tabulka1.C1" office:value-type="string"><text:p text:style-name="P10">z</text:p></table:table-cell><table:table-cell table:style-name="Tabulka1.C3" office:value-type="string"><text:p text:style-name="P10">l</text:p></table:table-cell><table:table-cell table:style-name="Tabulka1.C3" office:value-type="string"><text:p text:style-name="P10">a</text:p></table:table-cell><table:table-cell table:style-name="Tabulka1.C3" office:value-type="string"><text:p text:style-name="P10">T</text:p></table:table-cell><table:table-cell table:style-name="Tabulka1.C3" office:value-type="string"><text:p text:style-name="P10">o</text:p></table:table-cell><table:table-cell table:style-name="Tabulka1.G3" office:value-type="string"><text:p text:style-name="P10">u</text:p></table:table-cell><table:table-cell table:style-name="Tabulka1.F2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/table:table-row><table:table-row table:style-name="Tabulka1.1"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C1" office:value-type="string"><text:p text:style-name="P10">k</text:p></table:table-cell><table:table-cell table:style-name="Tabulka1.C1" office:value-type="string"><text:p text:style-name="P10">o</text:p></table:table-cell><table:table-cell table:style-name="Tabulka1.C1" office:value-type="string"><text:p text:style-name="P10">R</text:p></table:table-cell><table:table-cell table:style-name="Tabulka1.C1" office:value-type="string"><text:p text:style-name="P10">u</text:p></table:table-cell><table:table-cell table:style-name="Tabulka1.G1" office:value-type="string"><text:p text:style-name="P10">n</text:p></table:table-cell><table:table-cell table:style-name="Tabulka1.C1" office:value-type="string"><text:p text:style-name="P10">u</text:p></table:table-cell><table:table-cell table:style-name="Tabulka1.F2" office:value-type="string"><text:p text:style-name="P10"/></table:table-cell><table:table-cell table:style-name="Tabulka1.A1" office:value-type="string"><text:p text:style-name="P10"/></table:table-cell></table:table-row><table:table-row table:style-name="Tabulka1.1"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H2" office:value-type="string"><text:p text:style-name="P10">o</text:p></table:table-cell><table:table-cell table:style-name="Tabulka1.H2" office:value-type="string"><text:p text:style-name="P10">r</text:p></table:table-cell><table:table-cell table:style-name="Tabulka1.H2" office:value-type="string"><text:p text:style-name="P10">L</text:p></table:table-cell><table:table-cell table:style-name="Tabulka1.H2" office:value-type="string"><text:p text:style-name="P10">I</text:p></table:table-cell><table:table-cell table:style-name="Tabulka1.G5" office:value-type="string"><text:p text:style-name="P10">c</text:p></table:table-cell><table:table-cell table:style-name="Tabulka1.H2" office:value-type="string"><text:p text:style-name="P10">e</text:p></table:table-cell><table:table-cell table:style-name="Tabulka1.F2" office:value-type="string"><text:p text:style-name="P10"/></table:table-cell><table:table-cell table:style-name="Tabulka1.A1" office:value-type="string"><text:p text:style-name="P10"/></table:table-cell></table:table-row><table:table-row table:style-name="Tabulka1.1"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F2" office:value-type="string"><text:p text:style-name="P10">L</text:p></table:table-cell><table:table-cell table:style-name="Tabulka1.F2" office:value-type="string"><text:p text:style-name="P10">e</text:p></table:table-cell><table:table-cell table:style-name="Tabulka1.G2" office:value-type="string"><text:p text:style-name="P10">v</text:p></table:table-cell><table:table-cell table:style-name="Tabulka1.F2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/table:table-row><table:table-row table:style-name="Tabulka1.1"><table:table-cell table:style-name="Tabulka1.C1" office:value-type="string"><text:p text:style-name="P10">p</text:p></table:table-cell><table:table-cell table:style-name="Tabulka1.C1" office:value-type="string"><text:p text:style-name="P10">ů</text:p></table:table-cell><table:table-cell table:style-name="Tabulka1.C1" office:value-type="string"><text:p text:style-name="P10">l</text:p></table:table-cell><table:table-cell table:style-name="Tabulka1.C1" office:value-type="string"><text:p text:style-name="P10">m</text:p></table:table-cell><table:table-cell table:style-name="Tabulka1.C1" office:value-type="string"><text:p text:style-name="P10">Ě</text:p></table:table-cell><table:table-cell table:style-name="Tabulka1.C1" office:value-type="string"><text:p text:style-name="P10">s</text:p></table:table-cell><table:table-cell table:style-name="Tabulka1.G1" office:value-type="string"><text:p text:style-name="P10">í</text:p></table:table-cell><table:table-cell table:style-name="Tabulka1.C1" office:value-type="string"><text:p text:style-name="P10">c</text:p></table:table-cell><table:table-cell table:style-name="Tabulka1.C1" office:value-type="string"><text:p text:style-name="P10">e</text:p></table:table-cell><table:table-cell table:style-name="Tabulka1.J1" office:value-type="string"><text:p text:style-name="P10">m</text:p></table:table-cell></table:table-row><table:table-row table:style-name="Tabulka1.1"><table:table-cell table:style-name="Tabulka1.H2" office:value-type="string"><text:p text:style-name="P10">B</text:p></table:table-cell><table:table-cell table:style-name="Tabulka1.H2" office:value-type="string"><text:p text:style-name="P10">a</text:p></table:table-cell><table:table-cell table:style-name="Tabulka1.H2" office:value-type="string"><text:p text:style-name="P10">n</text:p></table:table-cell><table:table-cell table:style-name="Tabulka1.H2" office:value-type="string"><text:p text:style-name="P10">k</text:p></table:table-cell><table:table-cell table:style-name="Tabulka1.H2" office:value-type="string"><text:p text:style-name="P10">O</text:p></table:table-cell><table:table-cell table:style-name="Tabulka1.H2" office:value-type="string"><text:p text:style-name="P10">v</text:p></table:table-cell><table:table-cell table:style-name="Tabulka1.G5" office:value-type="string"><text:p text:style-name="P10">k</text:p></table:table-cell><table:table-cell table:style-name="Tabulka1.H2" office:value-type="string"><text:p text:style-name="P10">á</text:p></table:table-cell><table:table-cell table:style-name="Tabulka1.H2" office:value-type="string"><text:p text:style-name="P10">c</text:p></table:table-cell><table:table-cell table:style-name="Tabulka1.J2" office:value-type="string"><text:p text:style-name="P10">h</text:p></table:table-cell></table:table-row></table:table></draw:text-box></draw:frame></text:p>
      <text:p text:style-name="P3"/>
      <text:list xml:id="list31156834" text:style-name="WW8Num5">
        <text:list-item>
          <text:p text:style-name="P14">Seřaď věty tak, aby správně vytvořily příběh:</text:p>
        </text:list-item>
      </text:list>
      <text:p text:style-name="P4">6. Sluha Baladán zašil knížete do kůže.</text:p>
      <text:p text:style-name="P4">5. Bruncvík a jeho rytíři měli velký hlad.</text:p>
      <text:p text:style-name="P4">9. Bruncvík se schoval na strom.</text:p>
      <text:p text:style-name="P4">8. Bruncvík bojoval s devítihlavým drakem. </text:p>
      <text:p text:style-name="P6"><text:span text:style-name="T4">4. Přišla velká bouře.</text:span></text:p>
      <text:p text:style-name="P4">7. Bruncvík zabil ptáčata.</text:p>
      <text:p text:style-name="P4">10. Bruncvík a lev se stali přáteli.</text:p>
      <text:p text:style-name="P6"><text:span text:style-name="T4">3. Bruncvík se svými muži připluli na ostrov se silným světlem. </text:span></text:p>
      <text:p text:style-name="P6"><text:span text:style-name="T4">1. Bruncvík s rytíři odjeli z Čech. </text:span></text:p>
      <text:p text:style-name="P6"><text:span text:style-name="T4">2. Bruncvík se svými muži cestoval po celém světě.</text:span></text:p>
      <text:p text:style-name="P9"/>
      <text:list xml:id="list31157512" text:continue-numbering="true" text:style-name="WW8Num5">
        <text:list-item>
          <text:p text:style-name="P18">Co je pravda (P) a co není (N)?</text:p>
        </text:list-item>
      </text:list>
      <text:p text:style-name="P4">Bruncvík cestoval sám. N</text:p>
      <text:p text:style-name="P6"><text:span text:style-name="T4">Bruncvík byl moudrý král. – P</text:span></text:p>
      <text:p text:style-name="P6"><text:span text:style-name="T4">Manželka Bruncvíka se jmenovala Kazi. – N</text:span></text:p>
      <text:p text:style-name="P6"><text:span text:style-name="T4">Pták Noh přilétal na ostrov každý rok. – P</text:span></text:p>
      <text:p text:style-name="P6"><text:span text:style-name="T4">Bruncvík a lev bojovali se sedmihlavým drakem. – N</text:span></text:p>
      <text:p text:style-name="P6"><text:span text:style-name="T4">Ten, kdo viděl žluté světlo, nemohl už ostrov opustit. – P</text:span></text:p>
      <text:list xml:id="list31133471" text:style-name="WW8Num3">
        <text:list-item>
          <text:p text:style-name="P20">Najdi pro termín správné vysvětlení, slova v levém sloupci nakresli:</text:p>
        </text:list-item>
      </text:list>
      <text:p text:style-name="P8"><text:span text:style-name="T4">Moře – velká plocha slané vody <text:tab/><text:tab/><text:tab/></text:span></text:p>
      <text:p text:style-name="P8"><text:span text:style-name="T4">Poušť – hodně písku bez vody</text:span></text:p>
      <text:p text:style-name="P8"><text:span text:style-name="T4">Ostrov – země uprostřed vody<text:tab/><text:tab/><text:tab/></text:span></text:p>
      <text:p text:style-name="P8"><text:span text:style-name="T4">Hnízdo<text:tab/>– bydlení pro ptáky<text:tab/><text:tab/></text:span></text:p>
      <text:p text:style-name="P8"><text:span text:style-name="T4">Drak – pohádkové monstrum<text:tab/><text:tab/><text:tab/></text:span></text:p>
      <text:p text:style-name="P8"><text:span text:style-name="T4">Bouře – déšť s blesky a hromy<text:tab/><text:tab/><text:tab/></text:span></text:p>
      <text:list xml:id="list31142980" text:continue-numbering="true" text:style-name="WW8Num3">
        <text:list-item>
          <text:p text:style-name="P16">Stručně vysvětli následující slova:</text:p>
        </text:list-item>
      </text:list>
      <text:p text:style-name="P8"><text:span text:style-name="T4">pustý ostrov <text:tab/><text:tab/>pustina bez rostlin</text:span></text:p>
      <text:p text:style-name="P8"><text:span text:style-name="T4">vodopád<text:tab/><text:tab/>voda, která padá dolů (například ze skály)</text:span></text:p>
      <text:p text:style-name="P8"><text:span text:style-name="T4">rytíř<text:tab/><text:tab/><text:tab/>muž, nosí brnění a meč</text:span></text:p>
      <text:p text:style-name="P8"><text:span text:style-name="T4">koruna stromu<text:tab/><text:tab/>horní část stromu, kde většinou bydlí ptáci a kde nacházíme hnízda</text:span></text:p>
      <text:p text:style-name="P5">hrozný řev<text:tab/><text:tab/>velmi silný křik</text:p>
      <text:p text:style-name="P8"><text:span text:style-name="T4">bok po boku<text:tab/><text:tab/>těsně vedle sebe</text:span></text:p>
      <text:p text:style-name="P3"/>
      <text:list xml:id="list31166604" text:continue-numbering="true" text:style-name="WW8Num3">
        <text:list-item>
          <text:p text:style-name="P15">V pověsti jsme se dozvěděli, že lev je symbol statečnosti, síly, hrdosti a věrnosti. Víš, o jakých zvířatech se říká, že je</text:p>
        </text:list-item>
      </text:list>
      <text:p text:style-name="P17"/>
      <text:section text:style-name="Sect1" text:name="Sekce1">
        <text:list xml:id="list31134151" text:style-name="WW8Num4">
          <text:list-item>
            <text:p text:style-name="P22"><text:span text:style-name="T4">moudrý jako<text:tab/> sova</text:span></text:p>
          </text:list-item>
          <text:list-item>
            <text:p text:style-name="P22"><text:span text:style-name="T4">pomalý jako<text:tab/> hlemýžď</text:span></text:p>
          </text:list-item>
          <text:list-item>
            <text:p text:style-name="P22"><text:span text:style-name="T4">chytrý jako<text:tab/><text:tab/> liška</text:span></text:p>
          </text:list-item>
          <text:list-item>
            <text:p text:style-name="P22"><text:span text:style-name="T4">věrný jako <text:tab/><text:tab/> pes / kočka</text:span></text:p>
          </text:list-item>
          <text:list-item>
            <text:p text:style-name="P22"><text:span text:style-name="T4">hloupý jako<text:tab/> osel</text:span></text:p>
          </text:list-item>
          <text:list-item>
            <text:p text:style-name="P22"><text:span text:style-name="T4">štíhlý jako<text:tab/><text:tab/> laň</text:span></text:p>
          </text:list-item>
          <text:list-item>
            <text:p text:style-name="P22"><text:span text:style-name="T4">ustrašený jako<text:tab/> zajíc</text:span></text:p>
          </text:list-item>
          <text:list-item>
            <text:p text:style-name="P22"><text:span text:style-name="T4">líný jako<text:tab/> <text:tab/> veš</text:span></text:p>
          </text:list-item>
          <text:list-item>
            <text:p text:style-name="P22"><text:span text:style-name="T4">těžký jako<text:tab/> <text:tab/> slon</text:span></text:p>
          </text:list-item>
          <text:list-item>
            <text:p text:style-name="P22"><text:span text:style-name="T4">němý jako<text:tab/><text:tab/> ryba</text:span></text:p>
          </text:list-item>
          <text:list-item>
            <text:p text:style-name="P22"><text:span text:style-name="T4">šťastný jako <text:tab/> blecha</text:span></text:p>
          </text:list-item>
        </text:list>
      </text:section>
      <text:section text:style-name="Sect2" text:name="Sekce2">
        <text:list xml:id="list31163517" text:continue-list="list31166604" text:style-name="WW8Num3">
          <text:list-item>
            <text:p text:style-name="P19"><text:soft-page-break/><text:span text:style-name="T2">Doplňte světové strany. Pomůže vám text.</text:span></text:p>
          </text:list-item>
        </text:list>
        <text:p text:style-name="P11"><draw:custom-shape text:anchor-type="char" draw:z-index="1" draw:style-name="gr1" draw:text-style-name="P23" svg:width="5.017cm" svg:height="5.335cm" svg:x="5.036cm" svg:y="0.699cm"><text:p/>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text:span text:style-name="T4"> <text:tab/><text:tab/><text:tab/><text:tab/><text:tab/> <text:s text:c="7"/></text:span><text:span text:style-name="T4">Sever </text:span></text:p>
        <text:p text:style-name="P11"><draw:connector text:anchor-type="char" draw:z-index="3" draw:style-name="gr2" draw:text-style-name="P24" draw:type="line" svg:x1="7.535cm" svg:y1="2.454cm" svg:x2="5.565cm" svg:y2="0.758cm" svg:d="m7535 2454-1970-1696"><text:p/></draw:connector><draw:connector text:anchor-type="char" draw:z-index="2" draw:style-name="gr2" draw:text-style-name="P24" draw:type="line" svg:x1="7.534cm" svg:y1="2.454cm" svg:x2="9.567cm" svg:y2="0.758cm" svg:d="m7534 2454 2033-1696"><text:p/></draw:connector><text:span text:style-name="T4"> </text:span><text:span text:style-name="T4">Severozápad <text:tab/><text:tab/><text:tab/><text:tab/><text:tab/><text:tab/>Severovýchod</text:span></text:p>
        <text:p text:style-name="P12"/>
        <text:p text:style-name="P11"><draw:connector text:anchor-type="char" draw:z-index="4" draw:style-name="gr2" draw:text-style-name="P24" draw:type="line" svg:x1="7.535cm" svg:y1="0.547cm" svg:x2="5.565cm" svg:y2="2.454cm" svg:d="m7535 547-1970 1907"><text:p/></draw:connector><draw:connector text:anchor-type="char" draw:z-index="5" draw:style-name="gr2" draw:text-style-name="P24" draw:type="line" svg:x1="7.639cm" svg:y1="0.626cm" svg:x2="9.673cm" svg:y2="2.533cm" svg:d="m7639 626 2034 1907"><text:p/></draw:connector><text:span text:style-name="T4"> </text:span><text:span text:style-name="T4">Západ<text:tab/><text:tab/><text:tab/><text:tab/><text:tab/><text:tab/><text:tab/><text:tab/> Východ</text:span></text:p>
        <text:p text:style-name="P3"/>
        <text:p text:style-name="P3"/>
        <text:p text:style-name="P7"><text:span text:style-name="T4"><text:s/><text:tab/>Jihozápad<text:tab/><text:tab/><text:tab/><text:tab/><text:tab/><text:tab/><text:tab/>Jihovýchod</text:span></text:p>
        <text:p text:style-name="P7"><text:span text:style-name="T4"><text:s/><text:tab/><text:tab/><text:tab/><text:tab/><text:tab/><text:tab/>Jih</text:span></text:p>
        <text:p text:style-name="P3"/>
        <text:p text:style-name="P3"/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Karlovc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šení</dc:title>
    <dc:description>Autorem materiálu a všech jeho částí, není-li uvedeno jinak, je Jarmila Karlovcová.
Dostupné z Metodického portálu www.rvp.cz, ISSN: 1802-4785, financovaného z ESF a státního rozpočtu ČR.
Provozováno Výzkumným ústavem pedagogickým v Praze.
</dc:description>
    <meta:initial-creator>Ajinka</meta:initial-creator>
    <meta:creation-date>2011-05-16T14:56:00</meta:creation-date>
    <dc:creator>Tereza Bížová</dc:creator>
    <dc:date>2011-05-30T11:02:59.25</dc:date>
    <meta:editing-cycles>4</meta:editing-cycles>
    <meta:editing-duration>PT6M</meta:editing-duration>
    <meta:document-statistic meta:table-count="1" meta:image-count="0" meta:object-count="0" meta:page-count="3" meta:paragraph-count="107" meta:word-count="396" meta:character-count="2058"/>
    <meta:generator>OpenOffice.org/3.3$Win32 OpenOffice.org_project/330m20$Build-9567</meta:generator>
  </office:meta>
</office:document-meta>
</file>