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0.557cm"/>
    </style:style>
    <style:style style:name="Tabulka1.F" style:family="table-column">
      <style:table-column-properties style:column-width="0.559cm"/>
    </style:style>
    <style:style style:name="Tabulka1.H" style:family="table-column">
      <style:table-column-properties style:column-width="0.804cm"/>
    </style:style>
    <style:style style:name="Tabulka1.b" style:family="table-column">
      <style:table-column-properties style:column-width="0.5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P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Q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S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S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W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W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R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267cm" fo:margin-left="0.743cm" table:align="left" style:writing-mode="lr-tb"/>
    </style:style>
    <style:style style:name="Tabulka3.A" style:family="table-column">
      <style:table-column-properties style:column-width="1cm"/>
    </style:style>
    <style:style style:name="Tabulka3.D" style:family="table-column">
      <style:table-column-properties style:column-width="1.124cm"/>
    </style:style>
    <style:style style:name="Tabulka3.E" style:family="table-column">
      <style:table-column-properties style:column-width="0.968cm"/>
    </style:style>
    <style:style style:name="Tabulka3.F" style:family="table-column">
      <style:table-column-properties style:column-width="1.157cm"/>
    </style:style>
    <style:style style:name="Tabulka3.H" style:family="table-column">
      <style:table-column-properties style:column-width="1.018cm"/>
    </style:style>
    <style:style style:name="Tabulka3.1" style:family="table-row">
      <style:table-row-properties style:min-row-height="0.598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0.619cm"/>
    </style:style>
    <style:style style:name="Tabulka4.D" style:family="table-column">
      <style:table-column-properties style:column-width="0.616cm"/>
    </style:style>
    <style:style style:name="Tabulka4.E" style:family="table-column">
      <style:table-column-properties style:column-width="0.665cm"/>
    </style:style>
    <style:style style:name="Tabulka4.N" style:family="table-column">
      <style:table-column-properties style:column-width="0.61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P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Z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S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J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1.083cm"/>
    </style:style>
    <style:style style:name="Tabulka5.N" style:family="table-column">
      <style:table-column-properties style:column-width="1.085cm"/>
    </style:style>
    <style:style style:name="Tabulka5.O" style:family="table-column">
      <style:table-column-properties style:column-width="1.1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.J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" style:family="table">
      <style:table-properties style:width="16.401cm" fo:margin-left="-0.199cm" table:align="left" style:writing-mode="lr-tb"/>
    </style:style>
    <style:style style:name="Tabulka6.A" style:family="table-column">
      <style:table-column-properties style:column-width="0.774cm"/>
    </style:style>
    <style:style style:name="Tabulka6.I" style:family="table-column">
      <style:table-column-properties style:column-width="0.776cm"/>
    </style:style>
    <style:style style:name="Tabulka6.J" style:family="table-column">
      <style:table-column-properties style:column-width="0.80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M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N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T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P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T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6.U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0.737cm"/>
    </style:style>
    <style:style style:name="Tabulka7.G" style:family="table-column">
      <style:table-column-properties style:column-width="0.73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T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U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7.K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7.L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7.L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M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7.V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2.321cm"/>
    </style:style>
    <style:style style:name="Tabulka8.G" style:family="table-column">
      <style:table-column-properties style:column-width="2.33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9" style:family="table">
      <style:table-properties style:width="14.711cm" fo:margin-left="-0.199cm" table:align="left" style:writing-mode="lr-tb"/>
    </style:style>
    <style:style style:name="Tabulka9.A" style:family="table-column">
      <style:table-column-properties style:column-width="1.229cm"/>
    </style:style>
    <style:style style:name="Tabulka9.B" style:family="table-column">
      <style:table-column-properties style:column-width="2.462cm"/>
    </style:style>
    <style:style style:name="Tabulka9.C" style:family="table-column">
      <style:table-column-properties style:column-width="3.969cm"/>
    </style:style>
    <style:style style:name="Tabulka9.D" style:family="table-column">
      <style:table-column-properties style:column-width="1.282cm"/>
    </style:style>
    <style:style style:name="Tabulka9.E" style:family="table-column">
      <style:table-column-properties style:column-width="2.226cm"/>
    </style:style>
    <style:style style:name="Tabulka9.F" style:family="table-column">
      <style:table-column-properties style:column-width="3.5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401cm" fo:margin-left="-0.199cm" table:align="left" style:writing-mode="lr-tb"/>
    </style:style>
    <style:style style:name="Tabulka10.A" style:family="table-column">
      <style:table-column-properties style:column-width="0.589cm"/>
    </style:style>
    <style:style style:name="Tabulka10.B" style:family="table-column">
      <style:table-column-properties style:column-width="0.667cm"/>
    </style:style>
    <style:style style:name="Tabulka10.C" style:family="table-column">
      <style:table-column-properties style:column-width="0.522cm"/>
    </style:style>
    <style:style style:name="Tabulka10.E" style:family="table-column">
      <style:table-column-properties style:column-width="0.52cm"/>
    </style:style>
    <style:style style:name="Tabulka10.I" style:family="table-column">
      <style:table-column-properties style:column-width="0.665cm"/>
    </style:style>
    <style:style style:name="Tabulka10.b" style:family="table-column">
      <style:table-column-properties style:column-width="0.53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0.H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0.M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N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P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0.T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0.T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0.Z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0.T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1" style:family="table">
      <style:table-properties style:width="12.52cm" fo:margin-left="0.242cm" table:align="left" style:writing-mode="lr-tb"/>
    </style:style>
    <style:style style:name="Tabulka11.A" style:family="table-column">
      <style:table-column-properties style:column-width="1.184cm"/>
    </style:style>
    <style:style style:name="Tabulka11.B" style:family="table-column">
      <style:table-column-properties style:column-width="1.318cm"/>
    </style:style>
    <style:style style:name="Tabulka11.C" style:family="table-column">
      <style:table-column-properties style:column-width="1.249cm"/>
    </style:style>
    <style:style style:name="Tabulka11.D" style:family="table-column">
      <style:table-column-properties style:column-width="1.251cm"/>
    </style:style>
    <style:style style:name="Tabulka11.J" style:family="table-column">
      <style:table-column-properties style:column-width="1.26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6.401cm" fo:margin-left="-0.199cm" table:align="left" style:writing-mode="lr-tb"/>
    </style:style>
    <style:style style:name="Tabulka12.A" style:family="table-column">
      <style:table-column-properties style:column-width="1.092cm"/>
    </style:style>
    <style:style style:name="Tabulka12.E" style:family="table-column">
      <style:table-column-properties style:column-width="1.09cm"/>
    </style:style>
    <style:style style:name="Tabulka12.J" style:family="table-column">
      <style:table-column-properties style:column-width="1.11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2.H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2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K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N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2.M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2.C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2.O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N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2.L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3" style:family="table">
      <style:table-properties style:width="16.401cm" fo:margin-left="-0.199cm" table:align="left" style:writing-mode="lr-tb"/>
    </style:style>
    <style:style style:name="Tabulka13.A" style:family="table-column">
      <style:table-column-properties style:column-width="0.711cm"/>
    </style:style>
    <style:style style:name="Tabulka13.E" style:family="table-column">
      <style:table-column-properties style:column-width="0.709cm"/>
    </style:style>
    <style:style style:name="Tabulka13.J" style:family="table-column">
      <style:table-column-properties style:column-width="0.852cm"/>
    </style:style>
    <style:style style:name="Tabulka13.L" style:family="table-column">
      <style:table-column-properties style:column-width="0.619cm"/>
    </style:style>
    <style:style style:name="Tabulka13.U" style:family="table-column">
      <style:table-column-properties style:column-width="0.8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L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3.U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3.L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5.2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>
        <style:tab-stops>
          <style:tab-stop style:position="5.2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>
        <style:tab-stops>
          <style:tab-stop style:position="5.2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5.26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24pt" style:font-size-asian="24pt" style:font-name-complex="Arial" style:font-size-complex="24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24pt" style:font-size-asian="24pt" style:font-name-complex="Arial" style:font-size-complex="24pt"/>
    </style:style>
    <style:style style:name="P19" style:family="paragraph" style:parent-style-name="Standard">
      <style:paragraph-properties fo:margin-top="0cm" fo:margin-bottom="0cm"/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6pt" style:font-size-asian="16pt" style:font-name-complex="Arial" style:font-size-complex="16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top="0cm" fo:margin-bottom="0cm" fo:line-height="100%" style:snap-to-layout-grid="false"/>
    </style:style>
    <style:style style:name="P25" style:family="paragraph" style:parent-style-name="Standard">
      <style:paragraph-properties fo:margin-top="0cm" fo:margin-bottom="0cm">
        <style:tab-stops>
          <style:tab-stop style:position="5.265cm"/>
        </style:tab-stops>
      </style:paragraph-properties>
    </style:style>
    <style:style style:name="P26" style:family="paragraph" style:parent-style-name="Standard">
      <style:paragraph-properties fo:margin-top="0cm" fo:margin-bottom="0cm" fo:text-align="center" style:justify-single-word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left="7.3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635cm" fo:margin-right="0cm" fo:margin-top="0cm" fo:margin-bottom="0cm" fo:text-indent="0cm" style:auto-text-indent="false" fo:break-before="page"/>
      <style:text-properties style:font-name="Arial" style:font-name-complex="Arial"/>
    </style:style>
    <style:style style:name="P32" style:family="paragraph" style:parent-style-name="Standard">
      <style:paragraph-properties fo:margin-left="5.2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4.6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margin-left="5.6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5.001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36" style:family="paragraph" style:parent-style-name="Standard">
      <style:paragraph-properties fo:margin-left="5.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5.3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margin-left="7.69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7.001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>
      <style:paragraph-properties fo:margin-left="7.0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5.5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4.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43" style:family="paragraph" style:parent-style-name="Standard">
      <style:paragraph-properties fo:margin-left="3.5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margin-left="2.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45" style:family="paragraph" style:parent-style-name="Standard">
      <style:paragraph-properties fo:margin-left="1.79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1.19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47" style:family="paragraph" style:parent-style-name="Standard">
      <style:paragraph-properties fo:margin-left="6.8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6.2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49" style:family="paragraph" style:parent-style-name="Standard">
      <style:paragraph-properties fo:margin-left="6.399cm" fo:margin-right="0cm" fo:margin-top="0cm" fo:margin-bottom="0cm" fo:text-indent="0cm" style:auto-text-indent="false"/>
    </style:style>
    <style:style style:name="P50" style:family="paragraph" style:parent-style-name="Standard">
      <style:paragraph-properties fo:margin-left="6.39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51" style:family="paragraph" style:parent-style-name="Standard">
      <style:paragraph-properties fo:margin-left="5.69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52" style:family="paragraph" style:parent-style-name="Standard">
      <style:paragraph-properties fo:margin-left="0.7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0.49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.801cm" fo:margin-right="0cm" fo:margin-top="0cm" fo:margin-bottom="0cm" fo:text-indent="0cm" style:auto-text-indent="false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7" style:family="paragraph" style:parent-style-name="Odstavec_20_se_20_seznamem">
      <style:text-properties style:font-name="Arial" fo:font-size="12pt" style:font-size-asian="12pt" style:font-name-complex="Arial" style:font-size-complex="12pt"/>
    </style:style>
    <style:style style:name="P58" style:family="paragraph" style:parent-style-name="Odstavec_20_se_20_seznamem" style:list-style-name="WW8Num4">
      <style:text-properties style:font-name="Arial" fo:font-size="12pt" style:font-size-asian="12pt" style:font-name-complex="Arial" style:font-size-complex="12pt"/>
    </style:style>
    <style:style style:name="P59" style:family="paragraph" style:parent-style-name="Odstavec_20_se_20_seznamem" style:list-style-name="WW8Num4"/>
    <style:style style:name="P60" style:family="paragraph" style:parent-style-name="Odstavec_20_se_20_seznamem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1" style:family="paragraph" style:parent-style-name="Odstavec_20_se_20_seznamem" style:list-style-name="WW8Num3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Odstavec_20_se_20_seznamem" style:list-style-name="WW8Num5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3" style:family="paragraph" style:parent-style-name="Odstavec_20_se_20_seznamem" style:list-style-name="WW8Num8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4" style:family="paragraph" style:parent-style-name="Odstavec_20_se_20_seznamem" style:list-style-name="WW8Num22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5" style:family="paragraph" style:parent-style-name="Odstavec_20_se_20_seznamem" style:list-style-name="WW8Num12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6" style:family="paragraph" style:parent-style-name="Odstavec_20_se_20_seznamem" style:list-style-name="WW8Num25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7" style:family="paragraph" style:parent-style-name="Odstavec_20_se_20_seznamem" style:list-style-name="WW8Num1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8" style:family="paragraph" style:parent-style-name="Odstavec_20_se_20_seznamem" style:list-style-name="WW8Num14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69" style:family="paragraph" style:parent-style-name="Odstavec_20_se_20_seznamem" style:list-style-name="WW8Num2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0" style:family="paragraph" style:parent-style-name="Odstavec_20_se_20_seznamem" style:list-style-name="WW8Num18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1" style:family="paragraph" style:parent-style-name="Odstavec_20_se_20_seznamem" style:list-style-name="WW8Num15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2" style:family="paragraph" style:parent-style-name="Odstavec_20_se_20_seznamem" style:list-style-name="WW8Num9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3" style:family="paragraph" style:parent-style-name="Odstavec_20_se_20_seznamem" style:list-style-name="WW8Num20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4" style:family="paragraph" style:parent-style-name="Odstavec_20_se_20_seznamem" style:list-style-name="WW8Num24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5" style:family="paragraph" style:parent-style-name="Odstavec_20_se_20_seznamem" style:list-style-name="WW8Num5">
      <style:paragraph-properties fo:margin-top="0cm" fo:margin-bottom="0cm"/>
    </style:style>
    <style:style style:name="P76" style:family="paragraph" style:parent-style-name="Odstavec_20_se_20_seznamem" style:list-style-name="WW8Num8">
      <style:paragraph-properties fo:margin-top="0cm" fo:margin-bottom="0cm"/>
    </style:style>
    <style:style style:name="P77" style:family="paragraph" style:parent-style-name="Odstavec_20_se_20_seznamem" style:list-style-name="WW8Num12">
      <style:paragraph-properties fo:margin-top="0cm" fo:margin-bottom="0cm"/>
    </style:style>
    <style:style style:name="P78" style:family="paragraph" style:parent-style-name="Odstavec_20_se_20_seznamem" style:list-style-name="WW8Num25">
      <style:paragraph-properties fo:margin-top="0cm" fo:margin-bottom="0cm"/>
    </style:style>
    <style:style style:name="P79" style:family="paragraph" style:parent-style-name="Odstavec_20_se_20_seznamem" style:list-style-name="WW8Num11">
      <style:paragraph-properties fo:margin-top="0cm" fo:margin-bottom="0cm"/>
    </style:style>
    <style:style style:name="P80" style:family="paragraph" style:parent-style-name="Odstavec_20_se_20_seznamem" style:list-style-name="WW8Num14">
      <style:paragraph-properties fo:margin-top="0cm" fo:margin-bottom="0cm"/>
    </style:style>
    <style:style style:name="P81" style:family="paragraph" style:parent-style-name="Odstavec_20_se_20_seznamem" style:list-style-name="WW8Num18">
      <style:paragraph-properties fo:margin-top="0cm" fo:margin-bottom="0cm"/>
    </style:style>
    <style:style style:name="P82" style:family="paragraph" style:parent-style-name="Odstavec_20_se_20_seznamem" style:list-style-name="WW8Num15">
      <style:paragraph-properties fo:margin-top="0cm" fo:margin-bottom="0cm"/>
    </style:style>
    <style:style style:name="P83" style:family="paragraph" style:parent-style-name="Odstavec_20_se_20_seznamem" style:list-style-name="WW8Num20">
      <style:paragraph-properties fo:margin-top="0cm" fo:margin-bottom="0cm"/>
    </style:style>
    <style:style style:name="P84" style:family="paragraph" style:parent-style-name="Odstavec_20_se_20_seznamem" style:list-style-name="WW8Num16">
      <style:paragraph-properties fo:margin-left="0.635cm" fo:margin-right="0cm" fo:margin-top="0cm" fo:margin-bottom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85" style:family="paragraph" style:parent-style-name="Odstavec_20_se_20_seznamem" style:list-style-name="WW8Num10">
      <style:paragraph-properties fo:margin-left="0.635cm" fo:margin-right="0cm" fo:margin-top="0cm" fo:margin-bottom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86" style:family="paragraph" style:parent-style-name="Odstavec_20_se_20_seznamem" style:list-style-name="WW8Num19">
      <style:paragraph-properties fo:margin-left="0.635cm" fo:margin-right="0cm" fo:margin-top="0cm" fo:margin-bottom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87" style:family="paragraph" style:parent-style-name="Odstavec_20_se_20_seznamem" style:list-style-name="WW8Num7">
      <style:paragraph-properties fo:margin-left="0.635cm" fo:margin-right="0cm" fo:margin-top="0cm" fo:margin-bottom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88" style:family="paragraph" style:parent-style-name="Odstavec_20_se_20_seznamem" style:list-style-name="WW8Num17">
      <style:paragraph-properties fo:margin-left="0.635cm" fo:margin-right="0cm" fo:margin-top="0cm" fo:margin-bottom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89" style:family="paragraph" style:parent-style-name="Odstavec_20_se_20_seznamem" style:list-style-name="WW8Num16">
      <style:paragraph-properties fo:margin-left="0.635cm" fo:margin-right="0cm" fo:margin-top="0cm" fo:margin-bottom="0cm" fo:text-indent="-0.635cm" style:auto-text-indent="false"/>
    </style:style>
    <style:style style:name="P90" style:family="paragraph" style:parent-style-name="Odstavec_20_se_20_seznamem" style:list-style-name="WW8Num10">
      <style:paragraph-properties fo:margin-left="0.635cm" fo:margin-right="0cm" fo:margin-top="0cm" fo:margin-bottom="0cm" fo:text-indent="-0.635cm" style:auto-text-indent="false"/>
    </style:style>
    <style:style style:name="P91" style:family="paragraph" style:parent-style-name="Odstavec_20_se_20_seznamem" style:list-style-name="WW8Num1">
      <style:paragraph-properties fo:margin-left="0.635cm" fo:margin-right="0cm" fo:margin-top="0cm" fo:margin-bottom="0cm" fo:text-indent="-0.635cm" style:auto-text-indent="false"/>
    </style:style>
    <style:style style:name="P92" style:family="paragraph" style:parent-style-name="Odstavec_20_se_20_seznamem" style:list-style-name="WW8Num17">
      <style:paragraph-properties fo:margin-left="0.635cm" fo:margin-right="0cm" fo:margin-top="0cm" fo:margin-bottom="0cm" fo:text-indent="-0.635cm" style:auto-text-indent="false"/>
    </style:style>
    <style:style style:name="P93" style:family="paragraph" style:parent-style-name="Odstavec_20_se_20_seznamem" style:list-style-name="WW8Num23" style:master-page-name="Standard">
      <style:paragraph-properties fo:margin-left="0.635cm" fo:margin-right="0cm" fo:margin-top="0cm" fo:margin-bottom="0cm" fo:text-align="center" style:justify-single-word="false" fo:text-indent="-0.635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94" style:family="paragraph" style:parent-style-name="Odstavec_20_se_20_seznamem">
      <style:paragraph-properties fo:margin-left="0cm" fo:margin-right="0cm" fo:margin-top="0cm" fo:margin-bottom="0cm" fo:text-indent="0cm" style:auto-text-indent="false"/>
    </style:style>
    <style:style style:name="P95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96" style:family="paragraph" style:parent-style-name="Odstavec_20_se_20_seznamem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7" style:family="paragraph" style:parent-style-name="Odstavec_20_se_20_seznamem">
      <style:paragraph-properties fo:margin-left="0cm" fo:margin-right="0cm" fo:margin-top="0cm" fo:margin-bottom="0cm" fo:text-indent="0cm" style:auto-text-indent="false">
        <style:tab-stops>
          <style:tab-stop style:position="5.265cm"/>
        </style:tab-stops>
      </style:paragraph-properties>
    </style:style>
    <style:style style:name="P98" style:family="paragraph" style:parent-style-name="Odstavec_20_se_20_seznamem">
      <style:paragraph-properties fo:margin-left="7.3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99" style:family="paragraph" style:parent-style-name="Odstavec_20_se_20_seznamem">
      <style:paragraph-properties fo:margin-left="7.301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00" style:family="paragraph" style:parent-style-name="Odstavec_20_se_20_seznamem">
      <style:paragraph-properties fo:margin-left="9.8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01" style:family="paragraph" style:parent-style-name="Odstavec_20_se_20_seznamem">
      <style:paragraph-properties fo:margin-left="9.8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02" style:family="paragraph" style:parent-style-name="Odstavec_20_se_20_seznamem">
      <style:paragraph-properties fo:margin-left="5.5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03" style:family="paragraph" style:parent-style-name="Odstavec_20_se_20_seznamem">
      <style:paragraph-properties fo:margin-left="5.5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04" style:family="paragraph" style:parent-style-name="Odstavec_20_se_20_seznamem">
      <style:paragraph-properties fo:margin-left="5.6cm" fo:margin-right="0cm" fo:margin-top="0cm" fo:margin-bottom="0cm" fo:text-indent="0cm" style:auto-text-indent="false"/>
    </style:style>
    <style:style style:name="P105" style:family="paragraph" style:parent-style-name="Odstavec_20_se_20_seznamem">
      <style:paragraph-properties fo:margin-left="5.6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06" style:family="paragraph" style:parent-style-name="Odstavec_20_se_20_seznamem">
      <style:paragraph-properties fo:margin-left="7.5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07" style:family="paragraph" style:parent-style-name="Odstavec_20_se_20_seznamem">
      <style:paragraph-properties fo:margin-left="7.5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08" style:family="paragraph" style:parent-style-name="Odstavec_20_se_20_seznamem">
      <style:paragraph-properties fo:margin-left="7.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09" style:family="paragraph" style:parent-style-name="Odstavec_20_se_20_seznamem">
      <style:paragraph-properties fo:margin-left="7.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10" style:family="paragraph" style:parent-style-name="Odstavec_20_se_20_seznamem">
      <style:paragraph-properties fo:margin-left="5.2cm" fo:margin-right="0cm" fo:margin-top="0cm" fo:margin-bottom="0cm" fo:text-indent="0cm" style:auto-text-indent="false"/>
    </style:style>
    <style:style style:name="P111" style:family="paragraph" style:parent-style-name="Odstavec_20_se_20_seznamem">
      <style:paragraph-properties fo:margin-left="5.2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12" style:family="paragraph" style:parent-style-name="Odstavec_20_se_20_seznamem">
      <style:paragraph-properties fo:margin-left="5.2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13" style:family="paragraph" style:parent-style-name="Odstavec_20_se_20_seznamem">
      <style:paragraph-properties fo:margin-left="12.7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Odstavec_20_se_20_seznamem">
      <style:paragraph-properties fo:margin-left="12.7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15" style:family="paragraph" style:parent-style-name="Odstavec_20_se_20_seznamem">
      <style:paragraph-properties fo:margin-left="9.4cm" fo:margin-right="0cm" fo:margin-top="0cm" fo:margin-bottom="0cm" fo:text-indent="0cm" style:auto-text-indent="false"/>
    </style:style>
    <style:style style:name="P116" style:family="paragraph" style:parent-style-name="Odstavec_20_se_20_seznamem">
      <style:paragraph-properties fo:margin-left="9.4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Odstavec_20_se_20_seznamem">
      <style:paragraph-properties fo:margin-left="9.4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18" style:family="paragraph" style:parent-style-name="Odstavec_20_se_20_seznamem">
      <style:paragraph-properties fo:margin-left="10.4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19" style:family="paragraph" style:parent-style-name="Odstavec_20_se_20_seznamem">
      <style:paragraph-properties fo:margin-left="10.4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20" style:family="paragraph" style:parent-style-name="Odstavec_20_se_20_seznamem">
      <style:paragraph-properties fo:margin-left="4.6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21" style:family="paragraph" style:parent-style-name="Odstavec_20_se_20_seznamem">
      <style:paragraph-properties fo:margin-left="9.299cm" fo:margin-right="0cm" fo:margin-top="0cm" fo:margin-bottom="0cm" fo:text-indent="0cm" style:auto-text-indent="false"/>
    </style:style>
    <style:style style:name="P122" style:family="paragraph" style:parent-style-name="Odstavec_20_se_20_seznamem">
      <style:paragraph-properties fo:margin-left="9.29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23" style:family="paragraph" style:parent-style-name="Odstavec_20_se_20_seznamem">
      <style:paragraph-properties fo:margin-left="7.0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24" style:family="paragraph" style:parent-style-name="Odstavec_20_se_20_seznamem">
      <style:paragraph-properties fo:margin-left="7.001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25" style:family="paragraph" style:parent-style-name="Odstavec_20_se_20_seznamem">
      <style:paragraph-properties fo:margin-left="7.8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26" style:family="paragraph" style:parent-style-name="Odstavec_20_se_20_seznamem">
      <style:paragraph-properties fo:margin-left="7.8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27" style:family="paragraph" style:parent-style-name="Odstavec_20_se_20_seznamem">
      <style:paragraph-properties fo:margin-left="5.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28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29" style:family="paragraph" style:parent-style-name="Odstavec_20_se_20_seznamem">
      <style:paragraph-properties fo:margin-left="4.0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30" style:family="paragraph" style:parent-style-name="Odstavec_20_se_20_seznamem">
      <style:paragraph-properties fo:margin-left="4.001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31" style:family="paragraph" style:parent-style-name="Odstavec_20_se_20_seznamem">
      <style:paragraph-properties fo:margin-left="4.2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32" style:family="paragraph" style:parent-style-name="Odstavec_20_se_20_seznamem">
      <style:paragraph-properties fo:margin-left="4.2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33" style:family="paragraph" style:parent-style-name="Odstavec_20_se_20_seznamem">
      <style:paragraph-properties fo:margin-left="3.09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34" style:family="paragraph" style:parent-style-name="Odstavec_20_se_20_seznamem">
      <style:paragraph-properties fo:margin-left="3.09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35" style:family="paragraph" style:parent-style-name="Odstavec_20_se_20_seznamem">
      <style:paragraph-properties fo:margin-left="8.4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36" style:family="paragraph" style:parent-style-name="Odstavec_20_se_20_seznamem">
      <style:paragraph-properties fo:margin-left="8.4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37" style:family="paragraph" style:parent-style-name="Odstavec_20_se_20_seznamem">
      <style:paragraph-properties fo:margin-left="5.39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38" style:family="paragraph" style:parent-style-name="Odstavec_20_se_20_seznamem">
      <style:paragraph-properties fo:margin-left="5.399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39" style:family="paragraph" style:parent-style-name="Odstavec_20_se_20_seznamem">
      <style:paragraph-properties fo:margin-left="10.9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140" style:family="paragraph" style:parent-style-name="Odstavec_20_se_20_seznamem">
      <style:paragraph-properties fo:margin-left="10.901cm" fo:margin-right="0cm" fo:margin-top="0cm" fo:margin-bottom="0cm" fo:text-indent="0cm" style:auto-text-indent="false"/>
      <style:text-properties style:font-name="Arial" fo:font-size="6pt" style:font-size-asian="6pt" style:font-name-complex="Arial" style:font-size-complex="6pt"/>
    </style:style>
    <style:style style:name="P141" style:family="paragraph" style:parent-style-name="Odstavec_20_se_20_seznamem">
      <style:paragraph-properties fo:margin-left="6.399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46107390970404860" text:style-name="WW8Num23">
        <text:list-item>
          <text:p text:style-name="P93">OSUDNÝ SLIB</text:p>
        </text:list-item>
      </text:list>
      <text:p text:style-name="P96"/>
      <text:list xml:id="list4683532828165180213" text:style-name="WW8Num3">
        <text:list-item>
          <text:p text:style-name="P61">Proč se Mirek nechtěl vracet, když ho maminka volala?</text:p>
        </text:list-item>
        <text:list-item>
          <text:p text:style-name="P61">Jak se jmenovali kluci z party a kde se scházeli?</text:p>
        </text:list-item>
        <text:list-item>
          <text:p text:style-name="P61">Kdo byl vůdcem party a čím se od ostatních chlapců lišil?</text:p>
        </text:list-item>
        <text:list-item>
          <text:p text:style-name="P61">Jak vypadal Mirek a jak se choval?</text:p>
        </text:list-item>
        <text:list-item>
          <text:p text:style-name="P61">Jaký byl vztah mezi Mirkem a Ondrou?</text:p>
        </text:list-item>
        <text:list-item>
          <text:p text:style-name="P61">Čím Joska a Přemek Ondru překvapili?</text:p>
        </text:list-item>
        <text:list-item>
          <text:p text:style-name="P61">Co to znamená „spát pod širákem“?</text:p>
        </text:list-item>
        <text:list-item>
          <text:p text:style-name="P61">Co by si Ondra přál pro jejich společné výpravy?</text:p>
        </text:list-item>
        <text:list-item>
          <text:p text:style-name="P61">Kdo se rozhodl tuto věc opatřit a jakým způsobem?</text:p>
        </text:list-item>
        <text:list-item>
          <text:p text:style-name="P61"><text:s/>Proč se Ondrovi plán nezdál?</text:p>
        </text:list-item>
      </text:list>
      <text:p text:style-name="P5"/>
      <text:p text:style-name="P23"><text:span text:style-name="T1">-----------------------------------------------------------------------------------------------------------------</text:span></text:p>
      <text:p text:style-name="P5"/>
      <text:p text:style-name="P2">2. NÁHODNÁ POMOC</text:p>
      <text:p text:style-name="P4">Barevně označ všechna správná tvrzení:</text:p>
      <text:p text:style-name="P4"/>
      <text:list xml:id="list7743798474789888907" text:style-name="WW8Num5">
        <text:list-item>
          <text:p text:style-name="P62">Mirkův otec byl voják.</text:p>
        </text:list-item>
        <text:list-item>
          <text:p text:style-name="P75"><text:span text:style-name="T1">Mirek svého otce v legraci zdravil salutováním a slovy: „Rozkaz – generále.“</text:span></text:p>
        </text:list-item>
        <text:list-item>
          <text:p text:style-name="P62">Mirek měl na sobě sportovní pulovr bez rukávů, zelenou košili se špičatým límcem, krátké modré kalhoty nad kolena.</text:p>
        </text:list-item>
        <text:list-item>
          <text:p text:style-name="P62">Otec se Mirka ptal, kde byl odpoledne. Zajímalo ho také, kde a s kým tráví neděle.</text:p>
        </text:list-item>
        <text:list-item>
          <text:p text:style-name="P62">Otec Mirkovi navrhl, aby se stal skautem.</text:p>
        </text:list-item>
        <text:list-item>
          <text:p text:style-name="P75"><text:span text:style-name="T1">Mirkovi se tátův návrh nelíbil. Chtěl do skauta vstoupit sám, bez jeho pomoci.</text:span></text:p>
        </text:list-item>
        <text:list-item>
          <text:p text:style-name="P62">Informace o skautských oddílech získal Mirek od spolužáka Hvížďaly.</text:p>
        </text:list-item>
        <text:list-item>
          <text:p text:style-name="P62">Tento chlapec navštěvoval 54. oddíl na Žižkově.</text:p>
        </text:list-item>
        <text:list-item>
          <text:p text:style-name="P62">Mirek měl ale zájem o 80. oddíl, protože má klubovnu na Vinohradech a tam to má Mirek blízko, navíc se tam schází jeho parta.</text:p>
        </text:list-item>
        <text:list-item>
          <text:p text:style-name="P62"><text:s/>Oddíl, který si Mirek vyhlédl, má klubovnu u lesa a může chodit na houby. Bohužel prý nepřijímá nové členy.</text:p>
        </text:list-item>
        <text:list-item>
          <text:p text:style-name="P62"><text:s/>Nepřijímá nové členy proto, že když je chlapců moc, nevejdou se kolem stolu.</text:p>
        </text:list-item>
      </text:list>
      <text:p text:style-name="P4"/>
      <text:p text:style-name="P3"><text:span text:style-name="T1">Vypiš čísla všech chybných tvrzení.</text:span></text:p>
      <text:p text:style-name="P4"/>
      <text:p text:style-name="P4"/>
      <text:p text:style-name="P3"><text:span text:style-name="T1">Všechna chybná tvrzení oprav.</text:span></text:p>
      <text:p text:style-name="P4"/>
      <text:p text:style-name="P4"/>
      <text:p text:style-name="P27">3. PLNOU PAROU VPŘED</text:p>
      <text:p text:style-name="P4">1) V jakém městě se příběh odehrává?</text:p>
      <text:p text:style-name="P4">2) O čem Mirek cestou do klubovny přemýšlel?</text:p>
      <text:p text:style-name="P4">3) Jak Mirek poznal, ke kterému z chlapců v klubovně má mluvit?</text:p>
      <text:p text:style-name="P4">4) Co Mirka znepokojilo?</text:p>
      <text:p text:style-name="P4">5) Kdo byl chlapec, se kterým Mirek mluvil?</text:p>
      <text:p text:style-name="P3"><text:span text:style-name="T1">6) Jaký je rozdíl mezi rádcem a vedoucím?</text:span></text:p>
      <text:p text:style-name="P4">7) Kterou ruku si skauti podávají a proč?</text:p>
      <text:p text:style-name="P4">8) Proč musí každý nový člen projít čtvrtletní zkušební lhůtou?</text:p>
      <text:p text:style-name="P4">9) Čím se chlapci na schůzce zabývali?</text:p>
      <text:p text:style-name="P4">10) Čím Mirek chlapce zaujal?</text:p>
      <text:p text:style-name="P4">11) V čem spočívala hra s krabičkou od zápalek?</text:p>
      <text:p text:style-name="P4">12) V čem byli chlapci z oddílu jiní než ostatní chlapci, které Mirek znal?</text:p>
      <text:p text:style-name="P4">13) Proč vzrostl Mirkův zájem o možnost stát se skautem?</text:p>
      <text:p text:style-name="P4">14) Jak se jmenuje vedoucí Devadesátky?</text:p>
      <text:p text:style-name="P4">15) Kdo a jak hodnotí úklid v klubovně?</text:p>
      <text:p text:style-name="P4">16) O co mezi sebou jednotlivé družiny bojují?</text:p>
      <text:p text:style-name="P4">17) Která chvíle z oddílové schůzky byla pro Mirka nejhorší a proč?</text:p>
      <text:p text:style-name="P4">18) Co dostal Mirek od Tapina domů?</text:p>
      <text:p text:style-name="P4">19) S jakým pocitem Mirek z klubovny odcházel?</text:p>
      <text:p text:style-name="P4"/>
      <text:p text:style-name="P3"><text:span text:style-name="T1">-----------------------------------------------------------------------------------------------------------------</text:span></text:p>
      <text:p text:style-name="P4"/>
      <text:p text:style-name="P14">4. NA ROZCESTÍ</text:p>
      <text:p text:style-name="P4"/>
      <text:p text:style-name="P4">Vyplň křížovku.</text:p>
      <text:p text:style-name="P4"/>
      <table:table table:name="Tabulka1" table:style-name="Tabulka1">
        <table:table-column table:style-name="Tabulka1.A" table:number-columns-repeated="5"/>
        <table:table-column table:style-name="Tabulka1.F" table:number-columns-repeated="2"/>
        <table:table-column table:style-name="Tabulka1.H"/>
        <table:table-column table:style-name="Tabulka1.F" table:number-columns-repeated="11"/>
        <table:table-column table:style-name="Tabulka1.H"/>
        <table:table-column table:style-name="Tabulka1.F" table:number-columns-repeated="2"/>
        <table:table-column table:style-name="Tabulka1.H"/>
        <table:table-column table:style-name="Tabulka1.F" table:number-columns-repeated="4"/>
        <table:table-column table:style-name="Tabulka1.b"/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P1" office:value-type="string">
            <text:p text:style-name="P24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7">x</text:p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b1" office:value-type="string">
            <text:p text:style-name="P18"/>
          </table:table-cell>
        </table:table-row>
        <table:table-row table:style-name="Tabulka1.1"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7">x</text:p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P1" office:value-type="string">
            <text:p text:style-name="P24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</table:table-row>
        <table:table-row table:style-name="Tabulka1.1"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P1" office:value-type="string">
            <text:p text:style-name="P24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S3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</table:table-row>
        <table:table-row table:style-name="Tabulka1.1"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P1" office:value-type="string">
            <text:p text:style-name="P24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7">x</text:p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W4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</table:table-row>
        <table:table-row table:style-name="Tabulka1.1"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Q1" office:value-type="string">
            <text:p text:style-name="P18"/>
          </table:table-cell>
          <table:table-cell table:style-name="Tabulka1.P1" office:value-type="string">
            <text:p text:style-name="P24"/>
          </table:table-cell>
          <table:table-cell table:style-name="Tabulka1.Q1" office:value-type="string">
            <text:p text:style-name="P18"/>
          </table:table-cell>
          <table:table-cell table:style-name="Tabulka1.R5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S2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  <table:table-cell table:style-name="Tabulka1.W3" office:value-type="string">
            <text:p text:style-name="P18"/>
          </table:table-cell>
        </table:table-row>
      </table:table>
      <text:p text:style-name="P4"/>
      <text:p text:style-name="P4"/>
      <text:list xml:id="list6054482460654161164" text:style-name="WW8Num8">
        <text:list-item>
          <text:p text:style-name="P63">Co začne ještě dnes Mirek dělat?</text:p>
        </text:list-item>
        <text:list-item>
          <text:p text:style-name="P76"><text:span text:style-name="T1">Co Mirka na skautingu velmi lákalo?</text:span></text:p>
        </text:list-item>
        <text:list-item>
          <text:p text:style-name="P63">Jak se jmenoval spolužák, kterého Mirek napálil se známkami?</text:p>
        </text:list-item>
        <text:list-item>
          <text:p text:style-name="P63">Co provedl Mirek o přestávce spolužákovi Hortynovi?</text:p>
        </text:list-item>
        <text:list-item>
          <text:p text:style-name="P63"><text:soft-page-break/>Co se pokoušel Kučera nacpat slabšímu chlapci na límec?</text:p>
        </text:list-item>
      </text:list>
      <text:p text:style-name="P3"><text:span text:style-name="T1">Napiš synonymum ke slovu biograf.</text:span></text:p>
      <text:p text:style-name="P4"/>
      <text:p text:style-name="P4">Na co byl Mirek po odchodu ze srazu party pyšný?</text:p>
      <text:p text:style-name="P4"/>
      <text:p text:style-name="P3"><text:span text:style-name="T1">Porovnej vlastnosti, které by měl skaut mít, s vlastnostmi Mirka.</text:span>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vlastnosti skauta</text:p>
          </table:table-cell>
          <table:table-cell table:style-name="Tabulka2.B1" office:value-type="string">
            <text:p text:style-name="P7">Mirkovy vlastnosti</text:p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</table:table>
      <text:p text:style-name="P4"/>
      <text:p text:style-name="P4">-----------------------------------------------------------------------------------------------------------------</text:p>
      <text:p text:style-name="P4"/>
      <text:p text:style-name="P2">5. PŘED NEDĚLÍ</text:p>
      <text:p text:style-name="P4">1) Co rodiče Mirkovi podepisovali?</text:p>
      <text:p text:style-name="P4">2) Co otec pozoroval během Mirkova vyprávění o první schůzce?</text:p>
      <text:p text:style-name="P4">3) Proč se Mirek na nedělní schůzku těšil?</text:p>
      <text:p text:style-name="P4">4) Co Mirka napoprvé v Devadesátce velmi zaujalo?</text:p>
      <text:p text:style-name="P4">5) Co si před nedělí Mirek opatřil?</text:p>
      <text:p text:style-name="P3"><text:span text:style-name="T1">6) Za jakých podmínek dostávají chlapci za deník body?</text:span></text:p>
      <text:p text:style-name="P4">7) Čeho chce Mirek dosáhnout, pokud v Devadesátce zůstane?</text:p>
      <text:p text:style-name="P4">8) Kolikrát byl před nedělí Mirek u klubovny?</text:p>
      <text:p text:style-name="P3"><text:span text:style-name="T1">9) Nakresli, jak by vypadala úvodní strana tvého skautského deníku.</text:span></text:p>
      <text:p text:style-name="P3"><text:span text:style-name="T1">-----------------------------------------------------------------------------------------------------------------</text:span></text:p>
      <text:p text:style-name="P4"/>
      <text:p text:style-name="P2">6. HRDINA ZÁPASU</text:p>
      <text:p text:style-name="P1">Odpovědi na otázky najdi v šestisměrce:</text:p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column table:style-name="Tabulka3.F"/>
        <table:table-column table:style-name="Tabulka3.A"/>
        <table:table-column table:style-name="Tabulka3.H"/>
        <table:table-row table:style-name="Tabulka3.1">
          <table:table-cell table:style-name="Tabulka3.A1" office:value-type="string">
            <text:p text:style-name="P7">P</text:p>
          </table:table-cell>
          <table:table-cell table:style-name="Tabulka3.A1" office:value-type="string">
            <text:p text:style-name="P7">Ř</text:p>
          </table:table-cell>
          <table:table-cell table:style-name="Tabulka3.A1" office:value-type="string">
            <text:p text:style-name="P7">E</text:p>
          </table:table-cell>
          <table:table-cell table:style-name="Tabulka3.A1" office:value-type="string">
            <text:p text:style-name="P7">M</text:p>
          </table:table-cell>
          <table:table-cell table:style-name="Tabulka3.A1" office:value-type="string">
            <text:p text:style-name="P7">Í</text:p>
          </table:table-cell>
          <table:table-cell table:style-name="Tabulka3.A1" office:value-type="string">
            <text:p text:style-name="P7">K</text:p>
          </table:table-cell>
          <table:table-cell table:style-name="Tabulka3.A1" office:value-type="string">
            <text:p text:style-name="P7">U</text:p>
          </table:table-cell>
          <table:table-cell table:style-name="Tabulka3.H1" office:value-type="string">
            <text:p text:style-name="P7">Č</text:p>
          </table:table-cell>
        </table:table-row>
        <table:table-row table:style-name="Tabulka3.1">
          <table:table-cell table:style-name="Tabulka3.A1" office:value-type="string">
            <text:p text:style-name="P7">D</text:p>
          </table:table-cell>
          <table:table-cell table:style-name="Tabulka3.A1" office:value-type="string">
            <text:p text:style-name="P7">E</text:p>
          </table:table-cell>
          <table:table-cell table:style-name="Tabulka3.A1" office:value-type="string">
            <text:p text:style-name="P7">K</text:p>
          </table:table-cell>
          <table:table-cell table:style-name="Tabulka3.A1" office:value-type="string">
            <text:p text:style-name="P7">Y</text:p>
          </table:table-cell>
          <table:table-cell table:style-name="Tabulka3.A1" office:value-type="string">
            <text:p text:style-name="P7">T</text:p>
          </table:table-cell>
          <table:table-cell table:style-name="Tabulka3.A1" office:value-type="string">
            <text:p text:style-name="P7">K</text:p>
          </table:table-cell>
          <table:table-cell table:style-name="Tabulka3.A1" office:value-type="string">
            <text:p text:style-name="P7">E</text:p>
          </table:table-cell>
          <table:table-cell table:style-name="Tabulka3.H1" office:value-type="string">
            <text:p text:style-name="P7">B</text:p>
          </table:table-cell>
        </table:table-row>
        <table:table-row table:style-name="Tabulka3.1">
          <table:table-cell table:style-name="Tabulka3.A1" office:value-type="string">
            <text:p text:style-name="P7">Č</text:p>
          </table:table-cell>
          <table:table-cell table:style-name="Tabulka3.A1" office:value-type="string">
            <text:p text:style-name="P7">T</text:p>
          </table:table-cell>
          <table:table-cell table:style-name="Tabulka3.A1" office:value-type="string">
            <text:p text:style-name="P7">Y</text:p>
          </table:table-cell>
          <table:table-cell table:style-name="Tabulka3.A1" office:value-type="string">
            <text:p text:style-name="P7">Ě</text:p>
          </table:table-cell>
          <table:table-cell table:style-name="Tabulka3.A1" office:value-type="string">
            <text:p text:style-name="P7">R</text:p>
          </table:table-cell>
          <table:table-cell table:style-name="Tabulka3.A1" office:value-type="string">
            <text:p text:style-name="P7">R</text:p>
          </table:table-cell>
          <table:table-cell table:style-name="Tabulka3.A1" office:value-type="string">
            <text:p text:style-name="P7">Ř</text:p>
          </table:table-cell>
          <table:table-cell table:style-name="Tabulka3.H1" office:value-type="string">
            <text:p text:style-name="P7">R</text:p>
          </table:table-cell>
        </table:table-row>
        <table:table-row table:style-name="Tabulka3.1">
          <table:table-cell table:style-name="Tabulka3.A1" office:value-type="string">
            <text:p text:style-name="P7">I</text:p>
          </table:table-cell>
          <table:table-cell table:style-name="Tabulka3.A1" office:value-type="string">
            <text:p text:style-name="P7">C</text:p>
          </table:table-cell>
          <table:table-cell table:style-name="Tabulka3.A1" office:value-type="string">
            <text:p text:style-name="P7">V</text:p>
          </table:table-cell>
          <table:table-cell table:style-name="Tabulka3.A1" office:value-type="string">
            <text:p text:style-name="P7">A</text:p>
          </table:table-cell>
          <table:table-cell table:style-name="Tabulka3.A1" office:value-type="string">
            <text:p text:style-name="P7">T</text:p>
          </table:table-cell>
          <table:table-cell table:style-name="Tabulka3.A1" office:value-type="string">
            <text:p text:style-name="P7">E</text:p>
          </table:table-cell>
          <table:table-cell table:style-name="Tabulka3.A1" office:value-type="string">
            <text:p text:style-name="P7">T</text:p>
          </table:table-cell>
          <table:table-cell table:style-name="Tabulka3.H1" office:value-type="string">
            <text:p text:style-name="P7">A</text:p>
          </table:table-cell>
        </table:table-row>
        <table:table-row table:style-name="Tabulka3.1">
          <table:table-cell table:style-name="Tabulka3.A1" office:value-type="string">
            <text:p text:style-name="P7">H</text:p>
          </table:table-cell>
          <table:table-cell table:style-name="Tabulka3.A1" office:value-type="string">
            <text:p text:style-name="P7">E</text:p>
          </table:table-cell>
          <table:table-cell table:style-name="Tabulka3.A1" office:value-type="string">
            <text:p text:style-name="P7">D</text:p>
          </table:table-cell>
          <table:table-cell table:style-name="Tabulka3.A1" office:value-type="string">
            <text:p text:style-name="P7">O</text:p>
          </table:table-cell>
          <table:table-cell table:style-name="Tabulka3.A1" office:value-type="string">
            <text:p text:style-name="P7">O</text:p>
          </table:table-cell>
          <table:table-cell table:style-name="Tabulka3.A1" office:value-type="string">
            <text:p text:style-name="P7">CH</text:p>
          </table:table-cell>
          <table:table-cell table:style-name="Tabulka3.A1" office:value-type="string">
            <text:p text:style-name="P7">Ů</text:p>
          </table:table-cell>
          <table:table-cell table:style-name="Tabulka3.H1" office:value-type="string">
            <text:p text:style-name="P7">N</text:p>
          </table:table-cell>
        </table:table-row>
        <table:table-row table:style-name="Tabulka3.1">
          <table:table-cell table:style-name="Tabulka3.A1" office:value-type="string">
            <text:p text:style-name="P7">D</text:p>
          </table:table-cell>
          <table:table-cell table:style-name="Tabulka3.A1" office:value-type="string">
            <text:p text:style-name="P7">L</text:p>
          </table:table-cell>
          <table:table-cell table:style-name="Tabulka3.A1" office:value-type="string">
            <text:p text:style-name="P7">V</text:p>
          </table:table-cell>
          <table:table-cell table:style-name="Tabulka3.A1" office:value-type="string">
            <text:p text:style-name="P7">Í</text:p>
          </table:table-cell>
          <table:table-cell table:style-name="Tabulka3.A1" office:value-type="string">
            <text:p text:style-name="P7">Ř</text:p>
          </table:table-cell>
          <table:table-cell table:style-name="Tabulka3.A1" office:value-type="string">
            <text:p text:style-name="P7">I</text:p>
          </table:table-cell>
          <table:table-cell table:style-name="Tabulka3.A1" office:value-type="string">
            <text:p text:style-name="P7">J</text:p>
          </table:table-cell>
          <table:table-cell table:style-name="Tabulka3.H1" office:value-type="string">
            <text:p text:style-name="P7">K</text:p>
          </table:table-cell>
        </table:table-row>
        <table:table-row table:style-name="Tabulka3.1">
          <table:table-cell table:style-name="Tabulka3.A1" office:value-type="string">
            <text:p text:style-name="P7">V</text:p>
          </table:table-cell>
          <table:table-cell table:style-name="Tabulka3.A1" office:value-type="string">
            <text:p text:style-name="P7">K</text:p>
          </table:table-cell>
          <table:table-cell table:style-name="Tabulka3.A1" office:value-type="string">
            <text:p text:style-name="P7">L</text:p>
          </table:table-cell>
          <table:table-cell table:style-name="Tabulka3.A1" office:value-type="string">
            <text:p text:style-name="P7">E</text:p>
          </table:table-cell>
          <table:table-cell table:style-name="Tabulka3.A1" office:value-type="string">
            <text:p text:style-name="P7">B</text:p>
          </table:table-cell>
          <table:table-cell table:style-name="Tabulka3.A1" office:value-type="string">
            <text:p text:style-name="P7">Á</text:p>
          </table:table-cell>
          <table:table-cell table:style-name="Tabulka3.A1" office:value-type="string">
            <text:p text:style-name="P7">Ď</text:p>
          </table:table-cell>
          <table:table-cell table:style-name="Tabulka3.H1" office:value-type="string">
            <text:p text:style-name="P7">Á</text:p>
          </table:table-cell>
        </table:table-row>
        <table:table-row table:style-name="Tabulka3.1">
          <table:table-cell table:style-name="Tabulka3.A1" office:value-type="string">
            <text:p text:style-name="P7">A</text:p>
          </table:table-cell>
          <table:table-cell table:style-name="Tabulka3.A1" office:value-type="string">
            <text:p text:style-name="P7">S</text:p>
          </table:table-cell>
          <table:table-cell table:style-name="Tabulka3.A1" office:value-type="string">
            <text:p text:style-name="P7">O</text:p>
          </table:table-cell>
          <table:table-cell table:style-name="Tabulka3.A1" office:value-type="string">
            <text:p text:style-name="P7">B</text:p>
          </table:table-cell>
          <table:table-cell table:style-name="Tabulka3.A1" office:value-type="string">
            <text:p text:style-name="P7">O</text:p>
          </table:table-cell>
          <table:table-cell table:style-name="Tabulka3.A1" office:value-type="string">
            <text:p text:style-name="P7">T</text:p>
          </table:table-cell>
          <table:table-cell table:style-name="Tabulka3.A1" office:value-type="string">
            <text:p text:style-name="P7">A</text:p>
          </table:table-cell>
          <table:table-cell table:style-name="Tabulka3.H1" office:value-type="string">
            <text:p text:style-name="P7">Ř</text:p>
          </table:table-cell>
        </table:table-row>
      </table:table>
      <text:p text:style-name="P1"/>
      <text:list xml:id="list4921283133202934116" text:style-name="WW8Num4">
        <text:list-item>
          <text:p text:style-name="P59"><text:soft-page-break/><text:span text:style-name="T1">Kdo na Mirka čekal před domem?</text:span></text:p>
        </text:list-item>
        <text:list-item>
          <text:p text:style-name="P58">Jak se jmenovala část Prahy, odkud pocházeli kluci, se kterými parta hrála kopanou?</text:p>
        </text:list-item>
        <text:list-item>
          <text:p text:style-name="P58">Kolik musel Mirek udělat úkolů, aby mohl jít ven?</text:p>
        </text:list-item>
        <text:list-item>
          <text:p text:style-name="P58">Jakou roli měl na hřišti Přemík?</text:p>
        </text:list-item>
        <text:list-item>
          <text:p text:style-name="P58">Jak Mirka oslovovali chlapci z týmu protihráčů?</text:p>
        </text:list-item>
        <text:list-item>
          <text:p text:style-name="P59"><text:span text:style-name="T1">Kolik branek parta protihráčům vstřelila?</text:span></text:p>
        </text:list-item>
        <text:list-item>
          <text:p text:style-name="P58">Co Ondra pro partu „opatřil“, aby se ve stanu lépe spalo?</text:p>
        </text:list-item>
        <text:list-item>
          <text:p text:style-name="P58">Jakým způsobem Ondra tyto věci „opatřil“?</text:p>
        </text:list-item>
        <text:list-item>
          <text:p text:style-name="P58">Který den v týdnu se fotbalový zápas konal?</text:p>
        </text:list-item>
        <text:list-item>
          <text:p text:style-name="P58"><text:s/>Kdo má v deníku od Tapina pěkný vzkaz?</text:p>
        </text:list-item>
      </text:list>
      <text:p text:style-name="P95"/>
      <text:p text:style-name="Standard"><text:span text:style-name="T1">Ze zbylých písmen slož tajenku. </text:span></text:p>
      <text:p text:style-name="Standard"><text:span text:style-name="T1">Jak tato tajenka souvisí s Jiřím? </text:span></text:p>
      <text:p text:style-name="P4">Popiš, jak se před zápasem choval Ondra k Mirkovi.</text:p>
      <text:p text:style-name="P4"/>
      <text:p text:style-name="P3"><text:span text:style-name="T1">Vysvětli význam slova </text:span><text:span text:style-name="T2">primadona</text:span><text:span text:style-name="T1">.</text:span></text:p>
      <text:p text:style-name="P4"/>
      <text:p text:style-name="P4">-----------------------------------------------------------------------------------------------------------------</text:p>
      <text:p text:style-name="Standard"/>
      <text:p text:style-name="P2">7. DEVADASÁTKA POHROMADĚ</text:p>
      <text:p text:style-name="P3"><text:span text:style-name="T1">1) Co dělali chlapci, když Mirek přišel do klubovny?</text:span></text:p>
      <text:p text:style-name="P4">2) Jaký byl jeden z mnoha nepsaných zákonů Devadesátky, o kterém je v kapitole řeč?</text:p>
      <text:p text:style-name="P4">3) Napiš přezdívky několika hochů z Devadesátky.</text:p>
      <text:p text:style-name="P4">4) Máš i ty nějakou přezdívku, kterou tě kamarádi oslovují? Znáš někoho, kdo přezdívku má?</text:p>
      <text:p text:style-name="P4">5) Jak přezdívka vzniká?</text:p>
      <text:p text:style-name="P4">6) Které družiny byly součástí oddílu?</text:p>
      <text:p text:style-name="P4">7) Jakou barvu bude mít štítek s Mirkovým jménem, dokud nebude definitivně do oddílu přijat?</text:p>
      <text:p text:style-name="P3"><text:span text:style-name="T1">8) Co začal Žluťásek vyprávět Jirkovi a Mirkovi?</text:span></text:p>
      <text:p text:style-name="P4">9) Kdo a jakými slovy započal oddílovou schůzku?</text:p>
      <text:p text:style-name="P4">10) Která družina měla nejnižší účast?</text:p>
      <text:p text:style-name="P4"><text:soft-page-break/>11) Proč přišel Máček na schůzku pozdě?</text:p>
      <text:p text:style-name="P4">12) Co Mirka napadlo, ale hned to sám zavrhl?</text:p>
      <text:p text:style-name="P4">13) Co bylo na programu po projednání bodování a organizačních záležitostí?</text:p>
      <text:p text:style-name="P4">14) Proč nebyl brankář Lišek připravený?</text:p>
      <text:p text:style-name="P4">15) Kdo začal po setmění se zpěvem?</text:p>
      <text:p text:style-name="P4">16) Jak bude Mirek mluvit s Jirkou?</text:p>
      <text:p text:style-name="P4">17) O kom bude Tapin vyprávět?</text:p>
      <text:p text:style-name="P14">8. STARÝ PŘÍBĚH</text:p>
      <text:p text:style-name="P19"/>
      <text:p text:style-name="P4">Na základě přečteného textu vyber správné/správná dokončení tvrzení:</text:p>
      <text:p text:style-name="P4"/>
      <text:list xml:id="list6695749824462045476" text:style-name="WW8Num16">
        <text:list-item>
          <text:p text:style-name="P84">Tapin vypráví příběh, který je starý 10 let</text:p>
        </text:list-item>
      </text:list>
      <text:p text:style-name="P28">11 let</text:p>
      <text:p text:style-name="P98">12 let</text:p>
      <text:p text:style-name="P99"/>
      <text:list xml:id="list33190929" text:continue-numbering="true" text:style-name="WW8Num16">
        <text:list-item>
          <text:p text:style-name="P89"><text:span text:style-name="T1">Tapin převzal Devadesátku po svém předchůdci Ryšavém bobru</text:span></text:p>
        </text:list-item>
      </text:list>
      <text:p text:style-name="P100">Velkém medvědovi</text:p>
      <text:p text:style-name="P100">Mrštném vlkovi</text:p>
      <text:p text:style-name="P101"/>
      <text:list xml:id="list33184400" text:continue-numbering="true" text:style-name="WW8Num16">
        <text:list-item>
          <text:p text:style-name="P84">Oddíl se tenkrát potýkal s nedostatkem vedoucích</text:p>
        </text:list-item>
      </text:list>
      <text:p text:style-name="P102">nedostatkem členů</text:p>
      <text:p text:style-name="P102">nedostatkem peněz na nákup vybavení</text:p>
      <text:p text:style-name="P103"/>
      <text:list xml:id="list33195293" text:continue-numbering="true" text:style-name="WW8Num16">
        <text:list-item>
          <text:p text:style-name="P89"><text:span text:style-name="T1">Aby Tapin problém vyřešil, dával inzeráty do novin</text:span></text:p>
        </text:list-item>
      </text:list>
      <text:p text:style-name="P104"><text:span text:style-name="T1"><text:s/>maloval barevné náborové plakáty</text:span></text:p>
      <text:p text:style-name="P104"><text:span text:style-name="T1"><text:s/>hledal sponzory</text:span></text:p>
      <text:p text:style-name="P105"/>
      <text:list xml:id="list33188239" text:continue-numbering="true" text:style-name="WW8Num16">
        <text:list-item>
          <text:p text:style-name="P84">Devadesátka tenkrát měla klubovnu v domku Tapinovy babičky</text:p>
        </text:list-item>
      </text:list>
      <text:p text:style-name="P106">v objektu opuštěné továrny</text:p>
      <text:p text:style-name="P106">ve sklepě činžáku na Letné</text:p>
      <text:p text:style-name="P107"/>
      <text:list xml:id="list33183093" text:continue-numbering="true" text:style-name="WW8Num16">
        <text:list-item>
          <text:p text:style-name="P84">Když Tapin vyšel z klubovny, zjistil, že napadl sníh</text:p>
        </text:list-item>
      </text:list>
      <text:p text:style-name="P108">plakáty jsou počmárané a zničené</text:p>
      <text:p text:style-name="P108">před klubovnou čekají noví chlapci </text:p>
      <text:p text:style-name="P109"/>
      <text:list xml:id="list33207755" text:continue-numbering="true" text:style-name="WW8Num16">
        <text:list-item>
          <text:p text:style-name="P84">Při druhém pokusu o vyřešení oddílového problému Tapin </text:p>
        </text:list-item>
      </text:list>
      <text:p text:style-name="P111">vzbudil u chlapců z Letné zájem střelbou ze vzduchovky</text:p>
      <text:p text:style-name="P111">vzbudil u chlapců z Vinohrad zájem vyprávěním o táboře</text:p>
      <text:p text:style-name="P110"><text:span text:style-name="T1">vzbudil u chlapců z Vršovic zájem střelbou z luku</text:span></text:p>
      <text:p text:style-name="P112"/>
      <text:list xml:id="list33200548" text:continue-numbering="true" text:style-name="WW8Num16">
        <text:list-item>
          <text:p text:style-name="P89"><text:span text:style-name="T1">Jméno nového člena, který svým nadšením vlil do oddílu nový život bylo </text:span></text:p>
        </text:list-item>
      </text:list>
      <text:p text:style-name="P113">Zbynda Sedláček</text:p>
      <text:p text:style-name="P113">Luboš Velebný</text:p>
      <text:p text:style-name="P113">Láďa Velebil</text:p>
      <text:p text:style-name="P114"/>
      <text:list xml:id="list33180860" text:continue-numbering="true" text:style-name="WW8Num16">
        <text:list-item>
          <text:p text:style-name="P84">Zbynda Sedláček dostal svou přezdívku podle hrdiny z knihy o indiánech</text:p>
        </text:list-item>
      </text:list>
      <text:p text:style-name="P116">psa ze zálesácké knížky</text:p>
      <text:p text:style-name="P115"><text:soft-page-break/><text:span text:style-name="T1">bájného hrdiny z pověstí</text:span></text:p>
      <text:p text:style-name="P117"/>
      <text:list xml:id="list33198075" text:continue-numbering="true" text:style-name="WW8Num16">
        <text:list-item>
          <text:p text:style-name="P89"><text:span text:style-name="T1"><text:s/>První vršovická družina Devadesátky se jmenovala Vlci</text:span></text:p>
        </text:list-item>
      </text:list>
      <text:p text:style-name="P118">Tygři</text:p>
      <text:p text:style-name="P118">Medvědi</text:p>
      <text:p text:style-name="P119"/>
      <text:list xml:id="list33195868" text:continue-numbering="true" text:style-name="WW8Num16">
        <text:list-item>
          <text:p text:style-name="P84"><text:s/>První tábor se konal v západních Čechách v Kapří zátoce</text:p>
        </text:list-item>
      </text:list>
      <text:p text:style-name="P120">v jižních Čechách na Sumčí říčce</text:p>
      <text:p text:style-name="P120">v jižních Čechách na Vydří říčce</text:p>
      <text:list xml:id="list33200590" text:continue-numbering="true" text:style-name="WW8Num16">
        <text:list-item>
          <text:p text:style-name="P89"><text:span text:style-name="T1"><text:s/>Svůj jediný trestný bod dostal Láďa na táboře za přiznání se k činu, který neudělal</text:span></text:p>
        </text:list-item>
      </text:list>
      <text:p text:style-name="P122">za podvod ve hře</text:p>
      <text:p text:style-name="P121"><text:span text:style-name="T1">za nedostatečný úklid stanu</text:span></text:p>
      <text:p text:style-name="P19"/>
      <text:list xml:id="list33195245" text:continue-numbering="true" text:style-name="WW8Num16">
        <text:list-item>
          <text:p text:style-name="P84"><text:s/>Svou původní klubovnu musela Devadesátka opustit, protože </text:p>
        </text:list-item>
      </text:list>
      <text:p text:style-name="P123">dům, ve kterém byla, získal nový majitel</text:p>
      <text:p text:style-name="P123">na jejím místě měla být prádelna pro nájemníky</text:p>
      <text:p text:style-name="P123">dům, ve kterém byla, procházel rekonstrukcí</text:p>
      <text:p text:style-name="P124"/>
      <text:list xml:id="list33191855" text:continue-numbering="true" text:style-name="WW8Num16">
        <text:list-item>
          <text:p text:style-name="P84"><text:s/>Mezi nevýhody nové klubovny patřilo zamrzání vody v umyvadle během zimy</text:p>
        </text:list-item>
      </text:list>
      <text:p text:style-name="P125">plíseň na zdech</text:p>
      <text:p text:style-name="P125">špatná střecha, kterou zatékalo</text:p>
      <text:p text:style-name="P125">hluční nájemníci vedlejšího domu</text:p>
      <text:p text:style-name="P125">vchodové dveře, které nešly zamykat</text:p>
      <text:p text:style-name="P125">krysy hlodající podlahu</text:p>
      <text:p text:style-name="P126"/>
      <text:p text:style-name="P94"><text:span text:style-name="T1">Nakresli luk a šíp. S pomocí encyklopedie nebo internetu popiš jednotlivé části.</text:span></text:p>
      <text:p text:style-name="P127"/>
      <text:p text:style-name="P95">-----------------------------------------------------------------------------------------------------------------</text:p>
      <text:p text:style-name="P127"/>
      <text:p text:style-name="P14">9. PO NEDĚLI</text:p>
      <text:p text:style-name="P16"/>
      <text:list xml:id="list3579564423393325840" text:style-name="WW8Num22">
        <text:list-item>
          <text:p text:style-name="P64">Proč chlapci, kteří zažili znovuzrození Devadesátky, z oddílu odešli?</text:p>
        </text:list-item>
        <text:list-item>
          <text:p text:style-name="P64">Se kterým z chlapců by se Mirek rád blíže spřátelil?</text:p>
        </text:list-item>
        <text:list-item>
          <text:p text:style-name="P64">Popiš, jak vypadá konec oddílové schůzky.</text:p>
        </text:list-item>
        <text:list-item>
          <text:p text:style-name="P64">Co Mirkovi připomněla vůně pálícího se dřeva?</text:p>
        </text:list-item>
        <text:list-item>
          <text:p text:style-name="P64">O co Mirek Jirku prosil?</text:p>
        </text:list-item>
        <text:list-item>
          <text:p text:style-name="P64">Co se večer honilo Mirkovi hlavou?</text:p>
        </text:list-item>
        <text:list-item>
          <text:p text:style-name="P64">V čem byla jiná hodina kreslení oproti předchozím hodinám tohoto předmětu?</text:p>
        </text:list-item>
        <text:list-item>
          <text:p text:style-name="P64">Jak na tuto změnu reagovali Mirkovi spolužáci?</text:p>
        </text:list-item>
        <text:list-item>
          <text:p text:style-name="P64">Co probíhalo o přestávce ve třetí lavici?</text:p>
        </text:list-item>
      </text:list>
      <text:p text:style-name="P29"/>
      <text:p text:style-name="P31"/>
      <text:p text:style-name="P15">10. MIREK DOBÝVÁ DEVADESÁTKU</text:p>
      <text:p text:style-name="P12">Vylušti křížovku:</text:p>
      <text:p text:style-name="P12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able:table-column table:style-name="Tabulka4.D" table:number-columns-repeated="2"/>
        <table:table-column table:style-name="Tabulka4.E" table:number-columns-repeated="2"/>
        <table:table-column table:style-name="Tabulka4.D"/>
        <table:table-column table:style-name="Tabulka4.E" table:number-columns-repeated="3"/>
        <table:table-column table:style-name="Tabulka4.N" table:number-columns-repeated="2"/>
        <table:table-column table:style-name="Tabulka4.E"/>
        <table:table-column table:style-name="Tabulka4.N" table:number-columns-repeated="10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O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Z2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S4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P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S4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J7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I1" office:value-type="string">
            <text:p text:style-name="P6">X</text:p>
          </table:table-cell>
          <table:table-cell table:style-name="Tabulka4.O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S4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J7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G2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O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P1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S4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  <table:table-row table:style-name="Tabulka4.1"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I1" office:value-type="string">
            <text:p text:style-name="P9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0">X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J7" office:value-type="string">
            <text:p text:style-name="P11"/>
          </table:table-cell>
          <table:table-cell table:style-name="Tabulka4.A2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  <table:table-cell table:style-name="Tabulka4.A3" office:value-type="string">
            <text:p text:style-name="P11"/>
          </table:table-cell>
        </table:table-row>
      </table:table>
      <text:p text:style-name="P12"/>
      <text:p text:style-name="P12"/>
      <text:p text:style-name="P97"><text:span text:style-name="T1">1) Co je znamením toho, že je ve sborovně někdo z učitelů?</text:span></text:p>
      <text:p text:style-name="P97"><text:span text:style-name="T1">2) Co je jedním z železných nepsaných zákonů Devadesátky?</text:span></text:p>
      <text:p text:style-name="P97"><text:span text:style-name="T1">3) Jak se nazývalo vyvýšené místo před tabulí?</text:span></text:p>
      <text:p text:style-name="P97"><text:span text:style-name="T1">4) Jak často zakazují rodiče Gaučíkovi skautovat?</text:span></text:p>
      <text:p text:style-name="P97"><text:span text:style-name="T1">5) Jak se Mirek na Hortynu tvářil, když byl volán k tabuli?</text:span></text:p>
      <text:p text:style-name="P97"><text:span text:style-name="T1">6) Co Mirek slíbil spolužákovi Hortynovi?</text:span></text:p>
      <text:p text:style-name="P97"><text:span text:style-name="T1">7) Kdo řídí celoměsíční bodování všech družin?</text:span></text:p>
      <text:p text:style-name="P97"><text:span text:style-name="T1">8) Co opakuje Venda, když má moc práce a na něco nemůže stačit?</text:span></text:p>
      <text:p text:style-name="P97"><text:span text:style-name="T1">9) Co se učil spolužák Hortyna?</text:span></text:p>
      <text:p text:style-name="P97"><text:span text:style-name="T1">10) Kdo je věčně hladový člen družiny Jelenů?</text:span></text:p>
      <text:p text:style-name="P97"><text:span text:style-name="T1">11) Jak se v Devadesátce říká chlapci, který zameškal více než čtvrtinu oddílových <text:line-break/>a družinových akcí?</text:span></text:p>
      <text:p text:style-name="P97"><text:span text:style-name="T1">12) Co následovalo ve skautském deníku za titulní stránkou?</text:span></text:p>
      <text:p text:style-name="P97"><text:span text:style-name="T1">13) Co našel Mirek ve svém deníku po pravidelné měsíční kontrole deníků Tapinem?</text:span></text:p>
      <text:p text:style-name="P12"/>
      <text:p text:style-name="P25"><text:span text:style-name="T1">V encyklopedii nebo na internetu vyhledej význam slov svrchník, kolbiště, polnice.</text:span></text:p>
      <text:p text:style-name="P12"/>
      <text:p text:style-name="P25"><text:span text:style-name="T1">svrchník – </text:span></text:p>
      <text:p text:style-name="P25"><text:span text:style-name="T1">kolbiště – </text:span></text:p>
      <text:p text:style-name="P25"><text:span text:style-name="T1">polnice – </text:span></text:p>
      <text:p text:style-name="P27">11. RÁNY VE TMĚ</text:p>
      <text:p text:style-name="P4"/>
      <text:list xml:id="list1863299949531548484" text:style-name="WW8Num12">
        <text:list-item>
          <text:p text:style-name="P65">Který byl měsíc a jaké bylo počasí?</text:p>
        </text:list-item>
        <text:list-item>
          <text:p text:style-name="P65">Mirek zůstal odpoledne sám doma. Kde byli jeho rodiče?</text:p>
        </text:list-item>
        <text:list-item>
          <text:p text:style-name="P65">Co se zaznamenává do zápisníku Junácká stezka?</text:p>
        </text:list-item>
        <text:list-item>
          <text:p text:style-name="P77"><text:span text:style-name="T1">Co Mirka vyrušilo z jeho úvah?</text:span></text:p>
        </text:list-item>
        <text:list-item>
          <text:p text:style-name="P65">Proč Mirek sevřel v ruce lahvičku inkoustu?</text:p>
        </text:list-item>
        <text:list-item>
          <text:p text:style-name="P65">Kdo byl onen vetřelec, který přišel do bytu?</text:p>
        </text:list-item>
        <text:list-item>
          <text:p text:style-name="P65">Z čeho byl Mirek obviněn?</text:p>
        </text:list-item>
        <text:list-item>
          <text:p text:style-name="P65">K čemu v pokoji mezi chlapci došlo?</text:p>
        </text:list-item>
        <text:list-item>
          <text:p text:style-name="P65">Čím Ondra Mirkovi vyhrožoval?</text:p>
        </text:list-item>
        <text:list-item>
          <text:p text:style-name="P77"><text:span text:style-name="T1"><text:s/>Co Ondru vyrušilo?</text:span></text:p>
        </text:list-item>
        <text:list-item>
          <text:p text:style-name="P77"><text:span text:style-name="T1"><text:s/>Co si maminka myslela, když viděla Mirkovy červené tváře? </text:span></text:p>
        </text:list-item>
      </text:list>
      <text:p text:style-name="P20"/>
      <text:p text:style-name="P3"><text:span text:style-name="T1">-----------------------------------------------------------------------------------------------------------------</text:span></text:p>
      <text:p text:style-name="Standard"/>
      <text:p text:style-name="P2">12. BOJ O ZLATODOLY</text:p>
      <text:p text:style-name="P4">Rozlušti tajenku:</text:p>
      <text:p text:style-name="P4"/>
      <table:table table:name="Tabulka5" table:style-name="Tabulka5">
        <table:table-column table:style-name="Tabulka5.A" table:number-columns-repeated="13"/>
        <table:table-column table:style-name="Tabulka5.N"/>
        <table:table-column table:style-name="Tabulka5.O"/>
        <table:table-row table:style-name="Tabulka5.1"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J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O1" office:value-type="string">
            <text:p text:style-name="P9"/>
          </table:table-cell>
        </table:table-row>
        <table:table-row table:style-name="Tabulka5.1">
          <table:table-cell table:style-name="Tabulka5.A2" office:value-type="string">
            <text:p text:style-name="P7">1</text:p>
          </table:table-cell>
          <table:table-cell table:style-name="Tabulka5.A2" office:value-type="string">
            <text:p text:style-name="P7">2</text:p>
          </table:table-cell>
          <table:table-cell table:style-name="Tabulka5.A2" office:value-type="string">
            <text:p text:style-name="P7">3</text:p>
          </table:table-cell>
          <table:table-cell table:style-name="Tabulka5.A2" office:value-type="string">
            <text:p text:style-name="P7">4</text:p>
          </table:table-cell>
          <table:table-cell table:style-name="Tabulka5.A2" office:value-type="string">
            <text:p text:style-name="P7">5</text:p>
          </table:table-cell>
          <table:table-cell table:style-name="Tabulka5.A2" office:value-type="string">
            <text:p text:style-name="P7">6</text:p>
          </table:table-cell>
          <table:table-cell table:style-name="Tabulka5.A2" office:value-type="string">
            <text:p text:style-name="P7">7</text:p>
          </table:table-cell>
          <table:table-cell table:style-name="Tabulka5.A2" office:value-type="string">
            <text:p text:style-name="P7">8</text:p>
          </table:table-cell>
          <table:table-cell table:style-name="Tabulka5.A2" office:value-type="string">
            <text:p text:style-name="P7">9</text:p>
          </table:table-cell>
          <table:table-cell table:style-name="Tabulka5.J2" office:value-type="string">
            <text:p text:style-name="P8"/>
          </table:table-cell>
          <table:table-cell table:style-name="Tabulka5.A2" office:value-type="string">
            <text:p text:style-name="P7">10</text:p>
          </table:table-cell>
          <table:table-cell table:style-name="Tabulka5.A2" office:value-type="string">
            <text:p text:style-name="P7">11</text:p>
          </table:table-cell>
          <table:table-cell table:style-name="Tabulka5.A2" office:value-type="string">
            <text:p text:style-name="P7">12</text:p>
          </table:table-cell>
          <table:table-cell table:style-name="Tabulka5.A2" office:value-type="string">
            <text:p text:style-name="P7">13</text:p>
          </table:table-cell>
          <table:table-cell table:style-name="Tabulka5.A2" office:value-type="string">
            <text:p text:style-name="P7">14</text:p>
          </table:table-cell>
        </table:table-row>
      </table:table>
      <text:p text:style-name="P4"/>
      <text:list xml:id="list6581787376609429806" text:style-name="WW8Num10">
        <text:list-item>
          <text:p text:style-name="P85">Co oznámilo konec hry? Využij první písmeno předmětu, který Tapin použil.</text:p>
        </text:list-item>
        <text:list-item>
          <text:p text:style-name="P85">Jaké chlapce zvolil Tapin za zlatokopy? Použij první písmeno.</text:p>
        </text:list-item>
        <text:list-item>
          <text:p text:style-name="P85">Druhé písmeno názvu hry, kterou Devadesátka na výpravě hrála.</text:p>
        </text:list-item>
        <text:list-item>
          <text:p text:style-name="P85">Co použil Jiří, aby zmátl Grizzlyho a odlákal ho? Napiš první písmeno.</text:p>
        </text:list-item>
        <text:list-item>
          <text:p text:style-name="P85">Kdo Mirka překvapil na vrcholu stráně při odpočinku poté, co se rozdělil s Jiřím? Použij druhé písmeno jména.</text:p>
        </text:list-item>
        <text:list-item>
          <text:p text:style-name="P85">Koho k sobě podle Tapinova vyprávění zavolal šerif? Použij osmé písmeno.</text:p>
        </text:list-item>
        <text:list-item>
          <text:p text:style-name="P85">Co je napsáno na ceduli, u které mají Mirek s Jiřím zatlouci zajišťovadlo? Použij první písmeno nápisu.</text:p>
        </text:list-item>
        <text:list-item>
          <text:p text:style-name="P85">Poslední písmeno jména jednoho z nejrychlejších chlapců Devadesátky, člena družiny Vyder.</text:p>
        </text:list-item>
        <text:list-item>
          <text:p text:style-name="P85">Šesté písmeno místa, kde se odehrával příběh, který Tapin vyprávěl.  </text:p>
        </text:list-item>
      </text:list>
      <text:p text:style-name="P128">(Nápověda: na <text:s/>_ _ _ _ _ _ _ <text:s text:c="2"/>_ _ _ _ _ _)</text:p>
      <text:list xml:id="list33190092" text:continue-numbering="true" text:style-name="WW8Num10">
        <text:list-item>
          <text:p text:style-name="P90"><text:span text:style-name="T1"><text:s/>Podle příběhu určil indián místo, kde se zlatodoly nacházejí. Použij šesté písmeno názvu tohoto místa.</text:span></text:p>
        </text:list-item>
        <text:list-item>
          <text:p text:style-name="P85"><text:s/>Jak se v Devadesátce říká mrzutému, nespokojenému, trucovitému chování? Použij předposlední písmeno.</text:p>
        </text:list-item>
        <text:list-item>
          <text:p text:style-name="P90"><text:span text:style-name="T1"><text:s/>První písmeno jména jednoho a druhé písmeno jména druhého chlapce, kteří kdysi tento název vymysleli.</text:span></text:p>
        </text:list-item>
        <text:list-item>
          <text:p text:style-name="P90"><text:soft-page-break/><text:span text:style-name="T1"><text:s/>Mirek z vrcholu stráně sledoval, jak domorodci obklíčili jednoho ze zlatokopů. Kdo byl tento nešťastník, který musel odevzdat zajišťovací znamení? Použij druhé písmeno jména chlapce.</text:span></text:p>
        </text:list-item>
        <text:list-item>
          <text:p text:style-name="P90"><text:span text:style-name="T1"><text:s/>Čím byly v Tapinově vyprávění označeny tyče, které sloužily zlatokopům jako zajišťovací znamení? Použij poslední písmeno.</text:span></text:p>
        </text:list-item>
      </text:list>
      <text:p text:style-name="P4"/>
      <text:p text:style-name="P4">Zjisti, kde se nachází místo, které vyšlo v tajence.</text:p>
      <text:p text:style-name="P4"/>
      <text:p text:style-name="P4">Jak dlouhé bylo dřívko, které Tapin připravil místo zajišťovacího znamení? Převeď na centimetry.</text:p>
      <text:p text:style-name="P4"/>
      <text:p text:style-name="P3"><text:span text:style-name="T1">-----------------------------------------------------------------------------------------------------------------</text:span></text:p>
      <text:p text:style-name="P3"/>
      <text:p text:style-name="P14">13. BODY! BODY! BODY!</text:p>
      <text:p text:style-name="P4"/>
      <text:list xml:id="list5067059439636850928" text:style-name="WW8Num25">
        <text:list-item>
          <text:p text:style-name="P66">Proč byla činnost v Devadesátce bodována?</text:p>
        </text:list-item>
        <text:list-item>
          <text:p text:style-name="P66">Jak se počítalo číslo, které určovalo průměr zdatnosti družiny?</text:p>
        </text:list-item>
        <text:list-item>
          <text:p text:style-name="P66">Kdy Tapin bodovací desku uklízel a proč?</text:p>
        </text:list-item>
        <text:list-item>
          <text:p text:style-name="P78"><text:span text:style-name="T1">Co se probíralo na poslední schůzce měsíce?</text:span></text:p>
        </text:list-item>
        <text:list-item>
          <text:p text:style-name="P66">Která družina vyhrála bodování a čím si to zasloužila?</text:p>
        </text:list-item>
        <text:list-item>
          <text:p text:style-name="P66">Která družina byla v bodování poslední a kteří chlapci za to nesli vinu?</text:p>
        </text:list-item>
        <text:list-item>
          <text:p text:style-name="P66">Jak Tapin zareagoval na stížnost rádce Krahujců Vládi?</text:p>
        </text:list-item>
        <text:list-item>
          <text:p text:style-name="P66">Tapin rozdával barevné karty s umístěním v bodování. Která místa patřila k jaké barvě?</text:p>
        </text:list-item>
        <text:list-item>
          <text:p text:style-name="P66">Jaké místo obsadil Mirek?</text:p>
        </text:list-item>
        <text:list-item>
          <text:p text:style-name="P78"><text:span text:style-name="T1"><text:s/>Co si Mirek v duchu umínil?</text:span></text:p>
        </text:list-item>
      </text:list>
      <text:p text:style-name="P4"/>
      <text:p text:style-name="P4">-----------------------------------------------------------------------------------------------------------------</text:p>
      <text:p text:style-name="P3"/>
      <text:p text:style-name="P14">14. TAJNÁ ČINNOST</text:p>
      <text:p text:style-name="P14"/>
      <text:p text:style-name="P4">Barevně označ všechna správná tvrzení:</text:p>
      <text:p text:style-name="P4"/>
      <text:list xml:id="list847834949256236047" text:style-name="WW8Num11">
        <text:list-item>
          <text:p text:style-name="P67">Náměty pro družinové i oddílové schůzky připravovali rádci.</text:p>
        </text:list-item>
        <text:list-item>
          <text:p text:style-name="P67">Tapin vyprávěl chlapcům o plánu na prosinec i přesto, že v klubovně byl velký ruch.</text:p>
        </text:list-item>
        <text:list-item>
          <text:p text:style-name="P67">Každá družina si zvolí tajnou činnost, na které se musí podílet všichni její členové.</text:p>
        </text:list-item>
        <text:list-item>
          <text:p text:style-name="P79"><text:span text:style-name="T1">Pracovat se může nejen v klubovně, ale i doma nebo kdekoliv jinde.</text:span></text:p>
        </text:list-item>
        <text:list-item>
          <text:p text:style-name="P67">Deset bodů za každého člena ztratí družina, která prozradí, na čem pracuje. Pět bodů za každého člena získá družina, která odhalí, na čem jiná družina pracuje.</text:p>
        </text:list-item>
        <text:list-item>
          <text:p text:style-name="P67"><text:soft-page-break/>V pátrání po činnosti ostatních družin jsou dovoleny všechny způsoby.</text:p>
        </text:list-item>
        <text:list-item>
          <text:p text:style-name="P67">Tapin zakázal použití visacích zámků na dvířka stolků.</text:p>
        </text:list-item>
        <text:list-item>
          <text:p text:style-name="P67">Prosincové bodování bude ohlášeno na vánoční schůzce.</text:p>
        </text:list-item>
        <text:list-item>
          <text:p text:style-name="P67">Jiří mínil, že tajná činnost by měla být prospěšná celému oddílu.</text:p>
        </text:list-item>
        <text:list-item>
          <text:p text:style-name="P67"><text:s/>Venda navrhl vypracovat jídelní lístek na příští tábor.</text:p>
        </text:list-item>
        <text:list-item>
          <text:p text:style-name="P67"><text:s/>Prášek přišel s nápadem vyrobit desku na umístění oddílového nářadí.</text:p>
        </text:list-item>
        <text:list-item>
          <text:p text:style-name="P67"><text:s/>Každá družina předem oznámila Tapinovi, čím se bude zabývat.</text:p>
        </text:list-item>
        <text:list-item>
          <text:p text:style-name="P67"><text:s/>Družina Jelenů se na tajné činnosti dohodla jako první – bude vyrábět desku na umístění nářadí.</text:p>
        </text:list-item>
      </text:list>
      <text:p text:style-name="P30"/>
      <text:p text:style-name="P3"><text:span text:style-name="T1">Vypiš čísla všech chybných tvrzení.</text:span></text:p>
      <text:p text:style-name="P4"/>
      <text:p text:style-name="P4">Všechna chybná tvrzení oprav.</text:p>
      <text:p text:style-name="P3"/>
      <text:p text:style-name="P4">-----------------------------------------------------------------------------------------------------------------</text:p>
      <text:p text:style-name="P3"/>
      <text:p text:style-name="P2">15. NEPODEPSANÝ DOPIS</text:p>
      <text:list xml:id="list7360983281523862062" text:style-name="WW8Num14">
        <text:list-item>
          <text:p text:style-name="P68">Čím se Mirek zásluhou Jiřího více zabýval?</text:p>
        </text:list-item>
        <text:list-item>
          <text:p text:style-name="P80"><text:span text:style-name="T1">S kterými kamarády se Mirek v klubovně scházel, kdykoliv tam bylo volno.</text:span></text:p>
        </text:list-item>
        <text:list-item>
          <text:p text:style-name="P68">Proč neměl Mýval mnoho času?</text:p>
        </text:list-item>
        <text:list-item>
          <text:p text:style-name="P68">Jak Mirek po příchodu do klubovny chlapce oslovil?</text:p>
        </text:list-item>
        <text:list-item>
          <text:p text:style-name="P68">Komu se v oddílu říkalo „takytáborníku“?</text:p>
        </text:list-item>
        <text:list-item>
          <text:p text:style-name="P68">Co Mirek v klubovně hledal?</text:p>
        </text:list-item>
        <text:list-item>
          <text:p text:style-name="P68">Co se Mirkovi na Devadesátce velmi líbí?</text:p>
        </text:list-item>
        <text:list-item>
          <text:p text:style-name="P80"><text:span text:style-name="T1">Jaká zpráva chlapce pobouřila?</text:span></text:p>
        </text:list-item>
        <text:list-item>
          <text:p text:style-name="P68">Jak se říká nepodepsanému dopisu?</text:p>
        </text:list-item>
        <text:list-item>
          <text:p text:style-name="P80"><text:span text:style-name="T1"><text:s/>Chlapci přemýšleli o tom, proč takový dopis někdo napsal. K jakému závěru došli?</text:span></text:p>
        </text:list-item>
        <text:list-item>
          <text:p text:style-name="P80"><text:span text:style-name="T1"><text:s/>Jak reagoval na zprávu o dopisu Mirek?</text:span></text:p>
        </text:list-item>
        <text:list-item>
          <text:p text:style-name="P80"><text:span text:style-name="T1"><text:s/>Co uvedl Mirek jako důvod dřívějšího odchodu z klubovny?</text:span></text:p>
        </text:list-item>
      </text:list>
      <text:p text:style-name="P4"/>
      <text:p text:style-name="P27">16. PROROCTVÍ SE VYPLŇUJE</text:p>
      <text:p text:style-name="P4">Vylušti křížovku:</text:p>
      <text:p text:style-name="P4"/>
      <table:table table:name="Tabulka6" table:style-name="Tabulka6">
        <table:table-column table:style-name="Tabulka6.A" table:number-columns-repeated="8"/>
        <table:table-column table:style-name="Tabulka6.I"/>
        <table:table-column table:style-name="Tabulka6.J" table:number-columns-repeated="3"/>
        <table:table-column table:style-name="Tabulka6.I" table:number-columns-repeated="3"/>
        <table:table-column table:style-name="Tabulka6.J"/>
        <table:table-column table:style-name="Tabulka6.I" table:number-columns-repeated="5"/>
        <table:table-row table:style-name="Tabulka6.1"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T1" office:value-type="string">
            <text:p text:style-name="P9"/>
          </table:table-cell>
          <table:table-cell table:style-name="Tabulka6.A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A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T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N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T4" office:value-type="string">
            <text:p text:style-name="P9"/>
          </table:table-cell>
          <table:table-cell table:style-name="Tabulka6.A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P2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</table:table-row>
        <table:table-row table:style-name="Tabulka6.1"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H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U6" office:value-type="string">
            <text:p text:style-name="P9"/>
          </table:table-cell>
        </table:table-row>
        <table:table-row table:style-name="Tabulka6.1"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</table:table-row>
        <table:table-row table:style-name="Tabulka6.1"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N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T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M1" office:value-type="string">
            <text:p text:style-name="P9"/>
          </table:table-cell>
          <table:table-cell table:style-name="Tabulka6.N1" office:value-type="string">
            <text:p text:style-name="P6">X</text:p>
          </table:table-cell>
          <table:table-cell table:style-name="Tabulka6.N1" office:value-type="string">
            <text:p text:style-name="P9"/>
          </table:table-cell>
          <table:table-cell table:style-name="Tabulka6.N1" office:value-type="string">
            <text:p text:style-name="P9"/>
          </table:table-cell>
          <table:table-cell table:style-name="Tabulka6.T4" office:value-type="string">
            <text:p text:style-name="P9"/>
          </table:table-cell>
          <table:table-cell table:style-name="Tabulka6.H3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</table:table-row>
      </table:table>
      <text:p text:style-name="P4"/>
      <text:list xml:id="list1129218124232285216" text:style-name="WW8Num21">
        <text:list-item>
          <text:p text:style-name="P69">Ondra se napřáhl a uštědřil Mirkovi ….. <text:s/>(větu doplň)</text:p>
        </text:list-item>
        <text:list-item>
          <text:p text:style-name="P69">Do kterého ročního období má Mirek na opatření stanu pro partu čas?</text:p>
        </text:list-item>
        <text:list-item>
          <text:p text:style-name="P69">Jakým tónem Ondra s Mirkem mluvil?</text:p>
        </text:list-item>
        <text:list-item>
          <text:p text:style-name="P69">V jakém měsíci Mirka trápení s dopisem postihlo?</text:p>
        </text:list-item>
        <text:list-item>
          <text:p text:style-name="P69">V kolik hodin 1. dubna musí Mirek stan Ondrovi odevzdat?</text:p>
        </text:list-item>
        <text:list-item>
          <text:p text:style-name="P69">Čím Mirek lístek napsal?</text:p>
        </text:list-item>
        <text:list-item>
          <text:p text:style-name="P69">Odkud pocházel papír, na který Mirek napsal, co Ondra požadoval?</text:p>
        </text:list-item>
        <text:list-item>
          <text:p text:style-name="P69">Na čem bude Mirek šetřit ve škole?</text:p>
        </text:list-item>
        <text:list-item>
          <text:p text:style-name="P69">Jakým způsobem se Mirek rozhodl stan opatřit? </text:p>
        </text:list-item>
      </text:list>
      <text:p text:style-name="P4"/>
      <text:p text:style-name="P4">Vymysli synonymum ke slovu „políček“.</text:p>
      <text:p text:style-name="P4"/>
      <text:p text:style-name="P3"><text:span text:style-name="T1">Vysvětli větu: „Nebude jezdit </text:span><text:span text:style-name="T2">elektrikou</text:span><text:span text:style-name="T1">“. Co znamená tučně napsané slovo? </text:span></text:p>
      <text:p text:style-name="P4"/>
      <text:p text:style-name="P4">Vysvětli, co znamená slovo, které vyšlo v tajence.</text:p>
      <text:p text:style-name="P4"/>
      <text:p text:style-name="P4">Jakým slovem by se dal lístek, který Mirek musel napsat, nazvat?</text:p>
      <text:p text:style-name="P4"/>
      <text:p text:style-name="P4">-----------------------------------------------------------------------------------------------------------------</text:p>
      <text:p text:style-name="P4"/>
      <text:p text:style-name="P14">17. ZA TAJEMSTVÍM</text:p>
      <text:p text:style-name="P16"/>
      <text:list xml:id="list1586512534666717308" text:style-name="WW8Num18">
        <text:list-item>
          <text:p text:style-name="P70">Jakým příslovím by se dala shrnout věta: „Každá starost a strach, které nás trápí večer a mučí dlouho do bezesné noci, stávají se ráno menšími, méně hroznými.“</text:p>
        </text:list-item>
        <text:list-item>
          <text:p text:style-name="P70">Proč Mirek věří, že proti němu Ondra do začátku dubna nic nepodnikne?</text:p>
        </text:list-item>
        <text:list-item>
          <text:p text:style-name="P70">Proč se Jeleni na družinové schůzce v klubovně zamkli?</text:p>
        </text:list-item>
        <text:list-item>
          <text:p text:style-name="P70">Jak se jednotliví členové družiny podíleli na tajné práci?</text:p>
        </text:list-item>
        <text:list-item>
          <text:p text:style-name="P70">O kolikátou družinovou schůzku se jednalo?</text:p>
        </text:list-item>
        <text:list-item>
          <text:p text:style-name="P70"><text:soft-page-break/>Proč vyšel Venda na dvorek před klubovnu?</text:p>
        </text:list-item>
        <text:list-item>
          <text:p text:style-name="P70">Které družina chtěla kdysi vyrábět půdičku přes celou klubovnu a proč práci nedokončila?</text:p>
        </text:list-item>
        <text:list-item>
          <text:p text:style-name="P70">Co znepokojujícího Mirek na půdičce objevil?</text:p>
        </text:list-item>
        <text:list-item>
          <text:p text:style-name="P70">Kdo byl tím objeveným vetřelcem? </text:p>
        </text:list-item>
        <text:list-item>
          <text:p text:style-name="P81"><text:span text:style-name="T1"><text:s/>Proč Krahujci nic z toho, co se dozvěděli o tajné činnosti Jelenů, nevyzradí ostatním družinám?</text:span></text:p>
        </text:list-item>
        <text:list-item>
          <text:p text:style-name="P81"><text:span text:style-name="T1"><text:s/>Co Mirka napadlo?</text:span></text:p>
        </text:list-item>
        <text:list-item>
          <text:p text:style-name="P81"><text:span text:style-name="T1"><text:s/>Kdo se ještě pokoušel odhalit práci Jelenů?</text:span></text:p>
        </text:list-item>
      </text:list>
      <text:p text:style-name="P4"/>
      <text:p text:style-name="P4">-----------------------------------------------------------------------------------------------------------------</text:p>
      <text:p text:style-name="P21"/>
      <text:p text:style-name="P14">18. TAPINŮV „PEJSEK“</text:p>
      <text:p text:style-name="P20"/>
      <text:p text:style-name="P4">Označ pravdivé dokončení věty:</text:p>
      <text:p text:style-name="P4"/>
      <text:list xml:id="list2323638359033342689" text:style-name="WW8Num19">
        <text:list-item>
          <text:p text:style-name="P86">Tapinův pejsek je Tapinův nový čtyřnohý kamarád</text:p>
        </text:list-item>
      </text:list>
      <text:p text:style-name="P129">název pro oddílový oběžník </text:p>
      <text:p text:style-name="P130"/>
      <text:list xml:id="list33196208" text:continue-numbering="true" text:style-name="WW8Num19">
        <text:list-item>
          <text:p text:style-name="P86">Tento název vznikl zkrácením původního názvu</text:p>
        </text:list-item>
      </text:list>
      <text:p text:style-name="P131">jako nápad Ládi Velebila </text:p>
      <text:p text:style-name="P132"/>
      <text:list xml:id="list33198939" text:continue-numbering="true" text:style-name="WW8Num19">
        <text:list-item>
          <text:p text:style-name="P86">Mirek pejska stále znovu četl, ukázal ho rodičům a nalepil do deníku</text:p>
        </text:list-item>
      </text:list>
      <text:p text:style-name="P133">chodí ve svých volných chvílích venčit</text:p>
      <text:p text:style-name="P134"/>
      <text:list xml:id="list33205025" text:continue-numbering="true" text:style-name="WW8Num19">
        <text:list-item>
          <text:p text:style-name="P86">Rudla má z titulní strany deníku odstranit mastnou skvrnu</text:p>
        </text:list-item>
      </text:list>
      <text:p text:style-name="P135">kaňku</text:p>
      <text:p text:style-name="P136"/>
      <text:list xml:id="list33190192" text:continue-numbering="true" text:style-name="WW8Num19">
        <text:list-item>
          <text:p text:style-name="P86">V Zaječí rokli se závodilo v pečení buřtů</text:p>
        </text:list-item>
      </text:list>
      <text:p text:style-name="P137">ve vaření bramborové polévky</text:p>
      <text:p text:style-name="P138"/>
      <text:list xml:id="list33200343" text:continue-numbering="true" text:style-name="WW8Num19">
        <text:list-item>
          <text:p text:style-name="P86">Mezi chlapce s nejhorší listopadovou docházkou patřil Boja</text:p>
        </text:list-item>
      </text:list>
      <text:p text:style-name="P139">Ríša</text:p>
      <text:p text:style-name="P140"/>
      <text:p text:style-name="P95">Stručně popiš, co oddíl dělal jednotlivé listopadové neděle:</text:p>
      <text:p text:style-name="P95"/>
      <text:list xml:id="list449995865656196196" text:style-name="WW8Num1">
        <text:list-item>
          <text:p text:style-name="P91"><text:span text:style-name="T1">neděle – </text:span></text:p>
        </text:list-item>
        <text:list-item>
          <text:p text:style-name="P91"><text:span text:style-name="T1">neděle – </text:span></text:p>
        </text:list-item>
        <text:list-item>
          <text:p text:style-name="P91"><text:span text:style-name="T1">neděle – </text:span></text:p>
        </text:list-item>
        <text:list-item>
          <text:p text:style-name="P91"><text:span text:style-name="T1">neděle – </text:span></text:p>
        </text:list-item>
      </text:list>
      <text:p text:style-name="P128"/>
      <text:p text:style-name="P4">Tapin prozradil plány na prosinec. Který plán tě nejvíce zaujal?</text:p>
      <text:p text:style-name="P4"/>
      <text:p text:style-name="P4">Které hochy a za co Tapin v oběžníku pochválil?</text:p>
      <text:p text:style-name="P4"/>
      <text:p text:style-name="P4"><text:soft-page-break/>Při Simbově přednášce „Jak vzniká hudební skladba“ zazněla díla skladatelů Dvořáka a Smetany. Zjisti několik informací o životě a tvorbě každého z nich.</text:p>
      <text:p text:style-name="P26">19. POSLEDNÍ VÝZVĚDY</text:p>
      <text:p text:style-name="P4">Vylušti křížovku:</text:p>
      <text:p text:style-name="P4"/>
      <table:table table:name="Tabulka7" table:style-name="Tabulka7">
        <table:table-column table:style-name="Tabulka7.A" table:number-columns-repeated="6"/>
        <table:table-column table:style-name="Tabulka7.G" table:number-columns-repeated="16"/>
        <table:table-row table:style-name="Tabulka7.1"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6">X</text:p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T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6">X</text:p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  <table:table-row table:style-name="Tabulka7.1"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6">X</text:p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T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  <table:table-row table:style-name="Tabulka7.1"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T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  <table:table-row table:style-name="Tabulka7.1"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L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</table:table-row>
        <table:table-row table:style-name="Tabulka7.1"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6">X</text:p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6">X</text:p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V7" office:value-type="string">
            <text:p text:style-name="P9"/>
          </table:table-cell>
        </table:table-row>
        <table:table-row table:style-name="Tabulka7.1">
          <table:table-cell table:style-name="Tabulka7.U1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M6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</table:table-row>
        <table:table-row table:style-name="Tabulka7.1">
          <table:table-cell table:style-name="Tabulka7.M6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6">X</text:p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T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K2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  <table:table-row table:style-name="Tabulka7.1">
          <table:table-cell table:style-name="Tabulka7.L4" office:value-type="string">
            <text:p text:style-name="P9"/>
          </table:table-cell>
          <table:table-cell table:style-name="Tabulka7.L4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6">X</text:p>
          </table:table-cell>
          <table:table-cell table:style-name="Tabulka7.A1" office:value-type="string">
            <text:p text:style-name="P9"/>
          </table:table-cell>
          <table:table-cell table:style-name="Tabulka7.G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A1" office:value-type="string">
            <text:p text:style-name="P9"/>
          </table:table-cell>
          <table:table-cell table:style-name="Tabulka7.T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  <table:table-cell table:style-name="Tabulka7.U1" office:value-type="string">
            <text:p text:style-name="P9"/>
          </table:table-cell>
        </table:table-row>
      </table:table>
      <text:p text:style-name="P4"/>
      <text:list xml:id="list8836793474878161531" text:style-name="WW8Num7">
        <text:list-item>
          <text:p text:style-name="P87">Co každá družina udělala vždy předtím, než začala pracovat na své tajné činnosti?</text:p>
        </text:list-item>
        <text:list-item>
          <text:p text:style-name="P87">Který den v týdnu měl Mirek družinovku?</text:p>
        </text:list-item>
        <text:list-item>
          <text:p text:style-name="P87">Co šli chlapci kupovat v předvečer vánoční nadílky.</text:p>
        </text:list-item>
        <text:list-item>
          <text:p text:style-name="P87">Který spolužák oceňoval změnu v Mirkově chování?</text:p>
        </text:list-item>
        <text:list-item>
          <text:p text:style-name="P87">Co ukládali chlapci za pingpongovou desku?</text:p>
        </text:list-item>
        <text:list-item>
          <text:p text:style-name="P87">Jaké ozdoby vyráběli kluci z barevných papírů?</text:p>
        </text:list-item>
        <text:list-item>
          <text:p text:style-name="P87">Co nesměla žádná družina odepřít členovi jiné družiny?</text:p>
        </text:list-item>
        <text:list-item>
          <text:p text:style-name="P87">V některých jiných oddílech se objevuje nepříjemný zvyk. Kdo se stává terčem posměšků?</text:p>
        </text:list-item>
        <text:list-item>
          <text:p text:style-name="P87">Maminka měla strach, že se Mirek zhorší ve škole. Po konferenci (pedagogické radě) se však uklidnila, když zjistila, že se Mirek dokonce zlepšil. Ve kterém to bylo měsíci?</text:p>
        </text:list-item>
        <text:list-item>
          <text:p text:style-name="P87"><text:s/>Čím si některé družiny oznamovaly, že se blíží zvěd z jiné družiny?</text:p>
        </text:list-item>
        <text:list-item>
          <text:p text:style-name="P87"><text:s/>Na koho mělo Mirkovo nadšení dobrý vliv?</text:p>
        </text:list-item>
      </text:list>
      <text:p text:style-name="P4"/>
      <text:p text:style-name="P27">20. V ZÁŘI SVÍČEK</text:p>
      <text:list xml:id="list3188643885056432832" text:style-name="WW8Num15">
        <text:list-item>
          <text:p text:style-name="P71">Co si chlapci oblékli při příležitosti slavnostní vánoční nadílky?</text:p>
        </text:list-item>
        <text:list-item>
          <text:p text:style-name="P71">Co Tapin plánuje na vánoční prázdniny?</text:p>
        </text:list-item>
        <text:list-item>
          <text:p text:style-name="P71">Proč odešel Láďa Velebil z Devadesátky?</text:p>
        </text:list-item>
        <text:list-item>
          <text:p text:style-name="P71">Co zvláštního se Tapinovi stalo v souvislosti s Láďovou písničkou?</text:p>
        </text:list-item>
        <text:list-item>
          <text:p text:style-name="P71">Kdo navrhl, že rozsvítí stromek?</text:p>
        </text:list-item>
        <text:list-item>
          <text:p text:style-name="P71">Jaká vládla v klubovně nálada?</text:p>
        </text:list-item>
        <text:list-item>
          <text:p text:style-name="P71">Družiny se snažily odhalit tajnou činnost ostatních. Která družina odhalila kterou družinu?</text:p>
        </text:list-item>
        <text:list-item>
          <text:p text:style-name="P71">Jak Jeleni postupovali při odhalování ostatních družin?</text:p>
        </text:list-item>
        <text:list-item>
          <text:p text:style-name="P71">Co jednotlivé družiny vyrobily?</text:p>
        </text:list-item>
        <text:list-item>
          <text:p text:style-name="P82"><text:span text:style-name="T1"><text:s/>Kdo se ujal rozdávání dárků?</text:span></text:p>
        </text:list-item>
        <text:list-item>
          <text:p text:style-name="P82"><text:span text:style-name="T1"><text:s/>Dárky nedostávali jen chlapci a Tapin, ale i oddíl jako celek. Co Devadesátka dostala?</text:span></text:p>
        </text:list-item>
        <text:list-item>
          <text:p text:style-name="P82"><text:span text:style-name="T1"><text:s/>Kdo dostal nejméně dárků? </text:span></text:p>
        </text:list-item>
        <text:list-item>
          <text:p text:style-name="P82"><text:span text:style-name="T1"><text:s/>Jak Tapin situaci s dárky pro tyto chlapce zachránil? </text:span></text:p>
        </text:list-item>
      </text:list>
      <text:p text:style-name="P3"/>
      <text:p text:style-name="P4">-----------------------------------------------------------------------------------------------------------------</text:p>
      <text:p text:style-name="P3"/>
      <text:p text:style-name="P14">21. POZDRAVY DÁVNÉ MINULOSTI</text:p>
      <text:p text:style-name="P4"/>
      <text:p text:style-name="P4">Vylušti tajenku:</text:p>
      <text:p text:style-name="P4"/>
      <table:table table:name="Tabulka8" table:style-name="Tabulka8">
        <table:table-column table:style-name="Tabulka8.A" table:number-columns-repeated="6"/>
        <table:table-column table:style-name="Tabulka8.G"/>
        <table:table-row table:style-name="Tabulka8.1">
          <table:table-cell table:style-name="Tabulka8.A1" office:value-type="string">
            <text:p text:style-name="P9"/>
          </table:table-cell>
          <table:table-cell table:style-name="Tabulka8.A1" office:value-type="string">
            <text:p text:style-name="P9"/>
          </table:table-cell>
          <table:table-cell table:style-name="Tabulka8.A1" office:value-type="string">
            <text:p text:style-name="P9"/>
          </table:table-cell>
          <table:table-cell table:style-name="Tabulka8.A1" office:value-type="string">
            <text:p text:style-name="P9"/>
          </table:table-cell>
          <table:table-cell table:style-name="Tabulka8.A1" office:value-type="string">
            <text:p text:style-name="P9"/>
          </table:table-cell>
          <table:table-cell table:style-name="Tabulka8.A1" office:value-type="string">
            <text:p text:style-name="P9"/>
          </table:table-cell>
          <table:table-cell table:style-name="Tabulka8.G1" office:value-type="string">
            <text:p text:style-name="P9"/>
          </table:table-cell>
        </table:table-row>
        <table:table-row table:style-name="Tabulka8.1">
          <table:table-cell table:style-name="Tabulka8.A2" office:value-type="string">
            <text:p text:style-name="P7">1</text:p>
          </table:table-cell>
          <table:table-cell table:style-name="Tabulka8.A2" office:value-type="string">
            <text:p text:style-name="P7">2</text:p>
          </table:table-cell>
          <table:table-cell table:style-name="Tabulka8.A2" office:value-type="string">
            <text:p text:style-name="P7">3</text:p>
          </table:table-cell>
          <table:table-cell table:style-name="Tabulka8.A2" office:value-type="string">
            <text:p text:style-name="P7">4</text:p>
          </table:table-cell>
          <table:table-cell table:style-name="Tabulka8.A2" office:value-type="string">
            <text:p text:style-name="P7">5</text:p>
          </table:table-cell>
          <table:table-cell table:style-name="Tabulka8.A2" office:value-type="string">
            <text:p text:style-name="P7">6</text:p>
          </table:table-cell>
          <table:table-cell table:style-name="Tabulka8.A2" office:value-type="string">
            <text:p text:style-name="P7">7</text:p>
          </table:table-cell>
        </table:table-row>
      </table:table>
      <text:p text:style-name="P4"/>
      <text:list xml:id="list2539210571472762495" text:style-name="WW8Num9">
        <text:list-item>
          <text:p text:style-name="P72">Použij první písmeno příjmení chlapce, který přinesl do Devadesátky měděný kotlík.</text:p>
        </text:list-item>
        <text:list-item>
          <text:p text:style-name="P72">Napiš druhé písmeno potraviny, která se později v kotlíku vypírala. </text:p>
        </text:list-item>
        <text:list-item>
          <text:p text:style-name="P72">Třetí písmeno příjmení chlapce, který utopil mléko ve Vydří říčce. </text:p>
        </text:list-item>
        <text:list-item>
          <text:p text:style-name="P72">Páté písmeno časového úseku, po který trvala lyžařská výprava.</text:p>
        </text:list-item>
        <text:list-item>
          <text:p text:style-name="P72">Použij druhé písmeno přezdívky vedoucího lyžařské výpravy.</text:p>
        </text:list-item>
        <text:list-item>
          <text:p text:style-name="P72">Napiš druhé písmeno nábytku, který Tapin odemykal, aby probral táborové vybavení.</text:p>
        </text:list-item>
        <text:list-item>
          <text:p text:style-name="P72">Páté písmeno nádoby na mléko.</text:p>
        </text:list-item>
      </text:list>
      <text:p text:style-name="P57"/>
      <text:p text:style-name="P4">K čemu v oddílu slouží předmět, který vyšel v tajence? </text:p>
      <text:p text:style-name="P4"/>
      <text:p text:style-name="P4">Zkus sepsat co nejvíce věcí, které si myslíš, že skauti vezou na svůj tábor.</text:p>
      <text:p text:style-name="P4"/>
      <text:p text:style-name="P27">22. SIGNÁL NA PLANINĚ</text:p>
      <text:p text:style-name="P4">Rozlušti vzkaz napsaný Morseovou abecedou. Každé písmeno má své pomocné slovo a lze zaznamenat znaky. Krátká slabika se značí tečkou, dlouhá čárkou. </text:p>
      <text:p text:style-name="P4">/ znamená konec písmene</text:p>
      <text:p text:style-name="P4">// znamená konec slova</text:p>
      <text:p text:style-name="P4">/// znamená konec věty</text:p>
      <text:p text:style-name="P4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6">A</text:p>
          </table:table-cell>
          <table:table-cell table:style-name="Tabulka9.A1" office:value-type="string">
            <text:p text:style-name="P6">• –</text:p>
          </table:table-cell>
          <table:table-cell table:style-name="Tabulka9.A1" office:value-type="string">
            <text:p text:style-name="P6">akát</text:p>
          </table:table-cell>
          <table:table-cell table:style-name="Tabulka9.A1" office:value-type="string">
            <text:p text:style-name="P6">N</text:p>
          </table:table-cell>
          <table:table-cell table:style-name="Tabulka9.A1" office:value-type="string">
            <text:p text:style-name="P6">‒ •</text:p>
          </table:table-cell>
          <table:table-cell table:style-name="Tabulka9.F1" office:value-type="string">
            <text:p text:style-name="P6">národ</text:p>
          </table:table-cell>
        </table:table-row>
        <table:table-row table:style-name="Tabulka9.1">
          <table:table-cell table:style-name="Tabulka9.A1" office:value-type="string">
            <text:p text:style-name="P6">B</text:p>
          </table:table-cell>
          <table:table-cell table:style-name="Tabulka9.A1" office:value-type="string">
            <text:p text:style-name="P6">– • • •</text:p>
          </table:table-cell>
          <table:table-cell table:style-name="Tabulka9.A1" office:value-type="string">
            <text:p text:style-name="P6">blýskavice</text:p>
          </table:table-cell>
          <table:table-cell table:style-name="Tabulka9.A1" office:value-type="string">
            <text:p text:style-name="P6">O</text:p>
          </table:table-cell>
          <table:table-cell table:style-name="Tabulka9.A1" office:value-type="string">
            <text:p text:style-name="P6">‒ ‒ ‒</text:p>
          </table:table-cell>
          <table:table-cell table:style-name="Tabulka9.F1" office:value-type="string">
            <text:p text:style-name="P6">ó náš pán</text:p>
          </table:table-cell>
        </table:table-row>
        <table:table-row table:style-name="Tabulka9.1">
          <table:table-cell table:style-name="Tabulka9.A1" office:value-type="string">
            <text:p text:style-name="P6">C</text:p>
          </table:table-cell>
          <table:table-cell table:style-name="Tabulka9.A1" office:value-type="string">
            <text:p text:style-name="P6">‒ • ‒ •</text:p>
          </table:table-cell>
          <table:table-cell table:style-name="Tabulka9.A1" office:value-type="string">
            <text:p text:style-name="P6">cílovníci</text:p>
          </table:table-cell>
          <table:table-cell table:style-name="Tabulka9.A1" office:value-type="string">
            <text:p text:style-name="P6">P</text:p>
          </table:table-cell>
          <table:table-cell table:style-name="Tabulka9.A1" office:value-type="string">
            <text:p text:style-name="P6">• ‒ ‒ •</text:p>
          </table:table-cell>
          <table:table-cell table:style-name="Tabulka9.F1" office:value-type="string">
            <text:p text:style-name="P6">papírníci</text:p>
          </table:table-cell>
        </table:table-row>
        <table:table-row table:style-name="Tabulka9.1">
          <table:table-cell table:style-name="Tabulka9.A1" office:value-type="string">
            <text:p text:style-name="P6">D</text:p>
          </table:table-cell>
          <table:table-cell table:style-name="Tabulka9.A1" office:value-type="string">
            <text:p text:style-name="P6">‒ • •</text:p>
          </table:table-cell>
          <table:table-cell table:style-name="Tabulka9.A1" office:value-type="string">
            <text:p text:style-name="P6">dálava</text:p>
          </table:table-cell>
          <table:table-cell table:style-name="Tabulka9.A1" office:value-type="string">
            <text:p text:style-name="P6">Q</text:p>
          </table:table-cell>
          <table:table-cell table:style-name="Tabulka9.A1" office:value-type="string">
            <text:p text:style-name="P6">‒ ‒ • ‒</text:p>
          </table:table-cell>
          <table:table-cell table:style-name="Tabulka9.F1" office:value-type="string">
            <text:p text:style-name="P6">kvílí orkán</text:p>
          </table:table-cell>
        </table:table-row>
        <table:table-row table:style-name="Tabulka9.1">
          <table:table-cell table:style-name="Tabulka9.A1" office:value-type="string">
            <text:p text:style-name="P6">E</text:p>
          </table:table-cell>
          <table:table-cell table:style-name="Tabulka9.A1" office:value-type="string">
            <text:p text:style-name="P6">•</text:p>
          </table:table-cell>
          <table:table-cell table:style-name="Tabulka9.A1" office:value-type="string">
            <text:p text:style-name="P6">erb</text:p>
          </table:table-cell>
          <table:table-cell table:style-name="Tabulka9.A1" office:value-type="string">
            <text:p text:style-name="P6">R</text:p>
          </table:table-cell>
          <table:table-cell table:style-name="Tabulka9.A1" office:value-type="string">
            <text:p text:style-name="P6">• ‒ •</text:p>
          </table:table-cell>
          <table:table-cell table:style-name="Tabulka9.F1" office:value-type="string">
            <text:p text:style-name="P6">rarášek</text:p>
          </table:table-cell>
        </table:table-row>
        <table:table-row table:style-name="Tabulka9.1">
          <table:table-cell table:style-name="Tabulka9.A1" office:value-type="string">
            <text:p text:style-name="P6">F</text:p>
          </table:table-cell>
          <table:table-cell table:style-name="Tabulka9.A1" office:value-type="string">
            <text:p text:style-name="P6">• • ‒ •</text:p>
          </table:table-cell>
          <table:table-cell table:style-name="Tabulka9.A1" office:value-type="string">
            <text:p text:style-name="P6">Filipíny</text:p>
          </table:table-cell>
          <table:table-cell table:style-name="Tabulka9.A1" office:value-type="string">
            <text:p text:style-name="P6">S</text:p>
          </table:table-cell>
          <table:table-cell table:style-name="Tabulka9.A1" office:value-type="string">
            <text:p text:style-name="P6">• • •</text:p>
          </table:table-cell>
          <table:table-cell table:style-name="Tabulka9.F1" office:value-type="string">
            <text:p text:style-name="P6">sekera</text:p>
          </table:table-cell>
        </table:table-row>
        <table:table-row table:style-name="Tabulka9.1">
          <table:table-cell table:style-name="Tabulka9.A1" office:value-type="string">
            <text:p text:style-name="P6">G</text:p>
          </table:table-cell>
          <table:table-cell table:style-name="Tabulka9.A1" office:value-type="string">
            <text:p text:style-name="P6">‒ ‒ •</text:p>
          </table:table-cell>
          <table:table-cell table:style-name="Tabulka9.A1" office:value-type="string">
            <text:p text:style-name="P6">Grónská zem</text:p>
          </table:table-cell>
          <table:table-cell table:style-name="Tabulka9.A1" office:value-type="string">
            <text:p text:style-name="P6">T</text:p>
          </table:table-cell>
          <table:table-cell table:style-name="Tabulka9.A1" office:value-type="string">
            <text:p text:style-name="P6">‒</text:p>
          </table:table-cell>
          <table:table-cell table:style-name="Tabulka9.F1" office:value-type="string">
            <text:p text:style-name="P6">tón</text:p>
          </table:table-cell>
        </table:table-row>
        <table:table-row table:style-name="Tabulka9.1">
          <table:table-cell table:style-name="Tabulka9.A1" office:value-type="string">
            <text:p text:style-name="P6">H</text:p>
          </table:table-cell>
          <table:table-cell table:style-name="Tabulka9.A1" office:value-type="string">
            <text:p text:style-name="P6">• • • •</text:p>
          </table:table-cell>
          <table:table-cell table:style-name="Tabulka9.A1" office:value-type="string">
            <text:p text:style-name="P6">hrachovina</text:p>
          </table:table-cell>
          <table:table-cell table:style-name="Tabulka9.A1" office:value-type="string">
            <text:p text:style-name="P6">U</text:p>
          </table:table-cell>
          <table:table-cell table:style-name="Tabulka9.A1" office:value-type="string">
            <text:p text:style-name="P6">• • ‒</text:p>
          </table:table-cell>
          <table:table-cell table:style-name="Tabulka9.F1" office:value-type="string">
            <text:p text:style-name="P6">učený</text:p>
          </table:table-cell>
        </table:table-row>
        <table:table-row table:style-name="Tabulka9.1">
          <table:table-cell table:style-name="Tabulka9.A1" office:value-type="string">
            <text:p text:style-name="P6">CH</text:p>
          </table:table-cell>
          <table:table-cell table:style-name="Tabulka9.A1" office:value-type="string">
            <text:p text:style-name="P6">‒ ‒ ‒ ‒</text:p>
          </table:table-cell>
          <table:table-cell table:style-name="Tabulka9.A1" office:value-type="string">
            <text:p text:style-name="P6">chvátá k nám sám</text:p>
          </table:table-cell>
          <table:table-cell table:style-name="Tabulka9.A1" office:value-type="string">
            <text:p text:style-name="P6">V</text:p>
          </table:table-cell>
          <table:table-cell table:style-name="Tabulka9.A1" office:value-type="string">
            <text:p text:style-name="P6">• • • ‒</text:p>
          </table:table-cell>
          <table:table-cell table:style-name="Tabulka9.F1" office:value-type="string">
            <text:p text:style-name="P6">vyučený</text:p>
          </table:table-cell>
        </table:table-row>
        <table:table-row table:style-name="Tabulka9.1">
          <table:table-cell table:style-name="Tabulka9.A1" office:value-type="string">
            <text:p text:style-name="P6">I</text:p>
          </table:table-cell>
          <table:table-cell table:style-name="Tabulka9.A1" office:value-type="string">
            <text:p text:style-name="P6">• •</text:p>
          </table:table-cell>
          <table:table-cell table:style-name="Tabulka9.A1" office:value-type="string">
            <text:p text:style-name="P6">ibis</text:p>
          </table:table-cell>
          <table:table-cell table:style-name="Tabulka9.A1" office:value-type="string">
            <text:p text:style-name="P6">W</text:p>
          </table:table-cell>
          <table:table-cell table:style-name="Tabulka9.A1" office:value-type="string">
            <text:p text:style-name="P6">• ‒ ‒</text:p>
          </table:table-cell>
          <table:table-cell table:style-name="Tabulka9.F1" office:value-type="string">
            <text:p text:style-name="P6">wagón klád</text:p>
          </table:table-cell>
        </table:table-row>
        <table:table-row table:style-name="Tabulka9.1">
          <table:table-cell table:style-name="Tabulka9.A1" office:value-type="string">
            <text:p text:style-name="P6">J</text:p>
          </table:table-cell>
          <table:table-cell table:style-name="Tabulka9.A1" office:value-type="string">
            <text:p text:style-name="P6">• ‒ ‒ ‒</text:p>
          </table:table-cell>
          <table:table-cell table:style-name="Tabulka9.A1" office:value-type="string">
            <text:p text:style-name="P6">jasmín bílý</text:p>
          </table:table-cell>
          <table:table-cell table:style-name="Tabulka9.A1" office:value-type="string">
            <text:p text:style-name="P6">X</text:p>
          </table:table-cell>
          <table:table-cell table:style-name="Tabulka9.A1" office:value-type="string">
            <text:p text:style-name="P6">‒ • • ‒</text:p>
          </table:table-cell>
          <table:table-cell table:style-name="Tabulka9.F1" office:value-type="string">
            <text:p text:style-name="P6">Xénokratés</text:p>
          </table:table-cell>
        </table:table-row>
        <table:table-row table:style-name="Tabulka9.1">
          <table:table-cell table:style-name="Tabulka9.A1" office:value-type="string">
            <text:p text:style-name="P6">K</text:p>
          </table:table-cell>
          <table:table-cell table:style-name="Tabulka9.A1" office:value-type="string">
            <text:p text:style-name="P6">‒ • ‒</text:p>
          </table:table-cell>
          <table:table-cell table:style-name="Tabulka9.A1" office:value-type="string">
            <text:p text:style-name="P6">krákorá</text:p>
          </table:table-cell>
          <table:table-cell table:style-name="Tabulka9.A1" office:value-type="string">
            <text:p text:style-name="P6">Y</text:p>
          </table:table-cell>
          <table:table-cell table:style-name="Tabulka9.A1" office:value-type="string">
            <text:p text:style-name="P6">‒ • ‒ ‒</text:p>
          </table:table-cell>
          <table:table-cell table:style-name="Tabulka9.F1" office:value-type="string">
            <text:p text:style-name="P6">Ýgor mává</text:p>
          </table:table-cell>
        </table:table-row>
        <table:table-row table:style-name="Tabulka9.1">
          <table:table-cell table:style-name="Tabulka9.A1" office:value-type="string">
            <text:p text:style-name="P6">L</text:p>
          </table:table-cell>
          <table:table-cell table:style-name="Tabulka9.A1" office:value-type="string">
            <text:p text:style-name="P6">• ‒ • •</text:p>
          </table:table-cell>
          <table:table-cell table:style-name="Tabulka9.A1" office:value-type="string">
            <text:p text:style-name="P6">lupíneček</text:p>
          </table:table-cell>
          <table:table-cell table:style-name="Tabulka9.A1" office:value-type="string">
            <text:p text:style-name="P6">Z</text:p>
          </table:table-cell>
          <table:table-cell table:style-name="Tabulka9.A1" office:value-type="string">
            <text:p text:style-name="P6">‒ ‒ • •</text:p>
          </table:table-cell>
          <table:table-cell table:style-name="Tabulka9.F1" office:value-type="string">
            <text:p text:style-name="P6">známá žena</text:p>
          </table:table-cell>
        </table:table-row>
        <table:table-row table:style-name="Tabulka9.1">
          <table:table-cell table:style-name="Tabulka9.A1" office:value-type="string">
            <text:p text:style-name="P6">M</text:p>
          </table:table-cell>
          <table:table-cell table:style-name="Tabulka9.A1" office:value-type="string">
            <text:p text:style-name="P6">‒ ‒</text:p>
          </table:table-cell>
          <table:table-cell table:style-name="Tabulka9.A1" office:value-type="string">
            <text:p text:style-name="P6">mává</text:p>
          </table:table-cell>
          <table:table-cell table:style-name="Tabulka9.A1" office:value-type="string">
            <text:p text:style-name="P9"/>
          </table:table-cell>
          <table:table-cell table:style-name="Tabulka9.A1" office:value-type="string">
            <text:p text:style-name="P9"/>
          </table:table-cell>
          <table:table-cell table:style-name="Tabulka9.F1" office:value-type="string">
            <text:p text:style-name="P9"/>
          </table:table-cell>
        </table:table-row>
      </table:table>
      <text:p text:style-name="P4"/>
      <text:p text:style-name="P4"/>
      <text:p text:style-name="P1">• • • ‒ / ‒ • ‒ ‒ / • • • • / • ‒ • • / • / ‒ • • / • / • ‒ ‒ ‒ // • – // ‒ ‒ ‒ / • ‒ ‒ • / • • / • • • // </text:p>
      <text:p text:style-name="P1"/>
      <text:p text:style-name="P4">• ‒ ‒ ‒ / • – / ‒ • ‒ // ‒ / • – / • ‒ ‒ • / • • / ‒ • // ‒ • ‒ // ‒ ‒ ‒ ‒ / • ‒ • • / • – / • ‒ ‒ • /</text:p>
      <text:p text:style-name="P4"/>
      <text:p text:style-name="P4"/>
      <text:p text:style-name="P4">‒ • ‒ • / • • ‒ / ‒ ‒ // • ‒ ‒ • / • ‒ • / ‒ ‒ ‒ / ‒ ‒ / • ‒ • • / • • ‒ / • • • ‒ / • • / • ‒ • • /// </text:p>
      <text:p text:style-name="P4"/>
      <text:p text:style-name="P4"/>
      <text:p text:style-name="P4">Splň zadaný úkol.</text:p>
      <text:p text:style-name="P4"/>
      <text:p text:style-name="P3"><text:span text:style-name="T1">Napiš svými slovy, co Mirek odpověděl.</text:span></text:p>
      <text:p text:style-name="P4"/>
      <text:p text:style-name="P3"><text:span text:style-name="T1">Zkus morseovkou napsat vzkaz kamarádovi.</text:span></text:p>
      <text:p text:style-name="P4"/>
      <text:p text:style-name="P27">23. HOŠI, LEDUJEME!</text:p>
      <text:p text:style-name="P4">1) Co podnikala Devadesátka během zimy?</text:p>
      <text:p text:style-name="P4">2) Chlapci se těšili na jaro. Jaké zážitky Mirek očekával?</text:p>
      <text:p text:style-name="P4">3) Jak přicházející jaro ovlivnilo chování chlapců?</text:p>
      <text:p text:style-name="P4">4) Kde a kdy se oddíl sešel na první jarní výpravu?</text:p>
      <text:p text:style-name="P4">5) Co přivedlo Vendu na myšlenku stát se junákem?</text:p>
      <text:p text:style-name="P4">6) Jak přišel na výpravu oblečen Boja z Vydří družiny?</text:p>
      <text:p text:style-name="P4">7) O jakém Tapinově zvyku je v kapitole řeč?</text:p>
      <text:p text:style-name="P4">8) Co dělali chlapci na pokyn „ledujeme“?</text:p>
      <text:p text:style-name="P4">9) Zjisti (vyhledej), co znamená štuclík neboli rukávník.</text:p>
      <text:p text:style-name="P4">10) Jak se projevovalo přátelství Mirka a Jirky?</text:p>
      <text:p text:style-name="P3"/>
      <text:p text:style-name="P4">-----------------------------------------------------------------------------------------------------------------</text:p>
      <text:p text:style-name="Standard"/>
      <text:p text:style-name="P14">24. PODIVNĚ VYPLNĚNÉ PŘÁNÍ</text:p>
      <text:p text:style-name="P4">Vylušti křížovku:</text:p>
      <text:p text:style-name="P4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 table:number-columns-repeated="2"/>
        <table:table-column table:style-name="Tabulka10.C"/>
        <table:table-column table:style-name="Tabulka10.B"/>
        <table:table-column table:style-name="Tabulka10.I" table:number-columns-repeated="2"/>
        <table:table-column table:style-name="Tabulka10.E"/>
        <table:table-column table:style-name="Tabulka10.I" table:number-columns-repeated="3"/>
        <table:table-column table:style-name="Tabulka10.E"/>
        <table:table-column table:style-name="Tabulka10.I"/>
        <table:table-column table:style-name="Tabulka10.E"/>
        <table:table-column table:style-name="Tabulka10.I"/>
        <table:table-column table:style-name="Tabulka10.E"/>
        <table:table-column table:style-name="Tabulka10.I" table:number-columns-repeated="2"/>
        <table:table-column table:style-name="Tabulka10.E"/>
        <table:table-column table:style-name="Tabulka10.I"/>
        <table:table-column table:style-name="Tabulka10.E" table:number-columns-repeated="4"/>
        <table:table-column table:style-name="Tabulka10.b"/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b1" office:value-type="string">
            <text:p text:style-name="P9"/>
          </table:table-cell>
        </table:table-row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</table:table-row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T3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Z4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T5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M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Z4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H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P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Z4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T5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  <table:table-row table:style-name="Tabulka10.1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6">X</text:p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M1" office:value-type="string">
            <text:p text:style-name="P9"/>
          </table:table-cell>
          <table:table-cell table:style-name="Tabulka10.N1" office:value-type="string">
            <text:p text:style-name="P9"/>
          </table:table-cell>
          <table:table-cell table:style-name="Tabulka10.T5" office:value-type="string">
            <text:p text:style-name="P9"/>
          </table:table-cell>
          <table:table-cell table:style-name="Tabulka10.T2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</table:table-row>
      </table:table>
      <text:p text:style-name="P4"/>
      <text:list xml:id="list7719266940395561761" text:style-name="WW8Num20">
        <text:list-item>
          <text:p text:style-name="P73">Co se Ondrovi stalo?</text:p>
        </text:list-item>
        <text:list-item>
          <text:p text:style-name="P73">Jak se jmenoval muž, který přivolal doktora Říhu?</text:p>
        </text:list-item>
        <text:list-item>
          <text:p text:style-name="P73">Komu Jiří svěřil své obavy o Mirka?</text:p>
        </text:list-item>
        <text:list-item>
          <text:p text:style-name="P73">Jaký nástroj držel Ondra v pravé ruce?</text:p>
        </text:list-item>
        <text:list-item>
          <text:p text:style-name="P73">Kde se bude konat letní tábor Devadesátky?</text:p>
        </text:list-item>
        <text:list-item>
          <text:p text:style-name="P73">O jakou dobu chce Mirek prodloužit lhůtu pro opatření stanu?</text:p>
        </text:list-item>
        <text:list-item>
          <text:p text:style-name="P73">Kde Ondra stál, když ho Mirek oknem uviděl?</text:p>
        </text:list-item>
        <text:list-item>
          <text:p text:style-name="P73">Odkud přivolal muž z dílny sanitku?</text:p>
        </text:list-item>
        <text:list-item>
          <text:p text:style-name="P73">Co se Ondra snažil Mirkovi skrze okno naznačit?</text:p>
        </text:list-item>
        <text:list-item>
          <text:p text:style-name="P83"><text:span text:style-name="T1"><text:s/>Kde Ondra pracuje?</text:span></text:p>
        </text:list-item>
      </text:list>
      <text:p text:style-name="P4"/>
      <text:p text:style-name="P4">Z jakého důvodu se Mirek obává dne, který vyšel v tajence?</text:p>
      <text:p text:style-name="P4"/>
      <text:p text:style-name="P4"><text:soft-page-break/>Zjisti, jak správně poskytnout 1. pomoc při tepenném krvácení. </text:p>
      <text:p text:style-name="P14">25. NA VÝPRAVÁCH</text:p>
      <text:p text:style-name="P4"/>
      <text:p text:style-name="P4">Vyber správné dokončení vět:</text:p>
      <text:p text:style-name="P4"/>
      <text:list xml:id="list8328674900357179535" text:style-name="WW8Num17">
        <text:list-item>
          <text:p text:style-name="P88">Ondra byl v nemocnici a měl otravu krve poté, co se pořezal o plech.</text:p>
        </text:list-item>
      </text:list>
      <text:p text:style-name="P32">musel dvakrát dostat cizí krev. </text:p>
      <text:p text:style-name="P33"/>
      <text:list xml:id="list33197755" text:continue-numbering="true" text:style-name="WW8Num17">
        <text:list-item>
          <text:p text:style-name="P88">Mirek se z nastalé situace velice radoval.</text:p>
        </text:list-item>
      </text:list>
      <text:p text:style-name="P34">nemohl plně radovat.</text:p>
      <text:p text:style-name="P35"/>
      <text:list xml:id="list33200285" text:continue-numbering="true" text:style-name="WW8Num17">
        <text:list-item>
          <text:p text:style-name="P88">Ondra zůstane v nemocnici alespoň dva měsíce.</text:p>
        </text:list-item>
      </text:list>
      <text:p text:style-name="P36">nejméně tři měsíce.</text:p>
      <text:p text:style-name="P37"/>
      <text:list xml:id="list33187075" text:continue-numbering="true" text:style-name="WW8Num17">
        <text:list-item>
          <text:p text:style-name="P88">Devadesátka každou neděli pořádala sportovní turnaj s jiným oddílem.</text:p>
        </text:list-item>
      </text:list>
      <text:p text:style-name="P38">celodenní výpravu. </text:p>
      <text:p text:style-name="P39"/>
      <text:list xml:id="list33193635" text:continue-numbering="true" text:style-name="WW8Num17">
        <text:list-item>
          <text:p text:style-name="P88">Velikonoce chlapci strávili putováním kolem rozvodněné říčky.</text:p>
        </text:list-item>
      </text:list>
      <text:p text:style-name="P41">obhlídkou místa, kam pojedou v létě na tábor.</text:p>
      <text:p text:style-name="P42"/>
      <text:list xml:id="list33209985" text:continue-numbering="true" text:style-name="WW8Num17">
        <text:list-item>
          <text:p text:style-name="P88">V noci přespali pod stany.</text:p>
        </text:list-item>
      </text:list>
      <text:p text:style-name="P43">v noclehárně na slámě.</text:p>
      <text:p text:style-name="P44"/>
      <text:list xml:id="list33193244" text:continue-numbering="true" text:style-name="WW8Num17">
        <text:list-item>
          <text:p text:style-name="P88">Večer zpívali a Tapin vyprávěl příhody ze života oddílu.</text:p>
        </text:list-item>
      </text:list>
      <text:p text:style-name="P45">zpívali a Tapin vyprávěl strašidelné příběhy.</text:p>
      <text:p text:style-name="P46"/>
      <text:list xml:id="list33200479" text:continue-numbering="true" text:style-name="WW8Num17">
        <text:list-item>
          <text:p text:style-name="P88">Na červnové výpravě zažil Mirek první táborový oheň a nocleh pod širákem.</text:p>
        </text:list-item>
      </text:list>
      <text:p text:style-name="P47">první táborový oheň a nocleh pod stanem.</text:p>
      <text:p text:style-name="P48"/>
      <text:list xml:id="list33195090" text:continue-numbering="true" text:style-name="WW8Num17">
        <text:list-item>
          <text:p text:style-name="P88">Celá Devadesátka se chystala na tábor na Vydří říčce.</text:p>
        </text:list-item>
      </text:list>
      <text:p text:style-name="P40">tábor na Bobří říčce.</text:p>
      <text:p text:style-name="P50"/>
      <text:list xml:id="list33188981" text:continue-numbering="true" text:style-name="WW8Num17">
        <text:list-item>
          <text:p text:style-name="P88"><text:s/>Mezi táborové přípravy patřilo opravování závěsů na kufrech, výroba nových vík </text:p>
        </text:list-item>
      </text:list>
      <text:p text:style-name="P141">na bedny a víček na bandasku.</text:p>
      <text:p text:style-name="P49"><text:span text:style-name="T1">opravování stanových pláten, spravování kotlíků <text:line-break/>a kontrolování nádobí.</text:span></text:p>
      <text:p text:style-name="P51"/>
      <text:list xml:id="list33210505" text:continue-numbering="true" text:style-name="WW8Num17">
        <text:list-item>
          <text:p text:style-name="P92"><text:span text:style-name="T1"><text:s/>Do táborových příprav se zapojili nadšeně všichni chlapci.</text:span></text:p>
        </text:list-item>
      </text:list>
      <text:p text:style-name="P34">někteří chlapci téměř nezapojovali.</text:p>
      <text:p text:style-name="P34"/>
      <text:p text:style-name="P27">26. DOBRODRUŽSTVÍ NA VYDŘÍ ŘÍČCE</text:p>
      <text:p text:style-name="P4">1) Zeleně označ správná tvrzení, červeně chybná:</text:p>
      <text:p text:style-name="P4"/>
      <text:list xml:id="list1258158391209157171" text:style-name="WW8Num24">
        <text:list-item>
          <text:p text:style-name="P74">Devadesátka odjela z města osobním vlakem.</text:p>
        </text:list-item>
        <text:list-item>
          <text:p text:style-name="P74">Cesta na tábor trvala pár hodin.</text:p>
        </text:list-item>
        <text:list-item>
          <text:p text:style-name="P74">Venda u Vydří říčky už jeden tábor strávil.</text:p>
        </text:list-item>
        <text:list-item>
          <text:p text:style-name="P74">Gam běžel na louku zkontrolovat studánku.</text:p>
        </text:list-item>
        <text:list-item>
          <text:p text:style-name="P74">Mirek bude sdílet stan s Jiřím.</text:p>
        </text:list-item>
      </text:list>
      <text:p text:style-name="P60"/>
      <text:p text:style-name="P4">2) Napiš čísla chybných tvrzení.</text:p>
      <text:p text:style-name="P4"/>
      <text:p text:style-name="P4">3) Chybná tvrzení oprav.</text:p>
      <text:p text:style-name="P4"/>
      <text:p text:style-name="P3"><text:span text:style-name="T1">4) Proč nechtěl jít Mirek pracovat při výstavbě táborové kuchyně?</text:span></text:p>
      <text:p text:style-name="P4"/>
      <text:p text:style-name="P3"><text:span text:style-name="T1">5) Jak mu na jeho protest Tapin odpověděl?</text:span></text:p>
      <text:p text:style-name="P4"/>
      <text:p text:style-name="P4">6) Co je to nejhorší, co se může táborníkovi při stavbě podsadového stanu stát?</text:p>
      <text:p text:style-name="P4"/>
      <text:p text:style-name="P4">7) Zjisti, jak vypadá podsadový stan a načrtni ho. Proč významně souvisí podsadové stany s českým skautingem?</text:p>
      <text:p text:style-name="P4"/>
      <text:p text:style-name="P4">8) Označ, zda je tvrzení správné, nebo ne:</text:p>
      <text:p text:style-name="P4"/>
      <text:p text:style-name="P4">Mirkovi s Jirkou se podařilo stan postavit napoprvé. <text:tab/><text:tab/><text:tab/><text:tab/>ANO<text:tab/> <text:s text:c="2"/>NE</text:p>
      <text:p text:style-name="P4"/>
      <text:p text:style-name="P4">I když byla už téměř tma, táborem se stále ozývala kladiva a pily.<text:tab/><text:tab/>ANO<text:tab/> <text:s text:c="2"/>NE</text:p>
      <text:p text:style-name="P4"/>
      <text:p text:style-name="P4">Jiří pomáhal před táborem vybrat Mirkovi petrolejovou lampičku.<text:tab/><text:tab/>ANO<text:tab/> <text:s text:c="2"/>NE</text:p>
      <text:p text:style-name="P4"/>
      <text:p text:style-name="P4">Mirek s Jiřím budou mít službu s Vendou a Vláďou.<text:tab/><text:tab/><text:tab/><text:tab/>ANO<text:tab/> <text:s text:c="2"/>NE</text:p>
      <text:p text:style-name="P4"/>
      <text:p text:style-name="P4">Jejich služba bude vařit knedlíky.<text:tab/><text:tab/><text:tab/><text:tab/><text:tab/><text:tab/><text:tab/>ANO<text:tab/> <text:s text:c="2"/>NE</text:p>
      <text:p text:style-name="P4"/>
      <text:p text:style-name="P4">Mirek zvládl všechny práce během prvních dní na táboře snadno.<text:tab/><text:tab/>ANO <text:tab/> <text:s text:c="2"/>NE</text:p>
      <text:p text:style-name="P27">27. TAPIN ZASAHUJE</text:p>
      <text:p text:style-name="P3"><text:span text:style-name="T1">Odpovědi na otázky vyhledej v šestisměrce:</text:span></text:p>
      <text:p text:style-name="P13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 table:number-columns-repeated="3"/>
        <table:table-column table:style-name="Tabulka11.C"/>
        <table:table-column table:style-name="Tabulka11.D" table:number-columns-repeated="2"/>
        <table:table-column table:style-name="Tabulka11.J"/>
        <table:table-row table:style-name="Tabulka11.1">
          <table:table-cell table:style-name="Tabulka11.A1" office:value-type="string">
            <text:p text:style-name="P7">L</text:p>
          </table:table-cell>
          <table:table-cell table:style-name="Tabulka11.A1" office:value-type="string">
            <text:p text:style-name="P7">O</text:p>
          </table:table-cell>
          <table:table-cell table:style-name="Tabulka11.A1" office:value-type="string">
            <text:p text:style-name="P7">H</text:p>
          </table:table-cell>
          <table:table-cell table:style-name="Tabulka11.A1" office:value-type="string">
            <text:p text:style-name="P7">E</text:p>
          </table:table-cell>
          <table:table-cell table:style-name="Tabulka11.A1" office:value-type="string">
            <text:p text:style-name="P7">Ň</text:p>
          </table:table-cell>
          <table:table-cell table:style-name="Tabulka11.A1" office:value-type="string">
            <text:p text:style-name="P7">S</text:p>
          </table:table-cell>
          <table:table-cell table:style-name="Tabulka11.A1" office:value-type="string">
            <text:p text:style-name="P7">U</text:p>
          </table:table-cell>
          <table:table-cell table:style-name="Tabulka11.A1" office:value-type="string">
            <text:p text:style-name="P7">J</text:p>
          </table:table-cell>
          <table:table-cell table:style-name="Tabulka11.A1" office:value-type="string">
            <text:p text:style-name="P7">U</text:p>
          </table:table-cell>
          <table:table-cell table:style-name="Tabulka11.J1" office:value-type="string">
            <text:p text:style-name="P7">P</text:p>
          </table:table-cell>
        </table:table-row>
        <table:table-row table:style-name="Tabulka11.1">
          <table:table-cell table:style-name="Tabulka11.A1" office:value-type="string">
            <text:p text:style-name="P7">I</text:p>
          </table:table-cell>
          <table:table-cell table:style-name="Tabulka11.A1" office:value-type="string">
            <text:p text:style-name="P7">A</text:p>
          </table:table-cell>
          <table:table-cell table:style-name="Tabulka11.A1" office:value-type="string">
            <text:p text:style-name="P7">N</text:p>
          </table:table-cell>
          <table:table-cell table:style-name="Tabulka11.A1" office:value-type="string">
            <text:p text:style-name="P7">C</text:p>
          </table:table-cell>
          <table:table-cell table:style-name="Tabulka11.A1" office:value-type="string">
            <text:p text:style-name="P7">O</text:p>
          </table:table-cell>
          <table:table-cell table:style-name="Tabulka11.A1" office:value-type="string">
            <text:p text:style-name="P7">N</text:p>
          </table:table-cell>
          <table:table-cell table:style-name="Tabulka11.A1" office:value-type="string">
            <text:p text:style-name="P7">O</text:p>
          </table:table-cell>
          <table:table-cell table:style-name="Tabulka11.A1" office:value-type="string">
            <text:p text:style-name="P7">E</text:p>
          </table:table-cell>
          <table:table-cell table:style-name="Tabulka11.A1" office:value-type="string">
            <text:p text:style-name="P7">K</text:p>
          </table:table-cell>
          <table:table-cell table:style-name="Tabulka11.J1" office:value-type="string">
            <text:p text:style-name="P7">E</text:p>
          </table:table-cell>
        </table:table-row>
        <table:table-row table:style-name="Tabulka11.1">
          <table:table-cell table:style-name="Tabulka11.A1" office:value-type="string">
            <text:p text:style-name="P7">Š</text:p>
          </table:table-cell>
          <table:table-cell table:style-name="Tabulka11.A1" office:value-type="string">
            <text:p text:style-name="P7">B</text:p>
          </table:table-cell>
          <table:table-cell table:style-name="Tabulka11.A1" office:value-type="string">
            <text:p text:style-name="P7">A</text:p>
          </table:table-cell>
          <table:table-cell table:style-name="Tabulka11.A1" office:value-type="string">
            <text:p text:style-name="P7">D</text:p>
          </table:table-cell>
          <table:table-cell table:style-name="Tabulka11.A1" office:value-type="string">
            <text:p text:style-name="P7">L</text:p>
          </table:table-cell>
          <table:table-cell table:style-name="Tabulka11.A1" office:value-type="string">
            <text:p text:style-name="P7">V</text:p>
          </table:table-cell>
          <table:table-cell table:style-name="Tabulka11.A1" office:value-type="string">
            <text:p text:style-name="P7">N</text:p>
          </table:table-cell>
          <table:table-cell table:style-name="Tabulka11.A1" office:value-type="string">
            <text:p text:style-name="P7">S</text:p>
          </table:table-cell>
          <table:table-cell table:style-name="Tabulka11.A1" office:value-type="string">
            <text:p text:style-name="P7">U</text:p>
          </table:table-cell>
          <table:table-cell table:style-name="Tabulka11.J1" office:value-type="string">
            <text:p text:style-name="P7">Ř</text:p>
          </table:table-cell>
        </table:table-row>
        <table:table-row table:style-name="Tabulka11.1">
          <table:table-cell table:style-name="Tabulka11.A1" office:value-type="string">
            <text:p text:style-name="P7">K</text:p>
          </table:table-cell>
          <table:table-cell table:style-name="Tabulka11.A1" office:value-type="string">
            <text:p text:style-name="P7">E</text:p>
          </table:table-cell>
          <table:table-cell table:style-name="Tabulka11.A1" office:value-type="string">
            <text:p text:style-name="P7">T</text:p>
          </table:table-cell>
          <table:table-cell table:style-name="Tabulka11.A1" office:value-type="string">
            <text:p text:style-name="P7">I</text:p>
          </table:table-cell>
          <table:table-cell table:style-name="Tabulka11.A1" office:value-type="string">
            <text:p text:style-name="P7">R</text:p>
          </table:table-cell>
          <table:table-cell table:style-name="Tabulka11.A1" office:value-type="string">
            <text:p text:style-name="P7">P</text:p>
          </table:table-cell>
          <table:table-cell table:style-name="Tabulka11.A1" office:value-type="string">
            <text:p text:style-name="P7">E</text:p>
          </table:table-cell>
          <table:table-cell table:style-name="Tabulka11.A1" office:value-type="string">
            <text:p text:style-name="P7">K</text:p>
          </table:table-cell>
          <table:table-cell table:style-name="Tabulka11.A1" office:value-type="string">
            <text:p text:style-name="P7">R</text:p>
          </table:table-cell>
          <table:table-cell table:style-name="Tabulka11.J1" office:value-type="string">
            <text:p text:style-name="P7">E</text:p>
          </table:table-cell>
        </table:table-row>
        <table:table-row table:style-name="Tabulka11.1">
          <table:table-cell table:style-name="Tabulka11.A1" office:value-type="string">
            <text:p text:style-name="P7">A</text:p>
          </table:table-cell>
          <table:table-cell table:style-name="Tabulka11.A1" office:value-type="string">
            <text:p text:style-name="P7">L</text:p>
          </table:table-cell>
          <table:table-cell table:style-name="Tabulka11.A1" office:value-type="string">
            <text:p text:style-name="P7">S</text:p>
          </table:table-cell>
          <table:table-cell table:style-name="Tabulka11.A1" office:value-type="string">
            <text:p text:style-name="P7">T</text:p>
          </table:table-cell>
          <table:table-cell table:style-name="Tabulka11.A1" office:value-type="string">
            <text:p text:style-name="P7">B</text:p>
          </table:table-cell>
          <table:table-cell table:style-name="Tabulka11.A1" office:value-type="string">
            <text:p text:style-name="P7">A</text:p>
          </table:table-cell>
          <table:table-cell table:style-name="Tabulka11.A1" office:value-type="string">
            <text:p text:style-name="P7">L</text:p>
          </table:table-cell>
          <table:table-cell table:style-name="Tabulka11.A1" office:value-type="string">
            <text:p text:style-name="P7">Y</text:p>
          </table:table-cell>
          <table:table-cell table:style-name="Tabulka11.A1" office:value-type="string">
            <text:p text:style-name="P7">O</text:p>
          </table:table-cell>
          <table:table-cell table:style-name="Tabulka11.J1" office:value-type="string">
            <text:p text:style-name="P7">J</text:p>
          </table:table-cell>
        </table:table-row>
        <table:table-row table:style-name="Tabulka11.1">
          <table:table-cell table:style-name="Tabulka11.A1" office:value-type="string">
            <text:p text:style-name="P7">V</text:p>
          </table:table-cell>
          <table:table-cell table:style-name="Tabulka11.A1" office:value-type="string">
            <text:p text:style-name="P7">CH</text:p>
          </table:table-cell>
          <table:table-cell table:style-name="Tabulka11.A1" office:value-type="string">
            <text:p text:style-name="P7">Í</text:p>
          </table:table-cell>
          <table:table-cell table:style-name="Tabulka11.A1" office:value-type="string">
            <text:p text:style-name="P7">Ý</text:p>
          </table:table-cell>
          <table:table-cell table:style-name="Tabulka11.A1" office:value-type="string">
            <text:p text:style-name="P7">O</text:p>
          </table:table-cell>
          <table:table-cell table:style-name="Tabulka11.A1" office:value-type="string">
            <text:p text:style-name="P7">D</text:p>
          </table:table-cell>
          <table:table-cell table:style-name="Tabulka11.A1" office:value-type="string">
            <text:p text:style-name="P7">O</text:p>
          </table:table-cell>
          <table:table-cell table:style-name="Tabulka11.A1" office:value-type="string">
            <text:p text:style-name="P7">N</text:p>
          </table:table-cell>
          <table:table-cell table:style-name="Tabulka11.A1" office:value-type="string">
            <text:p text:style-name="P7">D</text:p>
          </table:table-cell>
          <table:table-cell table:style-name="Tabulka11.J1" office:value-type="string">
            <text:p text:style-name="P7">E</text:p>
          </table:table-cell>
        </table:table-row>
        <table:table-row table:style-name="Tabulka11.1">
          <table:table-cell table:style-name="Tabulka11.A1" office:value-type="string">
            <text:p text:style-name="P7">Z</text:p>
          </table:table-cell>
          <table:table-cell table:style-name="Tabulka11.A1" office:value-type="string">
            <text:p text:style-name="P7">V</text:p>
          </table:table-cell>
          <table:table-cell table:style-name="Tabulka11.A1" office:value-type="string">
            <text:p text:style-name="P7">P</text:p>
          </table:table-cell>
          <table:table-cell table:style-name="Tabulka11.A1" office:value-type="string">
            <text:p text:style-name="P7">U</text:p>
          </table:table-cell>
          <table:table-cell table:style-name="Tabulka11.A1" office:value-type="string">
            <text:p text:style-name="P7">S</text:p>
          </table:table-cell>
          <table:table-cell table:style-name="Tabulka11.A1" office:value-type="string">
            <text:p text:style-name="P7">L</text:p>
          </table:table-cell>
          <table:table-cell table:style-name="Tabulka11.A1" office:value-type="string">
            <text:p text:style-name="P7">V</text:p>
          </table:table-cell>
          <table:table-cell table:style-name="Tabulka11.A1" office:value-type="string">
            <text:p text:style-name="P7">I</text:p>
          </table:table-cell>
          <table:table-cell table:style-name="Tabulka11.A1" office:value-type="string">
            <text:p text:style-name="P7">P</text:p>
          </table:table-cell>
          <table:table-cell table:style-name="Tabulka11.J1" office:value-type="string">
            <text:p text:style-name="P7">N</text:p>
          </table:table-cell>
        </table:table-row>
        <table:table-row table:style-name="Tabulka11.1">
          <table:table-cell table:style-name="Tabulka11.A1" office:value-type="string">
            <text:p text:style-name="P7">H</text:p>
          </table:table-cell>
          <table:table-cell table:style-name="Tabulka11.A1" office:value-type="string">
            <text:p text:style-name="P7">O</text:p>
          </table:table-cell>
          <table:table-cell table:style-name="Tabulka11.A1" office:value-type="string">
            <text:p text:style-name="P7">S</text:p>
          </table:table-cell>
          <table:table-cell table:style-name="Tabulka11.A1" office:value-type="string">
            <text:p text:style-name="P7">T</text:p>
          </table:table-cell>
          <table:table-cell table:style-name="Tabulka11.A1" office:value-type="string">
            <text:p text:style-name="P7">Y</text:p>
          </table:table-cell>
          <table:table-cell table:style-name="Tabulka11.A1" office:value-type="string">
            <text:p text:style-name="P7">É</text:p>
          </table:table-cell>
          <table:table-cell table:style-name="Tabulka11.A1" office:value-type="string">
            <text:p text:style-name="P7">O</text:p>
          </table:table-cell>
          <table:table-cell table:style-name="Tabulka11.A1" office:value-type="string">
            <text:p text:style-name="P7">A</text:p>
          </table:table-cell>
          <table:table-cell table:style-name="Tabulka11.A1" office:value-type="string">
            <text:p text:style-name="P7">Ů</text:p>
          </table:table-cell>
          <table:table-cell table:style-name="Tabulka11.J1" office:value-type="string">
            <text:p text:style-name="P7">E</text:p>
          </table:table-cell>
        </table:table-row>
        <table:table-row table:style-name="Tabulka11.1">
          <table:table-cell table:style-name="Tabulka11.A1" office:value-type="string">
            <text:p text:style-name="P7">M</text:p>
          </table:table-cell>
          <table:table-cell table:style-name="Tabulka11.A1" office:value-type="string">
            <text:p text:style-name="P7">E</text:p>
          </table:table-cell>
          <table:table-cell table:style-name="Tabulka11.A1" office:value-type="string">
            <text:p text:style-name="P7">V</text:p>
          </table:table-cell>
          <table:table-cell table:style-name="Tabulka11.A1" office:value-type="string">
            <text:p text:style-name="P7">Ě</text:p>
          </table:table-cell>
          <table:table-cell table:style-name="Tabulka11.A1" office:value-type="string">
            <text:p text:style-name="P7">N</text:p>
          </table:table-cell>
          <table:table-cell table:style-name="Tabulka11.A1" office:value-type="string">
            <text:p text:style-name="P7">H</text:p>
          </table:table-cell>
          <table:table-cell table:style-name="Tabulka11.A1" office:value-type="string">
            <text:p text:style-name="P7">D</text:p>
          </table:table-cell>
          <table:table-cell table:style-name="Tabulka11.A1" office:value-type="string">
            <text:p text:style-name="P7">K</text:p>
          </table:table-cell>
          <table:table-cell table:style-name="Tabulka11.A1" office:value-type="string">
            <text:p text:style-name="P7">L</text:p>
          </table:table-cell>
          <table:table-cell table:style-name="Tabulka11.J1" office:value-type="string">
            <text:p text:style-name="P7">N</text:p>
          </table:table-cell>
        </table:table-row>
      </table:table>
      <text:p text:style-name="P16"/>
      <text:p text:style-name="P3"><text:span text:style-name="T1">1) Zvíře, které představoval při dopolední hře Karmínek.</text:span></text:p>
      <text:p text:style-name="P4">2) Co cítil Mirek u skalisek?</text:p>
      <text:p text:style-name="P4">3) Člověk, se kterým se Mirek u skal setkal.</text:p>
      <text:p text:style-name="P4">4) Jaké tváře měl Ondra?</text:p>
      <text:p text:style-name="P4">5) Následující tři týdny má Ondra zdravotní……. (doplň).</text:p>
      <text:p text:style-name="P4">6) Pro co si Ondra přijel?</text:p>
      <text:p text:style-name="P4">7) Mirek nemůže zmizení stanu svést na…. (doplň).</text:p>
      <text:p text:style-name="P4">8) Ondra první noc přespal v ….. (doplň).</text:p>
      <text:p text:style-name="P4">9) Přemík šel do vesnice pro …. (doplň).</text:p>
      <text:p text:style-name="P4">10) Mirek má Ondru s Přemíkem představit jako svoje…. (doplň).</text:p>
      <text:p text:style-name="P4">11) Nezvaná návštěva zůstane v lese ještě jednu…. (doplň).</text:p>
      <text:p text:style-name="P4">12) Jaké místo na Vydří říčce Mirka láká?</text:p>
      <text:p text:style-name="P4">13) Ondra v lese číhá jako…. (doplň).</text:p>
      <text:p text:style-name="P4">14) Tapin již Mirka zná déle než…. (doplň) roku.</text:p>
      <text:p text:style-name="P4">15) Mýlí se Tapin často v odhadu povahy chlapců?</text:p>
      <text:p text:style-name="P4">16) Členové Devadesátky nevědomky podali Mirkovi pomocnou …. (doplň) a on se </text:p>
      <text:p text:style-name="P52">mohl změnit k lepšímu.</text:p>
      <text:p text:style-name="P4">17) Když se Tapin dověděl, že Ondra neváhal přijet až k Vydří říčce, jeho oči </text:p>
      <text:p text:style-name="P52">zaplály…. (doplň).</text:p>
      <text:p text:style-name="P52"/>
      <text:p text:style-name="P4">Ze zbylých písmen poskládej tajenku:</text:p>
      <text:p text:style-name="P4"/>
      <text:p text:style-name="P4">Co měl Mirkovi tento předmět připomínat?</text:p>
      <text:p text:style-name="P27">28. ROZCHOD</text:p>
      <text:p text:style-name="P4">Vylušti křížovku:</text:p>
      <text:p text:style-name="P4"/>
      <table:table table:name="Tabulka12" table:style-name="Tabulka12">
        <table:table-column table:style-name="Tabulka12.A" table:number-columns-repeated="4"/>
        <table:table-column table:style-name="Tabulka12.E" table:number-columns-repeated="5"/>
        <table:table-column table:style-name="Tabulka12.J"/>
        <table:table-column table:style-name="Tabulka12.E" table:number-columns-repeated="5"/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N1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N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H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O5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O5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N7" office:value-type="string">
            <text:p text:style-name="P9"/>
          </table:table-cell>
          <table:table-cell table:style-name="Tabulka12.C4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N7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K1" office:value-type="string">
            <text:p text:style-name="P7">X</text:p>
          </table:table-cell>
          <table:table-cell table:style-name="Tabulka12.L9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  <table:table-row table:style-name="Tabulka12.1">
          <table:table-cell table:style-name="Tabulka12.H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N1" office:value-type="string">
            <text:p text:style-name="P9"/>
          </table:table-cell>
        </table:table-row>
        <table:table-row table:style-name="Tabulka12.1"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  <table:table-row table:style-name="Tabulka12.1"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L9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H1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M2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N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N7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  <table:table-row table:style-name="Tabulka12.1">
          <table:table-cell table:style-name="Tabulka12.A1" office:value-type="string">
            <text:p text:style-name="P9"/>
          </table:table-cell>
          <table:table-cell table:style-name="Tabulka12.A1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C4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7">X</text:p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K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I1" office:value-type="string">
            <text:p text:style-name="P9"/>
          </table:table-cell>
          <table:table-cell table:style-name="Tabulka12.N1" office:value-type="string">
            <text:p text:style-name="P9"/>
          </table:table-cell>
          <table:table-cell table:style-name="Tabulka12.A1" office:value-type="string">
            <text:p text:style-name="P9"/>
          </table:table-cell>
        </table:table-row>
      </table:table>
      <text:p text:style-name="P4"/>
      <text:p text:style-name="P4"/>
      <text:p text:style-name="P4">1) Kdo jediný rozuměl změně, která se u Jiřího děla?</text:p>
      <text:p text:style-name="P4">2) Co vládlo v Jirkově a Mirkově stanu po zhasnutí lampy?</text:p>
      <text:p text:style-name="P4">3) Co významného Mirek na táboře složil a definitivně tak zpečetil svůj vstup na </text:p>
      <text:p text:style-name="P53">správnou cestu?</text:p>
      <text:p text:style-name="P4">4) Co se dělo s Jirkovou chlapeckou duší?</text:p>
      <text:p text:style-name="P4">5) S kým míval Jiří během služby spory?</text:p>
      <text:p text:style-name="P3"><text:span text:style-name="T1">6) Co Jiří přestal psát, a dříve se tomu hodně věnoval?</text:span></text:p>
      <text:p text:style-name="P4">7) O co Mirek s Mývalem Jiřím několikrát při hoblu udeřili?</text:p>
      <text:p text:style-name="P4">8) Kdo Mirka rmoutil?</text:p>
      <text:p text:style-name="P4">9) Co měl Jiří po obědě vydrhnout?</text:p>
      <text:p text:style-name="P4">10) Jaký trest Venda pro Jiřího nařídil?</text:p>
      <text:p text:style-name="P4">11) Za co držel Jiřího při hoblu Mirek?</text:p>
      <text:p text:style-name="P4">12) V co se Venda snažil celou nepříjemnou situaci obrátit?</text:p>
      <text:p text:style-name="P4">13) Co dostali Jeleni za špatně umytý hrnec?</text:p>
      <text:p text:style-name="P4">14) Kam Jiří po ukončení trestu odešel?</text:p>
      <text:p text:style-name="P4"/>
      <text:p text:style-name="P4">Shrň svými slovy, co se během doby, která vyšla v tajence, v družině Jelenů událo.</text:p>
      <text:p text:style-name="P4"/>
      <text:p text:style-name="P4">Popiš proměnu, která se s Jiřím stala.</text:p>
      <text:p text:style-name="P27">29. MIREK SE STÁVÁ LÁĎOU</text:p>
      <text:p text:style-name="P4">Vylušti tajenku:</text:p>
      <text:p text:style-name="P4"/>
      <table:table table:name="Tabulka13" table:style-name="Tabulka13">
        <table:table-column table:style-name="Tabulka13.A" table:number-columns-repeated="4"/>
        <table:table-column table:style-name="Tabulka13.E" table:number-columns-repeated="3"/>
        <table:table-column table:style-name="Tabulka13.A" table:number-columns-repeated="2"/>
        <table:table-column table:style-name="Tabulka13.J" table:number-columns-repeated="2"/>
        <table:table-column table:style-name="Tabulka13.L"/>
        <table:table-column table:style-name="Tabulka13.J" table:number-columns-repeated="8"/>
        <table:table-column table:style-name="Tabulka13.U"/>
        <table:table-row table:style-name="Tabulka13.1"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L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U1" office:value-type="string">
            <text:p text:style-name="P9"/>
          </table:table-cell>
        </table:table-row>
        <table:table-row table:style-name="Tabulka13.1">
          <table:table-cell table:style-name="Tabulka13.A2" office:value-type="string">
            <text:p text:style-name="P6">1</text:p>
          </table:table-cell>
          <table:table-cell table:style-name="Tabulka13.A2" office:value-type="string">
            <text:p text:style-name="P6">2</text:p>
          </table:table-cell>
          <table:table-cell table:style-name="Tabulka13.A2" office:value-type="string">
            <text:p text:style-name="P6">3</text:p>
          </table:table-cell>
          <table:table-cell table:style-name="Tabulka13.A2" office:value-type="string">
            <text:p text:style-name="P6">4</text:p>
          </table:table-cell>
          <table:table-cell table:style-name="Tabulka13.A2" office:value-type="string">
            <text:p text:style-name="P6">5</text:p>
          </table:table-cell>
          <table:table-cell table:style-name="Tabulka13.A2" office:value-type="string">
            <text:p text:style-name="P6">6</text:p>
          </table:table-cell>
          <table:table-cell table:style-name="Tabulka13.A2" office:value-type="string">
            <text:p text:style-name="P6">7</text:p>
          </table:table-cell>
          <table:table-cell table:style-name="Tabulka13.A2" office:value-type="string">
            <text:p text:style-name="P6">8</text:p>
          </table:table-cell>
          <table:table-cell table:style-name="Tabulka13.A2" office:value-type="string">
            <text:p text:style-name="P6">9</text:p>
          </table:table-cell>
          <table:table-cell table:style-name="Tabulka13.A2" office:value-type="string">
            <text:p text:style-name="P6">10</text:p>
          </table:table-cell>
          <table:table-cell table:style-name="Tabulka13.A2" office:value-type="string">
            <text:p text:style-name="P6">11</text:p>
          </table:table-cell>
          <table:table-cell table:style-name="Tabulka13.L2" office:value-type="string">
            <text:p text:style-name="P9"/>
          </table:table-cell>
          <table:table-cell table:style-name="Tabulka13.A2" office:value-type="string">
            <text:p text:style-name="P6">12</text:p>
          </table:table-cell>
          <table:table-cell table:style-name="Tabulka13.A2" office:value-type="string">
            <text:p text:style-name="P6">13</text:p>
          </table:table-cell>
          <table:table-cell table:style-name="Tabulka13.A2" office:value-type="string">
            <text:p text:style-name="P6">14</text:p>
          </table:table-cell>
          <table:table-cell table:style-name="Tabulka13.A2" office:value-type="string">
            <text:p text:style-name="P6">15</text:p>
          </table:table-cell>
          <table:table-cell table:style-name="Tabulka13.A2" office:value-type="string">
            <text:p text:style-name="P6">16</text:p>
          </table:table-cell>
          <table:table-cell table:style-name="Tabulka13.A2" office:value-type="string">
            <text:p text:style-name="P6">17</text:p>
          </table:table-cell>
          <table:table-cell table:style-name="Tabulka13.A2" office:value-type="string">
            <text:p text:style-name="P6">18</text:p>
          </table:table-cell>
          <table:table-cell table:style-name="Tabulka13.A2" office:value-type="string">
            <text:p text:style-name="P6">19</text:p>
          </table:table-cell>
          <table:table-cell table:style-name="Tabulka13.A2" office:value-type="string">
            <text:p text:style-name="P6">20</text:p>
          </table:table-cell>
        </table:table-row>
      </table:table>
      <text:p text:style-name="P4"/>
      <text:p text:style-name="P4"/>
      <text:p text:style-name="P4">1) Čtvrté písmeno názvu městské čtvrti, ve které Mirek bydlí. Pomoci ti může druhá </text:p>
      <text:p text:style-name="P53">kapitola.</text:p>
      <text:p text:style-name="P4">2) Druhé písmeno jména rádce družiny Jelenů.</text:p>
      <text:p text:style-name="P4">3) Jak chlapci přezdívali náladě, která často vyústila v odchod z oddílu? Použij první </text:p>
      <text:p text:style-name="P53">písmeno.</text:p>
      <text:p text:style-name="P4">4) Druhé písmeno přezdívky vedoucího oddílu.</text:p>
      <text:p text:style-name="P4">5) Třetí písmeno vynálezu českých skautů, který se dodnes na táborech používá.</text:p>
      <text:p text:style-name="P4">6) Druhé písmeno příjmení chlapce, který se pro Devadesátku stal legendou.</text:p>
      <text:p text:style-name="P3"><text:span text:style-name="T1">7) Jak se přezdívalo Tapinovu oběžníku, ve kterém informoval členy oddílu <text:line-break/> <text:s text:c="3"/>o plánovaném dění? Použij čtvrté písmeno.</text:span></text:p>
      <text:p text:style-name="P4">8) Předposlední písmeno přezdívky Jaroslava Foglara.</text:p>
      <text:p text:style-name="P4">9) První písmeno příjmení hlavního hrdiny knihy.</text:p>
      <text:p text:style-name="P4">10) První písmeno centra dění v Devadesátce.</text:p>
      <text:p text:style-name="P4">11) Poslední písmeno slova, kterým se dříve označovala tramvaj.</text:p>
      <text:p text:style-name="P4">12) Třetí písmeno jediného měsíce v roce, ve kterém se Devadesátka nepotkávala.</text:p>
      <text:p text:style-name="P4">13) Čtvrté písmeno nejvýznamnější události roku v životě skautského oddílu.</text:p>
      <text:p text:style-name="P4">14) Čtvrté písmeno přezdívky nejlepšího kamaráda Ládi Velebila.</text:p>
      <text:p text:style-name="P4">15) Druhé písmeno města, ve kterém Devadesátka působila.</text:p>
      <text:p text:style-name="P4">16) Poslední písmeno knihy, do které se zaznamenává všechno oddílové dění.</text:p>
      <text:p text:style-name="P4">17) Kdo musel se vstupem chlapců do oddílu souhlasit a svůj souhlas stvrdit </text:p>
      <text:p text:style-name="P54"><text:span text:style-name="T1">podpisem? Použij páté písmeno.</text:span></text:p>
      <text:p text:style-name="P4">18) Druhé písmeno synonyma ke slovu skaut.</text:p>
      <text:p text:style-name="P4">19) První písmeno jména chlapce, který se po prázdninách do devadesátky nevrátil.</text:p>
      <text:p text:style-name="P4">20) Šesté písmeno dne, kdy se scházela celá Devadesátka.</text:p>
      <text:p text:style-name="P4"/>
      <text:p text:style-name="P4"/>
      <text:p text:style-name="P22">NASHLEDANOU VE DRUHÉM DÍLU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Jaroslav Foglar – Pod junáckou vlajkou</text:p>
      </style:header>
      <style:footer>
        <text:p text:style-name="MP2"><text:span text:style-name="Emphasis">Autorem materiálu a všech jeho částí, není-li uvedeno jinak, je Ivana Spěváčková. <text:line-break/>Dostupné z Metodického portálu www.rvp.cz, ISSN: 1802-4785.  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Čocht</meta:initial-creator>
    <meta:creation-date>2015-01-08T13:02:00</meta:creation-date>
    <dc:creator>Krobot Ivo</dc:creator>
    <dc:date>2015-01-08T13:02:00</dc:date>
    <meta:editing-cycles>2</meta:editing-cycles>
    <meta:editing-duration>P15824DT17H31M44S</meta:editing-duration>
    <meta:document-statistic meta:table-count="13" meta:image-count="0" meta:object-count="0" meta:page-count="22" meta:paragraph-count="835" meta:word-count="4598" meta:character-count="26576"/>
    <meta:generator>OpenOffice.org/3.4.1$Win32 OpenOffice.org_project/341m1$Build-9593</meta:generator>
  </office:meta>
</office:document-meta>
</file>