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letter-kerning="true" style:font-size-asian="11pt" style:font-style-asian="italic"/>
    </style:style>
    <style:style style:name="P2" style:family="paragraph" style:parent-style-name="Standard">
      <style:text-properties fo:font-size="10pt" style:letter-kerning="true" style:font-size-asian="10pt" style:font-size-complex="10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 style:master-page-name="Standard">
      <style:paragraph-properties style:page-number="auto"/>
      <style:text-properties fo:font-size="10pt" style:letter-kerning="true" style:font-size-asian="10pt" style:font-size-complex="10pt"/>
    </style:style>
    <style:style style:name="T1" style:family="text">
      <style:text-properties fo:font-size="10pt" style:letter-kerning="true" style:font-size-asian="10pt"/>
    </style:style>
    <style:style style:name="T2" style:family="text">
      <style:text-properties style:letter-kerning="true"/>
    </style:style>
    <style:style style:name="T3" style:family="text">
      <style:text-properties style:letter-kerning="true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Řešení:</text:p>
      <text:p text:style-name="P2">1. </text:p>
      <text:p text:style-name="P2">Středočeský <text:s text:c="14"/>Praha <text:s text:c="20"/>Jihomoravský <text:s text:c="8"/>Brno <text:s text:c="24"/>Liberecký kraj <text:s/>Liberec</text:p>
      <text:p text:style-name="P2">Hlavní město Praha <text:s text:c="2"/>Praha <text:s text:c="20"/>Královehradecký <text:s text:c="2"/>Hradec Králové <text:s text:c="8"/>kraj Vysočina <text:s text:c="3"/>Jihlava</text:p>
      <text:p text:style-name="P2">Plzeňský <text:s text:c="19"/>Plzeň <text:s text:c="21"/>Moravskoslezský <text:s text:c="2"/>Ostrava <text:s text:c="20"/>Jihočeský <text:s text:c="9"/>České Budějovice</text:p>
      <text:p text:style-name="P2">Pardubický <text:s text:c="15"/>Pardubice <text:s text:c="14"/>Olomoucký <text:s text:c="11"/>Olomouc <text:s text:c="18"/>Zlínský <text:s text:c="13"/>Zlín </text:p>
      <text:p text:style-name="P2">Ústecký <text:s text:c="20"/>Ústí nad Labem <text:s text:c="5"/>Karlovarský <text:s text:c="10"/>Karlovy Vary</text:p>
      <text:p text:style-name="P2"/>
      <text:p text:style-name="P3"><text:span text:style-name="T2">7. Šifra – každé písmeno je v abecedě posunuté o 4 místa (např. A = D).</text:span><text:span text:style-name="T2"> <text:s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Absatz-Standardschriftart" style:family="text"/>
    <style:style style:name="Standardní_20_písmo_20_odstavce1" style:display-name="Standardní písmo odstavce1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letter-kerning="true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left="0cm" fo:margin-right="0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iroslava Gardoňová.<text:line-break/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Miroslava Gardoňová.
Dostupné z Metodického portálu www.rvp.cz, ISSN: 1802-4785, financovaného z ESF a státního rozpočtu ČR. Provozováno Výzkumným ústavem pedagogickým v Praze.
</dc:description>
    <meta:initial-creator>Vendula Hlavatá</meta:initial-creator>
    <meta:creation-date>2011-05-02T10:10:00</meta:creation-date>
    <dc:creator>Jan Šperl</dc:creator>
    <dc:date>2011-05-06T15:45:52.03</dc:date>
    <meta:editing-cycles>4</meta:editing-cycles>
    <meta:editing-duration>P2171DT9H33M1S</meta:editing-duration>
    <meta:generator>OpenOffice.org/3.3$Win32 OpenOffice.org_project/330m20$Build-9567</meta:generator>
    <meta:document-statistic meta:table-count="0" meta:image-count="0" meta:object-count="0" meta:page-count="1" meta:paragraph-count="9" meta:word-count="87" meta:character-count="901"/>
  </office:meta>
</office:document-meta>
</file>