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solid" draw:fill-color="#ffcc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svg:stroke-opacity="100%" draw:stroke-linejoin="round" draw:fill="solid" draw:fill-color="#f2f2f2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6">
      <style:graphic-properties draw:stroke="solid" svg:stroke-width="0.071cm" svg:stroke-color="#000000" draw:stroke-linejoin="miter" svg:stroke-linecap="square" draw:fill="solid" draw:fill-color="#ffcc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6">
      <style:graphic-properties draw:stroke="solid" svg:stroke-width="0.071cm" svg:stroke-color="#000000" draw:stroke-linejoin="miter" svg:stroke-linecap="square" draw:fill="solid" draw:fill-color="#f2f2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0000" draw:stroke-linejoin="miter" svg:stroke-linecap="square" draw:fill="solid" draw:fill-color="#f2f2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00000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00000" draw:stroke-linejoin="miter" svg:stroke-linecap="square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0000" draw:stroke-linejoin="miter" svg:stroke-linecap="square" draw:fill="solid" draw:fill-color="#d9969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0000" draw:stroke-linejoin="miter" svg:stroke-linecap="square" draw:fill="solid" draw:fill-color="#b3a2c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0000" draw:stroke-linejoin="miter" svg:stroke-linecap="square" draw:fill="solid" draw:fill-color="#cc00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00000" draw:stroke-linejoin="miter" svg:stroke-linecap="square" draw:fill="solid" draw:fill-color="#00ff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385d8a" draw:stroke-linejoin="miter" svg:stroke-linecap="square" draw:fill="solid" draw:fill-color="#17375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000000" draw:stroke-linejoin="miter" svg:stroke-linecap="square" draw:fill="solid" draw:fill-color="#cc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000000" draw:stroke-linejoin="miter" svg:stroke-linecap="square" draw:fill="solid" draw:fill-color="#95373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family="'Arial Unicode MS'" style:font-family-generic="swiss" style:font-pitch="variable" fo:font-size="24pt" fo:language="cs" fo:country="CZ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4" style:family="text">
      <style:text-properties fo:language="cs" fo:country="CZ" style:font-family-asian="Arial" style:font-pitch-asian="variable" style:font-family-complex="Arial" style:font-pitch-complex="variable"/>
    </style:style>
    <style:style style:name="T5" style:family="text">
      <style:text-properties fo:language="el" fo:country="GR" style:font-family-asian="Arial" style:font-pitch-asian="variable" style:font-family-complex="Arial" style:font-pitch-complex="variable"/>
    </style:style>
    <style:style style:name="T6" style:family="text">
      <style:text-properties fo:font-family="Calibri" style:font-family-generic="swiss" style:font-pitch="variable" fo:language="cs" fo:country="CZ"/>
    </style:style>
    <style:style style:name="T7" style:family="text">
      <style:text-properties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8" style:family="text">
      <style:text-properties fo:font-size="20pt" fo:language="cs" fo:country="CZ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9" style:family="text">
      <style:text-properties fo:font-size="16pt" fo:language="cs" fo:country="CZ" fo:font-style="italic" style:font-family-asian="Arial" style:font-pitch-asian="variable" style:font-size-asian="16pt" style:font-style-asian="italic" style:font-family-complex="Arial" style:font-pitch-complex="variable" style:font-size-complex="16pt" style:font-style-complex="italic"/>
    </style:style>
    <style:style style:name="T10" style:family="text">
      <style:text-properties fo:font-family="Calibri" style:font-family-generic="swiss" style:font-pitch="variable" fo:language="el" fo:country="GR"/>
    </style:style>
    <style:style style:name="T11" style:family="text">
      <style:text-properties fo:font-family="Calibri" style:font-family-generic="swiss" style:font-pitch="variable" fo:font-size="20pt" fo:language="cs" fo:country="CZ" style:font-size-asian="20pt" style:font-size-complex="20pt"/>
    </style:style>
    <style:style style:name="T12" style:family="text">
      <style:text-properties fo:font-family="Calibri" style:font-family-generic="swiss" style:font-pitch="variable" fo:language="cs" fo:country="CZ" fo:font-style="italic" style:font-style-asian="italic" style:font-style-complex="italic"/>
    </style:style>
    <style:style style:name="T13" style:family="text">
      <style:text-properties fo:font-family="Calibri" style:font-family-generic="swiss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14" style:family="text">
      <style:text-properties fo:color="#ffffff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15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16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7" style:family="text">
      <style:text-properties fo:color="#ff0000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18" style:family="text">
      <style:text-properties fo:color="#ff0000" fo:language="cs" fo:country="CZ" style:font-family-asian="Arial" style:font-pitch-asian="variable" style:font-family-complex="Arial" style:font-pitch-complex="variable"/>
    </style:style>
    <style:style style:name="T19" style:family="text">
      <style:text-properties fo:language="cs" fo:country="CZ"/>
    </style:style>
    <style:style style:name="T20" style:family="text">
      <style:text-properties fo:language="cs" fo:country="CZ" fo:font-style="italic" style:font-style-asian="italic" style:font-style-complex="italic"/>
    </style:style>
    <style:style style:name="T21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6" draw:style-name="gr1" draw:text-style-name="P2" draw:layer="layout" svg:width="22.185cm" svg:height="1.277cm" svg:x="1.607cm" svg:y="7.924cm">
          <text:list text:style-name="L1">
            <text:list-header>
              <text:p text:style-name="P1"><text:span text:style-name="T1">Výpočet neznámé veličiny z vybraných fyzikálních vzorc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2" draw:text-style-name="P2" draw:layer="layout" svg:width="25.4cm" svg:height="1.656cm" svg:x="0cm" svg:y="15.716cm">
          <text:list text:style-name="L2">
            <text:list-header>
              <text:p text:style-name="P3"><text:span text:style-name="T2">Autorem materiálu a všech jeho částí, není-li uvedeno jinak, je Zdeněk Hanzelín.</text:span><text:span text:style-name="T2"><text:line-break/></text:span><text:span text:style-name="T2">Dostupné z Metodického portálu www.rvp.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1" draw:text-style-name="P2" draw:layer="layout" svg:width="21.076cm" svg:height="4.489cm" svg:x="1.152cm" svg:y="1.923cm">
          <text:list text:style-name="L2">
            <text:list-header>
              <text:p text:style-name="P4"><text:span text:style-name="T3">Některým žákům dělá problém vypočítat neznámou veličinu z fyzikálního</text:span></text:p>
              <text:p text:style-name="P4"><text:span text:style-name="T3">vzorce. Fyzikálních vzorců je mnoho, základní si zapamatujeme a ostatní najdeme</text:span></text:p>
              <text:p text:style-name="P4"><text:span text:style-name="T3">v tabulkách.</text:span></text:p>
              <text:p text:style-name="P4"><text:span text:style-name="T3">Uvedeme si příklad na vzorci pro výpočet hustoty látky.</text:span></text:p>
              <text:p text:style-name="P4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" draw:style-name="gr1" draw:text-style-name="P2" draw:layer="layout" svg:width="0.862cm" svg:height="1.023cm" svg:x="2.107cm" svg:y="6.125cm">
          <text:list text:style-name="L2">
            <text:list-header>
              <text:p text:style-name="P4"><text:span text:style-name="T5">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8" draw:style-name="gr1" draw:text-style-name="P2" draw:layer="layout" svg:width="0.82cm" svg:height="1.023cm" svg:x="3.106cm" svg:y="6.125cm">
          <text:list text:style-name="L3">
            <text:list-header>
              <text:p text:style-name="P1"><text:span text:style-name="T6"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4" draw:text-style-name="P5" draw:layer="layout" svg:x1="4.101cm" svg:y1="6.725cm" svg:x2="6.301cm" svg:y2="6.725cm">
          <text:p/>
        </draw:line>
        <draw:custom-shape draw:name="TextovéPole 11" draw:style-name="gr1" draw:text-style-name="P2" draw:layer="layout" svg:width="1.027cm" svg:height="1.023cm" svg:x="4.71cm" svg:y="5.724cm">
          <text:list text:style-name="L2">
            <text:list-header>
              <text:p text:style-name="P4"><text:span text:style-name="T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0.972cm" svg:height="1.108cm" svg:x="4.709cm" svg:y="6.725cm">
          <text:list text:style-name="L2">
            <text:list-header>
              <text:p text:style-name="P4"><text:span text:style-name="T8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16.834cm" svg:height="2.965cm" svg:x="7.059cm" svg:y="5.525cm">
          <text:list text:style-name="L2">
            <text:list-header>
              <text:p text:style-name="P4"><text:span text:style-name="T3">Je nutné vědět, co jsou to za veličiny označené písmeny </text:span><text:span text:style-name="T9">m </text:span><text:span text:style-name="T3">a </text:span><text:span text:style-name="T9">V.</text:span></text:p>
              <text:p text:style-name="P4"><text:span text:style-name="T3">V některých příkladech máme vypočítat například z tohoto vztahu</text:span></text:p>
              <text:p text:style-name="P4"><text:span text:style-name="T3">hmotnost </text:span><text:span text:style-name="T9">m</text:span><text:span text:style-name="T3"> nebo objem </text:span><text:span text:style-name="T9">V. </text:span><text:span text:style-name="T3">Vzorec je vlastně rovnicí, ve které</text:span></text:p>
              <text:p text:style-name="P4"><text:span text:style-name="T3">dvě veličiny jsou známé a jednu musíme vypočít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22.037cm" svg:height="4.317cm" svg:x="2.186cm" svg:y="8.727cm">
          <text:list text:style-name="L2">
            <text:list-header>
              <text:p text:style-name="P4"><text:span text:style-name="T3">A to vyžaduje určité matematické znalosti. Abychom rychle a bezpečně určili neznámé</text:span></text:p>
              <text:p text:style-name="P4"><text:span text:style-name="T3">veličiny z fyzikálních vzorců, základní vzorec si přepíšeme do trojúhelníku.</text:span></text:p>
              <text:p text:style-name="P4"><text:span text:style-name="T3">Příklad: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6" draw:style-name="gr1" draw:text-style-name="P2" draw:layer="layout" svg:width="0.862cm" svg:height="1.023cm" svg:x="2.305cm" svg:y="11.725cm">
          <text:list text:style-name="L2">
            <text:list-header>
              <text:p text:style-name="P4"><text:span text:style-name="T5">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7" draw:style-name="gr1" draw:text-style-name="P2" draw:layer="layout" svg:width="0.82cm" svg:height="1.023cm" svg:x="3.305cm" svg:y="11.924cm">
          <text:list text:style-name="L3">
            <text:list-header>
              <text:p text:style-name="P1"><text:span text:style-name="T6"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9" draw:style-name="gr4" draw:text-style-name="P5" draw:layer="layout" svg:x1="4.101cm" svg:y1="12.524cm" svg:x2="6.099cm" svg:y2="12.524cm">
          <text:p/>
        </draw:line>
        <draw:custom-shape draw:name="TextovéPole 22" draw:style-name="gr1" draw:text-style-name="P2" draw:layer="layout" svg:width="1.027cm" svg:height="1.023cm" svg:x="4.908cm" svg:y="11.527cm">
          <text:list text:style-name="L2">
            <text:list-header>
              <text:p text:style-name="P4"><text:span text:style-name="T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1" draw:text-style-name="P2" draw:layer="layout" svg:width="0.972cm" svg:height="1.108cm" svg:x="4.907cm" svg:y="12.524cm">
          <text:list text:style-name="L2">
            <text:list-header>
              <text:p text:style-name="P4"><text:span text:style-name="T8">V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1">
          <draw:custom-shape draw:name="Obdélník 15" draw:style-name="gr1" draw:text-style-name="P2" draw:layer="layout" svg:width="0.824cm" svg:height="1.023cm" svg:x="9.906cm" svg:y="14.728cm">
            <text:list text:style-name="L3">
              <text:list-header>
                <text:p text:style-name="P1"><text:span text:style-name="T10">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ovnoramenný trojúhelník 24" draw:style-name="gr5" draw:text-style-name="P2" draw:layer="layout" svg:width="6.945cm" svg:height="5.001cm" svg:x="8.101cm" svg:y="11.527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26" draw:style-name="gr4" draw:text-style-name="P5" draw:layer="layout" svg:x1="9.838cm" svg:y1="14.027cm" svg:x2="13.308cm" svg:y2="14.027cm">
            <text:p/>
          </draw:line>
          <draw:custom-shape draw:name="TextovéPole 27" draw:style-name="gr1" draw:text-style-name="P2" draw:layer="layout" svg:width="1.027cm" svg:height="1.023cm" svg:x="10.91cm" svg:y="12.727cm">
            <text:list text:style-name="L2">
              <text:list-header>
                <text:p text:style-name="P4"><text:span text:style-name="T7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9" draw:style-name="gr1" draw:text-style-name="P2" draw:layer="layout" svg:width="0.862cm" svg:height="1.023cm" svg:x="10.108cm" svg:y="14.728cm">
            <text:list text:style-name="L2">
              <text:list-header>
                <text:p text:style-name="P4"><text:span text:style-name="T5">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0" draw:style-name="gr1" draw:text-style-name="P2" draw:layer="layout" svg:width="2.157cm" svg:height="1.108cm" svg:x="11.317cm" svg:y="14.728cm">
            <text:list text:style-name="L3">
              <text:list-header>
                <text:p text:style-name="P1"><text:span text:style-name="T6">. <text:s text:c="5"/></text:span><text:span text:style-name="T11"><text:s/></text:span><text:span text:style-name="T8">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 draw:name="Skupina 1">
          <draw:custom-shape draw:name="Obdélník 2" draw:style-name="gr1" draw:text-style-name="P2" draw:layer="layout" svg:width="0.824cm" svg:height="1.023cm" svg:x="3.706cm" svg:y="6.927cm">
            <text:list text:style-name="L3">
              <text:list-header>
                <text:p text:style-name="P1"><text:span text:style-name="T10">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ovnoramenný trojúhelník 3" draw:style-name="gr5" draw:text-style-name="P2" draw:layer="layout" svg:width="6.945cm" svg:height="5.001cm" svg:x="1.901cm" svg:y="3.726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4" draw:style-name="gr4" draw:text-style-name="P5" draw:layer="layout" svg:x1="3.638cm" svg:y1="6.226cm" svg:x2="7.108cm" svg:y2="6.226cm">
            <text:p/>
          </draw:line>
          <draw:custom-shape draw:name="TextovéPole 5" draw:style-name="gr1" draw:text-style-name="P2" draw:layer="layout" svg:width="1.027cm" svg:height="1.023cm" svg:x="4.71cm" svg:y="4.926cm">
            <text:list text:style-name="L2">
              <text:list-header>
                <text:p text:style-name="P4"><text:span text:style-name="T7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6" draw:style-name="gr1" draw:text-style-name="P2" draw:layer="layout" svg:width="0.862cm" svg:height="1.023cm" svg:x="3.908cm" svg:y="6.927cm">
            <text:list text:style-name="L2">
              <text:list-header>
                <text:p text:style-name="P4"><text:span text:style-name="T5">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7" draw:style-name="gr1" draw:text-style-name="P2" draw:layer="layout" svg:width="2.157cm" svg:height="1.108cm" svg:x="5.117cm" svg:y="6.927cm">
            <text:list text:style-name="L3">
              <text:list-header>
                <text:p text:style-name="P1"><text:span text:style-name="T6">. <text:s text:c="5"/></text:span><text:span text:style-name="T11"><text:s/></text:span><text:span text:style-name="T8">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8" draw:style-name="gr1" draw:text-style-name="P2" draw:layer="layout" svg:width="17.995cm" svg:height="0.937cm" svg:x="1.676cm" svg:y="1.724cm">
          <text:list text:style-name="L2">
            <text:list-header>
              <text:p text:style-name="P4"><text:span text:style-name="T3">Jak vypočítáme hmotnost </text:span><text:span text:style-name="T9">m</text:span><text:span text:style-name="T3">? Zcela jednoduše. Použijeme trojúhelník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1" draw:text-style-name="P2" draw:layer="layout" svg:width="6.356cm" svg:height="0.937cm" svg:x="8.541cm" svg:y="4.123cm">
          <text:list text:style-name="L2">
            <text:list-header>
              <text:p text:style-name="P4"><text:span text:style-name="T3">Prstem si zakryjeme </text:span><text:span text:style-name="T9">m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5">
          <draw:custom-shape draw:name="Obdélník 26" draw:style-name="gr1" draw:text-style-name="P2" draw:layer="layout" svg:width="0.824cm" svg:height="1.023cm" svg:x="17.905cm" svg:y="7.125cm">
            <text:list text:style-name="L3">
              <text:list-header>
                <text:p text:style-name="P1"><text:span text:style-name="T10">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ovnoramenný trojúhelník 27" draw:style-name="gr5" draw:text-style-name="P2" draw:layer="layout" svg:width="6.945cm" svg:height="5cm" svg:x="16.1cm" svg:y="3.925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28" draw:style-name="gr4" draw:text-style-name="P5" draw:layer="layout" svg:x1="17.837cm" svg:y1="6.425cm" svg:x2="21.307cm" svg:y2="6.425cm">
            <text:p/>
          </draw:line>
          <draw:custom-shape draw:name="TextovéPole 29" draw:style-name="gr1" draw:text-style-name="P2" draw:layer="layout" svg:width="1.006cm" svg:height="1.023cm" svg:x="18.906cm" svg:y="5.125cm">
            <text:list text:style-name="L3">
              <text:list-header>
                <text:p text:style-name="P1"><text:span text:style-name="T1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30" draw:style-name="gr1" draw:text-style-name="P2" draw:layer="layout" svg:width="0.862cm" svg:height="1.023cm" svg:x="18.107cm" svg:y="7.125cm">
            <text:list text:style-name="L2">
              <text:list-header>
                <text:p text:style-name="P4"><text:span text:style-name="T5">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1" draw:style-name="gr1" draw:text-style-name="P2" draw:layer="layout" svg:width="2.14cm" svg:height="1.108cm" svg:x="19.318cm" svg:y="7.125cm">
            <text:list text:style-name="L3">
              <text:list-header>
                <text:p text:style-name="P1"><text:span text:style-name="T6">. <text:s text:c="6"/></text:span><text:span text:style-name="T8">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1">
          <draw:custom-shape draw:name="Vývojový diagram: zpoždění 9" draw:style-name="gr6" draw:text-style-name="P2" draw:layer="layout" svg:width="3.598cm" svg:height="1.601cm" svg:x="16.7cm" svg:y="4.723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name="Volný tvar 10" draw:style-name="gr7" draw:text-style-name="P2" draw:layer="layout" svg:width="1.601cm" svg:height="1.204cm" svg:x="18.697cm" svg:y="4.921cm">
            <text:p/>
            <draw:enhanced-geometry svg:viewBox="0 0 576064 432048" draw:glue-points="0 0 288297 0 516745 84483 516744 348757 288296 433239 0 433239 0 0" draw:glue-point-type="0 0 288297 0 516745 84483 516744 348757 288296 433239 0 433239 0 0" draw:type="non-primitive" draw:enhanced-path="M 0 0 L 288032 0 C 377421 0 461744 31127 516270 84251 C 595995 161926 595995 270124 516269 347798 C 461742 400922 377419 432048 288031 432048 L 0 432048 L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"/>
              <draw:equation draw:name="f10" draw:formula=""/>
              <draw:equation draw:name="f11" draw:formula="-26704-6"/>
              <draw:equation draw:name="f12" draw:formula=""/>
            </draw:enhanced-geometry>
          </draw:custom-shape>
        </draw:g>
        <draw:custom-shape draw:name="TextovéPole 32" draw:style-name="gr1" draw:text-style-name="P2" draw:layer="layout" svg:width="8.308cm" svg:height="0.937cm" svg:x="1.545cm" svg:y="10.323cm">
          <text:list text:style-name="L2">
            <text:list-header>
              <text:p text:style-name="P4"><text:span text:style-name="T3">V trojúhelníku nám zbyl součin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7">
          <draw:custom-shape draw:name="Obdélník 33" draw:style-name="gr1" draw:text-style-name="P2" draw:layer="layout" svg:width="0.824cm" svg:height="1.023cm" svg:x="10.105cm" svg:y="10.323cm">
            <text:list text:style-name="L3">
              <text:list-header>
                <text:p text:style-name="P1"><text:span text:style-name="T10">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4" draw:style-name="gr1" draw:text-style-name="P2" draw:layer="layout" svg:width="2.446cm" svg:height="1.108cm" svg:x="11.509cm" svg:y="10.323cm">
            <text:list text:style-name="L3">
              <text:list-header>
                <text:p text:style-name="P1"><text:span text:style-name="T6">. <text:s text:c="3"/></text:span><text:span text:style-name="T11"><text:s/></text:span><text:span text:style-name="T13">V <text:s text:c="3"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35" draw:style-name="gr1" draw:text-style-name="P2" draw:layer="layout" svg:width="0.824cm" svg:height="1.023cm" svg:x="9.907cm" svg:y="11.725cm">
          <text:list text:style-name="L3">
            <text:list-header>
              <text:p text:style-name="P1"><text:span text:style-name="T10">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8" draw:style-name="gr1" draw:text-style-name="P2" draw:layer="layout" svg:width="10.713cm" svg:height="0.937cm" svg:x="1.536cm" svg:y="11.734cm">
          <text:list text:style-name="L2">
            <text:list-header>
              <text:p text:style-name="P4"><text:span text:style-name="T3">Takže hmotnost <text:s/></text:span><text:span text:style-name="T9">m</text:span><text:span text:style-name="T3"> <text:s/>se vypočítá <text:s text:c="8"/>. <text:s/></text:span><text:span text:style-name="T9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12.753cm" svg:height="0.937cm" svg:x="1.655cm" svg:y="13.123cm">
          <text:list text:style-name="L2">
            <text:list-header>
              <text:p text:style-name="P4"><text:span text:style-name="T3">Chceme-li vypočítat objem</text:span><text:span text:style-name="T9"> V, postupujeme takto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0">
          <draw:custom-shape draw:name="Obdélník 41" draw:style-name="gr1" draw:text-style-name="P2" draw:layer="layout" svg:width="0.824cm" svg:height="1.023cm" svg:x="16.307cm" svg:y="14.525cm">
            <text:list text:style-name="L3">
              <text:list-header>
                <text:p text:style-name="P1"><text:span text:style-name="T10">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ovnoramenný trojúhelník 42" draw:style-name="gr5" draw:text-style-name="P2" draw:layer="layout" svg:width="6.95cm" svg:height="5.001cm" svg:x="14.499cm" svg:y="11.324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43" draw:style-name="gr4" draw:text-style-name="P5" draw:layer="layout" svg:x1="16.236cm" svg:y1="13.824cm" svg:x2="19.711cm" svg:y2="13.824cm">
            <text:p/>
          </draw:line>
          <draw:custom-shape draw:name="TextovéPole 44" draw:style-name="gr1" draw:text-style-name="P2" draw:layer="layout" svg:width="1.027cm" svg:height="1.023cm" svg:x="17.31cm" svg:y="12.524cm">
            <text:list text:style-name="L2">
              <text:list-header>
                <text:p text:style-name="P4"><text:span text:style-name="T7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45" draw:style-name="gr1" draw:text-style-name="P2" draw:layer="layout" svg:width="0.862cm" svg:height="1.023cm" svg:x="16.508cm" svg:y="14.525cm">
            <text:list text:style-name="L2">
              <text:list-header>
                <text:p text:style-name="P4"><text:span text:style-name="T5">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46" draw:style-name="gr1" draw:text-style-name="P2" draw:layer="layout" svg:width="2.03cm" svg:height="1.023cm" svg:x="17.72cm" svg:y="14.525cm">
            <text:list text:style-name="L3">
              <text:list-header>
                <text:p text:style-name="P1"><text:span text:style-name="T6">. <text:s text:c="6"/></text:span><text:span text:style-name="T12">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5">
          <draw:custom-shape draw:name="Vývojový diagram: zpoždění 16" draw:style-name="gr8" draw:text-style-name="P6" draw:layer="layout" svg:width="3.598cm" svg:height="1.597cm" svg:x="17.701cm" svg:y="14.327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  <draw:custom-shape draw:name="Vývojový diagram: zpoždění 17" draw:style-name="gr9" draw:text-style-name="P6" draw:layer="layout" svg:width="1.601cm" svg:height="1.2cm" svg:x="17.7cm" svg:y="14.525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  <draw:g draw:name="Skupina 50">
          <draw:custom-shape draw:name="Obdélník 36" draw:style-name="gr1" draw:text-style-name="P2" draw:layer="layout" svg:width="0.862cm" svg:height="1.023cm" svg:x="10.707cm" svg:y="15.329cm">
            <text:list text:style-name="L2">
              <text:list-header>
                <text:p text:style-name="P4"><text:span text:style-name="T5">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47" draw:style-name="gr1" draw:text-style-name="P2" draw:layer="layout" svg:width="7.428cm" svg:height="0.937cm" svg:x="1.592cm" svg:y="14.927cm">
            <text:list text:style-name="L2">
              <text:list-header>
                <text:p text:style-name="P4"><text:span text:style-name="T3">Takže objem </text:span><text:span text:style-name="T9">V</text:span><text:span text:style-name="T3"> se vypočítá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49" draw:style-name="gr4" draw:text-style-name="P5" draw:layer="layout" svg:x1="10.099cm" svg:y1="15.328cm" svg:x2="12.502cm" svg:y2="15.328cm">
            <text:p/>
          </draw:line>
          <draw:custom-shape draw:name="TextovéPole 52" draw:style-name="gr1" draw:text-style-name="P2" draw:layer="layout" svg:width="1.027cm" svg:height="1.023cm" svg:x="10.709cm" svg:y="14.327cm">
            <text:list text:style-name="L2">
              <text:list-header>
                <text:p text:style-name="P4"><text:span text:style-name="T7">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1" draw:text-style-name="P2" draw:layer="layout" svg:width="8.3cm" svg:height="0.937cm" svg:x="1.754cm" svg:y="1.923cm">
          <text:list text:style-name="L2">
            <text:list-header>
              <text:p text:style-name="P4"><text:span text:style-name="T3">Hustota látky se vypočítá takto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">
          <draw:custom-shape draw:name="Obdélník 3" draw:style-name="gr1" draw:text-style-name="P2" draw:layer="layout" svg:width="0.824cm" svg:height="1.023cm" svg:x="8.708cm" svg:y="6.927cm">
            <text:list text:style-name="L3">
              <text:list-header>
                <text:p text:style-name="P1"><text:span text:style-name="T10">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ovnoramenný trojúhelník 4" draw:style-name="gr5" draw:text-style-name="P2" draw:layer="layout" svg:width="6.946cm" svg:height="5.001cm" svg:x="6.901cm" svg:y="3.726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5" draw:style-name="gr4" draw:text-style-name="P5" draw:layer="layout" svg:x1="8.638cm" svg:y1="6.226cm" svg:x2="12.109cm" svg:y2="6.226cm">
            <text:p/>
          </draw:line>
          <draw:custom-shape draw:name="TextovéPole 6" draw:style-name="gr1" draw:text-style-name="P2" draw:layer="layout" svg:width="1.027cm" svg:height="1.023cm" svg:x="9.711cm" svg:y="4.926cm">
            <text:list text:style-name="L2">
              <text:list-header>
                <text:p text:style-name="P4"><text:span text:style-name="T7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7" draw:style-name="gr1" draw:text-style-name="P2" draw:layer="layout" svg:width="0.824cm" svg:height="1.023cm" svg:x="8.908cm" svg:y="6.927cm">
            <text:list text:style-name="L3">
              <text:list-header>
                <text:p text:style-name="P1"><text:span text:style-name="T10">ρ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8" draw:style-name="gr1" draw:text-style-name="P2" draw:layer="layout" svg:width="2.157cm" svg:height="1.108cm" svg:x="10.118cm" svg:y="6.927cm">
            <text:list text:style-name="L3">
              <text:list-header>
                <text:p text:style-name="P1"><text:span text:style-name="T6">. <text:s text:c="5"/></text:span><text:span text:style-name="T11"><text:s/></text:span><text:span text:style-name="T8">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9">
          <draw:custom-shape draw:name="Vývojový diagram: zpoždění 10" draw:style-name="gr6" draw:text-style-name="P2" draw:layer="layout" svg:width="3.599cm" svg:height="1.601cm" svg:x="6.901cm" svg:y="6.725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name="Vývojový diagram: zpoždění 11" draw:style-name="gr10" draw:text-style-name="P2" draw:layer="layout" svg:width="1.601cm" svg:height="1.204cm" svg:x="8.899cm" svg:y="6.923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</draw:g>
        <draw:custom-shape draw:name="Obdélník 12" draw:style-name="gr1" draw:text-style-name="P2" draw:layer="layout" svg:width="0.862cm" svg:height="1.023cm" svg:x="1.908cm" svg:y="11.126cm">
          <text:list text:style-name="L2">
            <text:list-header>
              <text:p text:style-name="P4"><text:span text:style-name="T5">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3" draw:style-name="gr1" draw:text-style-name="P2" draw:layer="layout" svg:width="0.82cm" svg:height="1.023cm" svg:x="2.904cm" svg:y="11.126cm">
          <text:list text:style-name="L3">
            <text:list-header>
              <text:p text:style-name="P1"><text:span text:style-name="T6"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5" draw:style-name="gr4" draw:text-style-name="P5" draw:layer="layout" svg:x1="3.898cm" svg:y1="11.725cm" svg:x2="5.865cm" svg:y2="11.725cm">
          <text:p/>
        </draw:line>
        <draw:custom-shape draw:name="TextovéPole 17" draw:style-name="gr1" draw:text-style-name="P2" draw:layer="layout" svg:width="1.027cm" svg:height="1.023cm" svg:x="4.507cm" svg:y="10.724cm">
          <text:list text:style-name="L2">
            <text:list-header>
              <text:p text:style-name="P4"><text:span text:style-name="T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2" draw:layer="layout" svg:width="0.802cm" svg:height="1.108cm" svg:x="4.498cm" svg:y="11.725cm">
          <text:list text:style-name="L2">
            <text:list-header>
              <text:p text:style-name="P4"><text:span text:style-name="T8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14.544cm" svg:height="0.937cm" svg:x="1.969cm" svg:y="14.124cm">
          <text:list text:style-name="L2">
            <text:list-header>
              <text:p text:style-name="P4"><text:span text:style-name="T3">A nyní si upravíme další fyzikální vzorce do trojúhelníků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 draw:name="Skupina 4">
          <draw:custom-shape draw:name="Rovnoramenný trojúhelník 1" draw:style-name="gr5" draw:text-style-name="P2" draw:layer="layout" svg:width="6.002cm" svg:height="4.802cm" svg:x="2.099cm" svg:y="1.923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3" draw:style-name="gr4" draw:text-style-name="P5" draw:layer="layout" svg:x1="3.598cm" svg:y1="4.326cm" svg:x2="6.601cm" svg:y2="4.326cm">
            <text:p/>
          </draw:line>
        </draw:g>
        <draw:g draw:name="Skupina 17">
          <draw:custom-shape draw:name="Rovnoramenný trojúhelník 18" draw:style-name="gr5" draw:text-style-name="P2" draw:layer="layout" svg:width="6.002cm" svg:height="4.798cm" svg:x="2.099cm" svg:y="7.726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19" draw:style-name="gr4" draw:text-style-name="P5" draw:layer="layout" svg:x1="3.598cm" svg:y1="10.125cm" svg:x2="6.601cm" svg:y2="10.125cm">
            <text:p/>
          </draw:line>
        </draw:g>
        <draw:g draw:name="Skupina 20">
          <draw:custom-shape draw:name="Rovnoramenný trojúhelník 21" draw:style-name="gr5" draw:text-style-name="P2" draw:layer="layout" svg:width="5.997cm" svg:height="4.798cm" svg:x="1.901cm" svg:y="13.326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22" draw:style-name="gr4" draw:text-style-name="P5" draw:layer="layout" svg:x1="3.4cm" svg:y1="15.725cm" svg:x2="6.398cm" svg:y2="15.725cm">
            <text:p/>
          </draw:line>
        </draw:g>
        <draw:custom-shape draw:name="TextovéPole 29" draw:style-name="gr1" draw:text-style-name="P2" draw:layer="layout" svg:width="0.82cm" svg:height="1.023cm" svg:x="4.707cm" svg:y="3.126cm">
          <text:list text:style-name="L2">
            <text:list-header>
              <text:p text:style-name="P4"><text:span text:style-name="T7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layer="layout" svg:width="3.664cm" svg:height="1.023cm" svg:x="3.321cm" svg:y="4.926cm">
          <text:list text:style-name="L2">
            <text:list-header>
              <text:p text:style-name="P4"><text:span text:style-name="T7">v <text:s text:c="6"/>. <text:s text:c="6"/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1" draw:text-style-name="P2" draw:layer="layout" svg:width="8.206cm" svg:height="0.937cm" svg:x="10.233cm" svg:y="2.324cm">
          <text:list text:style-name="L2">
            <text:list-header>
              <text:p text:style-name="P4"><text:span text:style-name="T3">Urči vzorec pro výpočet času</text:span><text:span text:style-name="T9"> t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1" draw:text-style-name="P2" draw:layer="layout" svg:width="1.717cm" svg:height="1.023cm" svg:x="10.732cm" svg:y="4.524cm">
          <text:list text:style-name="L2">
            <text:list-header>
              <text:p text:style-name="P4"><text:span text:style-name="T7">t</text:span><text:span text:style-name="T12"> <text:s text:c="4"/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4" draw:style-name="gr4" draw:text-style-name="P5" draw:layer="layout" svg:x1="12.7cm" svg:y1="5.124cm" svg:x2="14.301cm" svg:y2="5.124cm">
          <text:p/>
        </draw:line>
        <draw:custom-shape draw:name="TextovéPole 37" draw:style-name="gr1" draw:text-style-name="P2" draw:layer="layout" svg:width="0.82cm" svg:height="1.023cm" svg:x="13.108cm" svg:y="4.123cm">
          <text:list text:style-name="L2">
            <text:list-header>
              <text:p text:style-name="P4"><text:span text:style-name="T7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1" draw:text-style-name="P2" draw:layer="layout" svg:width="0.82cm" svg:height="1.023cm" svg:x="13.108cm" svg:y="5.124cm">
          <text:list text:style-name="L2">
            <text:list-header>
              <text:p text:style-name="P4"><text:span text:style-name="T7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9" draw:style-name="gr11" draw:text-style-name="P2" xml:id="id1" draw:id="id1" draw:layer="layout" svg:width="8.599cm" svg:height="2.201cm" svg:x="10.261cm" svg:y="4.048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42">
          <draw:custom-shape draw:name="TextovéPole 40" draw:style-name="gr1" draw:text-style-name="P2" draw:layer="layout" svg:width="0.891cm" svg:height="1.023cm" svg:x="4.708cm" svg:y="8.925cm">
            <text:list text:style-name="L2">
              <text:list-header>
                <text:p text:style-name="P4"><text:span text:style-name="T7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41" draw:style-name="gr1" draw:text-style-name="P2" draw:layer="layout" svg:width="0.718cm" svg:height="0.768cm" svg:x="5.106cm" svg:y="9.325cm">
            <text:list text:style-name="L3">
              <text:list-header>
                <text:p text:style-name="P1"><text:span text:style-name="T15">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46" draw:style-name="gr1" draw:text-style-name="P2" draw:layer="layout" svg:width="4.045cm" svg:height="1.023cm" svg:x="3.077cm" svg:y="10.927cm">
          <text:list text:style-name="L2">
            <text:list-header>
              <text:p text:style-name="P4"><text:span text:style-name="T7">m <text:s text:c="5"/>. <text:s text:c="7"/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1" draw:text-style-name="P2" draw:layer="layout" svg:width="9.769cm" svg:height="0.937cm" svg:x="10.384cm" svg:y="8.326cm">
          <text:list text:style-name="L2">
            <text:list-header>
              <text:p text:style-name="P4"><text:span text:style-name="T3">Urči vzorec pro výpočet hmotnosti </text:span><text:span text:style-name="T9">m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1" draw:text-style-name="P2" draw:layer="layout" svg:width="0.82cm" svg:height="1.023cm" svg:x="12.905cm" svg:y="10.526cm">
          <text:list text:style-name="L3">
            <text:list-header>
              <text:p text:style-name="P1"><text:span text:style-name="T6"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0" draw:style-name="gr4" draw:text-style-name="P5" draw:layer="layout" svg:x1="13.899cm" svg:y1="10.927cm" svg:x2="16.1cm" svg:y2="10.927cm">
          <text:p/>
        </draw:line>
        <draw:g draw:name="Skupina 51">
          <draw:custom-shape draw:name="TextovéPole 52" draw:style-name="gr1" draw:text-style-name="P2" draw:layer="layout" svg:width="0.891cm" svg:height="1.023cm" svg:x="14.308cm" svg:y="9.723cm">
            <text:list text:style-name="L2">
              <text:list-header>
                <text:p text:style-name="P4"><text:span text:style-name="T7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53" draw:style-name="gr1" draw:text-style-name="P2" draw:layer="layout" svg:width="0.718cm" svg:height="0.768cm" svg:x="14.706cm" svg:y="10.124cm">
            <text:list text:style-name="L3">
              <text:list-header>
                <text:p text:style-name="P1"><text:span text:style-name="T15">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54" draw:style-name="gr1" draw:text-style-name="P2" draw:layer="layout" svg:width="0.853cm" svg:height="1.023cm" svg:x="14.308cm" svg:y="10.927cm">
          <text:list text:style-name="L2">
            <text:list-header>
              <text:p text:style-name="P4"><text:span text:style-name="T4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1" draw:text-style-name="P2" draw:layer="layout" svg:width="1.027cm" svg:height="1.023cm" svg:x="11.911cm" svg:y="10.526cm">
          <text:list text:style-name="L2">
            <text:list-header>
              <text:p text:style-name="P4"><text:span text:style-name="T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6" draw:style-name="gr12" draw:text-style-name="P2" xml:id="id2" draw:id="id2" draw:layer="layout" svg:width="8.4cm" svg:height="2.201cm" svg:x="10.46cm" svg:y="9.776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7" draw:style-name="gr1" draw:text-style-name="P2" draw:layer="layout" svg:width="0.891cm" svg:height="1.023cm" svg:x="4.504cm" svg:y="14.724cm">
          <text:list text:style-name="L2">
            <text:list-header>
              <text:p text:style-name="P4"><text:span text:style-name="T7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8" draw:style-name="gr1" draw:text-style-name="P2" draw:layer="layout" svg:width="4.655cm" svg:height="1.023cm" svg:x="2.386cm" svg:y="16.726cm">
          <text:list text:style-name="L2">
            <text:list-header>
              <text:p text:style-name="P4"><text:span text:style-name="T7"><text:s text:c="2"/></text:span><text:span text:style-name="T7">p <text:s text:c="8"/>. <text:s text:c="6"/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1" draw:text-style-name="P2" draw:layer="layout" svg:width="8.042cm" svg:height="0.937cm" svg:x="10.555cm" svg:y="13.926cm">
          <text:list text:style-name="L2">
            <text:list-header>
              <text:p text:style-name="P4"><text:span text:style-name="T3">Urči vzorec pro výpočet síly </text:span><text:span text:style-name="T9">F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1" draw:text-style-name="P2" draw:layer="layout" svg:width="4.705cm" svg:height="1.023cm" svg:x="11.917cm" svg:y="15.924cm">
          <text:list text:style-name="L2">
            <text:list-header>
              <text:p text:style-name="P4"><text:span text:style-name="T7">F</text:span><text:span text:style-name="T4"> <text:s text:c="2"/>= <text:s text:c="2"/></text:span><text:span text:style-name="T7">p <text:s text:c="3"/>. <text:s text:c="3"/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1" draw:style-name="gr13" draw:text-style-name="P2" xml:id="id3" draw:id="id3" draw:layer="layout" svg:width="8.802cm" svg:height="1.998cm" svg:x="10.698cm" svg:y="15.756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 draw:name="Skupina 1">
          <draw:custom-shape draw:name="Rovnoramenný trojúhelník 2" draw:style-name="gr5" draw:text-style-name="P2" draw:layer="layout" svg:width="6.001cm" svg:height="4.798cm" svg:x="1.698cm" svg:y="1.526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3" draw:style-name="gr4" draw:text-style-name="P5" draw:layer="layout" svg:x1="3.197cm" svg:y1="3.925cm" svg:x2="6.2cm" svg:y2="3.925cm">
            <text:p/>
          </draw:line>
        </draw:g>
        <draw:g draw:name="Skupina 4">
          <draw:custom-shape draw:name="Rovnoramenný trojúhelník 5" draw:style-name="gr5" draw:text-style-name="P2" draw:layer="layout" svg:width="6.001cm" svg:height="4.802cm" svg:x="1.698cm" svg:y="12.925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6" draw:style-name="gr4" draw:text-style-name="P5" draw:layer="layout" svg:x1="3.197cm" svg:y1="15.328cm" svg:x2="6.2cm" svg:y2="15.328cm">
            <text:p/>
          </draw:line>
        </draw:g>
        <draw:g draw:name="Skupina 10">
          <draw:custom-shape draw:name="Rovnoramenný trojúhelník 11" draw:style-name="gr5" draw:text-style-name="P2" draw:layer="layout" svg:width="6.001cm" svg:height="4.798cm" svg:x="1.698cm" svg:y="7.126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12" draw:style-name="gr4" draw:text-style-name="P5" draw:layer="layout" svg:x1="3.197cm" svg:y1="9.525cm" svg:x2="6.2cm" svg:y2="9.525cm">
            <text:p/>
          </draw:line>
        </draw:g>
        <draw:g draw:name="Skupina 15">
          <draw:custom-shape draw:name="TextovéPole 13" draw:style-name="gr1" draw:text-style-name="P2" draw:layer="layout" svg:width="0.853cm" svg:height="1.023cm" svg:x="4.109cm" svg:y="2.725cm">
            <text:list text:style-name="L2">
              <text:list-header>
                <text:p text:style-name="P4"><text:span text:style-name="T7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4" draw:style-name="gr1" draw:text-style-name="P2" draw:layer="layout" svg:width="0.718cm" svg:height="0.768cm" svg:x="4.506cm" svg:y="3.125cm">
            <text:list text:style-name="L3">
              <text:list-header>
                <text:p text:style-name="P1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6">
          <draw:custom-shape draw:name="TextovéPole 17" draw:style-name="gr1" draw:text-style-name="P2" draw:layer="layout" svg:width="0.828cm" svg:height="1.023cm" svg:x="5.306cm" svg:y="10.323cm">
            <text:list text:style-name="L3">
              <text:list-header>
                <text:p text:style-name="P1"><text:span text:style-name="T12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8" draw:style-name="gr1" draw:text-style-name="P2" draw:layer="layout" svg:width="0.718cm" svg:height="0.768cm" svg:x="5.705cm" svg:y="10.724cm">
            <text:list text:style-name="L3">
              <text:list-header>
                <text:p text:style-name="P1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9">
          <draw:custom-shape draw:name="TextovéPole 20" draw:style-name="gr1" draw:text-style-name="P2" draw:layer="layout" svg:width="0.828cm" svg:height="1.023cm" svg:x="13.107cm" svg:y="3.523cm">
            <text:list text:style-name="L3">
              <text:list-header>
                <text:p text:style-name="P1"><text:span text:style-name="T12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1" draw:style-name="gr1" draw:text-style-name="P2" draw:layer="layout" svg:width="0.718cm" svg:height="0.768cm" svg:x="13.506cm" svg:y="3.923cm">
            <text:list text:style-name="L3">
              <text:list-header>
                <text:p text:style-name="P1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22" draw:style-name="gr2" draw:text-style-name="P2" draw:layer="layout" svg:width="4.202cm" svg:height="2.547cm" svg:x="2.699cm" svg:y="4.524cm">
          <text:list text:style-name="L2">
            <text:list-header>
              <text:p text:style-name="P4"><text:span text:style-name="T7">h <text:s text:c="2"/>. <text:s text:c="8"/>. <text:s/>g <text:s text:c="6"/></text:span></text:p>
              <text:p text:style-name="P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3" draw:style-name="gr1" draw:text-style-name="P2" draw:layer="layout" svg:width="0.824cm" svg:height="1.023cm" svg:x="4.108cm" svg:y="4.524cm">
          <text:list text:style-name="L3">
            <text:list-header>
              <text:p text:style-name="P1"><text:span text:style-name="T10">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4" draw:style-name="gr1" draw:text-style-name="P2" draw:layer="layout" svg:width="9.121cm" svg:height="0.937cm" svg:x="10.434cm" svg:y="1.526cm">
          <text:list text:style-name="L2">
            <text:list-header>
              <text:p text:style-name="P4"><text:span text:style-name="T3">Urči vzorec pro výpočet hloubky </text:span><text:span text:style-name="T9">h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1" draw:text-style-name="P2" draw:layer="layout" svg:width="1.577cm" svg:height="1.023cm" svg:x="10.712cm" svg:y="4.123cm">
          <text:list text:style-name="L3">
            <text:list-header>
              <text:p text:style-name="P1"><text:span text:style-name="T12">h <text:s text:c="2"/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7" draw:style-name="gr4" draw:text-style-name="P5" draw:layer="layout" svg:x1="12.299cm" svg:y1="4.723cm" svg:x2="15.302cm" svg:y2="4.723cm">
          <text:p/>
        </draw:line>
        <draw:custom-shape draw:name="Obdélník 31" draw:style-name="gr1" draw:text-style-name="P2" draw:layer="layout" svg:width="0.824cm" svg:height="1.023cm" svg:x="12.508cm" svg:y="4.723cm">
          <text:list text:style-name="L3">
            <text:list-header>
              <text:p text:style-name="P1"><text:span text:style-name="T10">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2" draw:style-name="gr1" draw:text-style-name="P2" draw:layer="layout" svg:width="1.421cm" svg:height="1.023cm" svg:x="13.31cm" svg:y="4.723cm">
          <text:list text:style-name="L3">
            <text:list-header>
              <text:p text:style-name="P1"><text:span text:style-name="T6">. <text:s text:c="2"/></text:span><text:span text:style-name="T12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4" draw:style-name="gr14" draw:text-style-name="P2" xml:id="id4" draw:id="id4" draw:layer="layout" svg:width="7.999cm" svg:height="2.201cm" svg:x="10.548cm" svg:y="3.673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37">
          <draw:custom-shape draw:name="TextovéPole 35" draw:style-name="gr1" draw:text-style-name="P2" draw:layer="layout" svg:width="0.891cm" svg:height="1.023cm" svg:x="4.108cm" svg:y="8.326cm">
            <text:list text:style-name="L2">
              <text:list-header>
                <text:p text:style-name="P4"><text:span text:style-name="T7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6" draw:style-name="gr1" draw:text-style-name="P2" draw:layer="layout" svg:width="0.718cm" svg:height="0.768cm" svg:x="4.506cm" svg:y="8.725cm">
            <text:list text:style-name="L3">
              <text:list-header>
                <text:p text:style-name="P1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4">
          <draw:custom-shape draw:name="TextovéPole 45" draw:style-name="gr1" draw:text-style-name="P2" draw:layer="layout" svg:width="0.891cm" svg:height="1.023cm" svg:x="13.461cm" svg:y="9.088cm">
            <text:list text:style-name="L2">
              <text:list-header>
                <text:p text:style-name="P4"><text:span text:style-name="T7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46" draw:style-name="gr1" draw:text-style-name="P2" draw:layer="layout" svg:width="0.718cm" svg:height="0.768cm" svg:x="13.859cm" svg:y="9.488cm">
            <text:list text:style-name="L3">
              <text:list-header>
                <text:p text:style-name="P1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47" draw:style-name="gr1" draw:text-style-name="P2" draw:layer="layout" svg:width="2.72cm" svg:height="1.108cm" svg:x="3.506cm" svg:y="10.323cm">
          <text:list text:style-name="L2">
            <text:list-header>
              <text:p text:style-name="P4"><text:span text:style-name="T7">S</text:span><text:span text:style-name="T8"> </text:span><text:span text:style-name="T7"><text:s text:c="4"/>.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8">
          <draw:custom-shape draw:name="TextovéPole 49" draw:style-name="gr1" draw:text-style-name="P2" draw:layer="layout" svg:width="0.853cm" svg:height="1.023cm" svg:x="13.435cm" svg:y="10.57cm">
            <text:list text:style-name="L2">
              <text:list-header>
                <text:p text:style-name="P4"><text:span text:style-name="T7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50" draw:style-name="gr1" draw:text-style-name="P2" draw:layer="layout" svg:width="0.718cm" svg:height="0.768cm" svg:x="13.731cm" svg:y="11.155cm">
            <text:list text:style-name="L3">
              <text:list-header>
                <text:p text:style-name="P1"><text:span text:style-name="T15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54" draw:style-name="gr1" draw:text-style-name="P2" draw:layer="layout" svg:width="10.878cm" svg:height="0.937cm" svg:x="10.559cm" svg:y="7.523cm">
          <text:list text:style-name="L2">
            <text:list-header>
              <text:p text:style-name="P4"><text:span text:style-name="T3">Urči vzorec pro výpočet rovinné plochy </text:span><text:span text:style-name="T9">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1" draw:text-style-name="P2" draw:layer="layout" svg:width="2.009cm" svg:height="1.023cm" svg:x="11.109cm" svg:y="9.723cm">
          <text:list text:style-name="L2">
            <text:list-header>
              <text:p text:style-name="P4"><text:span text:style-name="T7">S <text:s text:c="2"/>=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57" draw:style-name="gr4" draw:text-style-name="P5" draw:layer="layout" svg:x1="13.194cm" svg:y1="10.323cm" svg:x2="15.394cm" svg:y2="10.323cm">
          <text:p/>
        </draw:line>
        <draw:custom-shape draw:name="Obdélník 60" draw:style-name="gr15" draw:text-style-name="P2" xml:id="id5" draw:id="id5" draw:layer="layout" svg:width="8.599cm" svg:height="2.597cm" svg:x="10.579cm" svg:y="9.23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61">
          <draw:custom-shape draw:name="TextovéPole 62" draw:style-name="gr1" draw:text-style-name="P2" draw:layer="layout" svg:width="0.891cm" svg:height="1.023cm" svg:x="3.905cm" svg:y="14.124cm">
            <text:list text:style-name="L2">
              <text:list-header>
                <text:p text:style-name="P4"><text:span text:style-name="T7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63" draw:style-name="gr1" draw:text-style-name="P2" draw:layer="layout" svg:width="0.862cm" svg:height="0.768cm" svg:x="4.302cm" svg:y="14.524cm">
            <text:list text:style-name="L3">
              <text:list-header>
                <text:p text:style-name="P1"><text:span text:style-name="T15">vz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64">
          <draw:custom-shape draw:name="TextovéPole 65" draw:style-name="gr1" draw:text-style-name="P2" draw:layer="layout" svg:width="0.891cm" svg:height="1.023cm" svg:x="14.709cm" svg:y="14.526cm">
            <text:list text:style-name="L2">
              <text:list-header>
                <text:p text:style-name="P4"><text:span text:style-name="T7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66" draw:style-name="gr1" draw:text-style-name="P2" draw:layer="layout" svg:width="0.862cm" svg:height="0.768cm" svg:x="15.103cm" svg:y="14.925cm">
            <text:list text:style-name="L3">
              <text:list-header>
                <text:p text:style-name="P1"><text:span text:style-name="T15">vz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67" draw:style-name="gr1" draw:text-style-name="P2" draw:layer="layout" svg:width="4.134cm" svg:height="1.108cm" svg:x="2.713cm" svg:y="16.126cm">
          <text:list text:style-name="L3">
            <text:list-header>
              <text:p text:style-name="P1"><text:span text:style-name="T12"><text:s/></text:span><text:span text:style-name="T8">V</text:span><text:span text:style-name="T7"> <text:s text:c="3"/>. <text:s text:c="7"/>. 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0" draw:style-name="gr1" draw:text-style-name="P2" draw:layer="layout" svg:width="0.824cm" svg:height="1.023cm" svg:x="4.306cm" svg:y="16.126cm">
          <text:list text:style-name="L3">
            <text:list-header>
              <text:p text:style-name="P1"><text:span text:style-name="T10">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71" draw:style-name="gr1" draw:text-style-name="P2" draw:layer="layout" svg:width="0.693cm" svg:height="0.768cm" svg:x="4.707cm" svg:y="16.726cm">
          <text:list text:style-name="L3">
            <text:list-header>
              <text:p text:style-name="P1"><text:span text:style-name="T16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2" draw:style-name="gr1" draw:text-style-name="P2" draw:layer="layout" svg:width="11.517cm" svg:height="0.937cm" svg:x="10.857cm" svg:y="13.326cm">
          <text:list text:style-name="L2">
            <text:list-header>
              <text:p text:style-name="P4"><text:span text:style-name="T3">Urči vzorec pro výpočet hustoty kapaliny <text:s text:c="4"/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77" draw:style-name="gr1" draw:text-style-name="P2" draw:layer="layout" svg:width="0.824cm" svg:height="1.023cm" svg:x="21.085cm" svg:y="13.242cm">
          <text:list text:style-name="L3">
            <text:list-header>
              <text:p text:style-name="P1"><text:span text:style-name="T10">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78" draw:style-name="gr1" draw:text-style-name="P2" draw:layer="layout" svg:width="0.693cm" svg:height="0.768cm" svg:x="21.503cm" svg:y="13.741cm">
          <text:list text:style-name="L3">
            <text:list-header>
              <text:p text:style-name="P1"><text:span text:style-name="T16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82" draw:style-name="gr1" draw:text-style-name="P2" draw:layer="layout" svg:width="0.862cm" svg:height="1.023cm" svg:x="10.908cm" svg:y="15.125cm">
          <text:list text:style-name="L2">
            <text:list-header>
              <text:p text:style-name="P4"><text:span text:style-name="T5">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83" draw:style-name="gr1" draw:text-style-name="P2" draw:layer="layout" svg:width="0.693cm" svg:height="0.768cm" svg:x="11.306cm" svg:y="15.725cm">
          <text:list text:style-name="L3">
            <text:list-header>
              <text:p text:style-name="P1"><text:span text:style-name="T16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4" draw:style-name="gr1" draw:text-style-name="P2" draw:layer="layout" svg:width="0.82cm" svg:height="1.023cm" svg:x="12.107cm" svg:y="15.324cm">
          <text:list text:style-name="L3">
            <text:list-header>
              <text:p text:style-name="P1"><text:span text:style-name="T6"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86" draw:style-name="gr4" draw:text-style-name="P5" draw:layer="layout" svg:x1="13.101cm" svg:y1="15.924cm" svg:x2="17.899cm" svg:y2="15.924cm">
          <text:p/>
        </draw:line>
        <draw:custom-shape draw:name="TextovéPole 87" draw:style-name="gr1" draw:text-style-name="P2" draw:layer="layout" svg:width="3.961cm" svg:height="1.108cm" svg:x="13.713cm" svg:y="15.924cm">
          <text:list text:style-name="L2">
            <text:list-header>
              <text:p text:style-name="P4"><text:span text:style-name="T7">V</text:span><text:span text:style-name="T8"> </text:span><text:span text:style-name="T7"><text:s text:c="7"/>. <text:s text:c="5"/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88" draw:style-name="gr16" draw:text-style-name="P2" xml:id="id6" draw:id="id6" draw:layer="layout" svg:width="8.4cm" svg:height="2.8cm" svg:x="10.654cm" svg:y="14.526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 draw:name="Skupina 1">
          <draw:custom-shape draw:name="Rovnoramenný trojúhelník 2" draw:style-name="gr5" draw:text-style-name="P2" draw:layer="layout" svg:width="5.997cm" svg:height="4.802cm" svg:x="1.901cm" svg:y="12.925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3" draw:style-name="gr4" draw:text-style-name="P5" draw:layer="layout" svg:x1="3.4cm" svg:y1="15.328cm" svg:x2="6.398cm" svg:y2="15.328cm">
            <text:p/>
          </draw:line>
        </draw:g>
        <draw:g draw:name="Skupina 4">
          <draw:custom-shape draw:name="Rovnoramenný trojúhelník 5" draw:style-name="gr5" draw:text-style-name="P2" draw:layer="layout" svg:width="5.997cm" svg:height="4.802cm" svg:x="1.901cm" svg:y="7.325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6" draw:style-name="gr4" draw:text-style-name="P5" draw:layer="layout" svg:x1="3.4cm" svg:y1="9.728cm" svg:x2="6.398cm" svg:y2="9.728cm">
            <text:p/>
          </draw:line>
        </draw:g>
        <draw:g draw:name="Skupina 7">
          <draw:custom-shape draw:name="Rovnoramenný trojúhelník 8" draw:style-name="gr5" draw:text-style-name="P2" draw:layer="layout" svg:width="5.997cm" svg:height="4.802cm" svg:x="1.901cm" svg:y="1.323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9" draw:style-name="gr4" draw:text-style-name="P5" draw:layer="layout" svg:x1="3.4cm" svg:y1="3.726cm" svg:x2="6.398cm" svg:y2="3.726cm">
            <text:p/>
          </draw:line>
        </draw:g>
        <draw:custom-shape draw:name="TextovéPole 10" draw:style-name="gr1" draw:text-style-name="P2" draw:layer="layout" svg:width="1.103cm" svg:height="1.023cm" svg:x="4.308cm" svg:y="2.522cm">
          <text:list text:style-name="L2">
            <text:list-header>
              <text:p text:style-name="P4"><text:span text:style-name="T7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4.114cm" svg:height="1.108cm" svg:x="3.104cm" svg:y="4.524cm">
          <text:list text:style-name="L2">
            <text:list-header>
              <text:p text:style-name="P4"><text:span text:style-name="T8">F </text:span><text:span text:style-name="T7"><text:s text:c="7"/>. <text:s text:c="6"/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12.292cm" svg:height="0.937cm" svg:x="9.253cm" svg:y="1.323cm">
          <text:list text:style-name="L2">
            <text:list-header>
              <text:p text:style-name="P4"><text:span text:style-name="T3">Urči <text:s/>vzorec pro výpočet <text:s/>mechanické práce </text:span><text:span text:style-name="T9">W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4.96cm" svg:height="1.108cm" svg:x="10.707cm" svg:y="3.523cm">
          <text:list text:style-name="L2">
            <text:list-header>
              <text:p text:style-name="P4"><text:span text:style-name="T7">W <text:s text:c="3"/>= <text:s text:c="2"/></text:span><text:span text:style-name="T8"><text:s/>F <text:s text:c="2"/></text:span><text:span text:style-name="T7">. <text:s text:c="2"/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17" draw:text-style-name="P2" xml:id="id7" draw:id="id7" draw:layer="layout" svg:width="9.402cm" svg:height="1.993cm" svg:x="9.807cm" svg:y="3.184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6" draw:style-name="gr1" draw:text-style-name="P2" draw:layer="layout" svg:width="3.415cm" svg:height="1.023cm" svg:x="3.295cm" svg:y="10.526cm">
          <text:list text:style-name="L2">
            <text:list-header>
              <text:p text:style-name="P4"><text:span text:style-name="T7">P <text:s text:c="5"/>. <text:s text:c="5"/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1.103cm" svg:height="1.023cm" svg:x="4.308cm" svg:y="8.524cm">
          <text:list text:style-name="L2">
            <text:list-header>
              <text:p text:style-name="P4"><text:span text:style-name="T7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layer="layout" svg:width="9.024cm" svg:height="0.937cm" svg:x="9.436cm" svg:y="7.726cm">
          <text:list text:style-name="L2">
            <text:list-header>
              <text:p text:style-name="P4"><text:span text:style-name="T3">Urči vzorec pro výpočet výkonu </text:span><text:span text:style-name="T9">P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1.653cm" svg:height="1.023cm" svg:x="10.36cm" svg:y="10.213cm">
          <text:list text:style-name="L2">
            <text:list-header>
              <text:p text:style-name="P4"><text:span text:style-name="T4">P <text:s/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1" draw:style-name="gr4" draw:text-style-name="P5" draw:layer="layout" svg:x1="12.1cm" svg:y1="10.724cm" svg:x2="14.301cm" svg:y2="10.724cm">
          <text:p/>
        </draw:line>
        <draw:custom-shape draw:name="TextovéPole 25" draw:style-name="gr1" draw:text-style-name="P2" draw:layer="layout" svg:width="1.103cm" svg:height="1.023cm" svg:x="12.51cm" svg:y="9.723cm">
          <text:list text:style-name="L2">
            <text:list-header>
              <text:p text:style-name="P4"><text:span text:style-name="T7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1" draw:text-style-name="P2" draw:layer="layout" svg:width="0.68cm" svg:height="1.023cm" svg:x="12.706cm" svg:y="10.724cm">
          <text:list text:style-name="L2">
            <text:list-header>
              <text:p text:style-name="P4"><text:span text:style-name="T7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7" draw:style-name="gr18" draw:text-style-name="P2" xml:id="id8" draw:id="id8" draw:layer="layout" svg:width="9.401cm" svg:height="2.2cm" svg:x="9.6cm" svg:y="9.847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2" draw:text-style-name="P2" draw:layer="layout" svg:width="0.6cm" svg:height="1.023cm" svg:x="4.299cm" svg:y="14.124cm">
          <text:list text:style-name="L2">
            <text:list-header>
              <text:p text:style-name="P4"><text:span text:style-name="T7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1" draw:text-style-name="P2" draw:layer="layout" svg:width="3.732cm" svg:height="1.023cm" svg:x="3.304cm" svg:y="16.126cm">
          <text:list text:style-name="L2">
            <text:list-header>
              <text:p text:style-name="P4"><text:span text:style-name="T7">F <text:s text:c="6"/>. <text:s text:c="5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layer="layout" svg:width="10.548cm" svg:height="0.937cm" svg:x="9.45cm" svg:y="13.123cm">
          <text:list text:style-name="L2">
            <text:list-header>
              <text:p text:style-name="P4"><text:span text:style-name="T3">Urči vzorec pro výpočet délky ramene </text:span><text:span text:style-name="T9">a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1">
          <draw:custom-shape draw:name="TextovéPole 31" draw:style-name="gr1" draw:text-style-name="P2" draw:layer="layout" svg:width="1.581cm" svg:height="1.023cm" svg:x="11.306cm" svg:y="15.526cm">
            <text:list text:style-name="L2">
              <text:list-header>
                <text:p text:style-name="P4"><text:span text:style-name="T7">a</text:span><text:span text:style-name="T4"> <text:s/>=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33" draw:style-name="gr4" draw:text-style-name="P5" draw:layer="layout" svg:x1="13.097cm" svg:y1="16.078cm" svg:x2="15.5cm" svg:y2="16.078cm">
            <text:p/>
          </draw:line>
          <draw:custom-shape draw:name="TextovéPole 36" draw:style-name="gr1" draw:text-style-name="P2" draw:layer="layout" svg:width="1.031cm" svg:height="1.023cm" svg:x="13.512cm" svg:y="15.125cm">
            <text:list text:style-name="L2">
              <text:list-header>
                <text:p text:style-name="P4"><text:span text:style-name="T7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7" draw:style-name="gr1" draw:text-style-name="P2" draw:layer="layout" svg:width="0.891cm" svg:height="1.023cm" svg:x="13.706cm" svg:y="16.127cm">
            <text:list text:style-name="L2">
              <text:list-header>
                <text:p text:style-name="P4"><text:span text:style-name="T7">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38" draw:style-name="gr19" draw:text-style-name="P2" xml:id="id9" draw:id="id9" draw:layer="layout" svg:width="9.402cm" svg:height="2.399cm" svg:x="9.86cm" svg:y="15.125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 draw:name="Skupina 4">
          <draw:custom-shape draw:name="Rovnoramenný trojúhelník 5" draw:style-name="gr5" draw:text-style-name="P2" draw:layer="layout" svg:width="6.001cm" svg:height="4.798cm" svg:x="1.698cm" svg:y="13.326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6" draw:style-name="gr4" draw:text-style-name="P5" draw:layer="layout" svg:x1="3.197cm" svg:y1="15.725cm" svg:x2="6.2cm" svg:y2="15.725cm">
            <text:p/>
          </draw:line>
        </draw:g>
        <draw:g draw:name="Skupina 7">
          <draw:custom-shape draw:name="Rovnoramenný trojúhelník 8" draw:style-name="gr5" draw:text-style-name="P2" draw:layer="layout" svg:width="6.002cm" svg:height="4.802cm" svg:x="1.499cm" svg:y="7.523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9" draw:style-name="gr4" draw:text-style-name="P5" draw:layer="layout" svg:x1="2.998cm" svg:y1="9.926cm" svg:x2="6.001cm" svg:y2="9.926cm">
            <text:p/>
          </draw:line>
        </draw:g>
        <draw:g draw:name="Skupina 10">
          <draw:custom-shape draw:name="Rovnoramenný trojúhelník 11" draw:style-name="gr5" draw:text-style-name="P2" draw:layer="layout" svg:width="6.001cm" svg:height="4.798cm" svg:x="1.698cm" svg:y="1.526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12" draw:style-name="gr4" draw:text-style-name="P5" draw:layer="layout" svg:x1="3.197cm" svg:y1="3.925cm" svg:x2="6.2cm" svg:y2="3.925cm">
            <text:p/>
          </draw:line>
        </draw:g>
        <draw:custom-shape draw:name="TextovéPole 13" draw:style-name="gr1" draw:text-style-name="P2" draw:layer="layout" svg:width="1.103cm" svg:height="1.023cm" svg:x="4.109cm" svg:y="2.725cm">
          <text:list text:style-name="L2">
            <text:list-header>
              <text:p text:style-name="P4"><text:span text:style-name="T7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4.087cm" svg:height="1.023cm" svg:x="2.543cm" svg:y="4.723cm">
          <text:list text:style-name="L5">
            <text:list-header>
              <text:p text:style-name="P4"><text:span text:style-name="T17">F </text:span><text:span text:style-name="T7"><text:s text:c="8"/>. <text:s text:c="5"/>h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5">
          <draw:custom-shape draw:name="Rovnoramenný trojúhelník 16" draw:style-name="gr5" draw:text-style-name="P2" draw:layer="layout" svg:width="6.001cm" svg:height="4.798cm" svg:x="7.898cm" svg:y="1.526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17" draw:style-name="gr4" draw:text-style-name="P5" draw:layer="layout" svg:x1="9.397cm" svg:y1="3.925cm" svg:x2="12.4cm" svg:y2="3.925cm">
            <text:p/>
          </draw:line>
        </draw:g>
        <draw:custom-shape draw:name="TextovéPole 18" draw:style-name="gr1" draw:text-style-name="P2" draw:layer="layout" svg:width="1.103cm" svg:height="1.023cm" svg:x="10.309cm" svg:y="2.725cm">
          <text:list text:style-name="L2">
            <text:list-header>
              <text:p text:style-name="P4"><text:span text:style-name="T7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4.93cm" svg:height="1.023cm" svg:x="8.396cm" svg:y="4.679cm">
          <text:list text:style-name="L5">
            <text:list-header>
              <text:p text:style-name="P4"><text:span text:style-name="T17">m</text:span><text:span text:style-name="T18"> <text:s/></text:span><text:span text:style-name="T17"><text:s text:c="2"/>. <text:s text:c="3"/>g <text:s text:c="2"/></text:span><text:span text:style-name="T7"><text:s/>. <text:s text:c="3"/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layer="layout" svg:width="11.433cm" svg:height="0.937cm" svg:x="12.451cm" svg:y="1.724cm">
          <text:list text:style-name="L2">
            <text:list-header>
              <text:p text:style-name="P4"><text:span text:style-name="T3">Urči vzorec pro výpočet hmotnosti tělesa </text:span><text:span text:style-name="T9">m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draw:layer="layout" svg:width="1.755cm" svg:height="1.023cm" svg:x="15.11cm" svg:y="3.925cm">
          <text:list text:style-name="L2">
            <text:list-header>
              <text:p text:style-name="P4"><text:span text:style-name="T7">m <text:s/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23" draw:style-name="gr4" draw:text-style-name="P5" draw:layer="layout" svg:x1="16.902cm" svg:y1="4.524cm" svg:x2="19.901cm" svg:y2="4.524cm">
          <text:p/>
        </draw:line>
        <draw:custom-shape draw:name="TextovéPole 24" draw:style-name="gr1" draw:text-style-name="P2" draw:layer="layout" svg:width="1.103cm" svg:height="1.023cm" svg:x="17.907cm" svg:y="3.523cm">
          <text:list text:style-name="L2">
            <text:list-header>
              <text:p text:style-name="P4"><text:span text:style-name="T7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1" draw:text-style-name="P2" draw:layer="layout" svg:width="2.449cm" svg:height="1.023cm" svg:x="17.311cm" svg:y="4.926cm">
          <text:list text:style-name="L2">
            <text:list-header>
              <text:p text:style-name="P4"><text:span text:style-name="T7">g <text:s text:c="2"/>. <text:s text:c="2"/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7" draw:style-name="gr20" draw:text-style-name="P2" xml:id="id10" draw:id="id10" draw:layer="layout" svg:width="9cm" svg:height="2.8cm" svg:x="14.327cm" svg:y="3.334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1" draw:text-style-name="P2" draw:layer="layout" svg:width="0.997cm" svg:height="1.023cm" svg:x="3.904cm" svg:y="8.925cm">
          <text:list text:style-name="L2">
            <text:list-header>
              <text:p text:style-name="P4"><text:span text:style-name="T7">Q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1">
          <draw:custom-shape draw:name="TextovéPole 29" draw:style-name="gr1" draw:text-style-name="P2" draw:layer="layout" svg:width="4.824cm" svg:height="1.023cm" svg:x="2.086cm" svg:y="10.927cm">
            <text:list text:style-name="L2">
              <text:list-header>
                <text:p text:style-name="P4"><text:span text:style-name="T7">m <text:s/>. <text:s/>c <text:s/>. <text:s/>( t - t 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0" draw:style-name="gr1" draw:text-style-name="P2" draw:layer="layout" svg:width="0.718cm" svg:height="0.768cm" svg:x="6.277cm" svg:y="11.368cm">
            <text:list text:style-name="L3">
              <text:list-header>
                <text:p text:style-name="P1"><text:span text:style-name="T16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2" draw:style-name="gr1" draw:text-style-name="P2" draw:layer="layout" svg:width="12.965cm" svg:height="0.937cm" svg:x="8.861cm" svg:y="7.726cm">
          <text:list text:style-name="L2">
            <text:list-header>
              <text:p text:style-name="P4"><text:span text:style-name="T3">Urči vzorec pro výpočet měrné tepelné kapacity </text:span><text:span text:style-name="T9">c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1" draw:text-style-name="P2" draw:layer="layout" svg:width="1.726cm" svg:height="1.023cm" svg:x="10.106cm" svg:y="10.125cm">
          <text:list text:style-name="L2">
            <text:list-header>
              <text:p text:style-name="P4"><text:span text:style-name="T7">c</text:span><text:span text:style-name="T4"> <text:s text:c="2"/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35" draw:style-name="gr4" draw:text-style-name="P5" draw:layer="layout" svg:x1="12.206cm" svg:y1="10.552cm" svg:x2="16.607cm" svg:y2="10.552cm">
          <text:p/>
        </draw:line>
        <draw:custom-shape draw:name="TextovéPole 39" draw:style-name="gr1" draw:text-style-name="P2" draw:layer="layout" svg:width="0.997cm" svg:height="1.023cm" svg:x="13.306cm" svg:y="9.525cm">
          <text:list text:style-name="L2">
            <text:list-header>
              <text:p text:style-name="P4"><text:span text:style-name="T7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1" draw:text-style-name="P2" draw:layer="layout" svg:width="4.113cm" svg:height="1.023cm" svg:x="11.918cm" svg:y="10.724cm">
          <text:list text:style-name="L2">
            <text:list-header>
              <text:p text:style-name="P4"><text:span text:style-name="T7">m <text:s text:c="2"/>. <text:s/>( t – t <text:s/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2" draw:layer="layout" svg:width="1.402cm" svg:height="0.768cm" svg:x="14.499cm" svg:y="10.927cm">
          <text:list text:style-name="L3">
            <text:list-header>
              <text:p text:style-name="P1"><text:span text:style-name="T15"><text:s text:c="5"/></text:span><text:span text:style-name="T15">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3" draw:style-name="gr21" draw:text-style-name="P2" xml:id="id11" draw:id="id11" draw:layer="layout" svg:width="10.403cm" svg:height="2.602cm" svg:x="9.551cm" svg:y="9.816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7" draw:style-name="gr1" draw:text-style-name="P2" draw:layer="layout" svg:width="0.853cm" svg:height="1.023cm" svg:x="3.306cm" svg:y="16.528cm">
          <text:list text:style-name="L2">
            <text:list-header>
              <text:p text:style-name="P4"><text:span text:style-name="T7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1" draw:text-style-name="P2" draw:layer="layout" svg:width="0.997cm" svg:height="1.023cm" svg:x="4.305cm" svg:y="14.526cm">
          <text:list text:style-name="L2">
            <text:list-header>
              <text:p text:style-name="P4"><text:span text:style-name="T7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1" draw:text-style-name="P2" draw:layer="layout" svg:width="2.627cm" svg:height="1.023cm" svg:x="3.909cm" svg:y="16.528cm">
          <text:list text:style-name="L2">
            <text:list-header>
              <text:p text:style-name="P4"><text:span text:style-name="T19">. <text:s text:c="7"/></text:span><text:span text:style-name="T2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1" draw:text-style-name="P2" draw:layer="layout" svg:width="11.661cm" svg:height="0.937cm" svg:x="9.043cm" svg:y="13.525cm">
          <text:list text:style-name="L2">
            <text:list-header>
              <text:p text:style-name="P4"><text:span text:style-name="T3">Urči vzorec pro výpočet výhřevnosti paliva </text:span><text:span text:style-name="T9">h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1" draw:text-style-name="P2" draw:layer="layout" svg:width="1.759cm" svg:height="1.023cm" svg:x="11.51cm" svg:y="15.924cm">
          <text:list text:style-name="L2">
            <text:list-header>
              <text:p text:style-name="P4"><text:span text:style-name="T20">h</text:span><text:span text:style-name="T19"> <text:s text:c="2"/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4" draw:style-name="gr4" draw:text-style-name="P5" draw:layer="layout" svg:x1="13.3cm" svg:y1="16.325cm" svg:x2="15.5cm" svg:y2="16.325cm">
          <text:p/>
        </draw:line>
        <draw:custom-shape draw:name="TextovéPole 47" draw:style-name="gr1" draw:text-style-name="P2" draw:layer="layout" svg:width="0.997cm" svg:height="1.023cm" svg:x="13.908cm" svg:y="15.324cm">
          <text:list text:style-name="L2">
            <text:list-header>
              <text:p text:style-name="P4"><text:span text:style-name="T20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1" draw:text-style-name="P2" draw:layer="layout" svg:width="1.027cm" svg:height="1.023cm" svg:x="13.91cm" svg:y="16.325cm">
          <text:list text:style-name="L2">
            <text:list-header>
              <text:p text:style-name="P4"><text:span text:style-name="T20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9" draw:style-name="gr14" draw:text-style-name="P2" xml:id="id12" draw:id="id12" draw:layer="layout" svg:width="10.403cm" svg:height="2.399cm" svg:x="10.098cm" svg:y="15.403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g draw:name="Skupina 1">
          <draw:custom-shape draw:name="Rovnoramenný trojúhelník 2" draw:style-name="gr5" draw:text-style-name="P2" draw:layer="layout" svg:width="6.002cm" svg:height="4.803cm" svg:x="-9.503cm" svg:y="4.524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3" draw:style-name="gr4" draw:text-style-name="P5" draw:layer="layout" svg:x1="-8.003cm" svg:y1="6.928cm" svg:x2="-5cm" svg:y2="6.928cm">
            <text:p/>
          </draw:line>
        </draw:g>
        <draw:g draw:name="Skupina 1">
          <draw:custom-shape draw:name="Rovnoramenný trojúhelník 5" draw:style-name="gr5" draw:text-style-name="P2" draw:layer="layout" svg:width="6.002cm" svg:height="4.803cm" svg:x="2.099cm" svg:y="13.123cm">
            <text:list text:style-name="L3">
              <text:list-header>
                <text:p text:style-name="P8"><text:span text:style-name="T6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6" draw:style-name="gr4" draw:text-style-name="P5" draw:layer="layout" svg:x1="3.598cm" svg:y1="15.527cm" svg:x2="6.601cm" svg:y2="15.527cm">
            <text:p/>
          </draw:line>
        </draw:g>
        <draw:g draw:name="Skupina 1">
          <draw:custom-shape draw:name="Rovnoramenný trojúhelník 8" draw:style-name="gr5" draw:text-style-name="P2" draw:layer="layout" svg:width="6.002cm" svg:height="4.802cm" svg:x="2.099cm" svg:y="7.325cm">
            <text:list text:style-name="L3">
              <text:list-header>
                <text:p text:style-name="P8"><text:span text:style-name="T6"><text:s text:c="3"/></text:span></text:p>
                <text:p text:style-name="P8"><text:span text:style-name="T6"/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9" draw:style-name="gr4" draw:text-style-name="P5" draw:layer="layout" svg:x1="3.598cm" svg:y1="9.728cm" svg:x2="6.601cm" svg:y2="9.728cm">
            <text:p/>
          </draw:line>
        </draw:g>
        <draw:g draw:name="Skupina 1">
          <draw:custom-shape draw:name="Rovnoramenný trojúhelník 11" draw:style-name="gr5" draw:text-style-name="P2" draw:layer="layout" svg:width="6.002cm" svg:height="4.802cm" svg:x="2.099cm" svg:y="1.323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12" draw:style-name="gr4" draw:text-style-name="P5" draw:layer="layout" svg:x1="3.598cm" svg:y1="3.726cm" svg:x2="6.601cm" svg:y2="3.726cm">
            <text:p/>
          </draw:line>
        </draw:g>
        <draw:custom-shape draw:name="TextovéPole 13" draw:style-name="gr1" draw:text-style-name="P2" draw:layer="layout" svg:width="3.804cm" svg:height="1.023cm" svg:x="2.909cm" svg:y="4.524cm">
          <text:list text:style-name="L2">
            <text:list-header>
              <text:p text:style-name="P4"><text:span text:style-name="T7"><text:s text:c="2"/></text:span><text:span text:style-name="T7">R <text:s text:c="6"/>. <text:s text:c="4"/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0.959cm" svg:height="1.023cm" svg:x="4.708cm" svg:y="2.522cm">
          <text:list text:style-name="L2">
            <text:list-header>
              <text:p text:style-name="P4"><text:span text:style-name="T7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9.519cm" svg:height="0.937cm" svg:x="9.164cm" svg:y="1.124cm">
          <text:list text:style-name="L2">
            <text:list-header>
              <text:p text:style-name="P4"><text:span text:style-name="T3">Urči vzorec pro výpočet el. proudu </text:span><text:span text:style-name="T9">I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1.408cm" svg:height="1.023cm" svg:x="11.105cm" svg:y="3.325cm">
          <text:list text:style-name="L2">
            <text:list-header>
              <text:p text:style-name="P4"><text:span text:style-name="T7">I</text:span><text:span text:style-name="T4"> <text:s/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8" draw:style-name="gr4" draw:text-style-name="P5" draw:layer="layout" svg:x1="12.502cm" svg:y1="3.726cm" svg:x2="14.301cm" svg:y2="3.726cm">
          <text:p/>
        </draw:line>
        <draw:custom-shape draw:name="TextovéPole 21" draw:style-name="gr1" draw:text-style-name="P2" draw:layer="layout" svg:width="0.959cm" svg:height="1.023cm" svg:x="12.906cm" svg:y="2.725cm">
          <text:list text:style-name="L2">
            <text:list-header>
              <text:p text:style-name="P4"><text:span text:style-name="T7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layer="layout" svg:width="0.959cm" svg:height="1.023cm" svg:x="12.906cm" svg:y="3.726cm">
          <text:list text:style-name="L2">
            <text:list-header>
              <text:p text:style-name="P4"><text:span text:style-name="T7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3" draw:style-name="gr6" draw:text-style-name="P2" xml:id="id13" draw:id="id13" draw:layer="layout" svg:width="10.204cm" svg:height="2.8cm" svg:x="9.146cm" svg:y="2.558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4" draw:style-name="gr1" draw:text-style-name="P2" draw:layer="layout" svg:width="1.103cm" svg:height="1.023cm" svg:x="4.506cm" svg:y="8.326cm">
          <text:list text:style-name="L2">
            <text:list-header>
              <text:p text:style-name="P4"><text:span text:style-name="T7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layer="layout" svg:width="4.16cm" svg:height="1.023cm" svg:x="2.907cm" svg:y="10.526cm">
          <text:list text:style-name="L2">
            <text:list-header>
              <text:p text:style-name="P4"><text:span text:style-name="T7">U <text:s text:c="3"/>. <text:s text:c="3"/>I <text:s text:c="3"/>. <text:s/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1" draw:text-style-name="P2" draw:layer="layout" svg:width="11.352cm" svg:height="0.937cm" svg:x="9.643cm" svg:y="7.924cm">
          <text:list text:style-name="L2">
            <text:list-header>
              <text:p text:style-name="P4"><text:span text:style-name="T3">Urči vzorec pro výpočet elektrické práce </text:span><text:span text:style-name="T9">W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1" draw:text-style-name="P2" draw:layer="layout" svg:width="4.422cm" svg:height="1.023cm" svg:x="11.113cm" svg:y="9.926cm">
          <text:list text:style-name="L2">
            <text:list-header>
              <text:p text:style-name="P4"><text:span text:style-name="T7">W</text:span><text:span text:style-name="T4"> <text:s/>= </text:span><text:span text:style-name="T7">U <text:s/>. <text:s/>I <text:s/>. 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3" draw:style-name="gr22" draw:text-style-name="P2" xml:id="id14" draw:id="id14" draw:layer="layout" svg:width="10.001cm" svg:height="2.399cm" svg:x="9.499cm" svg:y="9.503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36">
          <draw:custom-shape draw:name="TextovéPole 34" draw:style-name="gr1" draw:text-style-name="P2" draw:layer="layout" svg:width="0.925cm" svg:height="1.023cm" svg:x="13.109cm" svg:y="15.324cm">
            <text:list text:style-name="L2">
              <text:list-header>
                <text:p text:style-name="P4"><text:span text:style-name="T7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5" draw:style-name="gr1" draw:text-style-name="P2" draw:layer="layout" svg:width="0.739cm" svg:height="0.768cm" svg:x="13.504cm" svg:y="15.725cm">
            <text:list text:style-name="L2">
              <text:list-header>
                <text:p text:style-name="P4"><text:span text:style-name="T21">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7">
          <draw:custom-shape draw:name="TextovéPole 38" draw:style-name="gr1" draw:text-style-name="P2" draw:layer="layout" svg:width="0.925cm" svg:height="1.023cm" svg:x="4.506cm" svg:y="14.327cm">
            <text:list text:style-name="L2">
              <text:list-header>
                <text:p text:style-name="P4"><text:span text:style-name="T7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9" draw:style-name="gr1" draw:text-style-name="P2" draw:layer="layout" svg:width="0.739cm" svg:height="0.768cm" svg:x="4.904cm" svg:y="14.727cm">
            <text:list text:style-name="L2">
              <text:list-header>
                <text:p text:style-name="P4"><text:span text:style-name="T21">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40" draw:style-name="gr1" draw:text-style-name="P2" draw:layer="layout" svg:width="3.093cm" svg:height="1.023cm" svg:x="3.507cm" svg:y="16.325cm">
          <text:list text:style-name="L2">
            <text:list-header>
              <text:p text:style-name="P4"><text:span text:style-name="T7">U <text:s text:c="5"/>. <text:s text:c="3"/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1" draw:text-style-name="P2" draw:layer="layout" svg:width="11.999cm" svg:height="0.937cm" svg:x="9.571cm" svg:y="13.525cm">
          <text:list text:style-name="L2">
            <text:list-header>
              <text:p text:style-name="P4"><text:span text:style-name="T3">Urči vzorec pro výpočet elektrického napětí </text:span><text:span text:style-name="T9">U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1" draw:text-style-name="P2" draw:layer="layout" svg:width="1.865cm" svg:height="1.023cm" svg:x="10.808cm" svg:y="16.126cm">
          <text:list text:style-name="L2">
            <text:list-header>
              <text:p text:style-name="P4"><text:span text:style-name="T7">U <text:s text:c="2"/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44" draw:style-name="gr4" draw:text-style-name="P5" draw:layer="layout" svg:x1="12.7cm" svg:y1="16.528cm" svg:x2="14.702cm" svg:y2="16.528cm">
          <text:p/>
        </draw:line>
        <draw:custom-shape draw:name="TextovéPole 45" draw:style-name="gr1" draw:text-style-name="P2" draw:layer="layout" svg:width="0.68cm" svg:height="1.023cm" svg:x="13.306cm" svg:y="16.528cm">
          <text:list text:style-name="L2">
            <text:list-header>
              <text:p text:style-name="P4"><text:span text:style-name="T7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6" draw:style-name="gr23" draw:text-style-name="P2" xml:id="id15" draw:id="id15" draw:layer="layout" svg:width="10.001cm" svg:height="2.601cm" svg:x="9.349cm" svg:y="15.355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g draw:name="Skupina 1">
          <draw:custom-shape draw:name="Rovnoramenný trojúhelník 2" draw:style-name="gr5" draw:text-style-name="P2" draw:layer="layout" svg:width="6.001cm" svg:height="4.802cm" svg:x="0.9cm" svg:y="7.523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3" draw:style-name="gr4" draw:text-style-name="P5" draw:layer="layout" svg:x1="2.399cm" svg:y1="9.926cm" svg:x2="5.402cm" svg:y2="9.926cm">
            <text:p/>
          </draw:line>
        </draw:g>
        <draw:g draw:name="Skupina 4">
          <draw:custom-shape draw:name="Rovnoramenný trojúhelník 5" draw:style-name="gr5" draw:text-style-name="P2" draw:layer="layout" svg:width="6.001cm" svg:height="4.802cm" svg:x="0.9cm" svg:y="1.526cm">
            <text:list text:style-name="L6">
              <text:list-header>
                <text:p text:style-name="P8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6" draw:style-name="gr4" draw:text-style-name="P5" draw:layer="layout" svg:x1="2.399cm" svg:y1="3.929cm" svg:x2="5.402cm" svg:y2="3.929cm">
            <text:p/>
          </draw:line>
        </draw:g>
        <draw:g draw:name="Skupina 9">
          <draw:custom-shape draw:name="TextovéPole 7" draw:style-name="gr1" draw:text-style-name="P2" draw:layer="layout" svg:width="3.872cm" svg:height="1.023cm" svg:x="2.099cm" svg:y="4.723cm">
            <text:list text:style-name="L2">
              <text:list-header>
                <text:p text:style-name="P4"><text:span text:style-name="T7">P <text:s text:c="6"/>. <text:s text:c="5"/>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8" draw:style-name="gr1" draw:text-style-name="P2" draw:layer="layout" svg:width="0.718cm" svg:height="0.768cm" svg:x="4.907cm" svg:y="5.124cm">
            <text:list text:style-name="L3">
              <text:list-header>
                <text:p text:style-name="P1"><text:span text:style-name="T16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2">
          <draw:custom-shape draw:name="TextovéPole 10" draw:style-name="gr1" draw:text-style-name="P2" draw:layer="layout" svg:width="0.959cm" svg:height="1.023cm" svg:x="3.307cm" svg:y="2.725cm">
            <text:list text:style-name="L2">
              <text:list-header>
                <text:p text:style-name="P4"><text:span text:style-name="T7">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1" draw:style-name="gr1" draw:text-style-name="P2" draw:layer="layout" svg:width="0.718cm" svg:height="0.768cm" svg:x="3.706cm" svg:y="3.126cm">
            <text:list text:style-name="L3">
              <text:list-header>
                <text:p text:style-name="P1"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3">
          <draw:custom-shape draw:name="TextovéPole 14" draw:style-name="gr1" draw:text-style-name="P2" draw:layer="layout" svg:width="0.959cm" svg:height="1.023cm" svg:x="12.708cm" svg:y="3.523cm">
            <text:list text:style-name="L2">
              <text:list-header>
                <text:p text:style-name="P4"><text:span text:style-name="T7">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5" draw:style-name="gr1" draw:text-style-name="P2" draw:layer="layout" svg:width="0.718cm" svg:height="0.768cm" svg:x="13.108cm" svg:y="3.924cm">
            <text:list text:style-name="L3">
              <text:list-header>
                <text:p text:style-name="P1"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6" draw:style-name="gr1" draw:text-style-name="P2" draw:layer="layout" svg:width="13.308cm" svg:height="0.937cm" svg:x="9.19cm" svg:y="1.724cm">
          <text:list text:style-name="L2">
            <text:list-header>
              <text:p text:style-name="P4"><text:span text:style-name="T3">Urči vzorec pro výpočet transformačního poměru </text:span><text:span text:style-name="T9">p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2.009cm" svg:height="1.023cm" svg:x="10.298cm" svg:y="4.326cm">
          <text:list text:style-name="L2">
            <text:list-header>
              <text:p text:style-name="P4"><text:span text:style-name="T7">P <text:s text:c="3"/>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9" draw:style-name="gr4" draw:text-style-name="P5" draw:layer="layout" svg:x1="12.299cm" svg:y1="4.723cm" svg:x2="14.301cm" svg:y2="4.723cm">
          <text:p/>
        </draw:line>
        <draw:g draw:name="Skupina 22">
          <draw:custom-shape draw:name="TextovéPole 20" draw:style-name="gr1" draw:text-style-name="P2" draw:layer="layout" svg:width="0.959cm" svg:height="1.023cm" svg:x="12.708cm" svg:y="4.723cm">
            <text:list text:style-name="L2">
              <text:list-header>
                <text:p text:style-name="P4"><text:span text:style-name="T7">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1" draw:style-name="gr1" draw:text-style-name="P2" draw:layer="layout" svg:width="0.718cm" svg:height="0.768cm" svg:x="13.108cm" svg:y="5.124cm">
            <text:list text:style-name="L3">
              <text:list-header>
                <text:p text:style-name="P1"><text:span text:style-name="T16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23" draw:style-name="gr12" draw:text-style-name="P2" xml:id="id16" draw:id="id16" draw:layer="layout" svg:width="9.208cm" svg:height="2.403cm" svg:x="9.926cm" svg:y="3.572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26">
          <draw:custom-shape draw:name="TextovéPole 24" draw:style-name="gr1" draw:text-style-name="P2" draw:layer="layout" svg:width="2.983cm" svg:height="1.023cm" svg:x="2.499cm" svg:y="10.526cm">
            <text:list text:style-name="L2">
              <text:list-header>
                <text:p text:style-name="P4"><text:span text:style-name="T7">P <text:s text:c="3"/>. <text:s text:c="3"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5" draw:style-name="gr1" draw:text-style-name="P2" draw:layer="layout" svg:width="0.718cm" svg:height="0.768cm" svg:x="4.505cm" svg:y="10.927cm">
            <text:list text:style-name="L3">
              <text:list-header>
                <text:p text:style-name="P1"><text:span text:style-name="T1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0">
          <draw:custom-shape draw:name="TextovéPole 27" draw:style-name="gr1" draw:text-style-name="P2" draw:layer="layout" svg:width="0.959cm" svg:height="1.023cm" svg:x="3.307cm" svg:y="8.524cm">
            <text:list text:style-name="L2">
              <text:list-header>
                <text:p text:style-name="P4"><text:span text:style-name="T7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9" draw:style-name="gr1" draw:text-style-name="P2" draw:layer="layout" svg:width="0.718cm" svg:height="0.768cm" svg:x="3.706cm" svg:y="8.925cm">
            <text:list text:style-name="L3">
              <text:list-header>
                <text:p text:style-name="P1"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4">
          <draw:custom-shape draw:name="TextovéPole 31" draw:style-name="gr1" draw:text-style-name="P2" draw:layer="layout" svg:width="14.578cm" svg:height="1.613cm" svg:x="9.192cm" svg:y="7.924cm">
            <text:list text:style-name="L2">
              <text:list-header>
                <text:p text:style-name="P4"><text:span text:style-name="T3">Urči vzorec pro výpočet <text:s/>počtu závitů </text:span><text:span text:style-name="T9">N <text:s/></text:span><text:span text:style-name="T3"><text:s text:c="2"/>primární cívky </text:span></text:p>
                <text:p text:style-name="P4"><text:span text:style-name="T3">transformátoru!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2" draw:style-name="gr1" draw:text-style-name="P2" draw:layer="layout" svg:width="0.718cm" svg:height="0.768cm" svg:x="19.163cm" svg:y="8.325cm">
            <text:list text:style-name="L3">
              <text:list-header>
                <text:p text:style-name="P1"><text:span text:style-name="T1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3" draw:style-name="gr1" draw:text-style-name="P2" draw:layer="layout" svg:width="0.511cm" svg:height="1.028cm" svg:x="14.702cm" svg:y="8.726cm">
            <text:list text:style-name="L3">
              <text:list-header>
                <text:p text:style-name="P1"><text:span text:style-name="T6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7">
          <draw:custom-shape draw:name="TextovéPole 35" draw:style-name="gr1" draw:text-style-name="P2" draw:layer="layout" svg:width="2.399cm" svg:height="1.023cm" svg:x="10.709cm" svg:y="10.724cm">
            <text:list text:style-name="L2">
              <text:list-header>
                <text:p text:style-name="P4"><text:span text:style-name="T7">N <text:s text:c="5"/>=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6" draw:style-name="gr1" draw:text-style-name="P2" draw:layer="layout" svg:width="0.718cm" svg:height="0.768cm" svg:x="11.304cm" svg:y="11.125cm">
            <text:list text:style-name="L3">
              <text:list-header>
                <text:p text:style-name="P1"><text:span text:style-name="T1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Přímá spojovací čára 39" draw:style-name="gr4" draw:text-style-name="P5" draw:layer="layout" svg:x1="13.428cm" svg:y1="11.126cm" svg:x2="15.628cm" svg:y2="11.126cm">
          <text:p/>
        </draw:line>
        <draw:g draw:name="Skupina 42">
          <draw:custom-shape draw:name="TextovéPole 40" draw:style-name="gr1" draw:text-style-name="P2" draw:layer="layout" svg:width="0.959cm" svg:height="1.023cm" svg:x="13.683cm" svg:y="9.926cm">
            <text:list text:style-name="L2">
              <text:list-header>
                <text:p text:style-name="P4"><text:span text:style-name="T7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41" draw:style-name="gr1" draw:text-style-name="P2" draw:layer="layout" svg:width="0.718cm" svg:height="0.768cm" svg:x="14.281cm" svg:y="10.327cm">
            <text:list text:style-name="L3">
              <text:list-header>
                <text:p text:style-name="P1"><text:span text:style-name="T1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43" draw:style-name="gr1" draw:text-style-name="P2" draw:layer="layout" svg:width="0.853cm" svg:height="1.023cm" svg:x="13.665cm" svg:y="11.236cm">
          <text:list text:style-name="L2">
            <text:list-header>
              <text:p text:style-name="P4"><text:span text:style-name="T7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4" draw:style-name="gr11" draw:text-style-name="P2" xml:id="id17" draw:id="id17" draw:layer="layout" svg:width="9.001cm" svg:height="2.399cm" svg:x="9.335cm" svg:y="9.926cm">
          <text:list text:style-name="L4">
            <text:list-header>
              <text:p text:style-name="P7"><text:span text:style-name="T14">Klikni sem a ověř si správnost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Zdeněk Hanzelín.
Dostupné z Metodického portálu www.rvp.cz, ISSN: 1802-4785.
Provozuje Národní ústav pro vzdělávání, školské poradenské zařízení a zařízení pro další vzdělávání pedagogických pracovníků (NÚV).</dc:description>
    <meta:initial-creator>Planeo</meta:initial-creator>
    <meta:creation-date>2012-11-25T07:32:49</meta:creation-date>
    <dc:creator>Krobot Ivo</dc:creator>
    <dc:date>2013-03-07T08:41:53</dc:date>
    <meta:editing-cycles>20</meta:editing-cycles>
    <meta:editing-duration>PT5H58M24S</meta:editing-duration>
    <meta:document-statistic meta:object-count="361"/>
    <meta:generator>OpenOffice.org/3.4.1$Win32 OpenOffice.org_project/341m1$Build-9593</meta:generator>
  </office:meta>
</office:document-meta>
</file>