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1pt" fo:font-style="italic" style:font-size-asian="11pt" style:font-style-asian="italic" style:font-size-complex="11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ize="8pt" fo:font-style="italic" style:font-size-asian="8pt" style:font-style-asian="italic" style:font-size-complex="8pt" style:font-style-complex="italic"/>
    </style:style>
    <style:style style:name="P4" style:family="paragraph" style:parent-style-name="Standard">
      <style:paragraph-properties fo:margin-left="0cm" fo:margin-right="0cm" fo:line-height="150%" fo:text-align="justify" style:justify-single-word="false" fo:text-indent="1.249cm" style:auto-text-indent="false"/>
    </style:style>
    <style:style style:name="P5" style:family="paragraph" style:parent-style-name="Standard">
      <style:paragraph-properties fo:margin-left="0cm" fo:margin-right="0cm" fo:line-height="150%" fo:text-align="justify" style:justify-single-word="false" fo:text-indent="1.249cm" style:auto-text-indent="false"/>
      <style:text-properties fo:font-size="8pt" style:font-size-asian="8pt" style:font-size-complex="8pt"/>
    </style:style>
    <style:style style:name="P6" style:family="paragraph" style:parent-style-name="Standard" style:master-page-name="Standard">
      <style:paragraph-properties fo:line-height="150%" fo:text-align="center" style:justify-single-word="false" style:page-number="auto"/>
    </style:style>
    <style:style style:name="T1" style:family="text">
      <style:text-properties fo:font-size="20pt" fo:font-weight="bold" style:font-size-asian="20pt" style:font-weight-asian="bold"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říběh dívky s PPP – očima její matky</text:span></text:p>
      <text:p text:style-name="Standard"><text:tab/></text:p>
      <text:p text:style-name="P2"><text:tab/>U mé dcery vše začalo, když jí bylo 13 let. Byla to vždycky hezká holčička s modrýma očima a blonďatými vlásky. Vypadala jako andílek a já i můj muž jsme na ni byli vždy pyšní. </text:p>
      <text:p text:style-name="P4">Jednou dostala nabídku na focení jarního oblečení pro jeden místní obchodní dům. Vše vypadalo krásně. Jak já byla pyšná! A ženské v práci mi záviděly. Líbila se, a tak občas dostala nějakou podobnou nabídku. Pak po jednom focení za mnou přišla nějaká paní. Byla z modelingové agentury a chtěla mou dceru pod patronát. </text:p>
      <text:p text:style-name="P4">Uplynuly asi 2 roky, kdy se mi vše zdálo naprosto ideální. Dceři se dařilo, byla úspěšná. Nějaké poruchy příjmu potravy? Ale to vůbec. Jedla normálně a váha také zůstávala přibližně stejná, zhubla jen o pár kilo. </text:p>
      <text:p text:style-name="P4">Jednou jsem něco hledala u dcery ve stolku a našla několik krabiček s léky. Byly to takové ty prášky vyvolávající průjmy. A také spousty pilulek vitamínů, minerálů a stopových prvků. Zeptala jsem se jí, na co je má, a ona jen řekla, že občas mívá zácpu a ať se o to nestarám, že v branži to dělá skoro každý. </text:p>
      <text:p text:style-name="P4">Přesto mi to nedalo a začala jsem ji více pozorovat. Zaměřila jsem se zejména na to, co jí a kolik. Byly zrovna prázdniny a já si vzala dovolenou, abychom spolu mohly trávit více času. To, co jsem zjistila, mě úplně vyděsilo. Jak jen jsem mohla být tak slepá? Po každém jídle mizela na dlouhou dobu na toaletu, kde vyzvracela vše, co snědla. A co bylo nejhorší, konečně jsem zjistila, kam mizí všechno to jídlo z lednice, o kterém se manžel dušoval, že ani neviděl. A já mu to nikdy nevěřila. Vždyť kdo jiný by toho mohl tolik spořádat? Až jsem to spatřila na vlastní oči. Bylo to jako nájezd kobylek. Klečela uprostřed noci před otevřenou ledničkou a hltavě a téměř bez kousání do sebe soukala vše, co jí přišlo pod ruku. A pak opět toaleta. Zvracela a zvracela. Pro mě to bylo jako bych se probudila ze snu. </text:p>
      <text:p text:style-name="P4">Následovalo zapírání, zlehčování situace, ospravedlňování se. Psychiatr nic nezmohl, ani hospitalizace na klinice. Ta slečna, co jsem tehdy měla doma, byla úplně někdo jiný než moje malá holčička. </text:p>
      <text:p text:style-name="P4">Dnes by jí bylo 22 let. Zemřela týden před svými 17. narozeninami na otravu organizmu. Střeva nevydržela ten nápor několikaletého používání projímadel a jednoho dne prostě praskla. Lékaři už nic nezmohli.</text:p>
      <text:p text:style-name="P4">Dodnes si vyčítám svoji nevšímavost a zaslepenost…</text:p>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Záhlaví_20_Char" style:display-name="Záhlaví Char" style:family="text" style:parent-style-name="Standardní_20_písmo_20_odstavce">
      <style:text-properties fo:font-size="12pt" style:font-size-asian="12pt" style:font-size-complex="12pt"/>
    </style:style>
    <style:style style:name="Zápatí_20_Char" style:display-name="Zápatí Char" style:family="text" style:parent-style-name="Standardní_20_písmo_20_odstavce">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fo:font-style="italic" style:font-size-asian="11pt" style:font-style-asian="italic" style:font-size-complex="11pt"/>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bookmark-start text:name="OLE_LINK1"/><text:bookmark-start text:name="OLE_LINK2"/><text:bookmark-start text:name="OLE_LINK3"/><text:bookmark-start text:name="OLE_LINK5"/><text:bookmark-start text:name="OLE_LINK6"/><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Dostupné z Metodického portálu www.rvp.cz, ISSN: 1802-4785, financovaného z ESF a státního rozpočtu ČR. Provozováno Výzkumným ústavem pedagogickým v Praze.<text:bookmark-end text:name="OLE_LINK1"/><text:bookmark-end text:name="OLE_LINK2"/><text:bookmark-end text:name="OLE_LINK3"/><text:bookmark-end text:name="OLE_LINK5"/><text:bookmark-end text:name="OLE_LINK6"/><text:bookmark-end text:name="OLE_LINK7"/><text:bookmark-end text:name="OLE_LINK8"/><text:bookmark-end text:name="OLE_LINK9"/><text:bookmark-end text:name="OLE_LINK10"/><text:bookmark-end text:name="OLE_LINK11"/><text:bookmark-end text:name="OLE_LINK12"/><text:bookmark-end text:name="OLE_LINK13"/><text:bookmark-end text:name="OLE_LINK14"/></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entální anorexie a mentální bulimie</dc:title>
    <dc:description>Dostupné z Metodického portálu www.rvp.cz, ISSN: 1802-4785, financovaného z ESF a státního rozpočtu ČR. Provozováno Výzkumným ústavem pedagogickým v Praze.</dc:description>
    <meta:initial-creator>Ladislava Drnková</meta:initial-creator>
    <meta:creation-date>2010-01-07T14:17:00</meta:creation-date>
    <dc:creator>Štěpánka Švejdová</dc:creator>
    <dc:date>2010-01-07T15:39:26.32</dc:date>
    <meta:editing-cycles>3</meta:editing-cycles>
    <meta:editing-duration>PT00H09M00S</meta:editing-duration>
    <meta:document-statistic meta:table-count="0" meta:image-count="0" meta:object-count="0" meta:page-count="1" meta:paragraph-count="11" meta:word-count="425" meta:character-count="2472"/>
    <meta:generator>OpenOffice.org/3.0$Win32 OpenOffice.org_project/300m15$Build-9379</meta:generator>
    <meta:user-defined meta:name="Informace 1"/>
    <meta:user-defined meta:name="Informace 2"/>
    <meta:user-defined meta:name="Informace 3"/>
    <meta:user-defined meta:name="Informace 4"/>
  </office:meta>
</office:document-meta>
</file>