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766cm" fo:margin-left="-0.199cm" table:align="left" style:writing-mode="lr-tb"/>
    </style:style>
    <style:style style:name="Tabulka1.A" style:family="table-column">
      <style:table-column-properties style:column-width="11.621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2.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TODICKÉ POKYNY</text:p>
      <text:p text:style-name="Standard"/>
      <text:p text:style-name="Standard">1. Žáci pracují ve dvojicích. Nejdříve jim rozdáme tabulku s tvrzeními. Úkolem žáků je rozhodnout (bez předchozí znalosti učiva), zda je tvrzení správné nebo špatné a napsat do prvního sloupce ano/ne.</text:p>
      <text:p text:style-name="Standard">2. Žákům rozdáme text o Asii. Mají za úkol si ho rozdělit na dvě části. Každý z žáků si přečte jednu část. Do druhého sloupce tabulky doplní odpovědi ano/ne podle toho, co našli v textu.</text:p>
      <text:p text:style-name="Standard">3. Žáci si znovu projdou tabulku, zjistí, v kolika tvrzeních měli odpověď správně a v kolika ne.</text:p>
      <text:p text:style-name="Standard">4. Podle tvrzení lze potom napsat zápis do sešitů.</text:p>
      <text:p text:style-name="Standard"/>
      <text:p text:style-name="Standard"/>
      <text:p text:style-name="Standard"/>
      <text:p text:style-name="Standard">TABULKA – TVRZENÍ</text:p>
      <text:p text:style-name="Standard"/>
      <text:p text:style-name="P1">ASIE – OBYVATELSTVO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Otázka</text:p>
          </table:table-cell>
          <table:table-cell table:style-name="Tabulka1.A1" office:value-type="string">
            <text:p text:style-name="P2">ano/ne</text:p>
          </table:table-cell>
          <table:table-cell table:style-name="Tabulka1.C1" office:value-type="string">
            <text:p text:style-name="P3"><text:span text:style-name="T1">kontrolní ano/ne</text:span></text:p>
          </table:table-cell>
        </table:table-row>
        <table:table-row table:style-name="Tabulka1.1">
          <table:table-cell table:style-name="Tabulka1.A1" office:value-type="string">
            <text:p text:style-name="P3">1. Asie je nejlidnatější světadíl. 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2. Asie je poměrně rovnoměrně zalidněna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3. V Asii žije více obyvatel než ve všech ostatních světadílech dohromady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4. Monzunové oblasti jižní, jihovýchodní a východní Asie patří k nejhustěji zalidněným územím na světě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5. Asie je světadíl, ve kterém nevznikaly nejstarší státní útvary, ale lidé se sem postupně rozšířili z ostatních částí světa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6. V Asii se vytvořila všechna významná světová náboženství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7. Mezi nejpočetnější národy v Asii patří Indové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8. Asijské obyvatelstvo patří k bílé, žluté i černé rase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9. Číňané, Japonci a Turci patří mezi obyvatele žluté rasy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10. Obyvatelé Asie žijí většinou ve městech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11. Většina států se řadí mezi hospodářsky rozvinuté státy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12. Japonsko a Izrael patří mezi hospodářsky nejrozvinutější státy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13. Tzv. Malí tygři jsou státy v jihovýchodní Asii (např. Jižní Korea)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>14. Většina asijských zemí patří mezi rozvojové státy.</text:p>
          </table:table-cell>
          <table:table-cell table:style-name="Tabulka1.A1" office:value-type="string">
            <text:p text:style-name="P3"/>
          </table:table-cell>
          <table:table-cell table:style-name="Tabulka1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EXT K PRÁCI</text:p>
      <text:p text:style-name="Standard"/>
      <text:p text:style-name="P1">OBYVATELSTVO ASIE</text:p>
      <text:p text:style-name="P4"/>
      <text:p text:style-name="P5">Asie je nejlidnatějším<text:span text:style-name="T1"> </text:span>světadílem. Žije v ní 3,5 miliardy obyvatel. Počet obyvatel se navíc poměrně rychle zvětšuje (o 1,8 % ročně, za poslední století se zvýšil čtyřnásobně). Na 1 km<text:span text:style-name="T2">2 <text:s text:c="2"/></text:span>žije asi 80 lidí. Obyvatelstvo je rozmístěno velmi nerovnoměrně. Oblasti s nepříznivými podmínkami jsou téměř liduprázdné (tundry, pouště, stepi a velehory), naopak úrodné monzunové oblasti v jižní, jihovýchodní a východní Asii patří k nejhustěji zalidněným. </text:p>
      <text:p text:style-name="P5"/>
      <text:p text:style-name="P5">V Asii vznikly nejstarší státní útvary a starověké civilizace. Hlavními centry byl Blízký východ (povodí Eufratu a Tigridu), Indie a Čína. V těchto oblastech vznikla i největší světová náboženství.</text:p>
      <text:p text:style-name="P5">Některá z nich se rozšířila na další světadíly, jiná mají své vyznavače pouze v Asii. Náboženství hraje v životě obyvatel velmi důležitou roli.</text:p>
      <text:p text:style-name="P5"/>
      <text:p text:style-name="P5">Asie je jazykově velmi pestrý světadíl. Národy se navzájem liší nejen jazykem, ale i písmem, používaným kalendářem a náboženstvím. Nejpočetnějšími národy jsou Číňané, Japonci a Indové. V Asii se také nachází nejlidnatější státy světa – Indie a Čína mají více než 1 miliardu obyvatel, tedy více než kterýkoli jiný světadíl.</text:p>
      <text:p text:style-name="P5"/>
      <text:p text:style-name="P5">Asijské obyvatelstvo patří k bílé nebo žluté rase. V jižní Asii je smíšeno s původním černošským obyvatelstvem (Indové). Běloši převažují v severní (Rusové) a jihozápadní Asii (Turci), zatímco střední, východní a jihovýchodní Asii obývají hlavně příslušníci žluté rasy (Číňané, Japonci, Korejci).</text:p>
      <text:p text:style-name="P5"/>
      <text:p text:style-name="P5">Obyvatelé žijí většinou na venkově (60 %) a živí se zemědělstvím nebo jsou na zemědělství závislí (řemeslníci, výrobci potravin). Děti musí často pomáhat rodičům při polních pracích nebo vydělávat peníze v továrnách, proto jich chodí do školy jen část. Téměř 40 % asijských obyvatel neumí číst ani psát. </text:p>
      <text:p text:style-name="P5"/>
      <text:p text:style-name="P5">Pouze dva státy se řadí mezi všestranně hospodářsky rozvinuté země – Japonsko a Izrael. Obě patří k nejvyspělejším a nejbohatším státům světa. Jejich úrovni se rychle přibližují tzv. malí tygři – země v jihovýchodní Asii (např. jižní Korea a Tchaj-wan). Ostatní země patří mezi rozvojové státy.</text:p>
      <text:p text:style-name="P7"/>
      <text:p text:style-name="P5"><text:span text:style-name="T3">Při zpracování textu byla použita učebnice Zeměpis 3</text:span></text:p>
      <text:p text:style-name="P5"><text:span text:style-name="T3">VOŽENÍLEK, V., FŇUKAL, M., MAHROVÁ, M. Zeměpis 3. Olomouc: Prodos, 2001. ISBN 80 – 7230 – 105 – 5. s. 44–45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Obyvatelstvo Asie</dc:title>
    <dc:description>Dostupné z Metodického portálu www.rvp.cz, ISSN: 1802-4785, financovaného z ESF a státního rozpočtu ČR. Provozováno Výzkumným ústavem pedagogickým v Praze.</dc:description>
    <meta:initial-creator>Lucie Strejčková</meta:initial-creator>
    <meta:creation-date>2009-06-06T09:27:00</meta:creation-date>
    <dc:creator>Svejdova</dc:creator>
    <dc:date>2009-06-08T10:07:00</dc:dat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6" meta:word-count="596" meta:character-count="3855"/>
  </office:meta>
</office:document-meta>
</file>