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6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arnDoorWipe" smil:subtype="vertical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6.559cm" fo:min-width="0cm" fo:padding-top="0.13cm" fo:padding-bottom="0.13cm" fo:padding-left="0.25cm" fo:padding-right="0.25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77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741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137cm" fo:min-width="0cm" fo:padding-top="0.13cm" fo:padding-bottom="0.13cm" fo:padding-left="0.25cm" fo:padding-right="0.25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67cm" fo:min-width="0cm" fo:padding-top="0.127cm" fo:padding-bottom="0.127cm" fo:padding-left="0.254cm" fo:padding-right="0.254cm" fo:wrap-option="wrap"/>
    </style:style>
    <style:style style:name="pr12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3.542cm" fo:min-width="0cm" fo:padding-top="0.13cm" fo:padding-bottom="0.13cm" fo:padding-left="0.25cm" fo:padding-right="0.25cm" fo:wrap-option="wrap"/>
    </style:style>
    <style:style style:name="pr13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14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15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6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137cm" fo:min-width="0cm" fo:padding-top="0.127cm" fo:padding-bottom="0.127cm" fo:padding-left="0.254cm" fo:padding-right="0.254cm" fo:wrap-option="wrap"/>
    </style:style>
    <style:style style:name="pr17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18" style:family="presentation" style:parent-style-name="Titulek4-notes">
      <style:graphic-properties draw:fill-color="#ffffff" fo:min-height="11.432cm"/>
    </style:style>
    <style:style style:name="pr19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3.741cm" fo:min-width="0cm" fo:padding-top="0.13cm" fo:padding-bottom="0.13cm" fo:padding-left="0.25cm" fo:padding-right="0.25cm" fo:wrap-option="wrap"/>
    </style:style>
    <style:style style:name="pr2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5cm" fo:min-width="0cm" fo:padding-top="0.127cm" fo:padding-bottom="0.127cm" fo:padding-left="0.254cm" fo:padding-right="0.254cm" fo:wrap-option="wrap"/>
    </style:style>
    <style:style style:name="pr2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336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344cm" fo:min-width="0cm" fo:padding-top="0.13cm" fo:padding-bottom="0.13cm" fo:padding-left="0.25cm" fo:padding-right="0.25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83cm" fo:min-width="0cm" fo:padding-top="0.127cm" fo:padding-bottom="0.127cm" fo:padding-left="0.254cm" fo:padding-right="0.254cm" fo:wrap-option="wrap"/>
    </style:style>
    <style:style style:name="pr24" style:family="presentation" style:parent-style-name="Titulek7-notes">
      <style:graphic-properties draw:fill-color="#ffffff" fo:min-height="11.432cm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542cm" fo:min-width="0cm" fo:padding-top="0.13cm" fo:padding-bottom="0.13cm" fo:padding-left="0.25cm" fo:padding-right="0.25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5cm" fo:min-width="0cm" fo:padding-top="0.127cm" fo:padding-bottom="0.127cm" fo:padding-left="0.254cm" fo:padding-right="0.254cm" fo:wrap-option="wrap"/>
    </style:style>
    <style:style style:name="pr27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7.408cm" fo:min-width="0cm" fo:padding-top="0.127cm" fo:padding-bottom="0.127cm" fo:padding-left="0.254cm" fo:padding-right="0.254cm" fo:wrap-option="wrap"/>
    </style:style>
    <style:style style:name="pr28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313cm" fo:min-width="0cm" fo:padding-top="0.13cm" fo:padding-bottom="0.13cm" fo:padding-left="0.25cm" fo:padding-right="0.25cm" fo:wrap-option="wrap"/>
    </style:style>
    <style:style style:name="pr29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6.885cm" fo:min-width="0cm" fo:padding-top="0.13cm" fo:padding-bottom="0.13cm" fo:padding-left="0.25cm" fo:padding-right="0.25cm" fo:wrap-option="wrap"/>
    </style:style>
    <style:style style:name="pr3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/>
    </style:style>
    <style:style style:name="pr3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wrap"/>
    </style:style>
    <style:style style:name="pr3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756cm" fo:min-width="0cm" fo:padding-top="0.13cm" fo:padding-bottom="0.13cm" fo:padding-left="0.25cm" fo:padding-right="0.25cm" fo:wrap-option="wrap"/>
    </style:style>
    <style:style style:name="pr3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" style:family="paragraph">
      <style:paragraph-properties fo:margin-left="0.758cm" fo:margin-right="0cm" fo:margin-top="0.211cm" fo:margin-bottom="0cm" fo:line-height="90%" fo:text-align="center" fo:text-indent="-0.758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9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10" style:family="paragraph">
      <style:paragraph-properties fo:margin-left="1.27cm" fo:margin-right="0cm" fo:margin-top="0.211cm" fo:margin-bottom="0cm" fo:line-height="100%" fo:text-indent="-1.27cm" style:punctuation-wrap="hanging" style:line-break="strict"/>
    </style:style>
    <style:style style:name="P11" style:family="paragraph">
      <style:paragraph-properties fo:margin-left="1.27cm" fo:margin-right="0cm" fo:margin-top="0.211cm" fo:margin-bottom="0cm" fo:text-indent="-1.27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1.428cm" fo:margin-right="0cm" fo:margin-top="0.211cm" fo:margin-bottom="0cm" fo:line-height="100%" fo:text-indent="-1.428cm" style:punctuation-wrap="hanging" style:line-break="strict"/>
    </style:style>
    <style:style style:name="P14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5" style:family="paragraph">
      <style:paragraph-properties fo:margin-left="0.758cm" fo:margin-right="0cm" fo:margin-top="0.211cm" fo:margin-bottom="0cm" fo:line-height="100%" fo:text-align="justify" fo:text-indent="-0.758cm" style:punctuation-wrap="hanging" style:line-break="strict"/>
    </style:style>
    <style:style style:name="P16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17" style:family="paragraph">
      <style:paragraph-properties fo:margin-left="0.758cm" fo:margin-right="0cm" fo:margin-top="0.211cm" fo:margin-bottom="0cm" fo:line-height="80%" fo:text-align="justify" fo:text-indent="-0.758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fo:margin-left="0.758cm" fo:margin-right="0cm" fo:margin-top="0.211cm" fo:margin-bottom="0cm" fo:line-height="100%" fo:text-indent="-0.758cm"/>
    </style:style>
    <style:style style:name="P20" style:family="paragraph">
      <style:paragraph-properties fo:margin-left="0.758cm" fo:margin-right="0cm" fo:margin-top="0.211cm" fo:margin-bottom="0cm" fo:text-indent="-0.758cm"/>
    </style:style>
    <style:style style:name="P21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e75c01" fo:font-family="'Arial Black'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b32c16" fo:font-family="'Arial Black'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3" style:family="text">
      <style:text-properties fo:color="#e75c01" fo:font-family="'Arial Black'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3333ff" fo:font-family="'Arial Black'" style:font-family-generic="swiss" style:font-pitch="variable" fo:font-size="40pt" fo:language="cs" fo:country="CZ" style:font-size-asian="40pt" style:font-size-complex="40pt"/>
    </style:style>
    <style:style style:name="T5" style:family="text">
      <style:text-properties fo:color="#000000" fo:font-family="'Arial Black'" style:font-family-generic="swiss" style:font-pitch="variable" fo:font-size="32pt" fo:language="cs" fo:country="CZ" style:font-size-asian="32pt" style:font-size-complex="32pt"/>
    </style:style>
    <style:style style:name="T6" style:family="text">
      <style:text-properties fo:color="#000000" fo:font-family="Arial" style:font-pitch="variable" fo:font-size="18pt" fo:language="cs" fo:country="CZ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" style:family="text">
      <style:text-properties fo:color="#000000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8" style:family="text">
      <style:text-properties fo:color="#000000" fo:font-family="'Arial Black'" style:font-family-generic="swiss" style:font-pitch="variable" fo:font-size="32pt" fo:language="cs" fo:country="CZ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T10" style:family="text">
      <style:text-properties fo:language="cs" fo:country="CZ"/>
    </style:style>
    <style:style style:name="T11" style:family="text">
      <style:text-properties fo:color="#3333ff" fo:font-family="'Arial Black'" style:font-family-generic="swiss" style:font-pitch="variable" fo:font-size="44pt" fo:language="cs" fo:country="CZ" style:font-size-asian="44pt" style:font-size-complex="44pt"/>
    </style:style>
    <style:style style:name="T12" style:family="text">
      <style:text-properties fo:color="#000000" fo:font-family="'Comic Sans MS'" style:font-family-generic="script" style:font-pitch="variable" fo:font-size="24pt" fo:language="cs" fo:country="CZ" style:font-size-asian="24pt" style:font-size-complex="24pt"/>
    </style:style>
    <style:style style:name="T13" style:family="text">
      <style:text-properties fo:color="#000000"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4" style:family="text">
      <style:text-properties fo:color="#000000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5" style:family="text">
      <style:text-properties fo:color="#ff0000" fo:font-family="'Arial Black'" style:font-family-generic="swiss" style:font-pitch="variable" fo:font-size="44pt" fo:language="cs" fo:country="CZ" style:font-size-asian="44pt" style:font-size-complex="44pt"/>
    </style:style>
    <style:style style:name="T16" style:family="text">
      <style:text-properties fo:color="#b32c16" fo:font-family="'Arial Black'" style:font-family-generic="swiss" style:font-pitch="variable" fo:font-size="44pt" fo:language="cs" fo:country="CZ" style:font-size-asian="44pt" style:font-size-complex="44pt"/>
    </style:style>
    <style:style style:name="T17" style:family="text">
      <style:text-properties fo:color="#fe8637" fo:font-family="'Arial Black'" style:font-family-generic="swiss" style:font-pitch="variable" fo:font-size="44pt" fo:language="cs" fo:country="CZ" style:font-size-asian="44pt" style:font-size-complex="44pt"/>
    </style:style>
    <style:style style:name="T18" style:family="text">
      <style:text-properties fo:color="#000000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family="'Comic Sans MS'" style:font-family-generic="script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ff0000" fo:font-family="'Arial Black'" style:font-family-generic="swiss" style:font-pitch="variable" fo:font-size="29pt" fo:language="cs" fo:country="CZ" fo:font-weight="bold" style:font-size-asian="29pt" style:font-weight-asian="bold" style:font-size-complex="29pt" style:font-weight-complex="bold"/>
    </style:style>
    <style:style style:name="T22" style:family="text">
      <style:text-properties fo:color="#c00000" fo:font-family="'Arial Black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3" style:family="text">
      <style:text-properties fo:color="#ff0000" fo:font-family="'Arial Black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4" style:family="text">
      <style:text-properties fo:color="#3333ff" fo:font-family="'Arial Black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5" style:family="text">
      <style:text-properties fo:color="#000000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6" style:family="text">
      <style:text-properties fo:color="#ff0000" fo:font-family="'Arial Black'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7" style:family="text">
      <style:text-properties fo:color="#c00000" fo:font-family="Arial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28" style:family="text">
      <style:text-properties fo:color="#000000" fo:font-family="Arial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0" style:family="text">
      <style:text-properties fo:color="#c00000" fo:font-size="30pt" fo:language="cs" fo:country="CZ" fo:font-weight="bold" style:font-size-asian="30pt" style:font-weight-asian="bold" style:font-size-complex="30pt" style:font-weight-complex="bold"/>
    </style:style>
    <style:style style:name="T31" style:family="text">
      <style:text-properties fo:color="#c00000" fo:font-size="24pt" fo:language="cs" fo:country="CZ" fo:font-weight="bold" style:font-size-asian="24pt" style:font-weight-asian="bold" style:font-size-complex="24pt" style:font-weight-complex="bold"/>
    </style:style>
    <style:style style:name="T32" style:family="text">
      <style:text-properties fo:color="#000000" fo:font-family="Arial" style:font-pitch="variable" fo:font-size="28pt" fo:language="cs" fo:country="CZ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3" style:family="text">
      <style:text-properties fo:color="#ff0000" fo:font-family="Arial" style:font-pitch="variable" fo:font-size="28pt" fo:language="cs" fo:country="CZ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4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36" style:family="text">
      <style:text-properties fo:color="#c00000" fo:font-family="'Arial Black'" style:font-family-generic="swiss" style:font-pitch="variable" fo:font-size="44pt" fo:language="cs" fo:country="CZ" style:font-size-asian="44pt" style:font-size-complex="44pt"/>
    </style:style>
    <style:style style:name="T37" style:family="text">
      <style:text-properties fo:color="#244583" fo:font-family="'Arial Black'" style:font-family-generic="swiss" style:font-pitch="variable" fo:font-size="44pt" fo:language="cs" fo:country="CZ" style:font-size-asian="44pt" style:font-size-complex="44pt"/>
    </style:style>
    <style:style style:name="T38" style:family="text">
      <style:text-properties fo:color="#3366ff" fo:font-size="28pt" fo:language="cs" fo:country="CZ" fo:font-weight="bold" style:font-size-asian="28pt" style:font-weight-asian="bold" style:font-size-complex="28pt" style:font-weight-complex="bold"/>
    </style:style>
    <style:style style:name="T39" style:family="text">
      <style:text-properties fo:color="#0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size="19pt" fo:language="cs" fo:country="CZ" style:font-size-asian="19pt" style:font-size-complex="19pt"/>
    </style:style>
    <style:style style:name="T42" style:family="text">
      <style:text-properties fo:color="#000000" fo:font-size="28pt" fo:language="cs" fo:country="CZ" style:font-size-asian="28pt" style:font-size-complex="28pt"/>
    </style:style>
    <style:style style:name="T43" style:family="text">
      <style:text-properties fo:color="#000000" fo:font-size="18pt" fo:language="cs" fo:country="CZ" style:font-size-asian="18pt" style:font-size-complex="18pt"/>
    </style:style>
    <style:style style:name="T44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5" style:family="text">
      <style:text-properties fo:color="#3366ff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6" style:family="text">
      <style:text-properties fo:color="#244583" fo:font-family="'Arial Black'" style:font-family-generic="swiss" style:font-pitch="variable" fo:font-size="29pt" fo:language="cs" fo:country="CZ" style:font-size-asian="29pt" style:font-size-complex="29pt"/>
    </style:style>
    <style:style style:name="T47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8" style:family="text">
      <style:text-properties fo:color="#000000"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text:list-style style:name="L1">
      <text:list-level-style-number text:level="1" style:num-format="">
        <style:list-level-properties/>
        <style:text-properties fo:color="#e75c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758cm"/>
        <style:text-properties fo:font-family="Wingdings" style:font-pitch="variable" style:font-charset="x-symbol" fo:color="#000000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bullet text:level="1" text:bullet-char="">
        <style:list-level-properties text:min-label-width="0.758cm"/>
        <style:text-properties fo:font-family="Wingdings" style:font-pitch="variable" style:font-charset="x-symbol" fo:color="#ff0000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bullet text:level="1" text:bullet-char="">
        <style:list-level-properties text:min-label-width="1.42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1.202cm" svg:height="6.819cm" svg:x="2.099cm" svg:y="0.722cm" presentation:class="title" presentation:user-transformed="true">
          <draw:text-box>
            <text:list text:style-name="L1">
              <text:list-header>
                <text:p text:style-name="P1"><text:span text:style-name="T1"><text:s text:c="3"/></text:span><text:span text:style-name="T2">OSOBNÍ DOPIS</text:span></text:p>
              </text:list-header>
            </text:list>
          </draw:text-box>
        </draw:frame>
        <draw:frame presentation:style-name="pr2" draw:text-style-name="P2" draw:layer="layout" svg:width="20.712cm" svg:height="12.502cm" svg:x="1.588cm" svg:y="7.725cm" presentation:class="outline" presentation:user-transformed="true">
          <draw:text-box>
            <text:list text:style-name="L2">
              <text:list-header>
                <text:p xml:id="id3" text:id="id3" text:style-name="P3"><text:span text:style-name="T3"><text:s text:c="9"/></text:span><text:span text:style-name="T4">prostě sdělovací styl 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header>
            </text:list>
            <text:list text:style-name="L2">
              <text:list-header>
                <text:p xml:id="id4" text:id="id4" text:style-name="P5"><text:span text:style-name="T6"><text:s text:c="5"/></text:span><text:span text:style-name="T7">Autorem materiálu a všech jeho částí, není-li uvedeno jinak, je Mgr. Jitka Štolfová.</text:span><text:span text:style-name="T7"><text:line-break/></text:span><text:span text:style-name="T7">Dostupné z Metodického portálu www.rvp.cz, ISSN: 1802-4785. </text:span><text:span text:style-name="T7"><text:line-break/></text:span><text:span text:style-name="T7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2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6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7"><text:span text:style-name="T10"/></text:p>
                  <text:p text:style-name="P7"><text:span text:style-name="T10"/></text:p>
                  <text:p text:style-name="P7"><text:span text:style-name="T10"/></text:p>
                  <text:p text:style-name="P7"><text:span text:style-name="T10"/></text:p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 xml:id="id5" draw:id="id5">
        <draw:frame presentation:style-name="pr4" draw:text-style-name="P2" draw:layer="layout" svg:width="20.315cm" svg:height="3.176cm" svg:x="3.699cm" svg:y="0.721cm" presentation:class="title" presentation:user-transformed="true">
          <draw:text-box>
            <text:list text:style-name="L6">
              <text:list-header>
                <text:p text:style-name="P1"><text:span text:style-name="T11"><text:s text:c="11"/></text:span><text:span text:style-name="T11">OBSAH: </text:span></text:p>
              </text:list-header>
            </text:list>
          </draw:text-box>
        </draw:frame>
        <draw:frame presentation:style-name="pr5" draw:text-style-name="P2" draw:layer="layout" svg:width="20.316cm" svg:height="15.694cm" svg:x="3.497cm" svg:y="4.123cm" presentation:class="outline" presentation:user-transformed="true">
          <draw:text-box>
            <text:list text:style-name="L7">
              <text:list-item>
                <text:p xml:id="id6" text:id="id6" text:style-name="P8"><text:span text:style-name="T12"><text:s/></text:span><text:span text:style-name="T13">Funkce osobního dopisu</text:span></text:p>
              </text:list-item>
              <text:list-item>
                <text:p xml:id="id7" text:id="id7" text:style-name="P8"><text:span text:style-name="T14"><text:s/></text:span><text:span text:style-name="T13">Znaky, vlastnosti</text:span></text:p>
              </text:list-item>
              <text:list-item>
                <text:p xml:id="id8" text:id="id8" text:style-name="P8"><text:span text:style-name="T13"><text:s/></text:span><text:span text:style-name="T13">Jazykové prostředky</text:span></text:p>
              </text:list-item>
              <text:list-item>
                <text:p xml:id="id9" text:id="id9" text:style-name="P8"><text:span text:style-name="T13"><text:s/></text:span><text:span text:style-name="T13">Kompozice</text:span></text:p>
              </text:list-item>
              <text:list-item>
                <text:p xml:id="id10" text:id="id10" text:style-name="P8"><text:span text:style-name="T13"><text:s/></text:span><text:span text:style-name="T13">Cvičení 1 a příklad řešení</text:span></text:p>
              </text:list-item>
              <text:list-item>
                <text:p xml:id="id11" text:id="id11" text:style-name="P8"><text:span text:style-name="T13"><text:s/></text:span><text:span text:style-name="T13">Cvičení 2</text:span></text:p>
              </text:list-item>
              <text:list-item>
                <text:p xml:id="id12" text:id="id12" text:style-name="P8"><text:span text:style-name="T13"><text:s/></text:span><text:span text:style-name="T13">Cvičení 3</text:span></text:p>
              </text:list-item>
              <text:list-item>
                <text:p xml:id="id13" text:id="id13" text:style-name="P8"><text:span text:style-name="T13"><text:s/></text:span><text:span text:style-name="T13">Cvičení 4</text:span></text:p>
              </text:list-item>
              <text:list-item>
                <text:p xml:id="id14" text:id="id14" text:style-name="P8"><text:span text:style-name="T13"><text:s/></text:span><text:span text:style-name="T13">Použitá literatura</text:span></text:p>
              </text:list-item>
            </text:list>
            <text:list text:style-name="L3">
              <text:list-header>
                <text:p text:style-name="P8"><text:span text:style-name="T13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 smil:additive="base"/>
                  <anim:animate smil:dur="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 smil:additive="base"/>
                  <anim:animate smil:dur="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 smil:additive="base"/>
                  <anim:animate smil:dur="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 smil:additive="base"/>
                  <anim:animate smil:dur="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 smil:additive="base"/>
                  <anim:animate smil:dur="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 smil:additive="base"/>
                  <anim:animate smil:dur="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 smil:additive="base"/>
                  <anim:animate smil:dur="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 smil:additive="base"/>
                  <anim:animate smil:dur="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 smil:additive="base"/>
                  <anim:animate smil:dur="5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15" draw:id="id15">
        <draw:frame presentation:style-name="pr7" draw:text-style-name="P2" xml:id="id16" draw:id="id16" draw:layer="layout" svg:width="20.743cm" svg:height="5.847cm" svg:x="1.269cm" svg:y="-1.084cm" presentation:class="title" presentation:user-transformed="true">
          <draw:text-box>
            <text:list text:style-name="L8">
              <text:list-header>
                <text:p text:style-name="P1"><text:span text:style-name="T15"><text:line-break/></text:span><text:span text:style-name="T15"> <text:s text:c="8"/></text:span><text:span text:style-name="T16">OSOBNÍ DOPIS</text:span><text:span text:style-name="T17"><text:line-break/></text:span><text:span text:style-name="T15"> <text:s text:c="12"/></text:span><text:span text:style-name="T11">FUNKCE</text:span></text:p>
              </text:list-header>
            </text:list>
          </draw:text-box>
        </draw:frame>
        <draw:frame presentation:style-name="pr8" draw:text-style-name="P2" draw:layer="layout" svg:width="20.316cm" svg:height="14.639cm" svg:x="2.897cm" svg:y="5.927cm" presentation:class="outline" presentation:user-transformed="true">
          <draw:text-box>
            <text:list text:style-name="L7">
              <text:list-item>
                <text:p xml:id="id17" text:id="id17" text:style-name="P8"><text:span text:style-name="T18">Udržuje přátelské styky, pokud není možný osobní styk. </text:span></text:p>
              </text:list-item>
              <text:list-item>
                <text:p xml:id="id18" text:id="id18" text:style-name="P8"><text:span text:style-name="T18">Nahrazuje osobní styk s rodinou, přáteli, známými.</text:span></text:p>
              </text:list-item>
              <text:list-item>
                <text:p xml:id="id19" text:id="id19" text:style-name="P8"><text:span text:style-name="T18">Pomáhá překonávat pocit osamění.</text:span></text:p>
              </text:list-item>
              <text:list-item>
                <text:p xml:id="id20" text:id="id20" text:style-name="P8"><text:span text:style-name="T18">Informuje o názorech pisatele, vzájemných vztazích mezi pisatelem a adresátem.</text:span></text:p>
              </text:list-item>
            </text:list>
            <text:list text:style-name="L2">
              <text:list-header>
                <text:p text:style-name="P9"><text:span text:style-name="T19"><text:s text:c="11"/></text:span><text:span text:style-name="T20"><text:s text:c="67"/>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05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6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Titulek2" presentation:use-date-time-name="dtd1">
        <draw:frame presentation:style-name="pr7" draw:text-style-name="P2" draw:layer="layout" svg:width="20.743cm" svg:height="4.001cm" svg:x="1.269cm" svg:y="0.762cm" presentation:class="title" presentation:user-transformed="true">
          <draw:text-box>
            <text:list text:style-name="L8">
              <text:list-header>
                <text:p text:style-name="P1"><text:span text:style-name="T21"><text:s text:c="16"/></text:span><text:span text:style-name="T22">OSOBNÍ DOPIS</text:span><text:span text:style-name="T23"><text:line-break/></text:span><text:span text:style-name="T23"> <text:s text:c="14"/></text:span><text:span text:style-name="T24">ZNAKY</text:span></text:p>
              </text:list-header>
            </text:list>
          </draw:text-box>
        </draw:frame>
        <draw:frame presentation:style-name="pr9" draw:text-style-name="P2" draw:layer="layout" svg:width="21.325cm" svg:height="13.918cm" svg:x="2.976cm" svg:y="4.445cm" presentation:class="outline" presentation:user-transformed="true">
          <draw:text-box>
            <text:list text:style-name="L2">
              <text:list-header>
                <text:p text:style-name="P3"><text:span text:style-name="T5"/></text:p>
              </text:list-header>
            </text:list>
            <text:list text:style-name="L7">
              <text:list-item>
                <text:p xml:id="id21" text:id="id21" text:style-name="P4"><text:span text:style-name="T25">Neoficiálnost;</text:span></text:p>
              </text:list-item>
              <text:list-item>
                <text:p xml:id="id22" text:id="id22" text:style-name="P4"><text:span text:style-name="T25">Přátelskost;</text:span></text:p>
              </text:list-item>
              <text:list-item>
                <text:p xml:id="id23" text:id="id23" text:style-name="P4"><text:span text:style-name="T25">Nenucenost;</text:span></text:p>
              </text:list-item>
              <text:list-item>
                <text:p xml:id="id24" text:id="id24" text:style-name="P4"><text:span text:style-name="T25">Srdečnost;</text:span></text:p>
              </text:list-item>
              <text:list-item>
                <text:p xml:id="id25" text:id="id25" text:style-name="P4"><text:span text:style-name="T25">Živost;</text:span></text:p>
              </text:list-item>
              <text:list-item>
                <text:p xml:id="id26" text:id="id26" text:style-name="P4"><text:span text:style-name="T25">Neformálnost (ale pečlivost, úhlednost, členění na odstavce).</text:span></text:p>
                <text:p text:style-name="P4"><text:span text:style-name="T25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4" draw:master-page-name="Titulek2" presentation:use-date-time-name="dtd1">
        <draw:frame presentation:style-name="pr10" draw:text-style-name="P2" xml:id="id27" draw:id="id27" draw:layer="layout" svg:width="24.408cm" svg:height="4.397cm" svg:x="0.595cm" svg:y="0.762cm" presentation:class="title" presentation:user-transformed="true">
          <draw:text-box>
            <text:list text:style-name="L8">
              <text:list-header>
                <text:p text:style-name="P1"><text:span text:style-name="T26"><text:s text:c="12"/></text:span><text:span text:style-name="T22">OSOBNÍ DOPIS</text:span><text:span text:style-name="T23"><text:line-break/></text:span><text:span text:style-name="T23"> <text:s/></text:span><text:span text:style-name="T24">JAZYKOVÉ PROSTŘEDKY</text:span></text:p>
              </text:list-header>
            </text:list>
          </draw:text-box>
        </draw:frame>
        <draw:frame presentation:style-name="pr11" draw:text-style-name="P2" draw:layer="layout" svg:width="22.027cm" svg:height="13.496cm" svg:x="1.983cm" svg:y="4.763cm" presentation:class="outline" presentation:user-transformed="true">
          <draw:text-box>
            <text:list text:style-name="L2">
              <text:list-header>
                <text:p xml:id="id28" text:id="id28" text:style-name="P9"><text:span text:style-name="T27"><text:s text:c="2"/></text:span><text:span text:style-name="T28">Text se má přiblížit ústnímu hovoru. </text:span></text:p>
              </text:list-header>
            </text:list>
            <text:list text:style-name="L7">
              <text:list-item>
                <text:p xml:id="id29" text:id="id29" text:style-name="P8"><text:span text:style-name="T18">Spisovnost;</text:span></text:p>
              </text:list-item>
              <text:list-item>
                <text:p xml:id="id30" text:id="id30" text:style-name="P8"><text:span text:style-name="T18">Hovorová čeština;</text:span></text:p>
              </text:list-item>
              <text:list-item>
                <text:p xml:id="id31" text:id="id31" text:style-name="P8"><text:span text:style-name="T18">Expresivní výrazy;</text:span></text:p>
              </text:list-item>
              <text:list-item>
                <text:p xml:id="id32" text:id="id32" text:style-name="P8"><text:span text:style-name="T18">Archaismy a knižní slova – funkční užití;</text:span></text:p>
              </text:list-item>
              <text:list-item>
                <text:p xml:id="id33" text:id="id33" text:style-name="P8"><text:span text:style-name="T18">Přivlastňovací a osobní zájmena </text:span><text:span text:style-name="T18"><text:line-break/></text:span><text:span text:style-name="T18">s velkým počátečním písmenem jako projev zdvořilosti: Ty, Tvůj, Vy, Váš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4" draw:master-page-name="Titulek4" presentation:use-date-time-name="dtd1">
        <draw:frame presentation:style-name="pr12" draw:text-style-name="P2" xml:id="id34" draw:id="id34" draw:layer="layout" svg:width="20.743cm" svg:height="3.985cm" svg:x="1.269cm" svg:y="0.578cm" presentation:class="title" presentation:user-transformed="true">
          <draw:text-box>
            <text:list text:style-name="L8">
              <text:list-header>
                <text:p text:style-name="P1"><text:span text:style-name="T21"><text:s text:c="13"/></text:span><text:span text:style-name="T22">OSOBNÍ DOPIS</text:span><text:span text:style-name="T23"><text:line-break/></text:span><text:span text:style-name="T23"> <text:s text:c="9"/></text:span><text:span text:style-name="T24">KOMPOZICE</text:span></text:p>
              </text:list-header>
            </text:list>
          </draw:text-box>
        </draw:frame>
        <draw:frame presentation:style-name="pr13" draw:text-style-name="P2" draw:layer="layout" svg:width="9.247cm" svg:height="13.892cm" svg:x="2.182cm" svg:y="4.563cm" presentation:class="outline" presentation:user-transformed="true">
          <draw:text-box>
            <text:list text:style-name="L2">
              <text:list-header>
                <text:p xml:id="id35" text:id="id35" text:style-name="P10"><text:span text:style-name="T29">1. Místo a datum napsání;</text:span></text:p>
                <text:p text:style-name="P10"><text:span text:style-name="T29"/></text:p>
                <text:p xml:id="id37" text:id="id37" text:style-name="P10"><text:span text:style-name="T29">2. Oslovení <text:s text:c="3"/>adresáta.</text:span></text:p>
                <text:p text:style-name="P11"><text:span text:style-name="T30"/></text:p>
              </text:list-header>
            </text:list>
            <text:list text:style-name="L9">
              <text:list-header>
                <text:p text:style-name="P12"><text:span text:style-name="T31"/></text:p>
                <text:p text:style-name="P12"><text:span text:style-name="T31"/></text:p>
                <text:p text:style-name="P12"><text:span text:style-name="T31"/></text:p>
              </text:list-header>
            </text:list>
          </draw:text-box>
        </draw:frame>
        <draw:frame presentation:style-name="pr14" draw:text-style-name="P2" draw:layer="layout" svg:width="13.304cm" svg:height="16.799cm" svg:x="11.699cm" svg:y="4.365cm" presentation:class="outline" presentation:user-transformed="true">
          <draw:text-box>
            <text:list text:style-name="L10">
              <text:list-item>
                <text:p xml:id="id36" text:id="id36" text:style-name="P8"><text:span text:style-name="T32">Vpravo nahoře;</text:span></text:p>
                <text:p text:style-name="P8"><text:span text:style-name="T32"/></text:p>
                <text:p text:style-name="P8"><text:span text:style-name="T32"/></text:p>
              </text:list-item>
              <text:list-item>
                <text:p xml:id="id38" text:id="id38" text:style-name="P8"><text:span text:style-name="T32">Milý, drahý, …; </text:span></text:p>
              </text:list-item>
              <text:list-item>
                <text:p xml:id="id39" text:id="id39" text:style-name="P8"><text:span text:style-name="T32">Pozor na důvěrná oslovení a kamarádské pozdravy </text:span><text:span text:style-name="T33">čau, ahoj, nazdar </text:span><text:span text:style-name="T32">– soulad autora </text:span><text:span text:style-name="T32"><text:line-break/></text:span><text:span text:style-name="T32">a adresáta;</text:span></text:p>
              </text:list-item>
              <text:list-item>
                <text:p xml:id="id40" text:id="id40" text:style-name="P8"><text:span text:style-name="T32">Za oslovením píšeme čárku.</text:span></text:p>
              </text:list-item>
            </text:list>
            <text:list text:style-name="L3">
              <text:list-header>
                <text:p text:style-name="P12"><text:span text:style-name="T34"/></text:p>
                <text:p text:style-name="P12"><text:span text:style-name="T34"/></text:p>
              </text:list-header>
            </text:list>
          </draw:text-box>
        </draw:frame>
        <draw:custom-shape draw:name="Rectangle 6" draw:style-name="gr3" draw:text-style-name="P2" draw:layer="layout" svg:width="25.4cm" svg:height="0.001cm" svg:x="10.795cm" svg:y="7.4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6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15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5" draw:master-page-name="Titulek4" presentation:use-date-time-name="dtd1" xml:id="id41" draw:id="id41">
        <draw:frame presentation:style-name="pr12" draw:text-style-name="P2" draw:layer="layout" svg:width="20.743cm" svg:height="3.985cm" svg:x="1.269cm" svg:y="0.578cm" presentation:class="title" presentation:user-transformed="true">
          <draw:text-box>
            <text:list text:style-name="L8">
              <text:list-header>
                <text:p text:style-name="P1"><text:span text:style-name="T21"><text:s text:c="15"/></text:span><text:span text:style-name="T22">OSOBNÍ DOPIS </text:span><text:span text:style-name="T23"><text:line-break/></text:span><text:span text:style-name="T23"> <text:s text:c="11"/></text:span><text:span text:style-name="T24">KOMPOZICE</text:span></text:p>
              </text:list-header>
            </text:list>
          </draw:text-box>
        </draw:frame>
        <draw:frame presentation:style-name="pr16" draw:text-style-name="P2" draw:layer="layout" svg:width="8.057cm" svg:height="11.391cm" svg:x="1.269cm" svg:y="5.755cm" presentation:class="outline" presentation:user-transformed="true">
          <draw:text-box>
            <text:list text:style-name="L2">
              <text:list-header>
                <text:p xml:id="id42" text:id="id42" text:style-name="P13"><text:span text:style-name="T29">3. Úvod dopisu.</text:span></text:p>
              </text:list-header>
            </text:list>
            <text:list text:style-name="L11">
              <text:list-header>
                <text:p text:style-name="P8"><text:span text:style-name="T29"/></text:p>
              </text:list-header>
            </text:list>
          </draw:text-box>
        </draw:frame>
        <draw:frame presentation:style-name="pr17" draw:text-style-name="P2" draw:layer="layout" svg:width="14.685cm" svg:height="13.296cm" svg:x="9.722cm" svg:y="5.754cm" presentation:class="outline" presentation:user-transformed="true">
          <draw:text-box>
            <text:list text:style-name="L10">
              <text:list-item>
                <text:p xml:id="id43" text:id="id43" text:style-name="P8"><text:span text:style-name="T32">Poděkování za dopis;</text:span></text:p>
              </text:list-item>
              <text:list-item>
                <text:p xml:id="id44" text:id="id44" text:style-name="P8"><text:span text:style-name="T32">Důvod vzniku dopisu;</text:span></text:p>
              </text:list-item>
              <text:list-item>
                <text:p xml:id="id45" text:id="id45" text:style-name="P8"><text:span text:style-name="T32">Nepoužíváme fráze;</text:span></text:p>
              </text:list-item>
            </text:list>
            <text:list text:style-name="L12">
              <text:list-header>
                <text:p xml:id="id46" text:id="id46" text:style-name="P9"><text:span text:style-name="T32"><text:s text:c="2"/></text:span><text:span text:style-name="T32">(Předem mého dopisu přijmi srdečný pozdrav a stálou vzpomínku na Tebe…).</text:span></text:p>
              </text:list-header>
            </text:list>
          </draw:text-box>
        </draw:frame>
        <anim:par presentation:node-type="timing-root">
          <anim:par smil:begin="id41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5" draw:master-page-name="Titulek4" presentation:use-date-time-name="dtd1" xml:id="id47" draw:id="id47">
        <draw:frame presentation:style-name="pr19" draw:text-style-name="P2" draw:layer="layout" svg:width="20.743cm" svg:height="4.001cm" svg:x="1.269cm" svg:y="0.762cm" presentation:class="title" presentation:user-transformed="true">
          <draw:text-box>
            <text:list text:style-name="L8">
              <text:list-header>
                <text:p text:style-name="P1"><text:span text:style-name="T21"><text:s text:c="14"/></text:span><text:span text:style-name="T22">OSOBNÍ DOPIS </text:span><text:span text:style-name="T23"><text:line-break/></text:span><text:span text:style-name="T23"> <text:s text:c="10"/></text:span><text:span text:style-name="T24">KOMPOZICE</text:span></text:p>
              </text:list-header>
            </text:list>
          </draw:text-box>
        </draw:frame>
        <draw:frame presentation:style-name="pr20" draw:text-style-name="P2" draw:layer="layout" svg:width="9.327cm" svg:height="12.569cm" svg:x="1.983cm" svg:y="5.556cm" presentation:class="outline" presentation:user-transformed="true">
          <draw:text-box>
            <text:list text:style-name="L2">
              <text:list-header>
                <text:p xml:id="id48" text:id="id48" text:style-name="P10"><text:span text:style-name="T29">4. Vlastní sdělení;</text:span></text:p>
                <text:p text:style-name="P10"><text:span text:style-name="T29"/></text:p>
                <text:p xml:id="id50" text:id="id50" text:style-name="P10"><text:span text:style-name="T29">5. Závěr;</text:span></text:p>
                <text:p text:style-name="P10"><text:span text:style-name="T29"/></text:p>
                <text:p text:style-name="P10"><text:span text:style-name="T29"/></text:p>
                <text:p xml:id="id52" text:id="id52" text:style-name="P10"><text:span text:style-name="T29">6. Podpis; </text:span></text:p>
                <text:p xml:id="id53" text:id="id53" text:style-name="P10"><text:span text:style-name="T29">7. Kontakt na pisatele.</text:span></text:p>
              </text:list-header>
            </text:list>
          </draw:text-box>
        </draw:frame>
        <draw:frame presentation:style-name="pr21" draw:text-style-name="P2" draw:layer="layout" svg:width="12.546cm" svg:height="11.59cm" svg:x="11.862cm" svg:y="5.555cm" presentation:class="outline" presentation:user-transformed="true">
          <draw:text-box>
            <text:list text:style-name="L10">
              <text:list-item>
                <text:p xml:id="id49" text:id="id49" text:style-name="P12"><text:span text:style-name="T35">Názory, zážitky, plány;</text:span></text:p>
              </text:list-item>
              <text:list-item>
                <text:p xml:id="id51" text:id="id51" text:style-name="P12"><text:span text:style-name="T35">Výzvy k odpovědi, prosby, pozdravy, rozloučení;</text:span></text:p>
                <text:p text:style-name="P12"><text:span text:style-name="T35"/></text:p>
                <text:p text:style-name="P12"><text:span text:style-name="T35"/></text:p>
              </text:list-item>
              <text:list-item>
                <text:p xml:id="id54" text:id="id54" text:style-name="P12"><text:span text:style-name="T35">Adresa, telefon, mail.</text:span></text:p>
              </text:list-item>
            </text:list>
          </draw:text-box>
        </draw:frame>
        <anim:par presentation:node-type="timing-root">
          <anim:par smil:begin="id47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6" draw:master-page-name="Titulek2" presentation:use-date-time-name="dtd1" xml:id="id55" draw:id="id55">
        <draw:frame presentation:style-name="pr22" draw:text-style-name="P2" draw:layer="layout" svg:width="20.743cm" svg:height="5.847cm" svg:x="1.269cm" svg:y="-1.482cm" presentation:class="title" presentation:user-transformed="true">
          <draw:text-box>
            <text:list text:style-name="L8">
              <text:list-header>
                <text:p text:style-name="P1"><text:span text:style-name="T15"><text:s text:c="9"/></text:span><text:span text:style-name="T36">OSOBNÍ DOPIS</text:span><text:span text:style-name="T15"><text:line-break/></text:span><text:span text:style-name="T15"> <text:s text:c="11"/></text:span><text:span text:style-name="T11">CVIČENÍ 1</text:span><text:span text:style-name="T37"> <text:s text:c="13"/></text:span></text:p>
              </text:list-header>
            </text:list>
          </draw:text-box>
        </draw:frame>
        <draw:frame presentation:style-name="pr9" draw:text-style-name="P2" draw:layer="layout" svg:width="20.743cm" svg:height="16.504cm" svg:x="1.3cm" svg:y="4.524cm" presentation:class="outline" presentation:user-transformed="true">
          <draw:text-box>
            <text:list text:style-name="L2">
              <text:list-header>
                <text:p xml:id="id56" text:id="id56" text:style-name="P14"><text:span text:style-name="T38"><text:s text:c="3"/></text:span><text:span text:style-name="T29">Opravte stylistické, jazykové </text:span><text:span text:style-name="T29"><text:line-break/></text:span><text:span text:style-name="T29">a kompoziční chyby v osobním dopise:</text:span></text:p>
                <text:p xml:id="id57" text:id="id57" text:style-name="P15"><text:span text:style-name="T29"><text:s text:c="3"/></text:span><text:span text:style-name="T39">Ahoj, Mílo!</text:span></text:p>
                <text:p xml:id="id58" text:id="id58" text:style-name="P15"><text:span text:style-name="T39"><text:s text:c="2"/></text:span><text:span text:style-name="T39">Je poslední tejden před prázdninama a <text:s/>já plánuju program na červenec. Pojedu k babče do Lužan. Před pár rokama tady v rokli přehradili potok Kamenici a vybudovali vodní nádrž. <text:s text:c="2"/>Je z toho bezva koupaliště. Dozrávají tady taky jahody a rybíz. Přijede taky kamarád Vašek a budem jezdit na kolech. Měj se! <text:s text:c="6"/>Jirka</text:span></text:p>
                <text:p text:style-name="P14"><text:span text:style-name="T40"/></text:p>
                <text:p text:style-name="P14"><text:span text:style-name="T40"/></text:p>
              </text:list-header>
            </text:list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6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7"><text:span text:style-name="T10"><text:s text:c="2"/></text:span></text:p>
                </text:list-header>
              </text:list>
            </draw:text-box>
          </draw:frame>
        </presentation:notes>
      </draw:page>
      <draw:page draw:name="page10" draw:style-name="dp5" draw:master-page-name="Titulek2" presentation:use-date-time-name="dtd1" xml:id="id59" draw:id="id59">
        <draw:frame presentation:style-name="pr4" draw:text-style-name="P2" draw:layer="layout" svg:width="24.011cm" svg:height="3.985cm" svg:x="0.793cm" svg:y="-0.048cm" presentation:class="title" presentation:user-transformed="true">
          <draw:text-box>
            <text:list text:style-name="L8">
              <text:list-header>
                <text:p text:style-name="P1"><text:span text:style-name="T15"><text:s text:c="10"/></text:span><text:span text:style-name="T36">OSOBNÍ DOPIS</text:span><text:span text:style-name="T15"><text:line-break/></text:span><text:span text:style-name="T11">CVIČENÍ1 PŘÍKLAD ŘEŠENÍ</text:span></text:p>
              </text:list-header>
            </text:list>
          </draw:text-box>
        </draw:frame>
        <draw:frame presentation:style-name="pr23" draw:text-style-name="P2" draw:layer="layout" svg:width="23.812cm" svg:height="13.737cm" svg:x="1.191cm" svg:y="4.789cm" presentation:class="outline" presentation:user-transformed="true">
          <draw:text-box>
            <text:list text:style-name="L2">
              <text:list-header>
                <text:p xml:id="id60" text:id="id60" text:style-name="P16"><text:span text:style-name="T41"><text:s text:c="76"/></text:span><text:span text:style-name="T39">Liberec 22. 6. 2012</text:span></text:p>
                <text:p xml:id="id61" text:id="id61" text:style-name="P16"><text:span text:style-name="T39"><text:s text:c="3"/></text:span><text:span text:style-name="T39">Milý Mílo,</text:span></text:p>
                <text:p xml:id="id62" text:id="id62" text:style-name="P16"><text:span text:style-name="T39"><text:s text:c="3"/></text:span><text:span text:style-name="T39">zdravím Tě od nás z Liberce a píšu Ti, protože</text:span></text:p>
                <text:p xml:id="id63" text:id="id63" text:style-name="P16"><text:span text:style-name="T39">se blíží prázdniny a já <text:s/>plánuju, co budu v </text:span></text:p>
                <text:p xml:id="id64" text:id="id64" text:style-name="P16"><text:span text:style-name="T39">červenci podnikat. Počítám s <text:s/>tím, že bychom se </text:span></text:p>
                <text:p xml:id="id65" text:id="id65" text:style-name="P16"><text:span text:style-name="T39">mohli také setkat a něco si užít.</text:span></text:p>
                <text:p xml:id="id66" text:id="id66" text:style-name="P16"><text:span text:style-name="T39"><text:s text:c="3"/></text:span><text:span text:style-name="T39">Nejdříve pojedu k babičce do Lužan. Dozrává </text:span></text:p>
                <text:p xml:id="id67" text:id="id67" text:style-name="P16"><text:span text:style-name="T39">tam právě rybíz a jahody. Já trhám, babička </text:span></text:p>
                <text:p xml:id="id68" text:id="id68" text:style-name="P16"><text:span text:style-name="T39">zavařuje nebo peče koláče a knedlíky. Kdo </text:span></text:p>
                <text:p xml:id="id69" text:id="id69" text:style-name="P16"><text:span text:style-name="T39">neochutná, jako by nežil.</text:span></text:p>
                <text:p text:style-name="P17"><text:span text:style-name="T42"><text:s/></text:span></text:p>
                <text:p text:style-name="P17"><text:span text:style-name="T43"><text:s text:c="2"/></text:span></text:p>
              </text:list-header>
            </text:list>
          </draw:text-box>
        </draw:frame>
        <anim:par presentation:node-type="timing-root">
          <anim:par smil:begin="id59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Titulek7" presentation:use-date-time-name="dtd1" xml:id="id70" draw:id="id70">
        <draw:custom-shape draw:name="Obdélník 5" draw:style-name="gr4" draw:text-style-name="P2" draw:layer="layout" svg:width="22.913cm" svg:height="15.666cm" svg:x="1.098cm" svg:y="2.725cm">
          <text:list text:style-name="L4">
            <text:list-header>
              <text:p xml:id="id71" text:id="id71" text:style-name="P18"><text:span text:style-name="T10"><text:s text:c="3"/></text:span><text:span text:style-name="T44">Rád se tu chodím koupat do rokle na koupaliště. Je to vlastně přehrazený potok. </text:span></text:p>
              <text:p xml:id="id72" text:id="id72" text:style-name="P1"><text:span text:style-name="T44"><text:s text:c="3"/></text:span><text:span text:style-name="T44">Až přijede kamarád Vašek, chceme na kolech projezdit celé okolí. Kdybys chtěl, mohl by ses k nám přidat a jestli nemáš čas, </text:span></text:p>
              <text:p xml:id="id73" text:id="id73" text:style-name="P1"><text:span text:style-name="T44">tak něco společně vymyslíme na srpen.</text:span></text:p>
              <text:p xml:id="id74" text:id="id74" text:style-name="P1"><text:span text:style-name="T44"><text:s text:c="3"/></text:span><text:span text:style-name="T44">Brzy mi napiš, co budeš v létě dělat Ty a jestli uvažuješ o mé nabídce.</text:span></text:p>
              <text:p xml:id="id75" text:id="id75" text:style-name="P1"><text:span text:style-name="T44"><text:s text:c="3"/></text:span><text:span text:style-name="T44">Těším se na setkání a společné zážitky. </text:span></text:p>
              <text:p text:style-name="P1"><text:span text:style-name="T44"/></text:p>
              <text:p xml:id="id76" text:id="id76" text:style-name="P1"><text:span text:style-name="T44"><text:s text:c="48"/></text:span><text:span text:style-name="T44">Ahoj Jirka</text:span></text:p>
              <text:p text:style-name="P1"><text:span text:style-name="T44"/></text:p>
              <text:p xml:id="id77" text:id="id77" text:style-name="P1"><text:span text:style-name="T44"><text:s text:c="33"/></text:span><text:span text:style-name="T44">Ještědská 78, Libere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0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5" draw:master-page-name="Titulek2" presentation:use-date-time-name="dtd1" xml:id="id78" draw:id="id78">
        <draw:frame presentation:style-name="pr25" draw:text-style-name="P2" draw:layer="layout" svg:width="20.743cm" svg:height="3.985cm" svg:x="1.269cm" svg:y="0.578cm" presentation:class="title" presentation:user-transformed="true">
          <draw:text-box>
            <text:list text:style-name="L8">
              <text:list-header>
                <text:p text:style-name="P1"><text:span text:style-name="T15"><text:s text:c="9"/></text:span><text:span text:style-name="T36">OSOBNÍ DOPIS</text:span><text:span text:style-name="T15"><text:line-break/></text:span><text:span text:style-name="T15"> <text:s text:c="11"/></text:span><text:span text:style-name="T11">CVIČENÍ 2</text:span></text:p>
              </text:list-header>
            </text:list>
          </draw:text-box>
        </draw:frame>
        <draw:frame presentation:style-name="pr26" draw:text-style-name="P2" draw:layer="layout" svg:width="23.217cm" svg:height="15.189cm" svg:x="1.388cm" svg:y="4.167cm" presentation:class="outline" presentation:user-transformed="true">
          <draw:text-box>
            <text:list text:style-name="L2">
              <text:list-header>
                <text:p xml:id="id79" text:id="id79" text:style-name="P14"><text:span text:style-name="T38"><text:s text:c="3"/></text:span><text:span text:style-name="T29">Zhodnoťte dopis z hlediska obsahu, členění textu a jazykových prostředků:</text:span></text:p>
                <text:p xml:id="id80" text:id="id80" text:style-name="P14"><text:span text:style-name="T40"><text:s text:c="3"/></text:span><text:span text:style-name="T39">Ahoj, Zdeňku,</text:span></text:p>
                <text:p xml:id="id81" text:id="id81" text:style-name="P9"><text:span text:style-name="T45"><text:s text:c="3"/></text:span><text:span text:style-name="T39">píšu Ti několik dojmů z vodáckého tábora. </text:span></text:p>
                <text:p xml:id="id82" text:id="id82" text:style-name="P9"><text:span text:style-name="T39">Utábořili jsme se na Jesenické přehradě. Stany</text:span></text:p>
                <text:p xml:id="id83" text:id="id83" text:style-name="P9"><text:span text:style-name="T39">jsme stavěli za vydatného deště a první noc</text:span></text:p>
                <text:p xml:id="id84" text:id="id84" text:style-name="P9"><text:span text:style-name="T39">jsme se klepali jako osiky.</text:span></text:p>
                <text:p xml:id="id85" text:id="id85" text:style-name="P9"><text:span text:style-name="T45"><text:s text:c="3"/></text:span><text:span text:style-name="T39">Druhý den se ale objevilo sluníčko a my vyjeli</text:span></text:p>
                <text:p xml:id="id86" text:id="id86" text:style-name="P9"><text:span text:style-name="T39">na Ohři. Voda byla klidná, nikoho nenapadlo,</text:span></text:p>
                <text:p xml:id="id87" text:id="id87" text:style-name="P9"><text:span text:style-name="T39">že by se mohlo něco přihodit. Najednou lodě </text:span></text:p>
                <text:p text:style-name="P9"><text:span text:style-name="T39"/></text:p>
              </text:list-header>
            </text:list>
          </draw:text-box>
        </draw:frame>
        <anim:par presentation:node-type="timing-root">
          <anim:par smil:begin="id78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Titulek7" presentation:use-date-time-name="dtd1" xml:id="id88" draw:id="id88">
        <draw:frame presentation:style-name="pr27" draw:text-style-name="P2" draw:layer="layout" svg:width="23.217cm" svg:height="19.588cm" svg:x="1.587cm" svg:y="0.793cm" presentation:class="outline" presentation:user-transformed="true">
          <draw:text-box>
            <text:list text:style-name="L2">
              <text:list-header>
                <text:p xml:id="id89" text:id="id89" text:style-name="P19"><text:span text:style-name="T39">před námi začaly zpomalovat.</text:span></text:p>
                <text:p xml:id="id90" text:id="id90" text:style-name="P19"><text:span text:style-name="T39"><text:s text:c="3"/></text:span><text:span text:style-name="T39">Když jsme připluli blíž, spatřili jsme převrácený </text:span></text:p>
                <text:p xml:id="id91" text:id="id91" text:style-name="P19"><text:span text:style-name="T39">kajak a pod ním Petra. Chvílemi se vynořoval, ale </text:span></text:p>
                <text:p xml:id="id92" text:id="id92" text:style-name="P19"><text:span text:style-name="T39">prudký proud ho unášel dál. Než jsme se stačili </text:span></text:p>
                <text:p xml:id="id93" text:id="id93" text:style-name="P19"><text:span text:style-name="T39">vzpamatovat, byl náš Pepek Námořník u něj a tahal </text:span></text:p>
                <text:p xml:id="id94" text:id="id94" text:style-name="P19"><text:span text:style-name="T39">ho z vody.</text:span></text:p>
                <text:p xml:id="id95" text:id="id95" text:style-name="P19"><text:span text:style-name="T39"><text:s text:c="3"/></text:span><text:span text:style-name="T39">Oddechli jsme si. Tím, že náš vedoucí jednal</text:span></text:p>
                <text:p xml:id="id96" text:id="id96" text:style-name="P19"><text:span text:style-name="T39">rychle, Petra zachránil. Jsme rádi, že máme</text:span></text:p>
                <text:p xml:id="id97" text:id="id97" text:style-name="P19"><text:span text:style-name="T39">mezi sebou takového kamaráda. Zítra máme </text:span></text:p>
                <text:p xml:id="id98" text:id="id98" text:style-name="P19"><text:span text:style-name="T39">sjíždět po řece 26 km, tak už jdu spát.</text:span></text:p>
                <text:p xml:id="id99" text:id="id99" text:style-name="P19"><text:span text:style-name="T39"><text:s text:c="3"/></text:span><text:span text:style-name="T39">Napiš, jak si užíváš léto Ty. <text:s/>Pavel</text:span></text:p>
                <text:p xml:id="id100" text:id="id100" text:style-name="P19"><text:span text:style-name="T39">Jesenice-Ohře, červenec</text:span></text:p>
                <text:p text:style-name="P20"><text:span text:style-name="T42"/></text:p>
                <text:p text:style-name="P20"><text:span text:style-name="T42"/></text:p>
              </text:list-header>
            </text:list>
          </draw:text-box>
        </draw:frame>
        <anim:par presentation:node-type="timing-root">
          <anim:par smil:begin="id88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5" draw:master-page-name="Titulek2" presentation:use-date-time-name="dtd1" xml:id="id101" draw:id="id101">
        <draw:frame presentation:style-name="pr28" draw:text-style-name="P2" draw:layer="layout" svg:width="22.82cm" svg:height="3.985cm" svg:x="1.191cm" svg:y="0.381cm" presentation:class="title" presentation:user-transformed="true">
          <draw:text-box>
            <text:list text:style-name="L8">
              <text:list-header>
                <text:p text:style-name="P1"><text:span text:style-name="T15"><text:s text:c="8"/></text:span><text:span text:style-name="T36">OSOBNÍ DOPIS</text:span><text:span text:style-name="T36"><text:line-break/></text:span><text:span text:style-name="T36"> <text:s text:c="11"/></text:span><text:span text:style-name="T11">CVIČENÍ 3</text:span></text:p>
              </text:list-header>
            </text:list>
          </draw:text-box>
        </draw:frame>
        <draw:frame presentation:style-name="pr9" draw:text-style-name="P2" draw:layer="layout" svg:width="22.741cm" svg:height="13.539cm" svg:x="1.269cm" svg:y="4.445cm" presentation:class="outline" presentation:user-transformed="true">
          <draw:text-box>
            <text:list text:style-name="L2">
              <text:list-header>
                <text:p xml:id="id102" text:id="id102" text:style-name="P9"><text:span text:style-name="T29">Nahraďte nespisovné výrazy spisovnými:</text:span></text:p>
              </text:list-header>
            </text:list>
            <text:list text:style-name="L7">
              <text:list-item>
                <text:p xml:id="id103" text:id="id103" text:style-name="P8"><text:span text:style-name="T39">Při zkoušce jsem prolít.</text:span></text:p>
              </text:list-item>
              <text:list-item>
                <text:p xml:id="id104" text:id="id104" text:style-name="P8"><text:span text:style-name="T39">V práci se jen fláká a kecá u kafe.</text:span></text:p>
              </text:list-item>
              <text:list-item>
                <text:p xml:id="id105" text:id="id105" text:style-name="P8"><text:span text:style-name="T39">Furt si na něco stěžuje a remcá.</text:span></text:p>
              </text:list-item>
              <text:list-item>
                <text:p xml:id="id106" text:id="id106" text:style-name="P8"><text:span text:style-name="T39">Jeho ksicht se nedal přehlédnout.</text:span></text:p>
              </text:list-item>
              <text:list-item>
                <text:p xml:id="id107" text:id="id107" text:style-name="P8"><text:span text:style-name="T39">Je mi to šumák.</text:span></text:p>
              </text:list-item>
              <text:list-item>
                <text:p xml:id="id108" text:id="id108" text:style-name="P8"><text:span text:style-name="T39">Žvanil samé nesmysly.</text:span></text:p>
              </text:list-item>
              <text:list-item>
                <text:p xml:id="id109" text:id="id109" text:style-name="P8"><text:span text:style-name="T39">Byl odtud cejtit hroznej smrad.</text:span></text:p>
              </text:list-item>
              <text:list-item>
                <text:p xml:id="id110" text:id="id110" text:style-name="P8"><text:span text:style-name="T39">Když vypili flašku vína, byla sranda.</text:span></text:p>
              </text:list-item>
            </text:list>
          </draw:text-box>
        </draw:frame>
        <anim:par presentation:node-type="timing-root">
          <anim:par smil:begin="id101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7" draw:master-page-name="Titulek4" presentation:use-date-time-name="dtd1" xml:id="id111" draw:id="id111">
        <draw:frame presentation:style-name="pr29" draw:text-style-name="P2" draw:layer="layout" svg:width="20.743cm" svg:height="10.798cm" svg:x="1.269cm" svg:y="-4.845cm" presentation:class="title" presentation:user-transformed="true">
          <draw:text-box>
            <text:list text:style-name="L8">
              <text:list-header>
                <text:p text:style-name="P1"><text:span text:style-name="T15"><text:s text:c="9"/></text:span><text:span text:style-name="T15"><text:line-break/></text:span><text:span text:style-name="T15"> <text:s text:c="6"/></text:span><text:span text:style-name="T15"><text:line-break/></text:span><text:span text:style-name="T15"><text:line-break/></text:span><text:span text:style-name="T15"> <text:s text:c="7"/></text:span><text:span text:style-name="T36">OSOBNÍ DOPIS</text:span><text:span text:style-name="T36"><text:line-break/></text:span><text:span text:style-name="T15"> <text:s text:c="11"/></text:span><text:span text:style-name="T11">CVIČENÍ 4 </text:span><text:span text:style-name="T46"><text:line-break/></text:span><text:span text:style-name="T46"/></text:p>
              </text:list-header>
            </text:list>
          </draw:text-box>
        </draw:frame>
        <draw:frame presentation:style-name="pr30" draw:text-style-name="P2" draw:layer="layout" svg:width="8.652cm" svg:height="13.793cm" svg:x="2.778cm" svg:y="5.754cm" presentation:class="outline" presentation:user-transformed="true">
          <draw:text-box>
            <text:list text:style-name="L2">
              <text:list-header>
                <text:p text:style-name="P14"><text:span text:style-name="T38"><text:s text:c="2"/></text:span></text:p>
              </text:list-header>
            </text:list>
            <text:list text:style-name="L7">
              <text:list-item>
                <text:p xml:id="id113" text:id="id113" text:style-name="P8"><text:span text:style-name="T29">jeseň; <text:s text:c="15"/></text:span></text:p>
              </text:list-item>
              <text:list-item>
                <text:p xml:id="id114" text:id="id114" text:style-name="P8"><text:span text:style-name="T29">dědina; <text:s text:c="14"/></text:span></text:p>
              </text:list-item>
              <text:list-item>
                <text:p xml:id="id115" text:id="id115" text:style-name="P8"><text:span text:style-name="T29">luna;</text:span></text:p>
              </text:list-item>
              <text:list-item>
                <text:p xml:id="id116" text:id="id116" text:style-name="P8"><text:span text:style-name="T29">haluz; <text:s text:c="12"/></text:span></text:p>
              </text:list-item>
              <text:list-item>
                <text:p xml:id="id117" text:id="id117" text:style-name="P8"><text:span text:style-name="T29">hvozd; </text:span></text:p>
              </text:list-item>
              <text:list-item>
                <text:p xml:id="id118" text:id="id118" text:style-name="P8"><text:span text:style-name="T29">rek; <text:s text:c="3"/></text:span></text:p>
              </text:list-item>
              <text:list-item>
                <text:p xml:id="id119" text:id="id119" text:style-name="P8"><text:span text:style-name="T29">kmet; <text:s text:c="4"/></text:span></text:p>
              </text:list-item>
              <text:list-item>
                <text:p xml:id="id120" text:id="id120" text:style-name="P8"><text:span text:style-name="T29">krmě. </text:span><text:span text:style-name="T40"><text:s text:c="35"/></text:span></text:p>
              </text:list-item>
            </text:list>
          </draw:text-box>
        </draw:frame>
        <draw:frame presentation:style-name="pr31" draw:text-style-name="P2" draw:layer="layout" svg:width="8.33cm" svg:height="14.004cm" svg:x="13.692cm" svg:y="5.556cm" presentation:class="outline" presentation:user-transformed="true">
          <draw:text-box>
            <text:list text:style-name="L3">
              <text:list-header>
                <text:p text:style-name="P12"><text:span text:style-name="T40"/></text:p>
              </text:list-header>
            </text:list>
            <text:list text:style-name="L10">
              <text:list-item>
                <text:p xml:id="id121" text:id="id121" text:style-name="P8"><text:span text:style-name="T32"><text:s text:c="2"/></text:span><text:span text:style-name="T32">podzim;</text:span></text:p>
              </text:list-item>
              <text:list-item>
                <text:p xml:id="id122" text:id="id122" text:style-name="P8"><text:span text:style-name="T32"><text:s text:c="2"/></text:span><text:span text:style-name="T32">vesnice;</text:span></text:p>
              </text:list-item>
              <text:list-item>
                <text:p xml:id="id123" text:id="id123" text:style-name="P8"><text:span text:style-name="T32"><text:s text:c="2"/></text:span><text:span text:style-name="T32">měsíc;</text:span></text:p>
              </text:list-item>
              <text:list-item>
                <text:p xml:id="id124" text:id="id124" text:style-name="P8"><text:span text:style-name="T32"><text:s text:c="2"/></text:span><text:span text:style-name="T32">větev;</text:span></text:p>
              </text:list-item>
              <text:list-item>
                <text:p xml:id="id125" text:id="id125" text:style-name="P8"><text:span text:style-name="T32"><text:s text:c="2"/></text:span><text:span text:style-name="T32">les;</text:span></text:p>
              </text:list-item>
              <text:list-item>
                <text:p xml:id="id126" text:id="id126" text:style-name="P8"><text:span text:style-name="T32"><text:s text:c="2"/></text:span><text:span text:style-name="T32">hrdina ;</text:span></text:p>
              </text:list-item>
              <text:list-item>
                <text:p xml:id="id127" text:id="id127" text:style-name="P8"><text:span text:style-name="T32"><text:s text:c="2"/></text:span><text:span text:style-name="T32">starý člověk;</text:span></text:p>
              </text:list-item>
              <text:list-item>
                <text:p xml:id="id128" text:id="id128" text:style-name="P8"><text:span text:style-name="T32"><text:s text:c="2"/></text:span><text:span text:style-name="T32">jídlo. <text:s/></text:span></text:p>
              </text:list-item>
            </text:list>
            <text:list text:style-name="L3">
              <text:list-header>
                <text:p text:style-name="P21"><text:span text:style-name="T32"/></text:p>
              </text:list-header>
            </text:list>
          </draw:text-box>
        </draw:frame>
        <draw:custom-shape draw:name="TextovéPole 11" draw:style-name="gr4" draw:text-style-name="P2" draw:layer="layout" svg:width="23.812cm" svg:height="2.631cm" svg:x="1.191cm" svg:y="4.366cm">
          <text:list text:style-name="L4">
            <text:list-header>
              <text:p xml:id="id112" text:id="id112" text:style-name="P1"><text:span text:style-name="T47">Nahraďte výrazy knižní a archaismy současnými výraz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1.begin">
            <anim:transitionFilter smil:dur="2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 xml:id="id129" draw:id="id129">
        <draw:frame presentation:style-name="pr32" draw:text-style-name="P2" draw:layer="layout" svg:width="22.741cm" svg:height="2.123cm" svg:x="1.269cm" svg:y="0.654cm" presentation:class="title" presentation:user-transformed="true">
          <draw:text-box>
            <text:list text:style-name="L6">
              <text:list-header>
                <text:p text:style-name="P1"><text:span text:style-name="T11"><text:s text:c="2"/></text:span><text:span text:style-name="T11">POUŽITÁ LITERATURA: </text:span></text:p>
              </text:list-header>
            </text:list>
          </draw:text-box>
        </draw:frame>
        <draw:frame presentation:style-name="pr33" draw:text-style-name="P2" draw:layer="layout" svg:width="24.408cm" svg:height="15.601cm" svg:x="0.397cm" svg:y="2.579cm" presentation:class="outline" presentation:user-transformed="true">
          <draw:text-box>
            <text:list text:style-name="L7">
              <text:list-item>
                <text:p text:style-name="P4"><text:span text:style-name="T39">RUDOLF, Stanislav. </text:span><text:span text:style-name="T48">Napsali jsme sloh za vás: nepostradatelná pomůcka pro žáky, studenty a jejich rodiče: obsahuje vypracované slohové práce od </text:span><text:span text:style-name="T48"><text:line-break/></text:span><text:span text:style-name="T48">3. třídy ZŠ až k maturitě, jak je požadují osnovy českého jazyka</text:span><text:span text:style-name="T39">. 1. vyd. Praha: Erika, 2000, 171 s. ISBN 80-719-0085-0. </text:span></text:p>
              </text:list-item>
              <text:list-item>
                <text:p text:style-name="P4"><text:span text:style-name="T39">MARTINKOVÁ, Věra. </text:span><text:span text:style-name="T48">Český jazyk 2: alternativní učebnice pro 2. ročník středních škol</text:span><text:span text:style-name="T39">. 1. vyd. Praha: Trizonia, 1992, 191 s. ISBN 80-855-7302-4. </text:span></text:p>
              </text:list-item>
              <text:list-item>
                <text:p text:style-name="P4"><text:span text:style-name="T39">HLAVSA, Zdeněk. </text:span><text:span text:style-name="T48">Český jazyk pro střední odborné školy a studijní obory středních odborných učilišť všech typů</text:span><text:span text:style-name="T39">. 2. přeprac. vyd., v SPN 1. Praha: SPN - pedagogické nakladatelství, 1996, 278 s. ISBN 80-859-3730-1. </text:span></text:p>
              </text:list-item>
            </text:list>
          </draw:text-box>
        </draw:frame>
        <anim:par presentation:node-type="timing-root">
          <anim:par smil:begin="id129.begin">
            <anim:transitionFilter smil:dur="2s" smil:type="blindsWipe" smil:subtype="horizontal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9d5" draw:end-color="#d2c671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gradient" draw:fill-color="#d2c671" draw:fill-gradient-name="Gradient_20_7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2c67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1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21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2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35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41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49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5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55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1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6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70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448cm" fo:min-width="0cm" fo:wrap-option="wrap"/>
    </style:style>
    <style:style style:name="Mpr77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1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82" style:family="presentation" style:parent-style-name="Titulek1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83" style:family="presentation" style:parent-style-name="Titulek1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4" style:family="presentation" style:parent-style-name="Titulek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5" style:family="presentation" style:parent-style-name="Titulek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6" style:family="presentation" style:parent-style-name="Titulek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7" style:family="presentation" style:parent-style-name="Titulek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p/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11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draw:style-name="Mgr13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2" draw:style-name="Mgr14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8" draw:text-style-name="MP3" draw:layer="backgroundobjects" svg:x1="0.295cm" svg:y1="0cm" svg:x2="0.295cm" svg:y2="19.05cm">
        <text:p/>
      </draw:line>
      <draw:line draw:name="Přímá spojovací čára 19" draw:style-name="Mgr19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20" draw:text-style-name="MP3" draw:layer="backgroundobjects" svg:x1="4.798cm" svg:y1="0cm" svg:x2="4.798cm" svg:y2="19.05cm">
        <text:p/>
      </draw:line>
      <draw:line draw:name="Přímá spojovací čára 24" draw:style-name="Mgr21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22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9" draw:layer="backgroundobjects" svg:width="6.35cm" svg:height="1.059cm" draw:transform="rotate (-1.57079632679579) translate (25.272cm 0.617cm)" presentation:class="date-time">
        <draw:text-box>
          <text:p/>
        </draw:text-box>
      </draw:frame>
      <draw:frame presentation:style-name="Mpr5" draw:text-style-name="MP10" draw:layer="backgroundobjects" svg:width="10.16cm" svg:height="1.068cm" draw:transform="rotate (-1.57079632679579) translate (25.273cm 7.069cm)" presentation:class="footer">
        <draw:text-box>
          <text:p/>
        </draw:text-box>
      </draw:frame>
      <draw:frame presentation:style-name="Mpr6" draw:text-style-name="MP12" draw:layer="backgroundobjects" svg:width="1.693cm" svg:height="1.439cm" svg:x="3.681cm" svg:y="13.692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11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12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draw:frame presentation:style-name="Mpr13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12" draw:style-name="Mgr14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5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6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7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8" draw:text-style-name="MP3" draw:layer="backgroundobjects" svg:x1="0.295cm" svg:y1="0cm" svg:x2="0.295cm" svg:y2="19.05cm">
        <text:p/>
      </draw:line>
      <draw:line draw:name="Přímá spojovací čára 19" draw:style-name="Mgr19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20" draw:text-style-name="MP3" draw:layer="backgroundobjects" svg:x1="4.798cm" svg:y1="0cm" svg:x2="4.798cm" svg:y2="19.05cm">
        <text:p/>
      </draw:line>
      <draw:line draw:name="Přímá spojovací čára 24" draw:style-name="Mgr21" draw:text-style-name="MP3" draw:layer="backgroundobjects" svg:x1="2.963cm" svg:y1="0cm" svg:x2="2.963cm" svg:y2="19.05cm">
        <text:p/>
      </draw:line>
      <draw:custom-shape draw:name="Obdélník 25" draw:style-name="Mgr22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8" draw:text-style-name="MP9" draw:layer="backgroundobjects" svg:width="6.35cm" svg:height="1.06cm" draw:transform="rotate (-1.57079632679579) translate (25.269cm 0.604cm)" presentation:class="date-time">
        <draw:text-box>
          <text:p/>
        </draw:text-box>
      </draw:frame>
      <draw:frame presentation:style-name="Mpr19" draw:text-style-name="MP10" draw:layer="backgroundobjects" svg:width="10.16cm" svg:height="1.068cm" draw:transform="rotate (-1.57079632679579) translate (25.273cm 7.06cm)" presentation:class="footer">
        <draw:text-box>
          <text:p/>
        </draw:text-box>
      </draw:frame>
      <draw:frame presentation:style-name="Mpr20" draw:text-style-name="MP12" draw:layer="backgroundobjects" svg:width="1.693cm" svg:height="1.439cm" svg:x="3.721cm" svg:y="13.692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7cm" svg:height="11.431cm" svg:x="2.54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25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6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draw:frame presentation:style-name="Mpr27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7cm" svg:height="11.431cm" svg:x="2.54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32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33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draw:frame presentation:style-name="Mpr34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7cm" svg:height="11.431cm" svg:x="2.54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8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39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40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draw:frame presentation:style-name="Mpr41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7cm" svg:height="11.431cm" svg:x="2.54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0.743cm" svg:height="3.176cm" svg:x="1.269cm" svg:y="0.761cm" presentation:class="title" presentation:placeholder="true">
        <draw:text-box/>
      </draw:frame>
      <draw:frame presentation:style-name="Titulek7-outline1" draw:layer="backgroundobjects" svg:width="20.743cm" svg:height="13.539cm" svg:x="1.269cm" svg:y="4.445cm" presentation:class="outline" presentation:placeholder="true">
        <draw:text-box/>
      </draw:frame>
      <draw:frame presentation:style-name="Mpr46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47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draw:frame presentation:style-name="Mpr48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7cm" svg:height="11.431cm" svg:x="2.54cm" svg:y="12.065cm" presentation:class="notes" presentation:placeholder="true">
          <draw:text-box/>
        </draw:frame>
        <draw:frame presentation:style-name="Mpr51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2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23" draw:text-style-name="MP3" draw:layer="backgroundobjects" svg:x1="17.357cm" svg:y1="0cm" svg:x2="17.357cm" svg:y2="19.05cm">
        <text:p/>
      </draw:line>
      <draw:line draw:name="Přímá spojovací čára 16" draw:style-name="Mgr24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8-title" draw:layer="backgroundobjects" svg:width="20.743cm" svg:height="3.176cm" svg:x="1.269cm" svg:y="0.761cm" presentation:class="title" presentation:placeholder="true">
        <draw:text-box/>
      </draw:frame>
      <draw:frame presentation:style-name="Titulek8-outline1" draw:layer="backgroundobjects" svg:width="20.743cm" svg:height="13.539cm" svg:x="1.269cm" svg:y="4.445cm" presentation:class="outline" presentation:placeholder="true">
        <draw:text-box/>
      </draw:frame>
      <draw:frame presentation:style-name="Mpr53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54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draw:frame presentation:style-name="Mpr55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7cm" svg:height="11.431cm" svg:x="2.54cm" svg:y="12.065cm" presentation:class="notes" presentation:placeholder="true">
          <draw:text-box/>
        </draw:frame>
        <draw:frame presentation:style-name="Mpr58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9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line draw:name="Přímá spojovací čára 12" draw:style-name="Mgr23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5" draw:text-style-name="MP3" draw:layer="backgroundobjects" svg:x1="24.977cm" svg:y1="0cm" svg:x2="24.977cm" svg:y2="19.05cm">
        <text:p/>
      </draw:line>
      <draw:custom-shape draw:name="Obdélník 17" draw:style-name="Mgr2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23" draw:text-style-name="MP3" draw:layer="backgroundobjects" svg:x1="17.357cm" svg:y1="0cm" svg:x2="17.357cm" svg:y2="19.05cm">
        <text:p/>
      </draw:line>
      <draw:line draw:name="Přímá spojovací čára 20" draw:style-name="Mgr24" draw:text-style-name="MP3" draw:layer="backgroundobjects" svg:x1="17.202cm" svg:y1="0cm" svg:x2="17.202cm" svg:y2="19.05cm">
        <text:p/>
      </draw:line>
      <draw:frame presentation:style-name="Titulek9-title" draw:layer="backgroundobjects" svg:width="20.743cm" svg:height="3.176cm" svg:x="1.269cm" svg:y="0.761cm" presentation:class="title" presentation:placeholder="true">
        <draw:text-box/>
      </draw:frame>
      <draw:frame presentation:style-name="Titulek9-outline1" draw:layer="backgroundobjects" svg:width="20.743cm" svg:height="13.539cm" svg:x="1.269cm" svg:y="4.445cm" presentation:class="outline" presentation:placeholder="true">
        <draw:text-box/>
      </draw:frame>
      <draw:frame presentation:style-name="Mpr60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61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draw:frame presentation:style-name="Mpr62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7cm" svg:height="11.431cm" svg:x="2.54cm" svg:y="12.065cm" presentation:class="notes" presentation:placeholder="true">
          <draw:text-box/>
        </draw:frame>
        <draw:frame presentation:style-name="Mpr6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6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743cm" svg:height="3.176cm" svg:x="1.269cm" svg:y="0.761cm" presentation:class="title" presentation:placeholder="true">
        <draw:text-box/>
      </draw:frame>
      <draw:frame presentation:style-name="Titulek10-outline1" draw:layer="backgroundobjects" svg:width="20.743cm" svg:height="13.539cm" svg:x="1.269cm" svg:y="4.445cm" presentation:class="outline" presentation:placeholder="true">
        <draw:text-box/>
      </draw:frame>
      <draw:frame presentation:style-name="Mpr67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68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draw:frame presentation:style-name="Mpr69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1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3.97cm" svg:height="11.431cm" svg:x="2.54cm" svg:y="12.065cm" presentation:class="notes" presentation:placeholder="true">
          <draw:text-box/>
        </draw:frame>
        <draw:frame presentation:style-name="Mpr72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3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743cm" svg:height="3.176cm" svg:x="1.269cm" svg:y="0.761cm" presentation:class="title" presentation:placeholder="true">
        <draw:text-box/>
      </draw:frame>
      <draw:frame presentation:style-name="Titulek11-outline1" draw:layer="backgroundobjects" svg:width="20.743cm" svg:height="13.539cm" svg:x="1.269cm" svg:y="4.445cm" presentation:class="outline" presentation:placeholder="true">
        <draw:text-box/>
      </draw:frame>
      <draw:frame presentation:style-name="Mpr74" draw:text-style-name="MP9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75" draw:text-style-name="MP10" draw:layer="backgroundobjects" svg:width="8.89cm" svg:height="1.015cm" draw:transform="rotate (-1.57079632679579) translate (24.368cm 6.443cm)" presentation:class="footer">
        <draw:text-box>
          <text:p/>
        </draw:text-box>
      </draw:frame>
      <draw:frame presentation:style-name="Mpr76" draw:text-style-name="MP12" draw:layer="backgroundobjects" svg:width="1.694cm" svg:height="1.447cm" svg:x="22.582cm" svg:y="15.928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8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3.97cm" svg:height="11.431cm" svg:x="2.54cm" svg:y="12.065cm" presentation:class="notes" presentation:placeholder="true">
          <draw:text-box/>
        </draw:frame>
        <draw:frame presentation:style-name="Mpr79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0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0.743cm" svg:height="3.176cm" svg:x="1.269cm" svg:y="0.761cm" presentation:class="title" presentation:placeholder="true">
        <draw:text-box/>
      </draw:frame>
      <draw:frame presentation:style-name="Titulek12-outline1" draw:layer="backgroundobjects" svg:width="20.743cm" svg:height="13.539cm" svg:x="1.269cm" svg:y="4.445cm" presentation:class="outline" presentation:placeholder="true">
        <draw:text-box/>
      </draw:frame>
      <draw:frame presentation:style-name="Mpr81" draw:text-style-name="MP9" draw:layer="backgroundobjects" svg:width="5.927cm" svg:height="1.271cm" svg:x="1.269cm" svg:y="17.357cm" presentation:class="date-time">
        <draw:text-box>
          <text:p/>
        </draw:text-box>
      </draw:frame>
      <draw:frame presentation:style-name="Mpr82" draw:text-style-name="MP10" draw:layer="backgroundobjects" svg:width="8.044cm" svg:height="1.271cm" svg:x="8.678cm" svg:y="17.357cm" presentation:class="footer">
        <draw:text-box>
          <text:p/>
        </draw:text-box>
      </draw:frame>
      <draw:frame presentation:style-name="Mpr83" draw:text-style-name="MP12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8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3.97cm" svg:height="11.431cm" svg:x="2.54cm" svg:y="12.065cm" presentation:class="notes" presentation:placeholder="true">
          <draw:text-box/>
        </draw:frame>
        <draw:frame presentation:style-name="Mpr8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7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OBNÍ  DOPIS</dc:title>
    <dc:description>Autorem materiálu a všech jeho částí, není-li uvedeno jinak, je Mgr. Jitka Štolfová.
Dostupné z Metodického portálu www.rvp.cz, ISSN: 1802-4785. 
Provozuje Národní ústav pro vzdělávání, školské poradenské zařízení a zařízení pro další vzdělávání pedagogických pracovníků (NÚV).</dc:description>
    <meta:initial-creator>Štolfová</meta:initial-creator>
    <meta:creation-date>2005-06-14T07:05:32</meta:creation-date>
    <dc:date>2013-12-16T12:20:11.76</dc:date>
    <meta:editing-cycles>83</meta:editing-cycles>
    <meta:editing-duration>P1DT3H44S</meta:editing-duration>
    <meta:generator>OpenOffice.org/3.4.1$Win32 OpenOffice.org_project/341m1$Build-9593</meta:generator>
    <meta:document-statistic meta:object-count="290"/>
  </office:meta>
</office:document-meta>
</file>