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23cm" table:align="margins" style:writing-mode="lr-tb"/>
    </style:style>
    <style:style style:name="Tabulka1.A" style:family="table-column">
      <style:table-column-properties style:column-width="4.501cm" style:rel-column-width="2552*"/>
    </style:style>
    <style:style style:name="Tabulka1.D" style:family="table-column">
      <style:table-column-properties style:column-width="4.519cm" style:rel-column-width="2562*"/>
    </style:style>
    <style:style style:name="Tabulka1.1" style:family="table-row">
      <style:table-row-properties style:row-height="4.5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8.023cm" fo:margin-left="-0.132cm" table:align="left" style:writing-mode="lr-tb"/>
    </style:style>
    <style:style style:name="Tabulka2.A" style:family="table-column">
      <style:table-column-properties style:column-width="4.501cm"/>
    </style:style>
    <style:style style:name="Tabulka2.D" style:family="table-column">
      <style:table-column-properties style:column-width="4.519cm"/>
    </style:style>
    <style:style style:name="Tabulka2.1" style:family="table-row">
      <style:table-row-properties style:row-height="4.50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Calibri"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Calibri" fo:font-size="26pt" fo:font-weight="bold" style:font-size-asian="26pt" style:font-weight-asian="bold" style:font-weight-complex="bold"/>
    </style:style>
    <style:style style:name="P6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  <style:tab-stop style:position="6.137cm"/>
        </style:tab-stops>
      </style:paragraph-properties>
    </style:style>
    <style:style style:name="P7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  <style:tab-stop style:position="6.137cm"/>
        </style:tab-stops>
      </style:paragraph-properties>
    </style:style>
    <style:style style:name="P8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9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0" style:family="paragraph" style:parent-style-name="Standard" style:list-style-name="WW8Num1">
      <style:paragraph-properties fo:margin-left="-0.635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1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2" style:family="paragraph" style:parent-style-name="Titulek" style:master-page-name="Standard">
      <style:paragraph-properties style:page-number="auto"/>
    </style:style>
    <style:style style:name="T1" style:family="text">
      <style:text-properties fo:font-size="36pt" style:font-size-asian="36pt"/>
    </style:style>
    <style:style style:name="T2" style:family="text">
      <style:text-properties style:font-name="Calibri"/>
    </style:style>
    <style:style style:name="T3" style:family="text">
      <style:text-properties style:font-name="Calibri" fo:font-size="20pt" style:font-size-asian="20pt"/>
    </style:style>
    <style:style style:name="T4" style:family="text">
      <style:text-properties style:font-name="Calibri" fo:font-size="14pt" fo:font-weight="bold" style:font-size-asian="14pt" style:font-weight-asian="bold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fo:color="#ff0000" style:font-name="Calibri" fo:font-size="36pt" fo:font-weight="bold" style:font-size-asian="36pt" style:font-weight-asian="bold" style:font-weight-complex="bold"/>
    </style:style>
    <style:style style:name="T7" style:family="text">
      <style:text-properties fo:color="#ff0000" style:text-position="super 58%" style:font-name="Calibri" fo:font-size="36pt" fo:font-weight="bold" style:font-size-asian="36pt" style:font-weight-asian="bold" style:font-weight-complex="bold"/>
    </style:style>
    <style:style style:name="T8" style:family="text">
      <style:text-properties fo:color="#0000ff" style:font-name="Calibri" fo:font-size="26pt" fo:font-weight="bold" style:font-size-asian="26pt" style:font-weight-asian="bold" style:font-weight-complex="bold"/>
    </style:style>
    <style:style style:name="T9" style:family="text">
      <style:text-properties fo:color="#0000ff" style:text-position="super 58%" style:font-name="Calibri" fo:font-size="26pt" fo:font-weight="bold" style:font-size-asian="26pt" style:font-weight-asian="bold" style:font-weight-complex="bold"/>
    </style:style>
    <style:style style:name="T10" style:family="text">
      <style:text-properties fo:color="#0000ff" fo:font-size="26pt" fo:font-weight="bold" style:font-size-asian="26pt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1" text:anchor-type="paragraph" svg:x="-0.132cm" svg:y="3.141cm" svg:width="18.023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4">-4u</text:p></table:table-cell><table:table-cell table:style-name="Tabulka1.A1" office:value-type="string"><text:p text:style-name="P1"><text:span text:style-name="T6">-6a</text:span><text:span text:style-name="T7">8</text:span></text:p></table:table-cell><table:table-cell table:style-name="Tabulka1.A1" office:value-type="string"><text:p text:style-name="P1"><text:span text:style-name="T6">x</text:span><text:span text:style-name="T7">7</text:span></text:p></table:table-cell><table:table-cell table:style-name="Tabulka1.D1" office:value-type="string"><text:p text:style-name="P1"><text:span text:style-name="T6">8r</text:span><text:span text:style-name="T7">5</text:span></text:p></table:table-cell></table:table-row><table:table-row table:style-name="Tabulka1.1"><table:table-cell table:style-name="Tabulka1.A1" office:value-type="string"><text:p text:style-name="P5">-10u + 6u</text:p></table:table-cell><table:table-cell table:style-name="Tabulka1.A1" office:value-type="string"><text:p text:style-name="P1"><text:span text:style-name="T8">-3a</text:span><text:span text:style-name="T9">3 </text:span><text:span text:style-name="T8">· 2a</text:span><text:span text:style-name="T9">5</text:span></text:p></table:table-cell><table:table-cell table:style-name="Tabulka1.A1" office:value-type="string"><text:p text:style-name="P1"><text:span text:style-name="T8">x</text:span><text:span text:style-name="T9">3 </text:span><text:span text:style-name="T8">· x</text:span><text:span text:style-name="T9">4</text:span></text:p></table:table-cell><table:table-cell table:style-name="Tabulka1.D1" office:value-type="string"><text:p text:style-name="P1"><text:span text:style-name="T8">6r</text:span><text:span text:style-name="T9">5 <text:s/></text:span><text:span text:style-name="T8">+ <text:s/>2r</text:span><text:span text:style-name="T9">5</text:span></text:p></table:table-cell></table:table-row><table:table-row table:style-name="Tabulka1.1"><table:table-cell table:style-name="Tabulka1.A1" office:value-type="string"><text:p text:style-name="P1"><text:span text:style-name="T6">xy</text:span><text:span text:style-name="T7">2</text:span></text:p></table:table-cell><table:table-cell table:style-name="Tabulka1.A1" office:value-type="string"><text:p text:style-name="P1"><text:span text:style-name="T6">-8x</text:span><text:span text:style-name="T7">2</text:span></text:p></table:table-cell><table:table-cell table:style-name="Tabulka1.A1" office:value-type="string"><text:p text:style-name="P1"><text:span text:style-name="T6">x</text:span><text:span text:style-name="T7">2</text:span></text:p></table:table-cell><table:table-cell table:style-name="Tabulka1.D1" office:value-type="string"><text:p text:style-name="P4">-9y</text:p></table:table-cell></table:table-row><table:table-row table:style-name="Tabulka1.1"><table:table-cell table:style-name="Tabulka1.A1" office:value-type="string"><text:p text:style-name="P1"><text:span text:style-name="T8">6xy</text:span><text:span text:style-name="T9">2 </text:span><text:span text:style-name="T8">– 5xy</text:span><text:span text:style-name="T9">2</text:span></text:p></table:table-cell><table:table-cell table:style-name="Tabulka1.A1" office:value-type="string"><text:p text:style-name="P1"><text:span text:style-name="T8">3x</text:span><text:span text:style-name="T9">2 </text:span><text:span text:style-name="T8">– 11x</text:span><text:span text:style-name="T9">2</text:span></text:p></table:table-cell><table:table-cell table:style-name="Tabulka1.A1" office:value-type="string"><text:p text:style-name="P1"><text:span text:style-name="T8">3x</text:span><text:span text:style-name="T9">2 <text:s/></text:span><text:span text:style-name="T8">: <text:s/>3</text:span></text:p></table:table-cell><table:table-cell table:style-name="Tabulka1.D1" office:value-type="string"><text:p text:style-name="P5">9y – 18y</text:p></table:table-cell></table:table-row><table:table-row table:style-name="Tabulka1.1"><table:table-cell table:style-name="Tabulka1.A1" office:value-type="string"><text:p text:style-name="P1"><text:span text:style-name="T6">7a</text:span><text:span text:style-name="T7">3</text:span></text:p></table:table-cell><table:table-cell table:style-name="Tabulka1.A1" office:value-type="string"><text:p text:style-name="P1"><text:span text:style-name="T6">3x</text:span><text:span text:style-name="T7">3</text:span></text:p></table:table-cell><table:table-cell table:style-name="Tabulka1.A1" office:value-type="string"><text:p text:style-name="P1"><text:span text:style-name="T6">-14c</text:span><text:span text:style-name="T7">2</text:span></text:p></table:table-cell><table:table-cell table:style-name="Tabulka1.D1" office:value-type="string"><text:p text:style-name="P4">2</text:p></table:table-cell></table:table-row></table:table></draw:text-box></draw:frame>Mnohočlenné pexeso</text:p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office:value-type="string">
            <text:p text:style-name="P1"><text:span text:style-name="T8">3a</text:span><text:span text:style-name="T9">3 <text:s/></text:span><text:span text:style-name="T8">+ <text:s/>4a</text:span><text:span text:style-name="T9">3</text:span></text:p>
          </table:table-cell>
          <table:table-cell table:style-name="Tabulka2.A1" office:value-type="string">
            <text:p text:style-name="P1"><text:span text:style-name="T8">3x</text:span><text:span text:style-name="T9">8 <text:s/></text:span><text:span text:style-name="T8">: <text:s/>x</text:span><text:span text:style-name="T9">5</text:span></text:p>
          </table:table-cell>
          <table:table-cell table:style-name="Tabulka2.A1" office:value-type="string">
            <text:p text:style-name="P1"><text:span text:style-name="T8">-9c</text:span><text:span text:style-name="T9">2 </text:span><text:span text:style-name="T8">– 5c</text:span><text:span text:style-name="T9">2</text:span></text:p>
          </table:table-cell>
          <table:table-cell table:style-name="Tabulka2.D1" office:value-type="string">
            <text:p text:style-name="P1"><text:span text:style-name="T8">8u</text:span><text:span text:style-name="T9">3 <text:s/></text:span><text:span text:style-name="T8">: <text:s/>4u</text:span><text:span text:style-name="T9">3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6">a</text:span><text:span text:style-name="T7">6</text:span></text:p>
          </table:table-cell>
          <table:table-cell table:style-name="Tabulka2.A1" office:value-type="string">
            <text:p text:style-name="P4">-2k</text:p>
          </table:table-cell>
          <table:table-cell table:style-name="Tabulka2.A1" office:value-type="string">
            <text:p text:style-name="P4">xy</text:p>
          </table:table-cell>
          <table:table-cell table:style-name="Tabulka2.D1" office:value-type="string">
            <text:p text:style-name="P4">3r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8">a</text:span><text:span text:style-name="T9">2 </text:span><text:span text:style-name="T8">· a</text:span><text:span text:style-name="T9">4</text:span></text:p>
          </table:table-cell>
          <table:table-cell table:style-name="Tabulka2.A1" office:value-type="string">
            <text:p text:style-name="P5">2k + (-4k)</text:p>
          </table:table-cell>
          <table:table-cell table:style-name="Tabulka2.A1" office:value-type="string">
            <text:p text:style-name="P5">4xy – 3xy</text:p>
          </table:table-cell>
          <table:table-cell table:style-name="Tabulka2.D1" office:value-type="string">
            <text:p text:style-name="P1"><text:span text:style-name="T8">9r</text:span><text:span text:style-name="T9">3 <text:s/></text:span><text:span text:style-name="T8">: <text:s/>3r</text:span><text:span text:style-name="T9">2</text:span></text:p>
          </table:table-cell>
        </table:table-row>
        <table:table-row table:style-name="Tabulka2.1">
          <table:table-cell table:style-name="Tabulka2.A1" office:value-type="string">
            <text:p text:style-name="P4">x</text:p>
          </table:table-cell>
          <table:table-cell table:style-name="Tabulka2.A1" office:value-type="string">
            <text:p text:style-name="P1"><text:span text:style-name="T6">4m</text:span><text:span text:style-name="T7">8</text:span></text:p>
          </table:table-cell>
          <table:table-cell table:style-name="Tabulka2.A1" office:value-type="string">
            <text:p text:style-name="P1"><text:span text:style-name="T6">3a</text:span><text:span text:style-name="T7">3</text:span></text:p>
          </table:table-cell>
          <table:table-cell table:style-name="Tabulka2.D1" office:value-type="string">
            <text:p text:style-name="P1"><text:span text:style-name="T6">2b</text:span><text:span text:style-name="T7">5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8">x</text:span><text:span text:style-name="T9">4 </text:span><text:span text:style-name="T8">: x</text:span><text:span text:style-name="T9">3</text:span></text:p>
          </table:table-cell>
          <table:table-cell table:style-name="Tabulka2.A1" office:value-type="string">
            <text:p text:style-name="P1"><text:span text:style-name="T8">m</text:span><text:span text:style-name="T9">5 </text:span><text:span text:style-name="T8">· 4m</text:span><text:span text:style-name="T9">3</text:span></text:p>
          </table:table-cell>
          <table:table-cell table:style-name="Tabulka2.A1" office:value-type="string">
            <text:p text:style-name="P1"><text:span text:style-name="T8">a</text:span><text:span text:style-name="T9">2 </text:span><text:span text:style-name="T8">· 3a</text:span></text:p>
          </table:table-cell>
          <table:table-cell table:style-name="Tabulka2.D1" office:value-type="string">
            <text:p text:style-name="P1"><text:span text:style-name="T8">b</text:span><text:span text:style-name="T9">5 </text:span><text:span text:style-name="T8">+ b</text:span><text:span text:style-name="T9">5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"><text:span text:style-name="T6">4y</text:span><text:span text:style-name="T7">3</text:span></text:p>
          </table:table-cell>
          <table:table-cell table:style-name="Tabulka2.A1" office:value-type="string">
            <text:p text:style-name="P1"><text:span text:style-name="T6">12x</text:span><text:span text:style-name="T7">6</text:span><text:span text:style-name="T6">y</text:span><text:span text:style-name="T7">3</text:span></text:p>
          </table:table-cell>
          <table:table-cell table:style-name="Tabulka2.A1" office:value-type="string">
            <text:p text:style-name="P4">4</text:p>
          </table:table-cell>
          <table:table-cell table:style-name="Tabulka2.D1" office:value-type="string">
            <text:p text:style-name="P1"><text:span text:style-name="T6">42 x</text:span><text:span text:style-name="T7">3</text:span><text:span text:style-name="T6">r</text:span><text:span text:style-name="T7">3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8">8xy</text:span><text:span text:style-name="T9">5 </text:span><text:span text:style-name="T8">: 2xy</text:span><text:span text:style-name="T9">2</text:span></text:p>
          </table:table-cell>
          <table:table-cell table:style-name="Tabulka2.A1" office:value-type="string">
            <text:p text:style-name="P1"><text:span text:style-name="T8">3x</text:span><text:span text:style-name="T9">5 </text:span><text:span text:style-name="T8">· 4xy</text:span><text:span text:style-name="T9">3</text:span></text:p>
          </table:table-cell>
          <table:table-cell table:style-name="Tabulka2.A1" office:value-type="string">
            <text:p text:style-name="P1"><text:span text:style-name="T8">(-4r</text:span><text:span text:style-name="T9">3 </text:span><text:span text:style-name="T8">) : -r</text:span><text:span text:style-name="T9">3</text:span></text:p>
          </table:table-cell>
          <table:table-cell table:style-name="Tabulka2.D1" office:value-type="string">
            <text:p text:style-name="P1"><text:span text:style-name="T8">7xr</text:span><text:span text:style-name="T9">2 </text:span><text:span text:style-name="T8">· 6x</text:span><text:span text:style-name="T9">2</text:span><text:span text:style-name="T8">r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6">16m</text:span><text:span text:style-name="T7">3</text:span></text:p>
          </table:table-cell>
          <table:table-cell table:style-name="Tabulka2.A1" office:value-type="string">
            <text:p text:style-name="P1"><text:span text:style-name="T6">-10m</text:span><text:span text:style-name="T7">5</text:span></text:p>
          </table:table-cell>
          <table:table-cell table:style-name="Tabulka2.A1" office:value-type="string">
            <text:p text:style-name="P4">0,5</text:p>
          </table:table-cell>
          <table:table-cell table:style-name="Tabulka2.D1" office:value-type="string">
            <text:p text:style-name="P1"><text:span text:style-name="T6">-32y</text:span><text:span text:style-name="T7">7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8">9m</text:span><text:span text:style-name="T9">3 </text:span><text:span text:style-name="T8">+ 7m</text:span><text:span text:style-name="T9">3</text:span></text:p>
          </table:table-cell>
          <table:table-cell table:style-name="Tabulka2.A1" office:value-type="string">
            <text:p text:style-name="P1"><text:span text:style-name="T8">-m</text:span><text:span text:style-name="T9">5 </text:span><text:span text:style-name="T8">- 9m</text:span><text:span text:style-name="T9">5</text:span></text:p>
          </table:table-cell>
          <table:table-cell table:style-name="Tabulka2.A1" office:value-type="string">
            <text:p text:style-name="P5">9y : 18y</text:p>
          </table:table-cell>
          <table:table-cell table:style-name="Tabulka2.D1" office:value-type="string">
            <text:p text:style-name="P1"><text:span text:style-name="T8">-4y</text:span><text:span text:style-name="T9">6</text:span><text:span text:style-name="T8"> · 8y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6">m</text:span><text:span text:style-name="T7">4</text:span></text:p>
          </table:table-cell>
          <table:table-cell table:style-name="Tabulka2.A1" office:value-type="string">
            <text:p text:style-name="P1"><text:span text:style-name="T6">4m</text:span><text:span text:style-name="T7">2</text:span></text:p>
          </table:table-cell>
          <table:table-cell table:style-name="Tabulka2.A1" office:value-type="string">
            <text:p text:style-name="P1"><text:span text:style-name="T6">-5y</text:span><text:span text:style-name="T7">8</text:span></text:p>
          </table:table-cell>
          <table:table-cell table:style-name="Tabulka2.D1" office:value-type="string">
            <text:p text:style-name="P1"><text:span text:style-name="T6">9y</text:span><text:span text:style-name="T7">8</text:span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"><text:span text:style-name="T8">2m</text:span><text:span text:style-name="T9">3 </text:span><text:span text:style-name="T8">· 0,5m</text:span></text:p>
          </table:table-cell>
          <table:table-cell table:style-name="Tabulka2.A1" office:value-type="string">
            <text:p text:style-name="P1"><text:span text:style-name="T8">2m</text:span><text:span text:style-name="T9">3 </text:span><text:span text:style-name="T8">: 0,5m</text:span></text:p>
          </table:table-cell>
          <table:table-cell table:style-name="Tabulka2.A1" office:value-type="string">
            <text:p text:style-name="P1"><text:span text:style-name="T8">2y</text:span><text:span text:style-name="T9">8</text:span><text:span text:style-name="T8"> + (-7y</text:span><text:span text:style-name="T9">8</text:span><text:span text:style-name="T8">)</text:span></text:p>
          </table:table-cell>
          <table:table-cell table:style-name="Tabulka2.D1" office:value-type="string">
            <text:p text:style-name="P1"><text:span text:style-name="T8">2y</text:span><text:span text:style-name="T9">8</text:span><text:span text:style-name="T8"> - (-7y</text:span><text:span text:style-name="T9">8</text:span><text:span text:style-name="T8">)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4">Možnosti použití:</text:span></text:p>
      <text:p text:style-name="P3"/>
      <text:list text:style-name="WW8Num1">
        <text:list-item>
          <text:p text:style-name="P6"><text:span text:style-name="T5">Klasické pexeso</text:span><text:span text:style-name="T2"> – hraje menší skupina (např. čtveřice žáků); sadu karet lze rozdělit na dvě menší, aby hra netrvala příliš dlouho</text:span></text:p>
        </text:list-item>
        <text:list-item>
          <text:p text:style-name="P6"><text:span text:style-name="T5">Utvoř dvojice </text:span><text:span text:style-name="T2">– skupina má k dispozici kompletní sadu karet a má za úkol vytvořit dvojice karet stejně jako v pexesu s tím rozdílem, že mají karty otočené lícovou stranou nahoru</text:span></text:p>
        </text:list-item>
        <text:list-item>
          <text:p text:style-name="P8"><text:span text:style-name="T5">Najdi svou dvojici</text:span><text:span text:style-name="T2"> – rozdáme každému žákovi jednu kartu, má za úkol najít spolužáka s kartou, která patří k té jeho</text:span></text:p>
        </text:list-item>
        <text:list-item>
          <text:p text:style-name="P8"><text:span text:style-name="T5">Vymysli příklad</text:span><text:span text:style-name="T2"> – rozdáme pouze karty s výsledky, úkolem žáků je vymyslet vlastní příklad tak, aby výsledek odpovídal kartě</text:span></text:p>
        </text:list-item>
        <text:list-item>
          <text:p text:style-name="P8"><text:span text:style-name="T5">Kdo má nejvíc (nejméně) </text:span><text:span text:style-name="T2">– rozdáme pouze karty s příklady, na tabuli napíšeme hodnoty jednotlivých proměnných; žáci mají za úkol vypočítat hodnotu výrazu a podle ní seřadit karty od největší po nejmenší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ulek" style:family="paragraph" style:parent-style-name="Standard" style:nex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nohočlenné pexeso</dc:title>
    <dc:description>Dostupné z Metodického portálu www.rvp.cz, ISSN: 1802-4785, financovaného z ESF a státního rozpočtu ČR. Provozováno Výzkumným ústavem pedagogickým v Praze.</dc:description>
    <meta:initial-creator>Hana Pilařová</meta:initial-creator>
    <meta:creation-date>2009-06-15T20:05:00</meta:creation-date>
    <dc:creator>Svejdova</dc:creator>
    <dc:date>2009-06-23T16:05:00</dc: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72" meta:word-count="241" meta:character-count="1343"/>
  </office:meta>
</office:document-meta>
</file>