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35cm" fo:text-indent="0cm" style:auto-text-indent="false"/>
    </style:style>
    <style:style style:name="P2" style:family="paragraph" style:parent-style-name="Standard">
      <style:paragraph-properties fo:margin-left="-2.501cm" fo:margin-right="-2.35cm" fo:text-indent="2.501cm" style:auto-text-indent="false"/>
    </style:style>
    <style:style style:name="P3" style:family="paragraph" style:parent-style-name="Standard">
      <style:paragraph-properties fo:margin-left="-2.501cm" fo:margin-right="-2.35cm" fo:text-indent="2.501cm" style:auto-text-indent="false"/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margin-left="-2.501cm" fo:margin-right="-2.35cm" fo:text-indent="2.501cm" style:auto-text-indent="false" style:page-number="auto"/>
      <style:text-properties fo:language="none" fo:country="none" style:language-asian="none" style:country-asian="non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9933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6cm" svg:stroke-color="#33996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6cm" svg:stroke-color="#008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char" draw:z-index="127" draw:style-name="gr1" draw:text-style-name="P6" svg:x1="14.513cm" svg:y1="-0.318cm" svg:x2="14.513cm" svg:y2="17.145cm"><text:p/></draw:line><draw:line text:anchor-type="char" draw:z-index="119" draw:style-name="gr1" draw:text-style-name="P6" svg:x1="25.398cm" svg:y1="0cm" svg:x2="25.398cm" svg:y2="17.145cm"><text:p/></draw:line><draw:line text:anchor-type="char" draw:z-index="120" draw:style-name="gr1" draw:text-style-name="P6" svg:x1="26.388cm" svg:y1="0cm" svg:x2="26.388cm" svg:y2="17.145cm"><text:p/></draw:line><draw:line text:anchor-type="char" draw:z-index="118" draw:style-name="gr1" draw:text-style-name="P6" svg:x1="24.409cm" svg:y1="0cm" svg:x2="24.409cm" svg:y2="17.145cm"><text:p/></draw:line><draw:line text:anchor-type="char" draw:z-index="117" draw:style-name="gr1" draw:text-style-name="P6" svg:x1="23.419cm" svg:y1="0cm" svg:x2="23.419cm" svg:y2="17.145cm"><text:p/></draw:line><draw:line text:anchor-type="char" draw:z-index="116" draw:style-name="gr1" draw:text-style-name="P6" svg:x1="22.43cm" svg:y1="0cm" svg:x2="22.43cm" svg:y2="17.145cm"><text:p/></draw:line><draw:line text:anchor-type="char" draw:z-index="113" draw:style-name="gr1" draw:text-style-name="P6" svg:x1="21.44cm" svg:y1="0cm" svg:x2="21.44cm" svg:y2="17.145cm"><text:p/></draw:line><draw:line text:anchor-type="char" draw:z-index="114" draw:style-name="gr1" draw:text-style-name="P6" svg:x1="20.451cm" svg:y1="0cm" svg:x2="20.451cm" svg:y2="17.145cm"><text:p/></draw:line><draw:line text:anchor-type="char" draw:z-index="115" draw:style-name="gr1" draw:text-style-name="P6" svg:x1="19.461cm" svg:y1="-0.318cm" svg:x2="19.461cm" svg:y2="17.145cm"><text:p/></draw:line><draw:line text:anchor-type="char" draw:z-index="133" draw:style-name="gr1" draw:text-style-name="P6" svg:x1="18.471cm" svg:y1="0cm" svg:x2="18.471cm" svg:y2="17.145cm"><text:p/></draw:line><draw:line text:anchor-type="char" draw:z-index="131" draw:style-name="gr1" draw:text-style-name="P6" svg:x1="17.482cm" svg:y1="-0.635cm" svg:x2="17.482cm" svg:y2="17.145cm"><text:p/></draw:line><draw:line text:anchor-type="char" draw:z-index="130" draw:style-name="gr1" draw:text-style-name="P6" svg:x1="16.492cm" svg:y1="0cm" svg:x2="16.492cm" svg:y2="17.145cm"><text:p/></draw:line><draw:line text:anchor-type="char" draw:z-index="129" draw:style-name="gr1" draw:text-style-name="P6" svg:x1="15.503cm" svg:y1="0cm" svg:x2="15.503cm" svg:y2="17.145cm"><text:p/></draw:line><draw:line text:anchor-type="char" draw:z-index="132" draw:style-name="gr1" draw:text-style-name="P6" svg:x1="13.524cm" svg:y1="0cm" svg:x2="13.524cm" svg:y2="17.145cm"><text:p/></draw:line><draw:line text:anchor-type="char" draw:z-index="125" draw:style-name="gr1" draw:text-style-name="P6" svg:x1="12.534cm" svg:y1="-0.318cm" svg:x2="12.534cm" svg:y2="17.145cm"><text:p/></draw:line><draw:line text:anchor-type="char" draw:z-index="123" draw:style-name="gr1" draw:text-style-name="P6" svg:x1="11.545cm" svg:y1="0cm" svg:x2="11.545cm" svg:y2="17.145cm"><text:p/></draw:line><draw:line text:anchor-type="char" draw:z-index="128" draw:style-name="gr1" draw:text-style-name="P6" svg:x1="10.555cm" svg:y1="-1.588cm" svg:x2="10.555cm" svg:y2="17.145cm"><text:p/></draw:line><draw:line text:anchor-type="char" draw:z-index="126" draw:style-name="gr1" draw:text-style-name="P6" svg:x1="9.566cm" svg:y1="-1.27cm" svg:x2="9.566cm" svg:y2="17.145cm"><text:p/></draw:line><draw:line text:anchor-type="char" draw:z-index="124" draw:style-name="gr1" draw:text-style-name="P6" svg:x1="8.576cm" svg:y1="-0.953cm" svg:x2="8.576cm" svg:y2="17.145cm"><text:p/></draw:line><draw:line text:anchor-type="char" draw:z-index="122" draw:style-name="gr1" draw:text-style-name="P6" svg:x1="7.586cm" svg:y1="-0.953cm" svg:x2="7.586cm" svg:y2="17.145cm"><text:p/></draw:line><draw:line text:anchor-type="char" draw:z-index="121" draw:style-name="gr1" draw:text-style-name="P6" svg:x1="6.597cm" svg:y1="-1.27cm" svg:x2="6.597cm" svg:y2="17.145cm"><text:p/></draw:line><draw:line text:anchor-type="char" draw:z-index="138" draw:style-name="gr1" draw:text-style-name="P6" svg:x1="5.607cm" svg:y1="-0.318cm" svg:x2="5.607cm" svg:y2="17.145cm"><text:p/></draw:line><draw:line text:anchor-type="char" draw:z-index="137" draw:style-name="gr1" draw:text-style-name="P6" svg:x1="4.618cm" svg:y1="-0.953cm" svg:x2="4.618cm" svg:y2="17.145cm"><text:p/></draw:line><draw:line text:anchor-type="char" draw:z-index="136" draw:style-name="gr1" draw:text-style-name="P6" svg:x1="3.628cm" svg:y1="-0.953cm" svg:x2="3.628cm" svg:y2="17.145cm"><text:p/></draw:line><draw:line text:anchor-type="char" draw:z-index="135" draw:style-name="gr1" draw:text-style-name="P6" svg:x1="2.639cm" svg:y1="-0.953cm" svg:x2="2.639cm" svg:y2="17.145cm"><text:p/></draw:line><draw:line text:anchor-type="char" draw:z-index="139" draw:style-name="gr1" draw:text-style-name="P6" svg:x1="1.649cm" svg:y1="0cm" svg:x2="1.649cm" svg:y2="17.145cm"><text:p/></draw:line><draw:line text:anchor-type="char" draw:z-index="134" draw:style-name="gr1" draw:text-style-name="P6" svg:x1="0.66cm" svg:y1="0cm" svg:x2="0.66cm" svg:y2="17.145cm"><text:p/></draw:line><draw:line text:anchor-type="char" draw:z-index="140" draw:style-name="gr1" draw:text-style-name="P6" svg:x1="-0.33cm" svg:y1="0cm" svg:x2="-0.33cm" svg:y2="17.145cm"><text:p/></draw:line><draw:line text:anchor-type="char" draw:z-index="112" draw:style-name="gr1" draw:text-style-name="P6" svg:x1="-1.319cm" svg:y1="0cm" svg:x2="-1.319cm" svg:y2="17.145cm"><text:p/></draw:line></text:p>
      <text:p text:style-name="P3"><draw:frame draw:style-name="fr1" draw:name="Rámec1" text:anchor-type="char" svg:x="-1.002cm" svg:y="0.136cm" svg:width="25.753cm" svg:height="1.612cm" draw:z-index="351"><draw:text-box><text:p text:style-name="Standard"><text:span text:style-name="T1">Nácvik prostorové orientace za pomoci čtvercové sítě – pracovní list pro předškoláky</text:span></text:p><text:p text:style-name="Standard"><text:span text:style-name="T1">Začíná se vždy od zelené šipky. Dítě pastelkou obtahuje obrázky a říká, o kolik čtverečků se posunulo nahoru, dolů, doprava, doleva.</text:span></text:p></draw:text-box></draw:frame><draw:line text:anchor-type="char" draw:z-index="98" draw:style-name="gr1" draw:text-style-name="P6" svg:x1="-3.628cm" svg:y1="0.466cm" svg:x2="27.707cm" svg:y2="0.466cm"><text:p/></draw:line></text:p>
      <text:p text:style-name="P3"><draw:line text:anchor-type="char" draw:z-index="106" draw:style-name="gr1" draw:text-style-name="P6" svg:x1="-2.639cm" svg:y1="15.24cm" svg:x2="28.037cm" svg:y2="15.24cm"><text:p/></draw:line><draw:line text:anchor-type="char" draw:z-index="105" draw:style-name="gr1" draw:text-style-name="P6" svg:x1="-2.639cm" svg:y1="14.288cm" svg:x2="28.037cm" svg:y2="14.288cm"><text:p/></draw:line><draw:line text:anchor-type="char" draw:z-index="104" draw:style-name="gr1" draw:text-style-name="P6" svg:x1="-2.639cm" svg:y1="13.335cm" svg:x2="28.037cm" svg:y2="13.335cm"><text:p/></draw:line><draw:line text:anchor-type="char" draw:z-index="103" draw:style-name="gr1" draw:text-style-name="P6" svg:x1="-2.969cm" svg:y1="12.383cm" svg:x2="28.037cm" svg:y2="12.383cm"><text:p/></draw:line><draw:line text:anchor-type="char" draw:z-index="101" draw:style-name="gr1" draw:text-style-name="P6" svg:x1="-2.639cm" svg:y1="10.478cm" svg:x2="27.707cm" svg:y2="10.478cm"><text:p/></draw:line><draw:line text:anchor-type="char" draw:z-index="111" draw:style-name="gr1" draw:text-style-name="P6" svg:x1="-2.969cm" svg:y1="3.81cm" svg:x2="27.377cm" svg:y2="3.81cm"><text:p/></draw:line><draw:line text:anchor-type="char" draw:z-index="95" draw:style-name="gr1" draw:text-style-name="P6" svg:x1="-3.298cm" svg:y1="1.905cm" svg:x2="27.378cm" svg:y2="1.905cm"><text:p/></draw:line><draw:line text:anchor-type="char" draw:z-index="94" draw:style-name="gr1" draw:text-style-name="P6" svg:x1="-2.969cm" svg:y1="0.953cm" svg:x2="27.377cm" svg:y2="0.953cm"><text:p/></draw:line><draw:line text:anchor-type="char" draw:z-index="107" draw:style-name="gr1" draw:text-style-name="P6" svg:x1="-2.639cm" svg:y1="4.763cm" svg:x2="27.377cm" svg:y2="4.763cm"><text:p/></draw:line><draw:line text:anchor-type="char" draw:z-index="108" draw:style-name="gr1" draw:text-style-name="P6" svg:x1="-2.639cm" svg:y1="5.715cm" svg:x2="28.367cm" svg:y2="5.715cm"><text:p/></draw:line><draw:line text:anchor-type="char" draw:z-index="102" draw:style-name="gr1" draw:text-style-name="P6" svg:x1="-2.639cm" svg:y1="11.43cm" svg:x2="27.377cm" svg:y2="11.43cm"><text:p/></draw:line><draw:line text:anchor-type="char" draw:z-index="100" draw:style-name="gr1" draw:text-style-name="P6" svg:x1="-3.958cm" svg:y1="9.525cm" svg:x2="27.377cm" svg:y2="9.525cm"><text:p/></draw:line><draw:line text:anchor-type="char" draw:z-index="99" draw:style-name="gr1" draw:text-style-name="P6" svg:x1="-3.958cm" svg:y1="8.573cm" svg:x2="27.377cm" svg:y2="8.573cm"><text:p/></draw:line><draw:line text:anchor-type="char" draw:z-index="109" draw:style-name="gr1" draw:text-style-name="P6" svg:x1="-2.639cm" svg:y1="6.668cm" svg:x2="27.377cm" svg:y2="6.668cm"><text:p/></draw:line><draw:line text:anchor-type="char" draw:z-index="110" draw:style-name="gr1" draw:text-style-name="P6" svg:x1="-2.639cm" svg:y1="7.62cm" svg:x2="27.377cm" svg:y2="7.62cm"><text:p/></draw:line><draw:line text:anchor-type="char" draw:z-index="97" draw:style-name="gr1" draw:text-style-name="P6" svg:x1="-3.298cm" svg:y1="16.193cm" svg:x2="27.708cm" svg:y2="16.193cm"><text:p/></draw:line><draw:line text:anchor-type="char" draw:z-index="96" draw:style-name="gr1" draw:text-style-name="P6" svg:x1="-2.639cm" svg:y1="2.858cm" svg:x2="27.377cm" svg:y2="2.858cm"><text:p/></draw:line></text:p>
      <text:p text:style-name="P2"/>
      <text:p text:style-name="P2"/>
      <text:p text:style-name="P3"><draw:line text:anchor-type="char" draw:z-index="235" draw:style-name="gr3" draw:text-style-name="P6" svg:x1="14.513cm" svg:y1="0.423cm" svg:x2="14.513cm" svg:y2="2.328cm"><text:p/></draw:line><draw:line text:anchor-type="char" draw:z-index="234" draw:style-name="gr3" draw:text-style-name="P6" svg:x1="13.524cm" svg:y1="0.423cm" svg:x2="13.524cm" svg:y2="2.328cm"><text:p/></draw:line><draw:line text:anchor-type="char" draw:z-index="233" draw:style-name="gr3" draw:text-style-name="P6" svg:x1="12.534cm" svg:y1="0.423cm" svg:x2="12.534cm" svg:y2="2.328cm"><text:p/></draw:line><draw:line text:anchor-type="char" draw:z-index="232" draw:style-name="gr3" draw:text-style-name="P6" svg:x1="11.545cm" svg:y1="0.423cm" svg:x2="11.545cm" svg:y2="2.328cm"><text:p/></draw:line><draw:line text:anchor-type="char" draw:z-index="231" draw:style-name="gr3" draw:text-style-name="P6" svg:x1="10.555cm" svg:y1="0.423cm" svg:x2="10.555cm" svg:y2="2.328cm"><text:p/></draw:line><draw:line text:anchor-type="char" draw:z-index="202" draw:style-name="gr2" draw:text-style-name="P6" svg:x1="15.503cm" svg:y1="0.423cm" svg:x2="15.503cm" svg:y2="2.328cm"><text:p/></draw:line><draw:line text:anchor-type="char" draw:z-index="201" draw:style-name="gr2" draw:text-style-name="P6" svg:x1="9.566cm" svg:y1="0.423cm" svg:x2="15.503cm" svg:y2="0.423cm"><text:p/></draw:line><draw:line text:anchor-type="char" draw:z-index="200" draw:style-name="gr2" draw:text-style-name="P6" svg:x1="9.566cm" svg:y1="2.328cm" svg:x2="9.566cm" svg:y2="0.423cm"><text:p/></draw:line></text:p>
      <text:p text:style-name="P2"/>
      <text:p text:style-name="P2"/>
      <text:p text:style-name="P2"/>
      <text:p text:style-name="P3"><draw:line text:anchor-type="char" draw:z-index="230" draw:style-name="gr3" draw:text-style-name="P6" svg:x1="9.566cm" svg:y1="0.381cm" svg:x2="15.503cm" svg:y2="0.381cm"><text:p/></draw:line><draw:line text:anchor-type="char" draw:z-index="204" draw:style-name="gr2" draw:text-style-name="P6" svg:x1="17.482cm" svg:y1="0.381cm" svg:x2="17.482cm" svg:y2="1.334cm"><text:p/></draw:line><draw:line text:anchor-type="char" draw:z-index="203" draw:style-name="gr2" draw:text-style-name="P6" svg:x1="15.503cm" svg:y1="0.381cm" svg:x2="17.482cm" svg:y2="0.381cm"><text:p/></draw:line><draw:line text:anchor-type="char" draw:z-index="199" draw:style-name="gr2" draw:text-style-name="P6" svg:x1="6.267cm" svg:y1="0.381cm" svg:x2="9.565cm" svg:y2="0.381cm"><text:p/></draw:line><draw:line text:anchor-type="char" draw:z-index="197" draw:style-name="gr2" draw:text-style-name="P6" svg:x1="4.618cm" svg:y1="0.381cm" svg:x2="6.597cm" svg:y2="0.381cm"><text:p/></draw:line><draw:line text:anchor-type="char" draw:z-index="192" draw:style-name="gr2" draw:text-style-name="P6" svg:x1="4.618cm" svg:y1="2.286cm" svg:x2="4.618cm" svg:y2="0.381cm"><text:p/></draw:line></text:p>
      <text:p text:style-name="P2"/>
      <text:p text:style-name="P3"><draw:line text:anchor-type="char" draw:z-index="206" draw:style-name="gr2" draw:text-style-name="P6" svg:x1="19.461cm" svg:y1="0.36cm" svg:x2="19.461cm" svg:y2="2.265cm"><text:p/></draw:line><draw:line text:anchor-type="char" draw:z-index="205" draw:style-name="gr2" draw:text-style-name="P6" svg:x1="17.482cm" svg:y1="0.36cm" svg:x2="19.461cm" svg:y2="0.36cm"><text:p/></draw:line></text:p>
      <text:p text:style-name="P2"/>
      <text:p text:style-name="P3"><draw:line text:anchor-type="char" draw:z-index="219" draw:style-name="gr3" draw:text-style-name="P6" svg:x1="7.586cm" svg:y1="0.339cm" svg:x2="7.586cm" svg:y2="2.244cm"><text:p/></draw:line><draw:line text:anchor-type="char" draw:z-index="218" draw:style-name="gr3" draw:text-style-name="P6" svg:x1="5.607cm" svg:y1="0.339cm" svg:x2="7.586cm" svg:y2="0.339cm"><text:p/></draw:line><draw:line text:anchor-type="char" draw:z-index="217" draw:style-name="gr3" draw:text-style-name="P6" svg:x1="5.607cm" svg:y1="0.339cm" svg:x2="5.607cm" svg:y2="2.244cm"><text:p/></draw:line><draw:line text:anchor-type="char" draw:z-index="191" draw:style-name="gr2" draw:text-style-name="P6" svg:x1="2.639cm" svg:y1="0.339cm" svg:x2="4.618cm" svg:y2="0.339cm"><text:p/></draw:line><draw:line text:anchor-type="char" draw:z-index="190" draw:style-name="gr2" draw:text-style-name="P6" svg:x1="2.639cm" svg:y1="2.244cm" svg:x2="2.639cm" svg:y2="0.339cm"><text:p/></draw:line></text:p>
      <text:p text:style-name="P2"/>
      <text:p text:style-name="P3"><draw:line text:anchor-type="char" draw:z-index="222" draw:style-name="gr3" draw:text-style-name="P6" svg:x1="19.461cm" svg:y1="0.318cm" svg:x2="19.461cm" svg:y2="4.128cm"><text:p/></draw:line><draw:line text:anchor-type="char" draw:z-index="208" draw:style-name="gr2" draw:text-style-name="P6" svg:x1="25.398cm" svg:y1="0.318cm" svg:x2="25.398cm" svg:y2="4.128cm"><text:p/></draw:line><draw:line text:anchor-type="char" draw:z-index="207" draw:style-name="gr2" draw:text-style-name="P6" svg:x1="19.461cm" svg:y1="0.318cm" svg:x2="25.398cm" svg:y2="0.318cm"><text:p/></draw:line></text:p>
      <text:p text:style-name="P2"/>
      <text:p text:style-name="P3"><draw:line text:anchor-type="char" draw:z-index="282" draw:style-name="gr7" draw:text-style-name="P6" svg:x1="0cm" svg:y1="2.201cm" svg:x2="0cm" svg:y2="0.296cm"><text:p/></draw:line><draw:line text:anchor-type="char" draw:z-index="223" draw:style-name="gr3" draw:text-style-name="P6" svg:x1="19.461cm" svg:y1="0.296cm" svg:x2="25.398cm" svg:y2="0.296cm"><text:p/></draw:line><draw:line text:anchor-type="char" draw:z-index="221" draw:style-name="gr3" draw:text-style-name="P6" svg:x1="2.639cm" svg:y1="0.296cm" svg:x2="2.639cm" svg:y2="2.201cm"><text:p/></draw:line><draw:line text:anchor-type="char" draw:z-index="220" draw:style-name="gr3" draw:text-style-name="P6" svg:x1="5.607cm" svg:y1="0.296cm" svg:x2="7.586cm" svg:y2="0.296cm"><text:p/></draw:line><draw:line text:anchor-type="char" draw:z-index="189" draw:style-name="gr2" draw:text-style-name="P6" svg:x1="0.66cm" svg:y1="0.296cm" svg:x2="2.639cm" svg:y2="0.296cm"><text:p/></draw:line><draw:line text:anchor-type="char" draw:z-index="188" draw:style-name="gr2" draw:text-style-name="P6" svg:x1="0.66cm" svg:y1="2.201cm" svg:x2="0.66cm" svg:y2="0.296cm"><text:p/></draw:line></text:p>
      <text:p text:style-name="P2"/>
      <text:p text:style-name="P3"><draw:line text:anchor-type="char" draw:z-index="224" draw:style-name="gr3" draw:text-style-name="P6" svg:x1="19.461cm" svg:y1="0.275cm" svg:x2="25.398cm" svg:y2="0.275cm"><text:p/></draw:line></text:p>
      <text:p text:style-name="P2"/>
      <text:p text:style-name="P3"><draw:line text:anchor-type="char" draw:z-index="194" draw:style-name="gr2" draw:text-style-name="P6" svg:x1="2.639cm" svg:y1="0.254cm" svg:x2="2.639cm" svg:y2="1.207cm"><text:p/></draw:line><draw:line text:anchor-type="char" draw:z-index="236" draw:style-name="gr3" draw:text-style-name="P6" svg:x1="19.461cm" svg:y1="0.254cm" svg:x2="25.398cm" svg:y2="0.254cm"><text:p/></draw:line><draw:line text:anchor-type="char" draw:z-index="193" draw:style-name="gr2" draw:text-style-name="P6" svg:x1="0.66cm" svg:y1="0.254cm" svg:x2="2.639cm" svg:y2="0.254cm"><text:p/></draw:line></text:p>
      <text:p text:style-name="P2"/>
      <text:p text:style-name="P3"><draw:line text:anchor-type="char" draw:z-index="239" draw:style-name="gr2" draw:text-style-name="P6" svg:x1="3.628cm" svg:y1="0.235cm" svg:x2="3.628cm" svg:y2="1.188cm"><text:p/></draw:line><draw:line text:anchor-type="char" draw:z-index="195" draw:style-name="gr2" draw:text-style-name="P6" svg:x1="2.639cm" svg:y1="0.235cm" svg:x2="3.629cm" svg:y2="0.235cm"><text:p/></draw:line><draw:line text:anchor-type="char" draw:z-index="210" draw:style-name="gr2" draw:text-style-name="P6" svg:x1="19.461cm" svg:y1="0.235cm" svg:x2="19.461cm" svg:y2="1.188cm"><text:p/></draw:line><draw:line text:anchor-type="char" draw:z-index="209" draw:style-name="gr2" draw:text-style-name="P6" svg:x1="25.398cm" svg:y1="0.235cm" svg:x2="19.461cm" svg:y2="0.235cm"><text:p/></draw:line></text:p>
      <text:p text:style-name="P2"/>
      <text:p text:style-name="P3"><draw:line text:anchor-type="char" draw:z-index="240" draw:style-name="gr2" draw:text-style-name="P6" svg:x1="3.628cm" svg:y1="0.213cm" svg:x2="4.618cm" svg:y2="0.213cm"><text:p/></draw:line><draw:line text:anchor-type="char" draw:z-index="196" draw:style-name="gr2" draw:text-style-name="P6" svg:x1="4.618cm" svg:y1="0.213cm" svg:x2="4.618cm" svg:y2="1.166cm"><text:p/></draw:line><draw:line text:anchor-type="char" draw:z-index="212" draw:style-name="gr2" draw:text-style-name="P6" svg:x1="17.482cm" svg:y1="0.213cm" svg:x2="17.482cm" svg:y2="2.118cm"><text:p/></draw:line><draw:line text:anchor-type="char" draw:z-index="211" draw:style-name="gr2" draw:text-style-name="P6" svg:x1="19.461cm" svg:y1="0.213cm" svg:x2="17.482cm" svg:y2="0.213cm"><text:p/></draw:line></text:p>
      <text:p text:style-name="P2"/>
      <text:p text:style-name="P3"><draw:line text:anchor-type="char" draw:z-index="238" draw:style-name="gr2" draw:text-style-name="P6" svg:x1="4.618cm" svg:y1="0.192cm" svg:x2="6.597cm" svg:y2="0.192cm"><text:p/></draw:line><draw:line text:anchor-type="char" draw:z-index="237" draw:style-name="gr2" draw:text-style-name="P6" svg:x1="6.597cm" svg:y1="1.145cm" svg:x2="6.597cm" svg:y2="0.192cm"><text:p/></draw:line></text:p>
      <text:p text:style-name="P2"/>
      <text:p text:style-name="P3"><draw:line text:anchor-type="char" draw:z-index="229" draw:style-name="gr3" draw:text-style-name="P6" svg:x1="14.513cm" svg:y1="0.171cm" svg:x2="14.513cm" svg:y2="1.124cm"><text:p/></draw:line><draw:line text:anchor-type="char" draw:z-index="228" draw:style-name="gr3" draw:text-style-name="P6" svg:x1="13.524cm" svg:y1="0.171cm" svg:x2="13.524cm" svg:y2="1.124cm"><text:p/></draw:line><draw:line text:anchor-type="char" draw:z-index="227" draw:style-name="gr3" draw:text-style-name="P6" svg:x1="12.534cm" svg:y1="0.171cm" svg:x2="12.534cm" svg:y2="1.124cm"><text:p/></draw:line><draw:line text:anchor-type="char" draw:z-index="226" draw:style-name="gr3" draw:text-style-name="P6" svg:x1="11.545cm" svg:y1="0.171cm" svg:x2="11.545cm" svg:y2="1.124cm"><text:p/></draw:line><draw:line text:anchor-type="char" draw:z-index="225" draw:style-name="gr3" draw:text-style-name="P6" svg:x1="10.555cm" svg:y1="0.171cm" svg:x2="15.503cm" svg:y2="0.171cm"><text:p/></draw:line><draw:line text:anchor-type="char" draw:z-index="215" draw:style-name="gr2" draw:text-style-name="P6" svg:x1="10.555cm" svg:y1="0.171cm" svg:x2="10.555cm" svg:y2="1.124cm"><text:p/></draw:line><draw:line text:anchor-type="char" draw:z-index="214" draw:style-name="gr2" draw:text-style-name="P6" svg:x1="15.503cm" svg:y1="0.171cm" svg:x2="15.503cm" svg:y2="1.124cm"><text:p/></draw:line><draw:line text:anchor-type="char" draw:z-index="213" draw:style-name="gr2" draw:text-style-name="P6" svg:x1="17.482cm" svg:y1="0.171cm" svg:x2="15.503cm" svg:y2="0.171cm"><text:p/></draw:line><draw:line text:anchor-type="char" draw:z-index="198" draw:style-name="gr2" draw:text-style-name="P6" svg:x1="6.597cm" svg:y1="0.171cm" svg:x2="10.555cm" svg:y2="0.171cm"><text:p/></draw:line></text:p>
      <text:p text:style-name="P2"/>
      <text:p text:style-name="P3"><draw:line text:anchor-type="char" draw:z-index="216" draw:style-name="gr2" draw:text-style-name="P6" svg:x1="10.555cm" svg:y1="0.15cm" svg:x2="15.503cm" svg:y2="0.15cm"><text:p/></draw:line></text:p>
      <text:p text:style-name="P2"/>
      <text:p text:style-name="P2"/>
      <text:p text:style-name="P2"/>
      <text:p text:style-name="P2"/>
      <text:p text:style-name="P3"><draw:line text:anchor-type="char" draw:z-index="177" draw:style-name="gr1" draw:text-style-name="P6" svg:x1="16.492cm" svg:y1="0cm" svg:x2="16.492cm" svg:y2="17.145cm"><text:p/></draw:line><draw:line text:anchor-type="char" draw:z-index="178" draw:style-name="gr1" draw:text-style-name="P6" svg:x1="17.482cm" svg:y1="0cm" svg:x2="17.482cm" svg:y2="17.145cm"><text:p/></draw:line><draw:line text:anchor-type="char" draw:z-index="180" draw:style-name="gr1" draw:text-style-name="P6" svg:x1="18.471cm" svg:y1="0cm" svg:x2="18.471cm" svg:y2="17.145cm"><text:p/></draw:line><draw:line text:anchor-type="char" draw:z-index="166" draw:style-name="gr1" draw:text-style-name="P6" svg:x1="25.398cm" svg:y1="-0.318cm" svg:x2="25.398cm" svg:y2="17.145cm"><text:p/></draw:line><draw:line text:anchor-type="char" draw:z-index="167" draw:style-name="gr1" draw:text-style-name="P6" svg:x1="26.388cm" svg:y1="0cm" svg:x2="26.388cm" svg:y2="17.145cm"><text:p/></draw:line><draw:line text:anchor-type="char" draw:z-index="165" draw:style-name="gr1" draw:text-style-name="P6" svg:x1="24.409cm" svg:y1="0cm" svg:x2="24.409cm" svg:y2="17.145cm"><text:p/></draw:line><draw:line text:anchor-type="char" draw:z-index="164" draw:style-name="gr1" draw:text-style-name="P6" svg:x1="23.419cm" svg:y1="0cm" svg:x2="23.419cm" svg:y2="17.145cm"><text:p/></draw:line><draw:line text:anchor-type="char" draw:z-index="163" draw:style-name="gr1" draw:text-style-name="P6" svg:x1="22.43cm" svg:y1="0cm" svg:x2="22.43cm" svg:y2="17.145cm"><text:p/></draw:line><draw:line text:anchor-type="char" draw:z-index="160" draw:style-name="gr1" draw:text-style-name="P6" svg:x1="21.44cm" svg:y1="0cm" svg:x2="21.44cm" svg:y2="17.145cm"><text:p/></draw:line><draw:line text:anchor-type="char" draw:z-index="161" draw:style-name="gr1" draw:text-style-name="P6" svg:x1="20.451cm" svg:y1="0cm" svg:x2="20.451cm" svg:y2="17.145cm"><text:p/></draw:line><draw:line text:anchor-type="char" draw:z-index="162" draw:style-name="gr1" draw:text-style-name="P6" svg:x1="19.461cm" svg:y1="0cm" svg:x2="19.461cm" svg:y2="17.145cm"><text:p/></draw:line><draw:line text:anchor-type="char" draw:z-index="176" draw:style-name="gr1" draw:text-style-name="P6" svg:x1="15.503cm" svg:y1="0cm" svg:x2="15.503cm" svg:y2="17.145cm"><text:p/></draw:line><draw:line text:anchor-type="char" draw:z-index="174" draw:style-name="gr1" draw:text-style-name="P6" svg:x1="14.513cm" svg:y1="0cm" svg:x2="14.513cm" svg:y2="17.145cm"><text:p/></draw:line><draw:line text:anchor-type="char" draw:z-index="179" draw:style-name="gr1" draw:text-style-name="P6" svg:x1="13.524cm" svg:y1="0cm" svg:x2="13.524cm" svg:y2="17.145cm"><text:p/></draw:line><draw:line text:anchor-type="char" draw:z-index="172" draw:style-name="gr1" draw:text-style-name="P6" svg:x1="12.534cm" svg:y1="0cm" svg:x2="12.534cm" svg:y2="17.145cm"><text:p/></draw:line><draw:line text:anchor-type="char" draw:z-index="170" draw:style-name="gr1" draw:text-style-name="P6" svg:x1="11.545cm" svg:y1="0cm" svg:x2="11.545cm" svg:y2="17.145cm"><text:p/></draw:line><draw:line text:anchor-type="char" draw:z-index="175" draw:style-name="gr1" draw:text-style-name="P6" svg:x1="10.555cm" svg:y1="-0.296cm" svg:x2="10.555cm" svg:y2="17.145cm"><text:p/></draw:line><draw:line text:anchor-type="char" draw:z-index="173" draw:style-name="gr1" draw:text-style-name="P6" svg:x1="9.566cm" svg:y1="-0.296cm" svg:x2="9.566cm" svg:y2="17.145cm"><text:p/></draw:line><draw:line text:anchor-type="char" draw:z-index="171" draw:style-name="gr1" draw:text-style-name="P6" svg:x1="8.576cm" svg:y1="-0.296cm" svg:x2="8.576cm" svg:y2="17.145cm"><text:p/></draw:line><draw:line text:anchor-type="char" draw:z-index="169" draw:style-name="gr1" draw:text-style-name="P6" svg:x1="7.586cm" svg:y1="-0.296cm" svg:x2="7.586cm" svg:y2="17.145cm"><text:p/></draw:line><draw:line text:anchor-type="char" draw:z-index="168" draw:style-name="gr1" draw:text-style-name="P6" svg:x1="6.597cm" svg:y1="-0.953cm" svg:x2="6.597cm" svg:y2="17.145cm"><text:p/></draw:line><draw:line text:anchor-type="char" draw:z-index="185" draw:style-name="gr1" draw:text-style-name="P6" svg:x1="5.607cm" svg:y1="0cm" svg:x2="5.607cm" svg:y2="17.145cm"><text:p/></draw:line><draw:line text:anchor-type="char" draw:z-index="184" draw:style-name="gr1" draw:text-style-name="P6" svg:x1="4.618cm" svg:y1="-0.635cm" svg:x2="4.618cm" svg:y2="17.145cm"><text:p/></draw:line><draw:line text:anchor-type="char" draw:z-index="183" draw:style-name="gr1" draw:text-style-name="P6" svg:x1="3.628cm" svg:y1="-0.635cm" svg:x2="3.628cm" svg:y2="17.145cm"><text:p/></draw:line><draw:line text:anchor-type="char" draw:z-index="182" draw:style-name="gr1" draw:text-style-name="P6" svg:x1="2.639cm" svg:y1="-0.635cm" svg:x2="2.639cm" svg:y2="17.145cm"><text:p/></draw:line><draw:line text:anchor-type="char" draw:z-index="186" draw:style-name="gr1" draw:text-style-name="P6" svg:x1="1.649cm" svg:y1="0cm" svg:x2="1.649cm" svg:y2="17.145cm"><text:p/></draw:line><draw:line text:anchor-type="char" draw:z-index="181" draw:style-name="gr1" draw:text-style-name="P6" svg:x1="0.66cm" svg:y1="0cm" svg:x2="0.66cm" svg:y2="17.145cm"><text:p/></draw:line><draw:line text:anchor-type="char" draw:z-index="187" draw:style-name="gr1" draw:text-style-name="P6" svg:x1="-0.33cm" svg:y1="0cm" svg:x2="-0.33cm" svg:y2="17.145cm"><text:p/></draw:line><draw:line text:anchor-type="char" draw:z-index="159" draw:style-name="gr1" draw:text-style-name="P6" svg:x1="-1.319cm" svg:y1="0cm" svg:x2="-1.319cm" svg:y2="17.145cm"><text:p/></draw:line><text:soft-page-break/></text:p>
      <text:p text:style-name="P3"><draw:line text:anchor-type="char" draw:z-index="145" draw:style-name="gr1" draw:text-style-name="P6" svg:x1="-2.639cm" svg:y1="0.466cm" svg:x2="29.686cm" svg:y2="0.466cm"><text:p/></draw:line></text:p>
      <text:p text:style-name="P3"><draw:line text:anchor-type="char" draw:z-index="153" draw:style-name="gr1" draw:text-style-name="P6" svg:x1="-2.639cm" svg:y1="15.24cm" svg:x2="28.037cm" svg:y2="15.24cm"><text:p/></draw:line><draw:line text:anchor-type="char" draw:z-index="152" draw:style-name="gr1" draw:text-style-name="P6" svg:x1="-2.639cm" svg:y1="14.288cm" svg:x2="28.037cm" svg:y2="14.288cm"><text:p/></draw:line><draw:line text:anchor-type="char" draw:z-index="151" draw:style-name="gr1" draw:text-style-name="P6" svg:x1="-2.639cm" svg:y1="13.335cm" svg:x2="28.037cm" svg:y2="13.335cm"><text:p/></draw:line><draw:line text:anchor-type="char" draw:z-index="150" draw:style-name="gr1" draw:text-style-name="P6" svg:x1="-2.969cm" svg:y1="12.383cm" svg:x2="28.037cm" svg:y2="12.383cm"><text:p/></draw:line><draw:line text:anchor-type="char" draw:z-index="148" draw:style-name="gr1" draw:text-style-name="P6" svg:x1="-2.639cm" svg:y1="10.478cm" svg:x2="27.707cm" svg:y2="10.478cm"><text:p/></draw:line><draw:line text:anchor-type="char" draw:z-index="158" draw:style-name="gr1" draw:text-style-name="P6" svg:x1="-2.969cm" svg:y1="3.81cm" svg:x2="27.377cm" svg:y2="3.81cm"><text:p/></draw:line><draw:line text:anchor-type="char" draw:z-index="142" draw:style-name="gr1" draw:text-style-name="P6" svg:x1="-3.298cm" svg:y1="1.905cm" svg:x2="27.378cm" svg:y2="1.905cm"><text:p/></draw:line><draw:line text:anchor-type="char" draw:z-index="141" draw:style-name="gr1" draw:text-style-name="P6" svg:x1="-2.969cm" svg:y1="0.953cm" svg:x2="27.377cm" svg:y2="0.953cm"><text:p/></draw:line><draw:line text:anchor-type="char" draw:z-index="154" draw:style-name="gr1" draw:text-style-name="P6" svg:x1="-2.639cm" svg:y1="4.763cm" svg:x2="27.377cm" svg:y2="4.763cm"><text:p/></draw:line><draw:line text:anchor-type="char" draw:z-index="155" draw:style-name="gr1" draw:text-style-name="P6" svg:x1="-2.639cm" svg:y1="5.715cm" svg:x2="28.367cm" svg:y2="5.715cm"><text:p/></draw:line><draw:line text:anchor-type="char" draw:z-index="149" draw:style-name="gr1" draw:text-style-name="P6" svg:x1="-2.639cm" svg:y1="11.43cm" svg:x2="27.377cm" svg:y2="11.43cm"><text:p/></draw:line><draw:line text:anchor-type="char" draw:z-index="147" draw:style-name="gr1" draw:text-style-name="P6" svg:x1="-3.958cm" svg:y1="9.525cm" svg:x2="27.377cm" svg:y2="9.525cm"><text:p/></draw:line><draw:line text:anchor-type="char" draw:z-index="146" draw:style-name="gr1" draw:text-style-name="P6" svg:x1="-3.958cm" svg:y1="8.573cm" svg:x2="27.377cm" svg:y2="8.573cm"><text:p/></draw:line><draw:line text:anchor-type="char" draw:z-index="156" draw:style-name="gr1" draw:text-style-name="P6" svg:x1="-2.639cm" svg:y1="6.668cm" svg:x2="27.377cm" svg:y2="6.668cm"><text:p/></draw:line><draw:line text:anchor-type="char" draw:z-index="157" draw:style-name="gr1" draw:text-style-name="P6" svg:x1="-2.639cm" svg:y1="7.62cm" svg:x2="27.377cm" svg:y2="7.62cm"><text:p/></draw:line><draw:line text:anchor-type="char" draw:z-index="144" draw:style-name="gr1" draw:text-style-name="P6" svg:x1="-3.298cm" svg:y1="16.193cm" svg:x2="27.708cm" svg:y2="16.193cm"><text:p/></draw:line><draw:line text:anchor-type="char" draw:z-index="143" draw:style-name="gr1" draw:text-style-name="P6" svg:x1="-2.639cm" svg:y1="2.858cm" svg:x2="27.377cm" svg:y2="2.858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3"><draw:line text:anchor-type="char" draw:z-index="272" draw:style-name="gr2" draw:text-style-name="P6" svg:x1="18.471cm" svg:y1="0.381cm" svg:x2="18.471cm" svg:y2="3.239cm"><text:p/></draw:line><draw:line text:anchor-type="char" draw:z-index="270" draw:style-name="gr2" draw:text-style-name="P6" svg:x1="15.503cm" svg:y1="0.381cm" svg:x2="18.472cm" svg:y2="0.381cm"><text:p/></draw:line><draw:line text:anchor-type="char" draw:z-index="269" draw:style-name="gr2" draw:text-style-name="P6" svg:x1="15.503cm" svg:y1="3.239cm" svg:x2="15.503cm" svg:y2="0.381cm"><text:p/></draw:line></text:p>
      <text:p text:style-name="P2"/>
      <text:p text:style-name="P2"/>
      <text:p text:style-name="P2"/>
      <text:p text:style-name="P3"><draw:line text:anchor-type="char" draw:z-index="254" draw:style-name="gr2" draw:text-style-name="P6" svg:x1="6.597cm" svg:y1="0.339cm" svg:x2="6.597cm" svg:y2="3.197cm"><text:p/></draw:line><draw:line text:anchor-type="char" draw:z-index="253" draw:style-name="gr2" draw:text-style-name="P6" svg:x1="5.607cm" svg:y1="0.339cm" svg:x2="6.597cm" svg:y2="0.339cm"><text:p/></draw:line><draw:line text:anchor-type="char" draw:z-index="252" draw:style-name="gr2" draw:text-style-name="P6" svg:x1="5.607cm" svg:y1="3.197cm" svg:x2="5.607cm" svg:y2="0.339cm"><text:p/></draw:line></text:p>
      <text:p text:style-name="P2"/>
      <text:p text:style-name="P3"><draw:line text:anchor-type="char" draw:z-index="274" draw:style-name="gr2" draw:text-style-name="P6" svg:x1="20.451cm" svg:y1="0.318cm" svg:x2="20.451cm" svg:y2="3.176cm"><text:p/></draw:line><draw:line text:anchor-type="char" draw:z-index="273" draw:style-name="gr2" draw:text-style-name="P6" svg:x1="18.471cm" svg:y1="0.318cm" svg:x2="20.45cm" svg:y2="0.318cm"><text:p/></draw:line><draw:line text:anchor-type="char" draw:z-index="268" draw:style-name="gr2" draw:text-style-name="P6" svg:x1="13.524cm" svg:y1="0.318cm" svg:x2="15.503cm" svg:y2="0.318cm"><text:p/></draw:line><draw:line text:anchor-type="char" draw:z-index="267" draw:style-name="gr2" draw:text-style-name="P6" svg:x1="13.524cm" svg:y1="3.176cm" svg:x2="13.524cm" svg:y2="0.318cm"><text:p/></draw:line></text:p>
      <text:p text:style-name="P2"/>
      <text:p text:style-name="P2"/>
      <text:p text:style-name="P3"><draw:custom-shape text:anchor-type="char" draw:z-index="281" draw:style-name="gr6" draw:text-style-name="P7" svg:width="5.206cm" svg:height="4.846cm" svg:x="14.563cm" svg:y="0.268cm"><text:p/><draw:enhanced-geometry svg:viewBox="0 0 2951 2747" draw:type="non-primitive" draw:enhanced-path="M 1326 1280  C 1333 1347 1351 1413 1346 1480  C 1344 1504 1329 1532 1306 1540  C 1242 1561 1173 1553 1106 1560  C 1053 1547 993 1548 946 1520  C 920 1505 921 1466 906 1440  C 894 1419 879 1400 866 1380  C 873 1293 870 1205 886 1120  C 890 1096 912 1080 926 1060  C 945 1033 959 1000 986 980  C 1015 958 1054 956 1086 940  C 1154 906 1223 862 1286 820  C 1319 827 1358 821 1386 840  C 1404 852 1397 881 1406 900  C 1442 972 1437 957 1506 980  C 1533 1090 1567 1189 1586 1300  C 1573 1393 1568 1488 1546 1580  C 1525 1670 1384 1734 1306 1760  C 1282 1757 948 1753 846 1680  C 793 1642 762 1535 726 1480  C 703 1330 649 1114 706 960  C 747 849 912 798 1006 760  C 1086 653 1102 650 1226 600  C 1379 607 1533 604 1686 620  C 1728 624 1766 647 1806 660  C 1826 667 1866 680 1866 680  C 1879 700 1887 725 1906 740  C 1922 753 1954 742 1966 760  C 1985 788 1974 828 1986 860  C 1994 883 2015 899 2026 920  C 2109 1086 1971 868 2086 1040  C 2098 1087 2120 1132 2126 1180  C 2144 1333 2166 1640 2166 1640  C 2153 1747 2147 1855 2126 1960  C 2108 2051 2030 2083 1966 2140  C 1902 2197 1868 2233 1786 2260  C 1759 2280 1737 2308 1706 2320  C 1649 2343 1584 2341 1526 2360  C 1346 2347 1164 2352 986 2320  C 939 2311 909 2261 866 2240  C 813 2213 759 2187 706 2160  C 679 2147 626 2120 626 2120  C 613 2093 605 2063 586 2040  C 571 2022 544 2016 526 2000  C 497 1975 470 1949 446 1920  C 366 1820 369 1807 326 1700  C 333 1527 328 1353 346 1180  C 348 1156 377 1142 386 1120  C 481 898 296 1205 486 960  C 555 871 605 781 686 700  C 722 593 685 681 766 560  C 788 528 799 487 826 460  C 893 393 964 373 1046 340  C 1199 347 1353 344 1506 360  C 1548 364 1586 387 1626 400  C 1717 430 1815 430 1906 460  C 2125 533 1793 417 2026 520  C 2089 548 2160 563 2226 580  C 2233 600 2231 625 2246 640  C 2261 655 2288 650 2306 660  C 2335 677 2359 700 2386 720  C 2393 773 2394 828 2406 880  C 2487 1231 2414 773 2466 1060  C 2504 1267 2459 1132 2526 1300  C 2576 1649 2593 1706 2506 2240  C 2494 2311 2426 2360 2386 2420  C 2364 2452 2353 2493 2326 2520  C 2299 2547 2257 2557 2226 2580  C 2203 2597 2189 2624 2166 2640  C 2016 2747 1765 2730 1606 2740  C 1353 2727 1098 2725 846 2700  C 822 2698 808 2670 786 2660  C 715 2628 638 2609 566 2580  C 488 2475 378 2413 306 2300  C 249 2210 225 2109 166 2020  C 153 1967 149 1910 126 1860  C 108 1821 64 1799 46 1760  C 23 1710 19 1653 6 1600  C 13 1413 0 1225 26 1040  C 34 981 79 933 106 880  C 216 661 71 929 206 740  C 223 716 229 684 246 660  C 323 552 455 484 566 420  C 579 393 585 361 606 340  C 641 305 721 291 766 280  C 922 176 1093 143 1266 80  C 1294 70 1317 48 1346 40  C 1411 21 1479 13 1546 0  C 1686 7 1827 5 1966 20  C 2058 30 2088 69 2166 100  C 2266 140 2365 180 2466 220  C 2608 362 2437 181 2586 380  C 2603 403 2630 417 2646 440  C 2739 570 2646 470 2706 580  C 2796 745 2762 711 2866 780  C 2880 907 2885 1038 2926 1160  C 2933 1507 2951 1853 2946 2200  C 2944 2334 2906 2600 2906 2600  N"/></draw:custom-shape></text:p>
      <text:p text:style-name="P3"><draw:line text:anchor-type="char" draw:z-index="266" draw:style-name="gr1" draw:text-style-name="P6" svg:x1="13.524cm" svg:y1="2.18cm" svg:x2="13.524cm" svg:y2="0.275cm"><text:p/></draw:line><draw:line text:anchor-type="char" draw:z-index="256" draw:style-name="gr2" draw:text-style-name="P6" svg:x1="7.586cm" svg:y1="0.275cm" svg:x2="7.586cm" svg:y2="1.228cm"><text:p/></draw:line><draw:line text:anchor-type="char" draw:z-index="255" draw:style-name="gr2" draw:text-style-name="P6" svg:x1="6.597cm" svg:y1="0.275cm" svg:x2="7.587cm" svg:y2="0.275cm"><text:p/></draw:line><draw:line text:anchor-type="char" draw:z-index="251" draw:style-name="gr2" draw:text-style-name="P6" svg:x1="4.618cm" svg:y1="0.275cm" svg:x2="5.608cm" svg:y2="0.275cm"><text:p/></draw:line><draw:line text:anchor-type="char" draw:z-index="250" draw:style-name="gr2" draw:text-style-name="P6" svg:x1="4.618cm" svg:y1="2.18cm" svg:x2="4.618cm" svg:y2="0.275cm"><text:p/></draw:line></text:p>
      <text:p text:style-name="P3"><draw:custom-shape text:anchor-type="char" draw:z-index="271" draw:style-name="gr5" draw:text-style-name="P7" svg:width="0.66cm" svg:height="0.636cm" svg:x="5.607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line text:anchor-type="char" draw:z-index="276" draw:style-name="gr2" draw:text-style-name="P6" svg:x1="22.43cm" svg:y1="0.254cm" svg:x2="22.43cm" svg:y2="3.112cm"><text:p/></draw:line><draw:line text:anchor-type="char" draw:z-index="275" draw:style-name="gr2" draw:text-style-name="P6" svg:x1="20.451cm" svg:y1="0.254cm" svg:x2="22.43cm" svg:y2="0.254cm"><text:p/></draw:line><draw:line text:anchor-type="char" draw:z-index="265" draw:style-name="gr2" draw:text-style-name="P6" svg:x1="11.545cm" svg:y1="0.254cm" svg:x2="13.524cm" svg:y2="0.254cm"><text:p/></draw:line><draw:line text:anchor-type="char" draw:z-index="264" draw:style-name="gr2" draw:text-style-name="P6" svg:x1="11.545cm" svg:y1="3.112cm" svg:x2="11.545cm" svg:y2="0.254cm"><text:p/></draw:line><draw:line text:anchor-type="char" draw:z-index="258" draw:style-name="gr2" draw:text-style-name="P6" svg:x1="8.576cm" svg:y1="0.254cm" svg:x2="8.576cm" svg:y2="1.207cm"><text:p/></draw:line><draw:line text:anchor-type="char" draw:z-index="257" draw:style-name="gr2" draw:text-style-name="P6" svg:x1="7.586cm" svg:y1="0.254cm" svg:x2="8.576cm" svg:y2="0.254cm"><text:p/></draw:line></text:p>
      <text:p text:style-name="P2"/>
      <text:p text:style-name="P3"><draw:line text:anchor-type="char" draw:z-index="260" draw:style-name="gr2" draw:text-style-name="P6" svg:x1="9.566cm" svg:y1="0.235cm" svg:x2="9.566cm" svg:y2="1.188cm"><text:p/></draw:line><draw:line text:anchor-type="char" draw:z-index="259" draw:style-name="gr2" draw:text-style-name="P6" svg:x1="8.576cm" svg:y1="0.235cm" svg:x2="9.566cm" svg:y2="0.235cm"><text:p/></draw:line><draw:line text:anchor-type="char" draw:z-index="249" draw:style-name="gr2" draw:text-style-name="P6" svg:x1="6.597cm" svg:y1="0.235cm" svg:x2="4.618cm" svg:y2="0.235cm"><text:p/></draw:line><draw:line text:anchor-type="char" draw:z-index="248" draw:style-name="gr2" draw:text-style-name="P6" svg:x1="6.597cm" svg:y1="1.188cm" svg:x2="6.597cm" svg:y2="0.235cm"><text:p/></draw:line></text:p>
      <text:p text:style-name="P2"/>
      <text:p text:style-name="P3"><draw:line text:anchor-type="char" draw:z-index="262" draw:style-name="gr2" draw:text-style-name="P6" svg:x1="10.555cm" svg:y1="0.213cm" svg:x2="10.555cm" svg:y2="1.166cm"><text:p/></draw:line><draw:line text:anchor-type="char" draw:z-index="261" draw:style-name="gr2" draw:text-style-name="P6" svg:x1="9.566cm" svg:y1="0.213cm" svg:x2="10.556cm" svg:y2="0.213cm"><text:p/></draw:line><draw:line text:anchor-type="char" draw:z-index="247" draw:style-name="gr2" draw:text-style-name="P6" svg:x1="7.587cm" svg:y1="0.213cm" svg:x2="6.597cm" svg:y2="0.213cm"><text:p/></draw:line><draw:line text:anchor-type="char" draw:z-index="246" draw:style-name="gr2" draw:text-style-name="P6" svg:x1="7.586cm" svg:y1="1.166cm" svg:x2="7.586cm" svg:y2="0.213cm"><text:p/></draw:line></text:p>
      <text:p text:style-name="P2"/>
      <text:p text:style-name="P3"><draw:line text:anchor-type="char" draw:z-index="278" draw:style-name="gr2" draw:text-style-name="P6" svg:x1="24.409cm" svg:y1="0.192cm" svg:x2="24.409cm" svg:y2="2.097cm"><text:p/></draw:line><draw:line text:anchor-type="char" draw:z-index="277" draw:style-name="gr2" draw:text-style-name="P6" svg:x1="22.43cm" svg:y1="0.192cm" svg:x2="24.409cm" svg:y2="0.192cm"><text:p/></draw:line><draw:line text:anchor-type="char" draw:z-index="263" draw:style-name="gr2" draw:text-style-name="P6" svg:x1="10.555cm" svg:y1="0.192cm" svg:x2="11.545cm" svg:y2="0.192cm"><text:p/></draw:line><draw:line text:anchor-type="char" draw:z-index="245" draw:style-name="gr2" draw:text-style-name="P6" svg:x1="8.576cm" svg:y1="0.192cm" svg:x2="7.586cm" svg:y2="0.192cm"><text:p/></draw:line><draw:line text:anchor-type="char" draw:z-index="244" draw:style-name="gr2" draw:text-style-name="P6" svg:x1="8.576cm" svg:y1="1.145cm" svg:x2="8.576cm" svg:y2="0.192cm"><text:p/></draw:line></text:p>
      <text:p text:style-name="P2"/>
      <text:p text:style-name="P3"><draw:line text:anchor-type="char" draw:z-index="243" draw:style-name="gr2" draw:text-style-name="P6" svg:x1="9.566cm" svg:y1="0.171cm" svg:x2="8.576cm" svg:y2="0.171cm"><text:p/></draw:line><draw:line text:anchor-type="char" draw:z-index="242" draw:style-name="gr4" draw:text-style-name="P6" svg:x1="9.566cm" svg:y1="2.076cm" svg:x2="9.566cm" svg:y2="0.171cm"><text:p/></draw:line></text:p>
      <text:p text:style-name="P2"/>
      <text:p text:style-name="P3"><draw:line text:anchor-type="char" draw:z-index="280" draw:style-name="gr2" draw:text-style-name="P6" svg:x1="19.461cm" svg:y1="0.15cm" svg:x2="19.461cm" svg:y2="1.103cm"><text:p/></draw:line><draw:line text:anchor-type="char" draw:z-index="279" draw:style-name="gr2" draw:text-style-name="P6" svg:x1="24.409cm" svg:y1="0.15cm" svg:x2="19.461cm" svg:y2="0.15cm"><text:p/></draw:line></text:p>
      <text:p text:style-name="P2"/>
      <text:p text:style-name="P3"><draw:line text:anchor-type="char" draw:z-index="283" draw:style-name="gr7" draw:text-style-name="P6" svg:x1="7.586cm" svg:y1="0.129cm" svg:x2="9.565cm" svg:y2="0.129cm"><text:p/></draw:line><draw:line text:anchor-type="char" draw:z-index="241" draw:style-name="gr2" draw:text-style-name="P6" svg:x1="19.461cm" svg:y1="0.129cm" svg:x2="9.566cm" svg:y2="0.129cm"><text:p/></draw:line></text:p>
      <text:p text:style-name="P2"/>
      <text:p text:style-name="P2"/>
      <text:p text:style-name="P3"><draw:line text:anchor-type="char" draw:z-index="65" draw:style-name="gr1" draw:text-style-name="P6" svg:x1="-1.319cm" svg:y1="-0.318cm" svg:x2="-1.319cm" svg:y2="17.145cm"><text:p/></draw:line><draw:line text:anchor-type="char" draw:z-index="74" draw:style-name="gr1" draw:text-style-name="P6" svg:x1="6.597cm" svg:y1="-0.318cm" svg:x2="6.597cm" svg:y2="17.123cm"><text:p/></draw:line><draw:line text:anchor-type="char" draw:z-index="75" draw:style-name="gr1" draw:text-style-name="P6" svg:x1="7.586cm" svg:y1="-0.318cm" svg:x2="7.586cm" svg:y2="17.123cm"><text:p/></draw:line><draw:line text:anchor-type="char" draw:z-index="77" draw:style-name="gr1" draw:text-style-name="P6" svg:x1="8.576cm" svg:y1="-0.318cm" svg:x2="8.576cm" svg:y2="17.123cm"><text:p/></draw:line><draw:line text:anchor-type="char" draw:z-index="79" draw:style-name="gr1" draw:text-style-name="P6" svg:x1="9.566cm" svg:y1="-0.318cm" svg:x2="9.566cm" svg:y2="17.123cm"><text:p/></draw:line><draw:line text:anchor-type="char" draw:z-index="81" draw:style-name="gr1" draw:text-style-name="P6" svg:x1="10.555cm" svg:y1="-0.318cm" svg:x2="10.555cm" svg:y2="17.123cm"><text:p/></draw:line><draw:line text:anchor-type="char" draw:z-index="85" draw:style-name="gr1" draw:text-style-name="P6" svg:x1="13.524cm" svg:y1="0cm" svg:x2="13.524cm" svg:y2="17.145cm"><text:p/></draw:line><draw:line text:anchor-type="char" draw:z-index="83" draw:style-name="gr1" draw:text-style-name="P6" svg:x1="16.492cm" svg:y1="0cm" svg:x2="16.492cm" svg:y2="17.145cm"><text:p/></draw:line><draw:line text:anchor-type="char" draw:z-index="84" draw:style-name="gr1" draw:text-style-name="P6" svg:x1="17.482cm" svg:y1="-0.318cm" svg:x2="17.482cm" svg:y2="17.145cm"><text:p/></draw:line><draw:line text:anchor-type="char" draw:z-index="68" draw:style-name="gr1" draw:text-style-name="P6" svg:x1="19.461cm" svg:y1="-0.318cm" svg:x2="19.461cm" svg:y2="17.145cm"><text:p/></draw:line><draw:line text:anchor-type="char" draw:z-index="72" draw:style-name="gr1" draw:text-style-name="P6" svg:x1="25.398cm" svg:y1="-0.318cm" svg:x2="25.398cm" svg:y2="17.145cm"><text:p/></draw:line><draw:line text:anchor-type="char" draw:z-index="73" draw:style-name="gr1" draw:text-style-name="P6" svg:x1="26.388cm" svg:y1="0cm" svg:x2="26.388cm" svg:y2="17.145cm"><text:p/></draw:line><draw:line text:anchor-type="char" draw:z-index="71" draw:style-name="gr1" draw:text-style-name="P6" svg:x1="24.409cm" svg:y1="0cm" svg:x2="24.409cm" svg:y2="17.145cm"><text:p/></draw:line><draw:line text:anchor-type="char" draw:z-index="70" draw:style-name="gr1" draw:text-style-name="P6" svg:x1="23.419cm" svg:y1="0cm" svg:x2="23.419cm" svg:y2="17.145cm"><text:p/></draw:line><draw:line text:anchor-type="char" draw:z-index="69" draw:style-name="gr1" draw:text-style-name="P6" svg:x1="22.43cm" svg:y1="0cm" svg:x2="22.43cm" svg:y2="17.145cm"><text:p/></draw:line><draw:line text:anchor-type="char" draw:z-index="66" draw:style-name="gr1" draw:text-style-name="P6" svg:x1="21.44cm" svg:y1="0cm" svg:x2="21.44cm" svg:y2="17.145cm"><text:p/></draw:line><draw:line text:anchor-type="char" draw:z-index="67" draw:style-name="gr1" draw:text-style-name="P6" svg:x1="20.451cm" svg:y1="0cm" svg:x2="20.451cm" svg:y2="17.145cm"><text:p/></draw:line><draw:line text:anchor-type="char" draw:z-index="86" draw:style-name="gr1" draw:text-style-name="P6" svg:x1="18.471cm" svg:y1="-0.318cm" svg:x2="18.471cm" svg:y2="17.145cm"><text:p/></draw:line><draw:line text:anchor-type="char" draw:z-index="82" draw:style-name="gr1" draw:text-style-name="P6" svg:x1="15.503cm" svg:y1="0cm" svg:x2="15.503cm" svg:y2="17.145cm"><text:p/></draw:line><draw:line text:anchor-type="char" draw:z-index="80" draw:style-name="gr1" draw:text-style-name="P6" svg:x1="14.513cm" svg:y1="0cm" svg:x2="14.513cm" svg:y2="17.145cm"><text:p/></draw:line><draw:line text:anchor-type="char" draw:z-index="78" draw:style-name="gr1" draw:text-style-name="P6" svg:x1="12.534cm" svg:y1="0cm" svg:x2="12.534cm" svg:y2="17.145cm"><text:p/></draw:line><draw:line text:anchor-type="char" draw:z-index="76" draw:style-name="gr1" draw:text-style-name="P6" svg:x1="11.545cm" svg:y1="0cm" svg:x2="11.545cm" svg:y2="17.145cm"><text:p/></draw:line><draw:line text:anchor-type="char" draw:z-index="91" draw:style-name="gr1" draw:text-style-name="P6" svg:x1="5.607cm" svg:y1="0cm" svg:x2="5.607cm" svg:y2="17.145cm"><text:p/></draw:line><draw:line text:anchor-type="char" draw:z-index="90" draw:style-name="gr1" draw:text-style-name="P6" svg:x1="4.618cm" svg:y1="0cm" svg:x2="4.618cm" svg:y2="17.124cm"><text:p/></draw:line><draw:line text:anchor-type="char" draw:z-index="89" draw:style-name="gr1" draw:text-style-name="P6" svg:x1="3.628cm" svg:y1="0cm" svg:x2="3.628cm" svg:y2="17.124cm"><text:p/></draw:line><draw:line text:anchor-type="char" draw:z-index="88" draw:style-name="gr1" draw:text-style-name="P6" svg:x1="2.639cm" svg:y1="0cm" svg:x2="2.639cm" svg:y2="17.124cm"><text:p/></draw:line><draw:line text:anchor-type="char" draw:z-index="92" draw:style-name="gr1" draw:text-style-name="P6" svg:x1="1.649cm" svg:y1="0cm" svg:x2="1.649cm" svg:y2="17.145cm"><text:p/></draw:line><draw:line text:anchor-type="char" draw:z-index="87" draw:style-name="gr1" draw:text-style-name="P6" svg:x1="0.66cm" svg:y1="0cm" svg:x2="0.66cm" svg:y2="17.145cm"><text:p/></draw:line><draw:line text:anchor-type="char" draw:z-index="93" draw:style-name="gr1" draw:text-style-name="P6" svg:x1="-0.33cm" svg:y1="0cm" svg:x2="-0.33cm" svg:y2="17.145cm"><text:p/></draw:line><text:soft-page-break/></text:p>
      <text:p text:style-name="P2"/>
      <text:p text:style-name="P2"/>
      <text:p text:style-name="P3"><draw:line text:anchor-type="char" draw:z-index="310" draw:style-name="gr2" draw:text-style-name="P6" svg:x1="5.607cm" svg:y1="0.445cm" svg:x2="5.607cm" svg:y2="1.398cm"><text:p/></draw:line><draw:line text:anchor-type="char" draw:z-index="309" draw:style-name="gr2" draw:text-style-name="P6" svg:x1="3.628cm" svg:y1="0.445cm" svg:x2="3.628cm" svg:y2="1.398cm"><text:p/></draw:line><draw:line text:anchor-type="char" draw:z-index="292" draw:style-name="gr2" draw:text-style-name="P6" svg:x1="3.628cm" svg:y1="0.445cm" svg:x2="5.607cm" svg:y2="0.445cm"><text:p/></draw:line><draw:line text:anchor-type="char" draw:z-index="57" draw:style-name="gr1" draw:text-style-name="P6" svg:x1="-3.298cm" svg:y1="0.445cm" svg:x2="27.378cm" svg:y2="0.445cm"><text:p/></draw:line></text:p>
      <text:p text:style-name="P2"/>
      <text:p text:style-name="P3"><draw:line text:anchor-type="char" draw:z-index="308" draw:style-name="gr2" draw:text-style-name="P6" svg:x1="7.586cm" svg:y1="0.423cm" svg:x2="5.607cm" svg:y2="0.423cm"><text:p/></draw:line><draw:line text:anchor-type="char" draw:z-index="306" draw:style-name="gr2" draw:text-style-name="P6" svg:x1="1.649cm" svg:y1="0.423cm" svg:x2="3.628cm" svg:y2="0.423cm"><text:p/></draw:line><draw:line text:anchor-type="char" draw:z-index="307" draw:style-name="gr1" draw:text-style-name="P6" svg:x1="7.587cm" svg:y1="0.423cm" svg:x2="6.597cm" svg:y2="0.423cm"><text:p/></draw:line><draw:line text:anchor-type="char" draw:z-index="305" draw:style-name="gr2" draw:text-style-name="P6" svg:x1="7.586cm" svg:y1="2.328cm" svg:x2="7.586cm" svg:y2="0.423cm"><text:p/></draw:line><draw:line text:anchor-type="char" draw:z-index="304" draw:style-name="gr2" draw:text-style-name="P6" svg:x1="1.649cm" svg:y1="2.328cm" svg:x2="1.649cm" svg:y2="0.423cm"><text:p/></draw:line><draw:line text:anchor-type="char" draw:z-index="58" draw:style-name="gr1" draw:text-style-name="P6" svg:x1="-2.639cm" svg:y1="0.423cm" svg:x2="28.037cm" svg:y2="0.423cm"><text:p/></draw:line></text:p>
      <text:p text:style-name="P2"/>
      <text:p text:style-name="P3"><draw:line text:anchor-type="char" draw:z-index="59" draw:style-name="gr1" draw:text-style-name="P6" svg:x1="-2.639cm" svg:y1="0.402cm" svg:x2="28.037cm" svg:y2="0.402cm"><text:p/></draw:line></text:p>
      <text:p text:style-name="P2"/>
      <text:p text:style-name="P3"><draw:line text:anchor-type="char" draw:z-index="293" draw:style-name="gr2" draw:text-style-name="P6" svg:x1="7.586cm" svg:y1="0.381cm" svg:x2="8.576cm" svg:y2="0.381cm"><text:p/></draw:line><draw:line text:anchor-type="char" draw:z-index="294" draw:style-name="gr2" draw:text-style-name="P6" svg:x1="8.576cm" svg:y1="0.381cm" svg:x2="8.576cm" svg:y2="2.286cm"><text:p/></draw:line><draw:line text:anchor-type="char" draw:z-index="291" draw:style-name="gr2" draw:text-style-name="P6" svg:x1="0.66cm" svg:y1="0.381cm" svg:x2="1.65cm" svg:y2="0.381cm"><text:p/></draw:line><draw:line text:anchor-type="char" draw:z-index="51" draw:style-name="gr1" draw:text-style-name="P6" svg:x1="-5.278cm" svg:y1="0.381cm" svg:x2="27.377cm" svg:y2="0.381cm"><text:p/></draw:line><draw:line text:anchor-type="char" draw:z-index="290" draw:style-name="gr2" draw:text-style-name="P6" svg:x1="0.66cm" svg:y1="2.286cm" svg:x2="0.66cm" svg:y2="0.381cm"><text:p/></draw:line></text:p>
      <text:p text:style-name="P3"><draw:line text:anchor-type="char" draw:z-index="54" draw:style-name="gr1" draw:text-style-name="P6" svg:x1="-2.639cm" svg:y1="10.478cm" svg:x2="27.707cm" svg:y2="10.478cm"><text:p/></draw:line><draw:line text:anchor-type="char" draw:z-index="64" draw:style-name="gr1" draw:text-style-name="P6" svg:x1="-2.969cm" svg:y1="3.81cm" svg:x2="27.377cm" svg:y2="3.81cm"><text:p/></draw:line><draw:line text:anchor-type="char" draw:z-index="48" draw:style-name="gr1" draw:text-style-name="P6" svg:x1="-3.298cm" svg:y1="1.905cm" svg:x2="27.378cm" svg:y2="1.905cm"><text:p/></draw:line><draw:line text:anchor-type="char" draw:z-index="47" draw:style-name="gr1" draw:text-style-name="P6" svg:x1="-2.969cm" svg:y1="0.953cm" svg:x2="27.377cm" svg:y2="0.953cm"><text:p/></draw:line><draw:line text:anchor-type="char" draw:z-index="60" draw:style-name="gr1" draw:text-style-name="P6" svg:x1="-2.639cm" svg:y1="4.763cm" svg:x2="27.377cm" svg:y2="4.763cm"><text:p/></draw:line><draw:line text:anchor-type="char" draw:z-index="61" draw:style-name="gr1" draw:text-style-name="P6" svg:x1="-2.639cm" svg:y1="5.715cm" svg:x2="28.367cm" svg:y2="5.715cm"><text:p/></draw:line><draw:line text:anchor-type="char" draw:z-index="55" draw:style-name="gr1" draw:text-style-name="P6" svg:x1="-2.639cm" svg:y1="11.43cm" svg:x2="27.377cm" svg:y2="11.43cm"><text:p/></draw:line><draw:line text:anchor-type="char" draw:z-index="53" draw:style-name="gr1" draw:text-style-name="P6" svg:x1="-3.958cm" svg:y1="9.525cm" svg:x2="27.377cm" svg:y2="9.525cm"><text:p/></draw:line><draw:line text:anchor-type="char" draw:z-index="52" draw:style-name="gr1" draw:text-style-name="P6" svg:x1="-3.958cm" svg:y1="8.573cm" svg:x2="27.377cm" svg:y2="8.573cm"><text:p/></draw:line><draw:line text:anchor-type="char" draw:z-index="62" draw:style-name="gr1" draw:text-style-name="P6" svg:x1="-2.639cm" svg:y1="6.668cm" svg:x2="27.377cm" svg:y2="6.668cm"><text:p/></draw:line><draw:line text:anchor-type="char" draw:z-index="63" draw:style-name="gr1" draw:text-style-name="P6" svg:x1="-2.639cm" svg:y1="7.62cm" svg:x2="27.377cm" svg:y2="7.62cm"><text:p/></draw:line><draw:line text:anchor-type="char" draw:z-index="50" draw:style-name="gr1" draw:text-style-name="P6" svg:x1="-3.298cm" svg:y1="16.193cm" svg:x2="27.708cm" svg:y2="16.193cm"><text:p/></draw:line><draw:line text:anchor-type="char" draw:z-index="49" draw:style-name="gr1" draw:text-style-name="P6" svg:x1="-2.639cm" svg:y1="2.858cm" svg:x2="27.377cm" svg:y2="2.858cm"><text:p/></draw:line></text:p>
      <text:p text:style-name="P2"/>
      <text:p text:style-name="P2"/>
      <text:p text:style-name="P3"><draw:line text:anchor-type="char" draw:z-index="295" draw:style-name="gr2" draw:text-style-name="P6" svg:x1="8.576cm" svg:y1="0.339cm" svg:x2="9.566cm" svg:y2="0.339cm"><text:p/></draw:line><draw:line text:anchor-type="char" draw:z-index="296" draw:style-name="gr2" draw:text-style-name="P6" svg:x1="9.566cm" svg:y1="0.339cm" svg:x2="9.566cm" svg:y2="2.244cm"><text:p/></draw:line><draw:line text:anchor-type="char" draw:z-index="289" draw:style-name="gr2" draw:text-style-name="P6" svg:x1="-0.33cm" svg:y1="0.339cm" svg:x2="0.66cm" svg:y2="0.339cm"><text:p/></draw:line><draw:line text:anchor-type="char" draw:z-index="288" draw:style-name="gr2" draw:text-style-name="P6" svg:x1="-0.33cm" svg:y1="2.244cm" svg:x2="-0.33cm" svg:y2="0.339cm"><text:p/></draw:line></text:p>
      <text:p text:style-name="P2"/>
      <text:p text:style-name="P2"/>
      <text:p text:style-name="P2"/>
      <text:p text:style-name="P3"><draw:line text:anchor-type="char" draw:z-index="303" draw:style-name="gr3" draw:text-style-name="P6" svg:x1="0.66cm" svg:y1="0.296cm" svg:x2="8.576cm" svg:y2="0.296cm"><text:p/></draw:line><draw:line text:anchor-type="char" draw:z-index="297" draw:style-name="gr2" draw:text-style-name="P6" svg:x1="8.576cm" svg:y1="0.296cm" svg:x2="9.566cm" svg:y2="0.296cm"><text:p/></draw:line><draw:line text:anchor-type="char" draw:z-index="287" draw:style-name="gr2" draw:text-style-name="P6" svg:x1="-0.33cm" svg:y1="0.296cm" svg:x2="0.66cm" svg:y2="0.296cm"><text:p/></draw:line><draw:line text:anchor-type="char" draw:z-index="298" draw:style-name="gr2" draw:text-style-name="P6" svg:x1="8.576cm" svg:y1="0.296cm" svg:x2="8.576cm" svg:y2="6.964cm"><text:p/></draw:line><draw:line text:anchor-type="char" draw:z-index="286" draw:style-name="gr2" draw:text-style-name="P6" svg:x1="0.66cm" svg:y1="6.964cm" svg:x2="0.66cm" svg:y2="0.296cm"><text:p/></draw:line></text:p>
      <text:p text:style-name="P2"/>
      <text:p text:style-name="P3"><draw:line text:anchor-type="char" draw:z-index="299" draw:style-name="gr3" draw:text-style-name="P6" svg:x1="1.649cm" svg:y1="0.275cm" svg:x2="1.649cm" svg:y2="2.18cm"><text:p/></draw:line><draw:line text:anchor-type="char" draw:z-index="301" draw:style-name="gr3" draw:text-style-name="P6" svg:x1="3.628cm" svg:y1="0.275cm" svg:x2="3.628cm" svg:y2="2.18cm"><text:p/></draw:line><draw:line text:anchor-type="char" draw:z-index="300" draw:style-name="gr3" draw:text-style-name="P6" svg:x1="1.649cm" svg:y1="0.275cm" svg:x2="3.628cm" svg:y2="0.275cm"><text:p/></draw:line></text:p>
      <text:p text:style-name="P2"/>
      <text:p text:style-name="P3"><draw:line text:anchor-type="char" draw:z-index="284" draw:style-name="gr1" draw:text-style-name="P6" svg:x1="0.66cm" svg:y1="5.969cm" svg:x2="0.66cm" svg:y2="0.254cm"><text:p/></draw:line></text:p>
      <text:p text:style-name="P2"/>
      <text:p text:style-name="P3"><draw:line text:anchor-type="char" draw:z-index="316" draw:style-name="gr2" draw:text-style-name="P6" svg:x1="17.482cm" svg:y1="0.235cm" svg:x2="17.482cm" svg:y2="2.14cm"><text:p/></draw:line><draw:line text:anchor-type="char" draw:z-index="315" draw:style-name="gr2" draw:text-style-name="P6" svg:x1="13.524cm" svg:y1="0.235cm" svg:x2="17.482cm" svg:y2="0.235cm"><text:p/></draw:line><draw:line text:anchor-type="char" draw:z-index="314" draw:style-name="gr2" draw:text-style-name="P6" svg:x1="13.524cm" svg:y1="2.14cm" svg:x2="13.524cm" svg:y2="0.235cm"><text:p/></draw:line><draw:line text:anchor-type="char" draw:z-index="302" draw:style-name="gr3" draw:text-style-name="P6" svg:x1="3.628cm" svg:y1="0.235cm" svg:x2="1.649cm" svg:y2="0.235cm"><text:p/></draw:line></text:p>
      <text:p text:style-name="P2"/>
      <text:p text:style-name="P3"><draw:custom-shape text:anchor-type="char" draw:z-index="322" draw:style-name="gr9" draw:text-style-name="P7" svg:width="2.31cm" svg:height="1.271cm" svg:x="14.513cm" svg:y="0.213cm"><text:p/><draw:enhanced-geometry svg:viewBox="0 0 21600 21600" draw:type="rectangle" draw:enhanced-path="M 0 0 L 21600 0 21600 21600 0 21600 0 0 Z N"/></draw:custom-shape></text:p>
      <text:p text:style-name="P2"/>
      <text:p text:style-name="P3"><draw:line text:anchor-type="char" draw:z-index="318" draw:style-name="gr2" draw:text-style-name="P6" svg:x1="21.44cm" svg:y1="0.192cm" svg:x2="21.44cm" svg:y2="2.097cm"><text:p/></draw:line><draw:line text:anchor-type="char" draw:z-index="317" draw:style-name="gr2" draw:text-style-name="P6" svg:x1="17.482cm" svg:y1="0.192cm" svg:x2="21.44cm" svg:y2="0.192cm"><text:p/></draw:line><draw:line text:anchor-type="char" draw:z-index="313" draw:style-name="gr2" draw:text-style-name="P6" svg:x1="11.545cm" svg:y1="0.192cm" svg:x2="13.524cm" svg:y2="0.192cm"><text:p/></draw:line><draw:line text:anchor-type="char" draw:z-index="312" draw:style-name="gr2" draw:text-style-name="P6" svg:x1="11.545cm" svg:y1="2.097cm" svg:x2="11.545cm" svg:y2="0.192cm"><text:p/></draw:line></text:p>
      <text:p text:style-name="P3"><draw:line text:anchor-type="char" draw:z-index="323" draw:style-name="gr10" draw:text-style-name="P6" svg:x1="22.1cm" svg:y1="1.611cm" svg:x2="22.1cm" svg:y2="0.023cm"><text:p/></draw:line><draw:line text:anchor-type="char" draw:z-index="311" draw:style-name="gr7" draw:text-style-name="P6" svg:x1="0.33cm" svg:y1="1.928cm" svg:x2="0.33cm" svg:y2="0.023cm"><text:p/></draw:line></text:p>
      <text:p text:style-name="P2"/>
      <text:p text:style-name="P3"><draw:custom-shape text:anchor-type="char" draw:z-index="321" draw:style-name="gr8" draw:text-style-name="P7" svg:width="2.68cm" svg:height="0.985cm" svg:x="17.538cm" svg:y="0.464cm"><text:p/><draw:enhanced-geometry svg:viewBox="0 0 1519 558" draw:type="non-primitive" draw:enhanced-path="M 39 98  C 104 360 0 0 119 238  C 146 293 121 370 159 418  C 172 434 199 431 219 438  C 249 528 272 529 359 558  C 646 545 933 543 1219 518  C 1243 516 1262 495 1279 478  C 1341 416 1407 330 1459 258  C 1506 192 1474 198 1519 198  N"/></draw:custom-shape></text:p>
      <text:p text:style-name="P3"><draw:custom-shape text:anchor-type="char" draw:z-index="320" draw:style-name="gr8" draw:text-style-name="P7" svg:width="2.341cm" svg:height="0.907cm" svg:x="12.845cm" svg:y="0.15cm"><text:p/><draw:enhanced-geometry svg:viewBox="0 0 1327 514" draw:type="non-primitive" draw:enhanced-path="M 0 0  C 23 91 18 196 60 280  C 177 514 596 470 780 480  C 887 467 1000 479 1100 440  C 1161 416 1240 300 1240 300  C 1247 273 1246 244 1260 220  C 1274 195 1311 187 1320 160  C 1327 140 1303 121 1300 100  C 1297 80 1300 60 1300 40  N"/></draw:custom-shape><draw:line text:anchor-type="char" draw:z-index="319" draw:style-name="gr2" draw:text-style-name="P6" svg:x1="21.44cm" svg:y1="0.15cm" svg:x2="11.545cm" svg:y2="0.15cm"><text:p/></draw:line><draw:line text:anchor-type="char" draw:z-index="285" draw:style-name="gr2" draw:text-style-name="P6" svg:x1="8.576cm" svg:y1="0.15cm" svg:x2="0.66cm" svg:y2="0.15cm"><text:p/></draw:line></text:p>
      <text:p text:style-name="P1"/>
      <text:p text:style-name="P2"/>
      <text:p text:style-name="P2"/>
      <text:p text:style-name="P3"><draw:line text:anchor-type="char" draw:z-index="56" draw:style-name="gr1" draw:text-style-name="P6" svg:x1="-2.969cm" svg:y1="0.108cm" svg:x2="28.037cm" svg:y2="0.108cm"><text:p/></draw:line></text:p>
      <text:p text:style-name="P3"><draw:line text:anchor-type="char" draw:z-index="26" draw:style-name="gr1" draw:text-style-name="P6" svg:x1="26.388cm" svg:y1="0cm" svg:x2="26.388cm" svg:y2="17.145cm"><text:p/></draw:line><draw:line text:anchor-type="char" draw:z-index="25" draw:style-name="gr1" draw:text-style-name="P6" svg:x1="25.398cm" svg:y1="-0.318cm" svg:x2="25.398cm" svg:y2="17.145cm"><text:p/></draw:line><draw:line text:anchor-type="char" draw:z-index="24" draw:style-name="gr1" draw:text-style-name="P6" svg:x1="24.409cm" svg:y1="0cm" svg:x2="24.409cm" svg:y2="17.145cm"><text:p/></draw:line><draw:line text:anchor-type="char" draw:z-index="23" draw:style-name="gr1" draw:text-style-name="P6" svg:x1="23.419cm" svg:y1="0cm" svg:x2="23.419cm" svg:y2="17.145cm"><text:p/></draw:line><draw:line text:anchor-type="char" draw:z-index="22" draw:style-name="gr1" draw:text-style-name="P6" svg:x1="22.43cm" svg:y1="0cm" svg:x2="22.43cm" svg:y2="17.145cm"><text:p/></draw:line><draw:line text:anchor-type="char" draw:z-index="19" draw:style-name="gr1" draw:text-style-name="P6" svg:x1="21.44cm" svg:y1="0cm" svg:x2="21.44cm" svg:y2="17.145cm"><text:p/></draw:line><draw:line text:anchor-type="char" draw:z-index="20" draw:style-name="gr1" draw:text-style-name="P6" svg:x1="20.451cm" svg:y1="-0.318cm" svg:x2="20.451cm" svg:y2="17.145cm"><text:p/></draw:line><draw:line text:anchor-type="char" draw:z-index="21" draw:style-name="gr1" draw:text-style-name="P6" svg:x1="19.461cm" svg:y1="-0.635cm" svg:x2="19.461cm" svg:y2="17.145cm"><text:p/></draw:line><draw:line text:anchor-type="char" draw:z-index="39" draw:style-name="gr1" draw:text-style-name="P6" svg:x1="18.471cm" svg:y1="0cm" svg:x2="18.471cm" svg:y2="17.145cm"><text:p/></draw:line><draw:line text:anchor-type="char" draw:z-index="37" draw:style-name="gr1" draw:text-style-name="P6" svg:x1="17.482cm" svg:y1="0cm" svg:x2="17.482cm" svg:y2="17.145cm"><text:p/></draw:line><draw:line text:anchor-type="char" draw:z-index="36" draw:style-name="gr1" draw:text-style-name="P6" svg:x1="16.492cm" svg:y1="0cm" svg:x2="16.492cm" svg:y2="17.145cm"><text:p/></draw:line><draw:line text:anchor-type="char" draw:z-index="35" draw:style-name="gr1" draw:text-style-name="P6" svg:x1="15.503cm" svg:y1="0cm" svg:x2="15.503cm" svg:y2="17.145cm"><text:p/></draw:line><draw:line text:anchor-type="char" draw:z-index="33" draw:style-name="gr1" draw:text-style-name="P6" svg:x1="14.513cm" svg:y1="0cm" svg:x2="14.513cm" svg:y2="17.145cm"><text:p/></draw:line><draw:line text:anchor-type="char" draw:z-index="38" draw:style-name="gr1" draw:text-style-name="P6" svg:x1="13.524cm" svg:y1="0cm" svg:x2="13.524cm" svg:y2="17.145cm"><text:p/></draw:line><draw:line text:anchor-type="char" draw:z-index="31" draw:style-name="gr1" draw:text-style-name="P6" svg:x1="12.534cm" svg:y1="0cm" svg:x2="12.534cm" svg:y2="17.145cm"><text:p/></draw:line><draw:line text:anchor-type="char" draw:z-index="29" draw:style-name="gr1" draw:text-style-name="P6" svg:x1="11.545cm" svg:y1="0cm" svg:x2="11.545cm" svg:y2="17.145cm"><text:p/></draw:line><draw:line text:anchor-type="char" draw:z-index="34" draw:style-name="gr1" draw:text-style-name="P6" svg:x1="10.555cm" svg:y1="-0.318cm" svg:x2="10.555cm" svg:y2="17.145cm"><text:p/></draw:line><draw:line text:anchor-type="char" draw:z-index="32" draw:style-name="gr1" draw:text-style-name="P6" svg:x1="9.566cm" svg:y1="0cm" svg:x2="9.566cm" svg:y2="17.145cm"><text:p/></draw:line><draw:line text:anchor-type="char" draw:z-index="30" draw:style-name="gr1" draw:text-style-name="P6" svg:x1="8.576cm" svg:y1="0cm" svg:x2="8.576cm" svg:y2="17.145cm"><text:p/></draw:line><draw:line text:anchor-type="char" draw:z-index="28" draw:style-name="gr1" draw:text-style-name="P6" svg:x1="7.586cm" svg:y1="0cm" svg:x2="7.586cm" svg:y2="17.145cm"><text:p/></draw:line><draw:line text:anchor-type="char" draw:z-index="27" draw:style-name="gr1" draw:text-style-name="P6" svg:x1="6.597cm" svg:y1="0cm" svg:x2="6.597cm" svg:y2="17.145cm"><text:p/></draw:line><draw:line text:anchor-type="char" draw:z-index="44" draw:style-name="gr1" draw:text-style-name="P6" svg:x1="5.607cm" svg:y1="-0.635cm" svg:x2="5.607cm" svg:y2="17.145cm"><text:p/></draw:line><draw:line text:anchor-type="char" draw:z-index="43" draw:style-name="gr1" draw:text-style-name="P6" svg:x1="4.618cm" svg:y1="-0.318cm" svg:x2="4.618cm" svg:y2="17.145cm"><text:p/></draw:line><draw:line text:anchor-type="char" draw:z-index="42" draw:style-name="gr1" draw:text-style-name="P6" svg:x1="3.628cm" svg:y1="0cm" svg:x2="3.628cm" svg:y2="17.145cm"><text:p/></draw:line><draw:line text:anchor-type="char" draw:z-index="18" draw:style-name="gr1" draw:text-style-name="P6" svg:x1="-1.319cm" svg:y1="0cm" svg:x2="-1.319cm" svg:y2="17.145cm"><text:p/></draw:line><draw:line text:anchor-type="char" draw:z-index="41" draw:style-name="gr1" draw:text-style-name="P6" svg:x1="2.639cm" svg:y1="0cm" svg:x2="2.639cm" svg:y2="17.145cm"><text:p/></draw:line><draw:line text:anchor-type="char" draw:z-index="45" draw:style-name="gr1" draw:text-style-name="P6" svg:x1="1.649cm" svg:y1="0cm" svg:x2="1.649cm" svg:y2="17.145cm"><text:p/></draw:line><draw:line text:anchor-type="char" draw:z-index="40" draw:style-name="gr1" draw:text-style-name="P6" svg:x1="0.66cm" svg:y1="0cm" svg:x2="0.66cm" svg:y2="17.145cm"><text:p/></draw:line><draw:line text:anchor-type="char" draw:z-index="46" draw:style-name="gr1" draw:text-style-name="P6" svg:x1="-0.33cm" svg:y1="0cm" svg:x2="-0.33cm" svg:y2="17.145cm"><text:p/></draw:line><text:soft-page-break/></text:p>
      <text:p text:style-name="P2"/>
      <text:p text:style-name="P2"/>
      <text:p text:style-name="P3"><draw:line text:anchor-type="char" draw:z-index="329" draw:style-name="gr2" draw:text-style-name="P6" svg:x1="4.618cm" svg:y1="0.127cm" svg:x2="4.618cm" svg:y2="9.97cm"><text:p/></draw:line><draw:line text:anchor-type="char" draw:z-index="324" draw:style-name="gr2" draw:text-style-name="P6" svg:x1="0.66cm" svg:y1="0.127cm" svg:x2="4.618cm" svg:y2="0.127cm"><text:p/></draw:line><draw:line text:anchor-type="char" draw:z-index="325" draw:style-name="gr2" draw:text-style-name="P6" svg:x1="0.66cm" svg:y1="0.127cm" svg:x2="0.66cm" svg:y2="3.302cm"><text:p/></draw:line><draw:line text:anchor-type="char" draw:z-index="11" draw:style-name="gr1" draw:text-style-name="P6" svg:x1="-2.639cm" svg:y1="0.127cm" svg:x2="28.037cm" svg:y2="0.127cm"><text:p/></draw:line></text:p>
      <text:p text:style-name="P3"><draw:custom-shape text:anchor-type="char" draw:z-index="349" draw:style-name="gr5" draw:text-style-name="P7" svg:width="0.66cm" svg:height="0.636cm" svg:x="1.649cm" svg:y="0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line text:anchor-type="char" draw:z-index="12" draw:style-name="gr1" draw:text-style-name="P6" svg:x1="-2.639cm" svg:y1="0.423cm" svg:x2="28.696cm" svg:y2="0.423cm"><text:p/></draw:line></text:p>
      <text:p text:style-name="P2"/>
      <text:p text:style-name="P3"><draw:line text:anchor-type="char" draw:z-index="3" draw:style-name="gr1" draw:text-style-name="P6" svg:x1="-3.298cm" svg:y1="0.402cm" svg:x2="27.708cm" svg:y2="0.402cm"><text:p/></draw:line></text:p>
      <text:p text:style-name="P3"><draw:line text:anchor-type="char" draw:z-index="350" draw:style-name="gr10" draw:text-style-name="P6" svg:x1="1.649cm" svg:y1="10.393cm" svg:x2="1.649cm" svg:y2="7.853cm"><text:p/></draw:line><draw:line text:anchor-type="char" draw:z-index="348" draw:style-name="gr2" draw:text-style-name="P6" svg:x1="26.388cm" svg:y1="9.44cm" svg:x2="26.388cm" svg:y2="11.345cm"><text:p/></draw:line><draw:line text:anchor-type="char" draw:z-index="347" draw:style-name="gr2" draw:text-style-name="P6" svg:x1="24.409cm" svg:y1="9.44cm" svg:x2="26.388cm" svg:y2="9.44cm"><text:p/></draw:line><draw:line text:anchor-type="char" draw:z-index="346" draw:style-name="gr2" draw:text-style-name="P6" svg:x1="22.43cm" svg:y1="11.345cm" svg:x2="26.388cm" svg:y2="11.345cm"><text:p/></draw:line><draw:line text:anchor-type="char" draw:z-index="345" draw:style-name="gr2" draw:text-style-name="P6" svg:x1="24.409cm" svg:y1="0.868cm" svg:x2="24.409cm" svg:y2="9.441cm"><text:p/></draw:line><draw:line text:anchor-type="char" draw:z-index="344" draw:style-name="gr2" draw:text-style-name="P6" svg:x1="22.43cm" svg:y1="2.773cm" svg:x2="22.43cm" svg:y2="11.346cm"><text:p/></draw:line><draw:line text:anchor-type="char" draw:z-index="341" draw:style-name="gr2" draw:text-style-name="P6" svg:x1="18.471cm" svg:y1="0.868cm" svg:x2="24.408cm" svg:y2="0.868cm"><text:p/></draw:line><draw:line text:anchor-type="char" draw:z-index="343" draw:style-name="gr2" draw:text-style-name="P6" svg:x1="20.451cm" svg:y1="2.773cm" svg:x2="22.43cm" svg:y2="2.773cm"><text:p/></draw:line><draw:line text:anchor-type="char" draw:z-index="342" draw:style-name="gr2" draw:text-style-name="P6" svg:x1="20.451cm" svg:y1="10.393cm" svg:x2="20.451cm" svg:y2="2.773cm"><text:p/></draw:line><draw:line text:anchor-type="char" draw:z-index="338" draw:style-name="gr2" draw:text-style-name="P6" svg:x1="11.545cm" svg:y1="10.393cm" svg:x2="20.451cm" svg:y2="10.393cm"><text:p/></draw:line><draw:line text:anchor-type="char" draw:z-index="340" draw:style-name="gr2" draw:text-style-name="P6" svg:x1="18.471cm" svg:y1="8.488cm" svg:x2="18.471cm" svg:y2="0.868cm"><text:p/></draw:line><draw:line text:anchor-type="char" draw:z-index="339" draw:style-name="gr2" draw:text-style-name="P6" svg:x1="13.524cm" svg:y1="8.488cm" svg:x2="18.472cm" svg:y2="8.488cm"><text:p/></draw:line><draw:line text:anchor-type="char" draw:z-index="337" draw:style-name="gr2" draw:text-style-name="P6" svg:x1="13.524cm" svg:y1="2.773cm" svg:x2="13.524cm" svg:y2="8.488cm"><text:p/></draw:line><draw:line text:anchor-type="char" draw:z-index="336" draw:style-name="gr2" draw:text-style-name="P6" svg:x1="11.545cm" svg:y1="4.678cm" svg:x2="11.545cm" svg:y2="10.393cm"><text:p/></draw:line><draw:line text:anchor-type="char" draw:z-index="332" draw:style-name="gr2" draw:text-style-name="P6" svg:x1="7.586cm" svg:y1="2.773cm" svg:x2="13.523cm" svg:y2="2.773cm"><text:p/></draw:line><draw:line text:anchor-type="char" draw:z-index="335" draw:style-name="gr2" draw:text-style-name="P6" svg:x1="9.566cm" svg:y1="4.678cm" svg:x2="11.545cm" svg:y2="4.678cm"><text:p/></draw:line><draw:line text:anchor-type="char" draw:z-index="334" draw:style-name="gr2" draw:text-style-name="P6" svg:x1="9.566cm" svg:y1="10.393cm" svg:x2="9.566cm" svg:y2="4.678cm"><text:p/></draw:line><draw:line text:anchor-type="char" draw:z-index="333" draw:style-name="gr1" draw:text-style-name="P6" svg:x1="9.566cm" svg:y1="10.71cm" svg:x2="9.566cm" svg:y2="5.63cm"><text:p/></draw:line><draw:line text:anchor-type="char" draw:z-index="328" draw:style-name="gr2" draw:text-style-name="P6" svg:x1="2.639cm" svg:y1="10.393cm" svg:x2="9.566cm" svg:y2="10.393cm"><text:p/></draw:line><draw:line text:anchor-type="char" draw:z-index="331" draw:style-name="gr2" draw:text-style-name="P6" svg:x1="7.586cm" svg:y1="7.536cm" svg:x2="7.586cm" svg:y2="2.773cm"><text:p/></draw:line><draw:line text:anchor-type="char" draw:z-index="330" draw:style-name="gr2" draw:text-style-name="P6" svg:x1="4.618cm" svg:y1="7.535cm" svg:x2="7.587cm" svg:y2="7.535cm"><text:p/></draw:line><draw:line text:anchor-type="char" draw:z-index="327" draw:style-name="gr2" draw:text-style-name="P6" svg:x1="2.639cm" svg:y1="0.868cm" svg:x2="2.639cm" svg:y2="10.393cm"><text:p/></draw:line><draw:line text:anchor-type="char" draw:z-index="326" draw:style-name="gr2" draw:text-style-name="P6" svg:x1="0.66cm" svg:y1="0.868cm" svg:x2="2.639cm" svg:y2="0.868cm"><text:p/></draw:line><draw:line text:anchor-type="char" draw:z-index="10" draw:style-name="gr1" draw:text-style-name="P6" svg:x1="-2.639cm" svg:y1="13.335cm" svg:x2="28.037cm" svg:y2="13.335cm"><text:p/></draw:line><draw:line text:anchor-type="char" draw:z-index="9" draw:style-name="gr1" draw:text-style-name="P6" svg:x1="-2.969cm" svg:y1="12.383cm" svg:x2="28.037cm" svg:y2="12.383cm"><text:p/></draw:line><draw:line text:anchor-type="char" draw:z-index="7" draw:style-name="gr1" draw:text-style-name="P6" svg:x1="-2.639cm" svg:y1="10.478cm" svg:x2="27.707cm" svg:y2="10.478cm"><text:p/></draw:line><draw:line text:anchor-type="char" draw:z-index="17" draw:style-name="gr1" draw:text-style-name="P6" svg:x1="-2.969cm" svg:y1="3.81cm" svg:x2="27.377cm" svg:y2="3.81cm"><text:p/></draw:line><draw:line text:anchor-type="char" draw:z-index="1" draw:style-name="gr1" draw:text-style-name="P6" svg:x1="-3.298cm" svg:y1="1.905cm" svg:x2="27.378cm" svg:y2="1.905cm"><text:p/></draw:line><draw:line text:anchor-type="char" draw:z-index="0" draw:style-name="gr1" draw:text-style-name="P6" svg:x1="-2.969cm" svg:y1="0.953cm" svg:x2="27.377cm" svg:y2="0.953cm"><text:p/></draw:line><draw:line text:anchor-type="char" draw:z-index="13" draw:style-name="gr1" draw:text-style-name="P6" svg:x1="-2.639cm" svg:y1="4.763cm" svg:x2="27.377cm" svg:y2="4.763cm"><text:p/></draw:line><draw:line text:anchor-type="char" draw:z-index="14" draw:style-name="gr1" draw:text-style-name="P6" svg:x1="-2.639cm" svg:y1="5.715cm" svg:x2="28.367cm" svg:y2="5.715cm"><text:p/></draw:line><draw:line text:anchor-type="char" draw:z-index="8" draw:style-name="gr1" draw:text-style-name="P6" svg:x1="-2.639cm" svg:y1="11.43cm" svg:x2="27.377cm" svg:y2="11.43cm"><text:p/></draw:line><draw:line text:anchor-type="char" draw:z-index="6" draw:style-name="gr1" draw:text-style-name="P6" svg:x1="-3.958cm" svg:y1="9.525cm" svg:x2="27.377cm" svg:y2="9.525cm"><text:p/></draw:line><draw:line text:anchor-type="char" draw:z-index="5" draw:style-name="gr1" draw:text-style-name="P6" svg:x1="-3.958cm" svg:y1="8.573cm" svg:x2="27.377cm" svg:y2="8.573cm"><text:p/></draw:line><draw:line text:anchor-type="char" draw:z-index="15" draw:style-name="gr1" draw:text-style-name="P6" svg:x1="-2.639cm" svg:y1="6.668cm" svg:x2="27.377cm" svg:y2="6.668cm"><text:p/></draw:line><draw:line text:anchor-type="char" draw:z-index="16" draw:style-name="gr1" draw:text-style-name="P6" svg:x1="-2.639cm" svg:y1="7.62cm" svg:x2="27.377cm" svg:y2="7.62cm"><text:p/></draw:line><draw:line text:anchor-type="char" draw:z-index="4" draw:style-name="gr1" draw:text-style-name="P6" svg:x1="-3.958cm" svg:y1="17.145cm" svg:x2="27.377cm" svg:y2="17.145cm"><text:p/></draw:line><draw:line text:anchor-type="char" draw:z-index="2" draw:style-name="gr1" draw:text-style-name="P6" svg:x1="-2.639cm" svg:y1="2.858cm" svg:x2="27.377cm" svg:y2="2.85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0cm" fo:margin-bottom="0cm" fo:margin-left="2.501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17cm" fo:margin-top="3.0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3.17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Edita Havránková.<text:line-break/>Dostupné z Metodického portálu www.rvp.cz, ISSN: 1802–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Edita Havránková.
Dostupné z Metodického portálu www.rvp.cz, ISSN: 1802–4785, financovaného z ESF a státního rozpočtu ČR.
Provozováno Výzkumným ústavem pedagogickým v Praze.
</dc:description>
    <meta:initial-creator>Havránek Pavel</meta:initial-creator>
    <meta:creation-date>2011-08-09T15:30:00</meta:creation-date>
    <dc:creator>Jan Šperl</dc:creator>
    <dc:date>2011-08-10T09:39:15.06</dc:date>
    <meta:editing-cycles>3</meta:editing-cycles>
    <meta:editing-duration>P2171DT9H33M50S</meta:editing-duration>
    <meta:generator>OpenOffice.org/3.3$Win32 OpenOffice.org_project/330m20$Build-9567</meta:generator>
    <meta:document-statistic meta:table-count="0" meta:image-count="0" meta:object-count="0" meta:page-count="4" meta:paragraph-count="3" meta:word-count="66" meta:character-count="458"/>
  </office:meta>
</office:document-meta>
</file>