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language="none" fo:country="none" fo:font-style="italic" style:font-size-asian="12pt" style:language-asian="none" style:country-asian="none" style:font-style-asian="italic" style:font-size-complex="12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char" draw:z-index="0" draw:style-name="gr1"><draw:custom-shape draw:style-name="gr2" draw:text-style-name="P5" svg:width="8.39cm" svg:height="16.673cm" svg:x="-0.115cm" svg:y="-0.194cm"><text:p/><draw:enhanced-geometry svg:viewBox="0 0 21600 21600" draw:type="rectangle" draw:enhanced-path="M 0 0 L 21600 0 21600 21600 0 21600 0 0 Z N"/></draw:custom-shape><draw:custom-shape draw:style-name="gr2" draw:text-style-name="P5" svg:width="8.39cm" svg:height="16.673cm" svg:x="9.35cm" svg:y="-0.162cm"><text:p/><draw:enhanced-geometry svg:viewBox="0 0 21600 21600" draw:type="rectangle" draw:enhanced-path="M 0 0 L 21600 0 21600 21600 0 21600 0 0 Z N"/></draw:custom-shape><draw:custom-shape draw:style-name="gr2" draw:text-style-name="P5" svg:width="8.39cm" svg:height="16.673cm" svg:x="18.854cm" svg:y="-0.166cm"><text:p/><draw:enhanced-geometry svg:viewBox="0 0 21600 21600" draw:type="rectangle" draw:enhanced-path="M 0 0 L 21600 0 21600 21600 0 21600 0 0 Z N"/></draw:custom-shape></draw:g><text:span text:style-name="T2">Sem </text:span><text:span text:style-name="T2">nakresli zubní kartáček a pastu a napiš, <text:s text:c="20"/>Sem napiš, které potraviny jsou pro zuby<text:tab/><text:tab/> <text:s text:c="2"/>Sem nakresli zub i s kořenem a šipkou označ <text:s/>jak často si máme zuby čistit.<text:tab/><text:tab/><text:tab/><text:tab/><text:tab/>zdravé a které nezdravé.<text:tab/><text:tab/><text:tab/><text:tab/> <text:s text:c="2"/>jeho části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g text:anchor-type="char" draw:z-index="1" draw:style-name="gr1"><draw:custom-shape draw:style-name="gr2" draw:text-style-name="P5" svg:width="8.39cm" svg:height="18.38cm" svg:x="0cm" svg:y="-0.635cm"><text:p/><draw:enhanced-geometry svg:viewBox="0 0 21600 21600" draw:type="rectangle" draw:enhanced-path="M 0 0 L 21600 0 21600 21600 0 21600 0 0 Z N"/></draw:custom-shape><draw:custom-shape draw:style-name="gr2" draw:text-style-name="P5" svg:width="8.39cm" svg:height="18.38cm" svg:x="9.465cm" svg:y="-0.6cm"><text:p/><draw:enhanced-geometry svg:viewBox="0 0 21600 21600" draw:type="rectangle" draw:enhanced-path="M 0 0 L 21600 0 21600 21600 0 21600 0 0 Z N"/></draw:custom-shape><draw:custom-shape draw:style-name="gr2" draw:text-style-name="P5" svg:width="8.39cm" svg:height="18.38cm" svg:x="18.969cm" svg:y="-0.603cm"><text:p/><draw:enhanced-geometry svg:viewBox="0 0 21600 21600" draw:type="rectangle" draw:enhanced-path="M 0 0 L 21600 0 21600 21600 0 21600 0 0 Z N"/></draw:custom-shape></draw:g><text:soft-page-break/><text:span text:style-name="T2">Sem</text:span><text:span text:style-name="T2"> nakresli stoličku, špičák a řezák tak,<text:tab/> <text:s text:c="21"/>Sem napiš, proč jsou zdravé zuby důležité <text:s text:c="26"/>Sem napiš nadpis a své jméno. <text:s/><text:line-break/>aby bylo poznat, jaký je mezi nimi rozdíl.<text:tab/><text:tab/><text:tab/><text:tab/><text:tab/><text:tab/><text:tab/><text:tab/> <text:s text:c="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ound" draw:dots1="1" draw:dots1-length="0.008cm" draw:distance="0.0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2" style:display-name=" Char2" style:family="text" style:parent-style-name="Standardní_20_písmo_20_odstavce">
      <style:text-properties fo:font-size="11pt" style:font-size-asian="11pt" style:font-size-complex="11pt"/>
    </style:style>
    <style:style style:name="_20_Char1" style:display-name=" Char1" style:family="text" style:parent-style-name="Standardní_20_písmo_20_odstavce">
      <style:text-properties fo:font-size="11pt" style:font-size-asian="11pt" style:font-size-complex="11pt"/>
    </style:style>
    <style:style style:name="_20_Char" style:display-name="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page-layout style:name="pm1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-4785, financovaného z ESF a státního rozpočtu ČR. <text:line-break/>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Zuby - projekt</dc:title>
    <dc:description>Dostupné z Metodického portálu www.rvp.cz, ISSN: 1802-4785, financovaného z ESF a státního rozpočtu ČR. Provozováno Výzkumným ústavem pedagogickým v Praze.</dc:description>
    <meta:initial-creator>Jan Voda</meta:initial-creator>
    <meta:creation-date>2009-04-24T14:42:00</meta:creation-date>
    <dc:creator>Svejdova</dc:creator>
    <dc:date>2009-04-27T16:01:00</dc:date>
    <meta:print-date>2009-02-18T10:45:00</meta:print-date>
    <meta:editing-cycles>7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" meta:word-count="85" meta:character-count="606"/>
  </office:meta>
</office:document-meta>
</file>