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B000060EF00002F802C2F410D.wmf"/>
  <manifest:file-entry manifest:media-type="" manifest:full-path="Pictures/200000B500005C9600002F8017CBFAE1.wmf"/>
  <manifest:file-entry manifest:media-type="" manifest:full-path="Pictures/200000B500005C9600002F80AA179849.wmf"/>
  <manifest:file-entry manifest:media-type="" manifest:full-path="Pictures/200000AB000060EF00002F80ABAC90D9.wmf"/>
  <manifest:file-entry manifest:media-type="" manifest:full-path="Pictures/200000B500005C9600002F807084DD15.wmf"/>
  <manifest:file-entry manifest:media-type="" manifest:full-path="Pictures/200000B60000374700002AB4781A1521.wmf"/>
  <manifest:file-entry manifest:media-type="" manifest:full-path="Pictures/200000B500005C9600002F80E5F8C20F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6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6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67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bbe0e3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000000" draw:stroke-linejoin="miter" draw:fill="none" draw:fill-color="#bbe0e3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raf lineární funkce s absolutní hodnotou</text:span></text:p>
      <text:p text:style-name="Standard">Zapište grafy funkcí na obrázcích:</text:p>
      <text:p text:style-name="Standard"/>
      <text:p text:style-name="Standard"><draw:custom-shape text:anchor-type="char" draw:z-index="13" draw:style-name="gr3" draw:text-style-name="P5" svg:width="3.493cm" svg:height="0.953cm" svg:x="14.605cm" svg:y="5.761cm"><text:p/><draw:enhanced-geometry svg:viewBox="0 0 21600 21600" draw:type="rectangle" draw:enhanced-path="M 0 0 L 21600 0 21600 21600 0 21600 0 0 Z N"/></draw:custom-shape><draw:frame draw:style-name="fr1" draw:name="obrázky1" text:anchor-type="as-char" svg:width="14.587cm" svg:height="6.981cm" draw:z-index="0"><draw:image xlink:href="Pictures/200000AB000060EF00002F802C2F410D.wmf" xlink:type="simple" xlink:show="embed" xlink:actuate="onLoad"/></draw:frame></text:p>
      <text:p text:style-name="P2"><text:tab/></text:p>
      <text:p text:style-name="Standard"/>
      <text:p text:style-name="Standard"><draw:custom-shape text:anchor-type="char" draw:z-index="14" draw:style-name="gr3" draw:text-style-name="P5" svg:width="3.493cm" svg:height="0.953cm" svg:x="14.605cm" svg:y="6.061cm"><text:p/><draw:enhanced-geometry svg:viewBox="0 0 21600 21600" draw:type="rectangle" draw:enhanced-path="M 0 0 L 21600 0 21600 21600 0 21600 0 0 Z N"/></draw:custom-shape><draw:frame draw:style-name="fr1" draw:name="obrázky2" text:anchor-type="as-char" svg:width="14.598cm" svg:height="7.315cm" draw:z-index="1"><draw:image xlink:href="Pictures/200000B500005C9600002F80E5F8C20F.wmf" xlink:type="simple" xlink:show="embed" xlink:actuate="onLoad"/></draw:frame></text:p>
      <text:p text:style-name="Standard"/>
      <text:p text:style-name="Standard"><draw:custom-shape text:anchor-type="char" draw:z-index="15" draw:style-name="gr3" draw:text-style-name="P5" svg:width="3.493cm" svg:height="0.953cm" svg:x="14.605cm" svg:y="6.195cm"><text:p/><draw:enhanced-geometry svg:viewBox="0 0 21600 21600" draw:type="rectangle" draw:enhanced-path="M 0 0 L 21600 0 21600 21600 0 21600 0 0 Z N"/></draw:custom-shape><draw:frame draw:style-name="fr1" draw:name="obrázky3" text:anchor-type="as-char" svg:width="14.598cm" svg:height="7.315cm" draw:z-index="2"><draw:image xlink:href="Pictures/200000B500005C9600002F807084DD15.wmf" xlink:type="simple" xlink:show="embed" xlink:actuate="onLoad"/></draw:frame></text:p>
      <text:p text:style-name="Standard"/>
      <text:p text:style-name="Standard"/>
      <text:p text:style-name="Standard"/>
      <text:p text:style-name="Standard"><draw:g text:anchor-type="char" draw:z-index="12" draw:style-name="gr1"><draw:frame draw:style-name="gr2" draw:text-style-name="P4" svg:width="11.418cm" svg:height="7.503cm" svg:x="6.361cm" svg:y="8.698cm"><draw:image xlink:href="Pictures/200000B60000374700002AB4781A1521.wmf" xlink:type="simple" xlink:show="embed" xlink:actuate="onLoad"><text:p/></draw:image></draw:frame><draw:frame draw:style-name="gr2" draw:text-style-name="P4" svg:width="11.418cm" svg:height="7.503cm" svg:x="6.35cm" svg:y="16.775cm"><draw:image xlink:href="Pictures/200000B60000374700002AB4781A1521.wmf" xlink:type="simple" xlink:show="embed" xlink:actuate="onLoad"><text:p/></draw:image></draw:frame><draw:frame draw:style-name="gr2" draw:text-style-name="P4" svg:width="11.429cm" svg:height="7.503cm" svg:x="6.35cm" svg:y="0.466cm"><draw:image xlink:href="Pictures/200000B60000374700002AB4781A1521.wmf" xlink:type="simple" xlink:show="embed" xlink:actuate="onLoad"><text:p/></draw:image></draw:frame></draw:g><text:soft-page-break/><text:span text:style-name="T3">Sestrojte</text:span> grafy funkcí:</text:p>
      <text:p text:style-name="Standard"/>
      <text:p text:style-name="Standard"/>
      <text:p text:style-name="Standard"><draw:frame draw:style-name="fr2" draw:name="Objekt1" text:anchor-type="as-char" svg:width="2.928cm" svg:height="0.67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kt2" text:anchor-type="as-char" svg:width="2.893cm" svg:height="0.67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jekt3" text:anchor-type="as-char" svg:width="2.858cm" svg:height="0.67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Výsledky</text:span>:</text:p>
      <text:p text:style-name="Standard">strana 1) <draw:frame draw:style-name="fr5" draw:name="Objekt4" text:anchor-type="as-char" svg:width="2.046cm" svg:height="0.67cm" draw:z-index="6"><draw:object-ole xlink:href="./Object 4" xlink:type="simple" xlink:show="embed" xlink:actuate="onLoad"/><draw:image xlink:href="./ObjectReplacements/Object 4" xlink:type="simple" xlink:show="embed" xlink:actuate="onLoad"/></draw:frame> <draw:frame draw:style-name="fr6" draw:name="Objekt5" text:anchor-type="as-char" svg:width="2.081cm" svg:height="0.67cm" draw:z-index="7"><draw:object-ole xlink:href="./Object 5" xlink:type="simple" xlink:show="embed" xlink:actuate="onLoad"/><draw:image xlink:href="./ObjectReplacements/Object 5" xlink:type="simple" xlink:show="embed" xlink:actuate="onLoad"/></draw:frame> <draw:frame draw:style-name="fr7" draw:name="Objekt6" text:anchor-type="as-char" svg:width="1.976cm" svg:height="0.67cm" draw:z-index="8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strana 2)</text:p>
      <text:p text:style-name="Standard"/>
      <text:p text:style-name="Standard"><draw:frame draw:style-name="fr1" draw:name="obrázky4" text:anchor-type="as-char" svg:width="11.405cm" svg:height="5.445cm" draw:z-index="9"><draw:image xlink:href="Pictures/200000AB000060EF00002F80ABAC90D9.wmf" xlink:type="simple" xlink:show="embed" xlink:actuate="onLoad"/></draw:frame></text:p>
      <text:p text:style-name="Standard"><draw:frame draw:style-name="fr1" draw:name="obrázky5" text:anchor-type="as-char" svg:width="11.407cm" svg:height="5.736cm" draw:z-index="10"><draw:image xlink:href="Pictures/200000B500005C9600002F80AA179849.wmf" xlink:type="simple" xlink:show="embed" xlink:actuate="onLoad"/></draw:frame></text:p>
      <text:p text:style-name="Standard"><draw:frame draw:style-name="fr1" draw:name="obrázky6" text:anchor-type="as-char" svg:width="11.407cm" svg:height="5.724cm" draw:z-index="11"><draw:image xlink:href="Pictures/200000B500005C9600002F8017CBFAE1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106cm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Nadpis_20_projektu_20_1" style:display-name="Nadpis projektu 1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Times New Roman" fo:font-size="16pt" fo:language="cs" fo:country="CZ" fo:font-weight="bold" style:font-name-asian="Arial" style:font-size-asian="16pt" style:font-weight-asian="bold" style:font-name-complex="Times New Roman" style:font-size-complex="12pt" style:language-complex="ar" style:country-complex="SA" style:font-weight-complex="bold"/>
    </style:style>
    <style:style style:name="Odrážky_20_projektu_20_1" style:display-name="Odrážky projektu 1" style:family="paragraph" style:parent-style-name="Nadpis_20_projektu_20_1">
      <style:paragraph-properties fo:line-height="0.564cm" fo:text-align="start" style:justify-single-word="false"/>
      <style:text-properties fo:font-size="14pt" fo:font-weight="normal" style:font-size-asian="14pt" style:font-weight-asian="normal" style:font-weight-complex="normal"/>
    </style:style>
    <style:style style:name="Styl_20_Odrážky_20_projektu_20__2b__20_párování_20_nad_20_16_20_b." style:display-name="Styl Odrážky projektu + párování nad 16 b." style:family="paragraph" style:parent-style-name="Standard">
      <style:paragraph-properties fo:line-height="0.494cm"/>
      <style:text-properties fo:font-size="10pt" style:letter-kerning="true" style:font-size-asian="10pt" style:font-size-complex="10pt"/>
    </style:style>
    <style:style style:name="Číslování_20_projektu_20_1" style:display-name="Číslování projektu 1" style:family="paragraph" style:parent-style-name="Nadpis_20_projektu_20_1" style:list-style-name="WW8Num3">
      <style:paragraph-properties fo:line-height="0.564cm" fo:text-align="start" style:justify-single-word="false"/>
      <style:text-properties fo:font-size="14pt" style:font-size-asian="14pt"/>
    </style:style>
    <style:style style:name="Osnova_20_projektu" style:display-name="Osnova projektu" style:family="paragraph" style:parent-style-name="Standard">
      <style:paragraph-properties fo:margin-top="0cm" fo:margin-bottom="0.212cm" fo:line-height="0.423cm" fo:text-align="justify" style:justify-single-word="false">
        <style:tab-stops>
          <style:tab-stop style:position="0.501cm"/>
        </style:tab-stops>
      </style:paragraph-properties>
      <style:text-properties fo:font-size="10pt" fo:font-weight="bold" style:letter-kerning="true" style:font-size-asian="10pt" style:font-weight-asian="bold" style:font-size-complex="10pt"/>
    </style:style>
    <style:style style:name="Text_20_projektu" style:display-name="Text projektu" style:family="paragraph">
      <style:paragraph-properties fo:line-height="0.423cm" fo:orphans="2" fo:widows="2"/>
      <style:text-properties style:use-window-font-color="true" style:font-name="Times New Roman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.251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neární funkce s absolutní hodnotou</dc:title>
    <dc:description>Dostupné z Metodického portálu www.rvp.cz, ISSN: 1802-4785, financovaného z ESF a státního rozpočtu ČR. Provozováno Výzkumným ústavem pedagogickým v Praze.</dc:description>
    <meta:initial-creator>Jitka Ungermannová</meta:initial-creator>
    <meta:creation-date>2009-04-12T20:09:00</meta:creation-date>
    <dc:creator>Štěpánka</dc:creator>
    <dc:date>2009-07-05T03:02:00</dc:date>
    <meta:editing-cycles>13</meta:editing-cycles>
    <meta:editing-duration>PT00H21M00S</meta:editing-duration>
    <meta:document-statistic meta:table-count="0" meta:image-count="6" meta:object-count="6" meta:page-count="3" meta:paragraph-count="17" meta:word-count="39" meta:character-count="296"/>
    <meta:generator>OpenOffice.org/3.0$Win32 OpenOffice.org_project/300m15$Build-9379</meta:generator>
  </office:meta>
</office:document-meta>
</file>