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adornments="obyčejné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1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</style:style>
    <style:style style:name="ce19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0" style:family="table-cell" style:parent-style-name="Default">
      <style:table-cell-properties style:diagonal-bl-tr="none" style:diagonal-tl-br="none" fo:border="none"/>
    </style:style>
    <style:style style:name="ce21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2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2" office:value-type="string">
            <text:p><text:s text:c="4"/>VESMÍRNÉ POČÍTÁNÍ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>
            <text:p>1. Vypočítej příklady. Nezapomeň na kontrolu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rs</text:p>
          </table:table-cell>
          <table:table-cell table:style-name="ce11" office:value-type="float" office:value="63">
            <text:p>63</text:p>
          </table:table-cell>
          <table:table-cell table:style-name="ce23" office:value-type="string">
            <text:p>k:</text:p>
          </table:table-cell>
          <table:table-cell table:style-name="ce12"/>
          <table:table-cell table:style-name="ce2" office:value-type="string">
            <text:p>Uran</text:p>
          </table:table-cell>
          <table:table-cell table:style-name="ce11" office:value-type="float" office:value="93">
            <text:p>93</text:p>
          </table:table-cell>
          <table:table-cell table:style-name="ce23" office:value-type="string">
            <text:p>k:</text:p>
          </table:table-cell>
          <table:table-cell table:style-name="ce7"/>
          <table:table-cell table:style-name="ce2" office:value-type="string">
            <text:p>Venuše</text:p>
          </table:table-cell>
          <table:table-cell table:style-name="ce11" office:value-type="float" office:value="88">
            <text:p>88</text:p>
          </table:table-cell>
          <table:table-cell table:style-name="ce23" office:value-type="string">
            <text:p>k: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12" office:value-type="float" office:value="-39">
            <text:p>-39</text:p>
          </table:table-cell>
          <table:table-cell table:style-name="ce24"/>
          <table:table-cell table:style-name="ce12"/>
          <table:table-cell table:style-name="ce3"/>
          <table:table-cell table:style-name="ce12" office:value-type="float" office:value="-64">
            <text:p>-64</text:p>
          </table:table-cell>
          <table:table-cell table:style-name="ce24"/>
          <table:table-cell table:style-name="ce7"/>
          <table:table-cell table:style-name="ce3"/>
          <table:table-cell table:style-name="ce12" office:value-type="float" office:value="-69">
            <text:p>-69</text:p>
          </table:table-cell>
          <table:table-cell table:style-name="ce24"/>
          <table:table-cell table:number-columns-repeated="1013"/>
        </table:table-row>
        <table:table-row table:style-name="ro1">
          <table:table-cell table:style-name="ce4"/>
          <table:table-cell table:style-name="ce13">
            <draw:line table:end-cell-address="List1.B8" table:end-x="1.089cm" table:end-y="0cm" draw:z-index="8" draw:name="Přímá spojovací čára 20" draw:style-name="gr1" draw:text-style-name="P1" svg:x1="0.307cm" svg:y1="0cm" svg:x2="1.089cm" svg:y2="0cm">
              <text:p/>
            </draw:line>
          </table:table-cell>
          <table:table-cell table:style-name="ce25">
            <draw:line table:end-cell-address="List1.C8" table:end-x="1.283cm" table:end-y="0cm" draw:z-index="0" draw:name="Přímá spojovací čára 5" draw:style-name="gr1" draw:text-style-name="P1" svg:x1="0.502cm" svg:y1="0cm" svg:x2="1.283cm" svg:y2="0cm">
              <text:p/>
            </draw:line>
          </table:table-cell>
          <table:table-cell table:style-name="ce12"/>
          <table:table-cell table:style-name="ce4"/>
          <table:table-cell table:style-name="ce13">
            <draw:line table:end-cell-address="List1.F8" table:end-x="1.116cm" table:end-y="0cm" draw:z-index="9" draw:name="Přímá spojovací čára 21" draw:style-name="gr1" draw:text-style-name="P1" svg:x1="0.334cm" svg:y1="0cm" svg:x2="1.116cm" svg:y2="0cm">
              <text:p/>
            </draw:line>
          </table:table-cell>
          <table:table-cell table:style-name="ce25">
            <draw:line table:end-cell-address="List1.G8" table:end-x="1.312cm" table:end-y="0cm" draw:z-index="1" draw:name="Přímá spojovací čára 7" draw:style-name="gr1" draw:text-style-name="P1" svg:x1="0.53cm" svg:y1="0cm" svg:x2="1.312cm" svg:y2="0cm">
              <text:p/>
            </draw:line>
          </table:table-cell>
          <table:table-cell table:style-name="ce7"/>
          <table:table-cell table:style-name="ce4"/>
          <table:table-cell table:style-name="ce13">
            <draw:line table:end-cell-address="List1.J8" table:end-x="1.088cm" table:end-y="0cm" draw:z-index="10" draw:name="Přímá spojovací čára 22" draw:style-name="gr1" draw:text-style-name="P1" svg:x1="0.307cm" svg:y1="0cm" svg:x2="1.088cm" svg:y2="0cm">
              <text:p/>
            </draw:line>
          </table:table-cell>
          <table:table-cell table:style-name="ce25">
            <draw:line table:end-cell-address="List1.K8" table:end-x="1.34cm" table:end-y="0cm" draw:z-index="2" draw:name="Přímá spojovací čára 9" draw:style-name="gr1" draw:text-style-name="P1" svg:x1="0.558cm" svg:y1="0cm" svg:x2="1.34cm" svg:y2="0cm">
              <text:p/>
            </draw:line>
          </table:table-cell>
          <table:table-cell table:number-columns-repeated="1013"/>
        </table:table-row>
        <table:table-row table:style-name="ro1">
          <table:table-cell table:style-name="ce5"/>
          <table:table-cell table:style-name="ce7" table:number-columns-repeated="3"/>
          <table:table-cell table:style-name="ce5"/>
          <table:table-cell table:style-name="ce7" table:number-columns-repeated="3"/>
          <table:table-cell table:style-name="ce5"/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Neptun</text:p>
          </table:table-cell>
          <table:table-cell table:style-name="ce11" office:value-type="float" office:value="59">
            <text:p>59</text:p>
          </table:table-cell>
          <table:table-cell table:style-name="ce23" office:value-type="string">
            <text:p>k:</text:p>
          </table:table-cell>
          <table:table-cell table:style-name="ce7"/>
          <table:table-cell table:style-name="ce2" office:value-type="string">
            <text:p>Merkur</text:p>
          </table:table-cell>
          <table:table-cell table:style-name="ce11" office:value-type="float" office:value="62">
            <text:p>62</text:p>
          </table:table-cell>
          <table:table-cell table:style-name="ce23" office:value-type="string">
            <text:p>k:</text:p>
          </table:table-cell>
          <table:table-cell table:style-name="ce7"/>
          <table:table-cell table:style-name="ce2" office:value-type="string">
            <text:p>Jupiter</text:p>
          </table:table-cell>
          <table:table-cell table:style-name="ce11" office:value-type="float" office:value="74">
            <text:p>74</text:p>
          </table:table-cell>
          <table:table-cell table:style-name="ce23" office:value-type="string">
            <text:p>k: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12" office:value-type="float" office:value="-58">
            <text:p>-58</text:p>
          </table:table-cell>
          <table:table-cell table:style-name="ce24"/>
          <table:table-cell table:style-name="ce7"/>
          <table:table-cell table:style-name="ce3"/>
          <table:table-cell table:style-name="ce12" office:value-type="float" office:value="-38">
            <text:p>-38</text:p>
          </table:table-cell>
          <table:table-cell table:style-name="ce24"/>
          <table:table-cell table:style-name="ce7"/>
          <table:table-cell table:style-name="ce3"/>
          <table:table-cell table:style-name="ce12" office:value-type="float" office:value="-48">
            <text:p>-48</text:p>
          </table:table-cell>
          <table:table-cell table:style-name="ce24"/>
          <table:table-cell table:number-columns-repeated="1013"/>
        </table:table-row>
        <table:table-row table:style-name="ro1">
          <table:table-cell table:style-name="ce4"/>
          <table:table-cell table:style-name="ce13">
            <draw:line table:end-cell-address="List1.B12" table:end-x="1.116cm" table:end-y="0cm" draw:z-index="11" draw:name="Přímá spojovací čára 23" draw:style-name="gr1" draw:text-style-name="P1" svg:x1="0.335cm" svg:y1="0cm" svg:x2="1.116cm" svg:y2="0cm">
              <text:p/>
            </draw:line>
          </table:table-cell>
          <table:table-cell table:style-name="ce25">
            <draw:line table:end-cell-address="List1.C12" table:end-x="1.283cm" table:end-y="0cm" draw:z-index="3" draw:name="Přímá spojovací čára 11" draw:style-name="gr1" draw:text-style-name="P1" svg:x1="0.502cm" svg:y1="0cm" svg:x2="1.283cm" svg:y2="0cm">
              <text:p/>
            </draw:line>
          </table:table-cell>
          <table:table-cell table:style-name="ce7"/>
          <table:table-cell table:style-name="ce4"/>
          <table:table-cell table:style-name="ce13">
            <draw:line table:end-cell-address="List1.F12" table:end-x="1.088cm" table:end-y="0cm" draw:z-index="12" draw:name="Přímá spojovací čára 24" draw:style-name="gr1" draw:text-style-name="P1" svg:x1="0.307cm" svg:y1="0cm" svg:x2="1.088cm" svg:y2="0cm">
              <text:p/>
            </draw:line>
          </table:table-cell>
          <table:table-cell table:style-name="ce25">
            <draw:line table:end-cell-address="List1.G12" table:end-x="1.312cm" table:end-y="0cm" draw:z-index="4" draw:name="Přímá spojovací čára 13" draw:style-name="gr1" draw:text-style-name="P1" svg:x1="0.53cm" svg:y1="0cm" svg:x2="1.312cm" svg:y2="0cm">
              <text:p/>
            </draw:line>
          </table:table-cell>
          <table:table-cell table:style-name="ce7"/>
          <table:table-cell table:style-name="ce4"/>
          <table:table-cell table:style-name="ce13">
            <draw:line table:end-cell-address="List1.J12" table:end-x="1.088cm" table:end-y="0cm" draw:z-index="13" draw:name="Přímá spojovací čára 25" draw:style-name="gr1" draw:text-style-name="P1" svg:x1="0.307cm" svg:y1="0cm" svg:x2="1.088cm" svg:y2="0cm">
              <text:p/>
            </draw:line>
          </table:table-cell>
          <table:table-cell table:style-name="ce25">
            <draw:line table:end-cell-address="List1.K12" table:end-x="1.34cm" table:end-y="0cm" draw:z-index="5" draw:name="Přímá spojovací čára 15" draw:style-name="gr1" draw:text-style-name="P1" svg:x1="0.558cm" svg:y1="0cm" svg:x2="1.34cm" svg:y2="0cm">
              <text:p/>
            </draw:line>
          </table:table-cell>
          <table:table-cell table:number-columns-repeated="1013"/>
        </table:table-row>
        <table:table-row table:style-name="ro1">
          <table:table-cell table:style-name="ce5"/>
          <table:table-cell table:style-name="ce7" table:number-columns-repeated="3"/>
          <table:table-cell table:style-name="ce5"/>
          <table:table-cell table:style-name="ce7" table:number-columns-repeated="3"/>
          <table:table-cell table:style-name="ce29"/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Země</text:p>
          </table:table-cell>
          <table:table-cell table:style-name="ce11" office:value-type="float" office:value="46">
            <text:p>46</text:p>
          </table:table-cell>
          <table:table-cell table:style-name="ce23" office:value-type="string">
            <text:p>k:</text:p>
          </table:table-cell>
          <table:table-cell table:style-name="ce7"/>
          <table:table-cell table:style-name="ce2" office:value-type="string">
            <text:p>Saturn</text:p>
          </table:table-cell>
          <table:table-cell table:style-name="ce11" office:value-type="float" office:value="74">
            <text:p>74</text:p>
          </table:table-cell>
          <table:table-cell table:style-name="ce23" office:value-type="string">
            <text:p>k:</text:p>
          </table:table-cell>
          <table:table-cell table:style-name="ce7"/>
          <table:table-cell table:style-name="ce29"/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12" office:value-type="float" office:value="-18">
            <text:p>-18</text:p>
          </table:table-cell>
          <table:table-cell table:style-name="ce24"/>
          <table:table-cell table:style-name="ce7"/>
          <table:table-cell table:style-name="ce3"/>
          <table:table-cell table:style-name="ce12" office:value-type="float" office:value="-73">
            <text:p>-73</text:p>
          </table:table-cell>
          <table:table-cell table:style-name="ce24"/>
          <table:table-cell table:style-name="ce7"/>
          <table:table-cell table:style-name="ce29"/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6"/>
          <table:table-cell table:style-name="ce13">
            <draw:line table:end-cell-address="List1.B16" table:end-x="1.116cm" table:end-y="0.001cm" draw:z-index="14" draw:name="Přímá spojovací čára 26" draw:style-name="gr1" draw:text-style-name="P1" svg:x1="0.335cm" svg:y1="0.001cm" svg:x2="1.116cm" svg:y2="0.001cm">
              <text:p/>
            </draw:line>
          </table:table-cell>
          <table:table-cell table:style-name="ce25">
            <draw:line table:end-cell-address="List1.C16" table:end-x="1.283cm" table:end-y="0.001cm" draw:z-index="6" draw:name="Přímá spojovací čára 17" draw:style-name="gr1" draw:text-style-name="P1" svg:x1="0.502cm" svg:y1="0.001cm" svg:x2="1.283cm" svg:y2="0.001cm">
              <text:p/>
            </draw:line>
          </table:table-cell>
          <table:table-cell table:style-name="ce7"/>
          <table:table-cell table:style-name="ce6"/>
          <table:table-cell table:style-name="ce13">
            <draw:line table:end-cell-address="List1.F16" table:end-x="1.116cm" table:end-y="0.001cm" draw:z-index="15" draw:name="Přímá spojovací čára 27" draw:style-name="gr1" draw:text-style-name="P1" svg:x1="0.334cm" svg:y1="0.001cm" svg:x2="1.116cm" svg:y2="0.001cm">
              <text:p/>
            </draw:line>
          </table:table-cell>
          <table:table-cell table:style-name="ce25">
            <draw:line table:end-cell-address="List1.G16" table:end-x="1.312cm" table:end-y="0.001cm" draw:z-index="7" draw:name="Přímá spojovací čára 19" draw:style-name="gr1" draw:text-style-name="P1" svg:x1="0.53cm" svg:y1="0.001cm" svg:x2="1.312cm" svg:y2="0.001cm">
              <text:p/>
            </draw:line>
          </table:table-cell>
          <table:table-cell table:style-name="ce7" table:number-columns-repeated="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2. Seřaď planety tak, jak jdou za sebou.</text:p>
          </table:table-cell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1" office:value-type="string">
            <text:p><text:s text:c="4"/>Za planety napiš výsledky, které ti vyšly u příkladů. </text:p>
          </table:table-cell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1" office:value-type="string">
            <text:p><text:s text:c="4"/>Výsledky určují pořadí písmene v abecedě. </text:p>
          </table:table-cell>
          <table:table-cell table:style-name="ce14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6" office:value-type="string">
            <text:p>PLANETY</text:p>
          </table:table-cell>
          <table:table-cell table:number-columns-repeated="2"/>
          <table:table-cell table:style-name="ce26" office:value-type="string">
            <text:p><text:s text:c="4"/>VÝSLEDKY</text:p>
          </table:table-cell>
          <table:table-cell table:number-columns-repeated="2"/>
          <table:table-cell table:style-name="ce26" office:value-type="string">
            <text:p><text:s text:c="9"/>PÍSMENA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>
            <text:p>1.</text:p>
          </table:table-cell>
          <table:table-cell table:style-name="ce16" table:number-columns-repeated="2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/>
          <table:table-cell table:style-name="ce15" office:value-type="string">
            <text:p>2.</text:p>
          </table:table-cell>
          <table:table-cell table:style-name="ce17" table:number-columns-repeated="2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1014"/>
        </table:table-row>
        <table:table-row table:style-name="ro1">
          <table:table-cell/>
          <table:table-cell table:style-name="ce15" office:value-type="string">
            <text:p>3.</text:p>
          </table:table-cell>
          <table:table-cell table:style-name="ce17" table:number-columns-repeated="2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1014"/>
        </table:table-row>
        <table:table-row table:style-name="ro1">
          <table:table-cell/>
          <table:table-cell table:style-name="ce15" office:value-type="string">
            <text:p>4.</text:p>
          </table:table-cell>
          <table:table-cell table:style-name="ce16" table:number-columns-repeated="2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1014"/>
        </table:table-row>
        <table:table-row table:style-name="ro1">
          <table:table-cell/>
          <table:table-cell table:style-name="ce15" office:value-type="string">
            <text:p>5.</text:p>
          </table:table-cell>
          <table:table-cell table:style-name="ce16" table:number-columns-repeated="2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1014"/>
        </table:table-row>
        <table:table-row table:style-name="ro1">
          <table:table-cell/>
          <table:table-cell table:style-name="ce15" office:value-type="string">
            <text:p>6.</text:p>
          </table:table-cell>
          <table:table-cell table:style-name="ce16" table:number-columns-repeated="2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1014"/>
        </table:table-row>
        <table:table-row table:style-name="ro1">
          <table:table-cell/>
          <table:table-cell table:style-name="ce15" office:value-type="string">
            <text:p>7.</text:p>
          </table:table-cell>
          <table:table-cell table:style-name="ce16" table:number-columns-repeated="2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1014"/>
        </table:table-row>
        <table:table-row table:style-name="ro1">
          <table:table-cell/>
          <table:table-cell table:style-name="ce15" office:value-type="string">
            <text:p>8.</text:p>
          </table:table-cell>
          <table:table-cell table:style-name="ce16" table:number-columns-repeated="2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1" office:value-type="string">
            <text:p>3. Slovní úloha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<text:s text:c="5"/>Mimozemšťan Zig-zag na své cestě vesmírem navštívil všechny 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8" office:value-type="string">
            <text:p><text:s text:c="5"/>měsíce naší sluneční soustavy. Merkur a Venuše žádný měsíc 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<text:s text:c="5"/>nemají. Země má 1 měsíc. Mars má 2 měsíce. Jupiter má 8x více 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<text:s text:c="5"/>měsíců než Mars. Saturn má o 2 měsíce více než Jupiter. 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<text:s text:c="5"/>Uran má 21 měsíců a Neptun 8. Kolik měsíců má Jupiter? 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<text:s text:c="5"/>Kolik jich má Saturn? Kolik měsíců navštívil Zig-zag celkem?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table:number-columns-repeated="6"/>
          <table:table-cell table:number-columns-repeated="1017"/>
        </table:table-row>
        <table:table-row table:style-name="ro1" table:number-rows-repeated="9">
          <table:table-cell/>
          <table:table-cell table:style-name="ce17" table:number-columns-repeated="6"/>
          <table:table-cell table:number-columns-repeated="1017"/>
        </table:table-row>
        <table:table-row table:style-name="ro1">
          <table:table-cell/>
          <table:table-cell table:style-name="ce18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table:number-columns-repeated="9"/>
          <table:table-cell table:number-columns-repeated="1014"/>
        </table:table-row>
        <table:table-row table:style-name="ro1" table:number-rows-repeated="3">
          <table:table-cell/>
          <table:table-cell table:style-name="ce17" table:number-columns-repeated="9"/>
          <table:table-cell table:number-columns-repeated="1014"/>
        </table:table-row>
        <table:table-row table:style-name="ro1">
          <table:table-cell/>
          <table:table-cell table:style-name="ce19" table:number-columns-repeated="9"/>
          <table:table-cell table:number-columns-repeated="1014"/>
        </table:table-row>
        <table:table-row table:style-name="ro1">
          <table:table-cell/>
          <table:table-cell table:style-name="ce20" table:number-columns-repeated="5"/>
          <table:table-cell table:style-name="ce28" office:value-type="string">
            <text:p>Příklady – autorka <text:span text:style-name="T1">© Michaela Kuklová</text:span></text:p>
          </table:table-cell>
          <table:table-cell table:style-name="ce20"/>
          <table:table-cell/>
          <table:table-cell table:style-name="ce20"/>
          <table:table-cell table:number-columns-repeated="1014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1">
          <table:table-cell table:style-name="ce10" office:value-type="string">
            <text:p>Řešení: </text:p>
          </table:table-cell>
          <table:table-cell/>
          <table:table-cell table:style-name="ce27" office:value-type="string">
            <text:p>SOUSTAVA (myšleno "Sluneční soustava" - možno využít jako motivace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>
            <text:p>66 měsíců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5" table:number-rows-repeated="654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 table:print="false">
        <table:table-column table:style-name="co5" table:number-columns-repeated="1024" table:default-cell-style-name="Default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3" table:style-name="ta3" table:print="false">
        <table:table-column table:style-name="co5" table:number-columns-repeated="1024" table:default-cell-style-name="Default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adornments="obyčejné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.85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17.09.2010</text:date>, <text:time>09:40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esmírné počítání do 100</dc:title>
    <dc:description>Dostupné z Metodického portálu www.rvp.cz, ISSN: 1802-4785, financovaného z ESF a státního rozpočtu ČR. Provozováno Výzkumným ústavem pedagogickým v Praze.</dc:description>
    <meta:initial-creator>Michaela Kuklová</meta:initial-creator>
    <meta:creation-date>2010-03-14T15:02:11</meta:creation-date>
    <dc:date>2010-09-17T09:40:15.92</dc:date>
    <meta:print-date>2010-04-19T14:59:11</meta:print-date>
    <meta:generator>OpenOffice.org/3.2$Win32 OpenOffice.org_project/320m19$Build-9505</meta:generator>
    <meta:editing-duration>PT00H03M30S</meta:editing-duration>
    <meta:editing-cycles>2</meta:editing-cycles>
    <meta:document-statistic meta:table-count="3" meta:cell-count="59" meta:object-count="16"/>
  </office:meta>
</office:document-meta>
</file>