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0000" fo:font-size="14pt" style:font-size-asian="14pt" style:font-size-complex="14pt"/>
    </style:style>
    <style:style style:name="P5" style:family="paragraph" style:parent-style-name="Standard" style:list-style-name="L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 style:list-style-name="L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 style:list-style-name="L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 style:list-style-name="L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 style:list-style-name="L1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L1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 style:list-style-name="L1">
      <style:text-properties fo:font-size="14pt" style:font-size-asian="14pt" style:font-size-complex="14pt"/>
    </style:style>
    <style:style style:name="P12" style:family="paragraph" style:parent-style-name="Standard" style:list-style-name="L2"/>
    <style:style style:name="P13" style:family="paragraph" style:parent-style-name="Text_20_body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333333"/>
    </style:style>
    <style:style style:name="T4" style:family="text">
      <style:text-properties fo:font-style="italic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02cm solid #000000" draw:ole-draw-aspect="1"/>
    </style:style>
    <style:style style:name="fr2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02cm solid #000000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3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5">Rébus. Pomocí tabulky s písmeny slož slova a najdi vyjmenovaná slova po Z. </text:p>
          <text:p text:style-name="P5">Místo <text:span text:style-name="T1">?</text:span><text:span text:style-name="T2"> </text:span>piš y-ý.</text:p>
        </text:list-item>
      </text:list>
      <text:p text:style-name="P1"><draw:frame draw:style-name="fr1" draw:name="Objekt1" text:anchor-type="paragraph" svg:x="0.975cm" svg:y="0.09cm" svg:width="11.291cm" svg:height="4.2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">2c 5a ? 4d 1c 1a 2d 5c <text:s/></text:p>
      <text:p text:style-name="P1">4a 2b 5a ? 3b 3c </text:p>
      <text:p text:style-name="P1">3a 1c 5a ? 1b 2c 4d ? </text:p>
      <text:p text:style-name="P1">2a 4a 5a ? 5d 1b 2c </text:p>
      <text:p text:style-name="P1">2a 4a 5a ? </text:p>
      <text:p text:style-name="P1">4a 2b 5a ? 5b 2d 1b ? </text:p>
      <text:p text:style-name="P1">3b 1c 5a ? 4d 1c 1a 2d 5c </text:p>
      <text:p text:style-name="P1">3a 1c 5a ? 2b </text:p>
      <text:p text:style-name="P1"/>
      <text:p text:style-name="P4"/>
      <text:list text:style-name="L1" text:continue-numbering="true">
        <text:list-item>
          <text:p text:style-name="P5">Rébus. Pokus se odhalit všechna vyjmenovaná slova po Z.</text:p>
          <text:p text:style-name="P11"/>
        </text:list-item>
      </text:list>
      <text:p text:style-name="P2">NAVAŘIT – ŘI + SE + ZÝ = </text:p>
      <text:p text:style-name="P2">JABLKO – O – BL + ZÝ + ČE = </text:p>
      <text:p text:style-name="P2">OBYVATEL – OBY + VY + ZY = </text:p>
      <text:p text:style-name="P2">BRÁNA – NA – Á + ZY = </text:p>
      <text:p text:style-name="P2">VATA – A + VY + ZÝ = </text:p>
      <text:p text:style-name="P2">ZBYNĚK – K – B + RU = </text:p>
      <text:p text:style-name="P2">VYZYVATEL – TEL – VY – VA + JAK = </text:p>
      <text:p text:style-name="P3"/>
      <text:list text:style-name="L1" text:continue-numbering="true">
        <text:list-item>
          <text:p text:style-name="P5">Pod čísly v rámečku se skrývají písmena. Podle šifry je doplň do tabulky a najdi všechna vyjmenovaná slova po Z.</text:p>
          <text:p text:style-name="P9"/>
        </text:list-item>
      </text:list>
      <text:list text:style-name="L2">
        <text:list-header>
          <text:p text:style-name="P12"/>
        </text:list-header>
      </text:list>
      <text:p text:style-name="Standard"><draw:frame draw:style-name="fr2" draw:name="Objekt7" text:anchor-type="paragraph" svg:x="0.605cm" svg:y="0.18cm" svg:width="8.013cm" svg:height="3.143cm" draw:z-index="0"><draw:object xlink:href="./Object 2" xlink:type="simple" xlink:show="embed" xlink:actuate="onLoad"/><draw:image xlink:href="./ObjectReplacements/Object 2" xlink:type="simple" xlink:show="embed" xlink:actuate="onLoad"/></draw:frame><draw:frame text:anchor-type="paragraph" draw:z-index="1" draw:style-name="gr1" svg:width="7.647cm" svg:height="3.017cm" svg:x="9.857cm" svg:y="0.143cm"><draw:text-box><text:p>N 3<text:tab/><text:tab/><text:tab/>Z 8<text:tab/><text:tab/>Y 7</text:p><text:p>Ý 15<text:tab/><text:tab/><text:tab/>V 10<text:tab/><text:tab/>Ě 9</text:p><text:p>A 4<text:tab/><text:tab/><text:tab/>T 5<text:tab/><text:tab/>B 2</text:p><text:p>S 13<text:tab/><text:tab/><text:tab/>E 1<text:tab/><text:tab/>J 11</text:p><text:p>R 14<text:tab/><text:tab/><text:tab/>U 12<text:tab/><text:tab/>K 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text:style-name="L1" text:continue-numbering="true">
        <text:list-item>
          <text:p text:style-name="P9">Doplň do křížovky vyjmenovaná slova po Z. Jedno najdeš i v tajence.</text:p>
        </text:list-item>
      </text:list>
      <text:p text:style-name="Standard"><draw:frame draw:style-name="fr3" draw:name="Objekt2" text:anchor-type="paragraph" svg:x="2.903cm" svg:y="0.413cm" svg:width="4.471cm" svg:height="7.329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color="#333333" fo:font-style="italic"/>
    </style:style>
    <style:page-layout style:name="pm1">
      <style:page-layout-properties fo:page-width="20.999cm" fo:page-height="29.699cm" style:num-format="1" style:print-orientation="portrait" fo:margin-top="1.535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vořivé procvičování vyjmenovaných slov - Z</dc:title>
    <dc:description>Dostupné z Metodického portálu www.rvp.cz, ISSN: 1802-4785, financovaného z ESF a státního rozpočtu ČR. Provozováno Výzkumným ústavem pedagogickým v Praze.</dc:description>
    <dc:date>2008-07-18T10:17:16</dc:date>
    <meta:editing-cycles>11</meta:editing-cycles>
    <meta:editing-duration>PT1H5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2" meta:paragraph-count="21" meta:word-count="154" meta:character-count="8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6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4"/>
        <table:table-column table:style-name="co1" table:default-cell-style-name="ce6"/>
        <table:table-row table:style-name="ro1">
          <table:table-cell table:style-name="ce1" office:value-type="string">
            <text:p>Z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5"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C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Ě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string">
            <text:p>V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Ň</text:p>
          </table:table-cell>
          <table:table-cell office:value-type="string">
            <text:p>E</text:p>
          </table:table-cell>
          <table:table-cell office:value-type="string">
            <text:p>Č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31.05.2008</text:date>, <text:time>14:18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88">
          <table:table-cell table:number-columns-repeated="10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/>
        </table:table-row>
        <table:table-row table:style-name="ro2"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2" office:value-type="string">
            <text:p>Z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20.05.2008</text:date>, <text:time>14:04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6" table:default-cell-style-name="Default"/>
        <table:table-row table:style-name="ro1" table:number-rows-repeated="75">
          <table:table-cell table:number-columns-repeated="8"/>
        </table:table-row>
        <table:table-row table:style-name="ro2">
          <table:table-cell table:number-columns-repeated="2"/>
          <table:table-cell table:style-name="ce1" table:number-columns-repeated="2"/>
          <table:table-cell table:style-name="ce2" office:value-type="string">
            <text:p>↓</text:p>
          </table:table-cell>
          <table:table-cell table:style-name="ce1" table:number-columns-repeated="3"/>
        </table:table-row>
        <table:table-row table:style-name="ro2">
          <table:table-cell table:number-columns-repeated="2"/>
          <table:table-cell table:style-name="ce2" office:value-type="string">
            <text:p>↓</text:p>
          </table:table-cell>
          <table:table-cell table:style-name="ce1"/>
          <table:table-cell table:style-name="ce3"/>
          <table:table-cell table:style-name="ce1" table:number-columns-repeated="3"/>
        </table:table-row>
        <table:table-row table:style-name="ro2">
          <table:table-cell table:number-columns-repeated="2"/>
          <table:table-cell table:style-name="ce3"/>
          <table:table-cell table:style-name="ce1"/>
          <table:table-cell table:style-name="ce3" office:value-type="string">
            <text:p>A</text:p>
          </table:table-cell>
          <table:table-cell table:style-name="ce3"/>
          <table:table-cell table:style-name="ce1" table:number-columns-repeated="2"/>
        </table:table-row>
        <table:table-row table:style-name="ro2">
          <table:table-cell table:number-columns-repeated="2"/>
          <table:table-cell table:style-name="ce4" table:number-columns-repeated="6"/>
        </table:table-row>
        <table:table-row table:style-name="ro2">
          <table:table-cell table:number-columns-repeated="2"/>
          <table:table-cell table:style-name="ce3" office:value-type="string">
            <text:p>Z</text:p>
          </table:table-cell>
          <table:table-cell table:style-name="ce1"/>
          <table:table-cell table:style-name="ce3" office:value-type="string">
            <text:p>Ý</text:p>
          </table:table-cell>
          <table:table-cell table:style-name="ce3" office:value-type="string">
            <text:p>Z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table:style-name="ce3" office:value-type="string">
            <text:p>Y</text:p>
          </table:table-cell>
          <table:table-cell table:style-name="ce1"/>
          <table:table-cell table:style-name="ce3"/>
          <table:table-cell table:style-name="ce3" office:value-type="string">
            <text:p>A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table:style-name="ce1" table:number-columns-repeated="2"/>
          <table:table-cell table:style-name="ce3" office:value-type="string">
            <text:p>A</text:p>
          </table:table-cell>
          <table:table-cell table:style-name="ce3"/>
          <table:table-cell table:style-name="ce1" table:number-columns-repeated="2"/>
        </table:table-row>
        <table:table-row table:style-name="ro2">
          <table:table-cell table:number-columns-repeated="2"/>
          <table:table-cell table:style-name="ce1" table:number-columns-repeated="2"/>
          <table:table-cell table:style-name="ce3" office:value-type="string">
            <text:p>T</text:p>
          </table:table-cell>
          <table:table-cell table:style-name="ce2" office:value-type="string">
            <text:p>↑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table:style-name="ce1" table:number-columns-repeated="2"/>
          <table:table-cell table:style-name="ce3"/>
          <table:table-cell table:style-name="ce1" table:number-columns-repeated="3"/>
        </table:table-row>
        <table:table-row table:style-name="ro2">
          <table:table-cell table:number-columns-repeated="2"/>
          <table:table-cell table:style-name="ce1" table:number-columns-repeated="2"/>
          <table:table-cell table:style-name="ce3"/>
          <table:table-cell table:style-name="ce1"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14:02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