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66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margin-left="6.255cm" fo:margin-right="0cm" fo:text-indent="1.249cm" style:auto-text-indent="false" style:page-number="auto"/>
    </style:style>
    <style:style style:name="P5" style:family="paragraph" style:parent-style-name="Standard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1.251cm" fo:margin-right="0cm" fo:text-indent="1.251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Vánoce</text:span><text:span text:style-name="T3"><text:tab/> <text:s text:c="18"/><text:tab/></text:span><text:span text:style-name="T4">hudba a text Miroslav Pěnička</text:span></text:p>
      <text:p text:style-name="Standard"/>
      <text:p text:style-name="Standard"/>
      <text:p text:style-name="P5"><text:span text:style-name="T5"><text:s text:c="7"/><text:tab/> D <text:s text:c="2"/><text:tab/> G6<text:tab/> D<text:tab/> <text:s/>G6</text:span></text:p>
      <text:p text:style-name="Standard"><text:span text:style-name="T1">Recitativ:<text:tab/> </text:span>Den se krátí , tmy přibývá,<text:span text:style-name="T1"> </text:span></text:p>
      <text:p text:style-name="P6"><text:span text:style-name="T5">D <text:s text:c="2"/><text:tab/> G6<text:tab/> D<text:tab/> <text:s text:c="5"/>G6</text:span></text:p>
      <text:p text:style-name="P6">slunce zlatou tvář svou skrývá.</text:p>
      <text:p text:style-name="P6"><text:span text:style-name="T5">D <text:s text:c="9"/>G6<text:tab/> D <text:s text:c="8"/>G6</text:span></text:p>
      <text:p text:style-name="P6">Tajná přání, dávné touhy,</text:p>
      <text:p text:style-name="P6"><text:span text:style-name="T5">D <text:s text:c="9"/>Ami6<text:tab/> Hmi<text:tab/> <text:s text:c="5"/>C</text:span></text:p>
      <text:p text:style-name="P1"><text:span text:style-name="T1"><text:s text:c="24"/></text:span>zbývá nám už jen krok pouhý.</text:p>
      <text:p text:style-name="P2"/>
      <text:p text:style-name="P5"><text:span text:style-name="T5">D <text:s text:c="2"/><text:tab/> <text:s text:c="9"/>Emi7 D<text:tab/>Emi7</text:span></text:p>
      <text:p text:style-name="Standard"><text:span text:style-name="T3">1.</text:span><text:tab/>Zase budou vánoce,</text:p>
      <text:p text:style-name="P5"><text:span text:style-name="T5">G <text:s text:c="2"/><text:tab/> <text:s text:c="37"/>A7</text:span></text:p>
      <text:p text:style-name="P5">blíží se k nám zpátky po roce.</text:p>
      <text:p text:style-name="P5"><text:span text:style-name="T5">G <text:s text:c="2"/><text:tab/> <text:s text:c="32"/>D</text:span></text:p>
      <text:p text:style-name="P5">Zase bude v celém bytě vonět cukroví,</text:p>
      <text:p text:style-name="P5"><text:span text:style-name="T5">G <text:s text:c="2"/><text:tab/> <text:s text:c="37"/>D</text:span></text:p>
      <text:p text:style-name="P5">budem na něj tajně chodit<text:span text:style-name="T5">, </text:span>máma se to nedoví.</text:p>
      <text:p text:style-name="Standard"/>
      <text:p text:style-name="P5"><text:span text:style-name="T5">D <text:s text:c="2"/><text:tab/> <text:s text:c="12"/>Emi7 <text:s text:c="4"/>D <text:s text:c="3"/>Em7</text:span></text:p>
      <text:p text:style-name="Standard"><text:span text:style-name="T3">2.<text:tab/></text:span>Budou zimní prázdniny,</text:p>
      <text:p text:style-name="P5"><text:span text:style-name="T5">G <text:s text:c="2"/><text:tab/> <text:s text:c="35"/>A7</text:span></text:p>
      <text:p text:style-name="P5">sněhu spousty, přímo laviny.</text:p>
      <text:p text:style-name="P5"><text:span text:style-name="T5">G <text:s/><text:tab/> <text:s text:c="32"/>D</text:span></text:p>
      <text:p text:style-name="P5">Nebudeme muset stávat, budem dlouho spát,</text:p>
      <text:p text:style-name="P5"><text:span text:style-name="T5">D <text:s text:c="2"/><text:tab/> <text:s text:c="27"/>D<text:tab/> <text:s text:c="11"/>A</text:span></text:p>
      <text:p text:style-name="P5">o úkolech do školy si necháme jen zdát.</text:p>
      <text:p text:style-name="Standard"/>
      <text:p text:style-name="P5"><text:span text:style-name="T5"><text:s text:c="7"/><text:tab/> D <text:s text:c="2"/><text:tab/> G6<text:tab/> D<text:tab/> <text:s/>G6</text:span></text:p>
      <text:p text:style-name="Standard"><text:span text:style-name="T1">Zpívané:<text:tab/> </text:span>Den se krátí , tmy přibývá,<text:span text:style-name="T1"> </text:span></text:p>
      <text:p text:style-name="P6"><text:span text:style-name="T5">D <text:s text:c="2"/><text:tab/> G6<text:tab/> D<text:tab/> <text:s text:c="5"/>G6</text:span></text:p>
      <text:p text:style-name="P6">slunce zlatou tvář svou skrývá.</text:p>
      <text:p text:style-name="P6"><text:span text:style-name="T5">D <text:s text:c="9"/>G6<text:tab/> D <text:s text:c="8"/>G6</text:span></text:p>
      <text:p text:style-name="P6">Tajná přání, dávné touhy,</text:p>
      <text:p text:style-name="P6"><text:span text:style-name="T5">D <text:s text:c="9"/>Ami6<text:tab/> Hmi<text:tab/> <text:s text:c="5"/>C</text:span></text:p>
      <text:p text:style-name="P1"><text:span text:style-name="T1"><text:s text:c="24"/></text:span>zbývá nám už jen krok pouhý.</text:p>
      <text:p text:style-name="Standard"/>
      <text:p text:style-name="P3">1.</text:p>
      <text:p text:style-name="P3"/>
      <text:p text:style-name="Standard"><text:span text:style-name="T3">2.</text:span></text:p>
      <text:p text:style-name="P3"/>
      <text:p text:style-name="P6"><text:span text:style-name="T5">D <text:s text:c="2"/><text:tab/> <text:s text:c="9"/>Emi7 D<text:tab/>Em7</text:span></text:p>
      <text:p text:style-name="Standard"><text:span text:style-name="T3">Dohra:</text:span><text:tab/>Zase budou vánoce,</text:p>
      <text:p text:style-name="P6"><text:span text:style-name="T5">D <text:s text:c="2"/><text:tab/> <text:s text:c="9"/>Emi7 D<text:tab/>Em7</text:span></text:p>
      <text:p text:style-name="Standard"><text:span text:style-name="T3"><text:tab/></text:span><text:tab/>Zase budou vánoce 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Miroslav Pěnička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ánoce_zpěvník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2-07T10:43:00</meta:creation-date>
    <dc:creator>ceemel</dc:creator>
    <dc:date>2010-12-07T10:44:00</dc:date>
    <meta:editing-cycles>3</meta:editing-cycles>
    <meta:editing-duration>PT00H01M00S</meta:editing-duration>
    <meta:document-statistic meta:table-count="0" meta:image-count="0" meta:object-count="0" meta:page-count="1" meta:paragraph-count="41" meta:word-count="203" meta:character-count="1475"/>
    <meta:generator>OpenOffice.org/3.2$Win32 OpenOffice.org_project/320m19$Build-9505</meta:generator>
  </office:meta>
</office:document-meta>
</file>