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C000006F1F865DE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as-char" svg:width="15.995cm" svg:height="22.565cm" draw:z-index="0"><draw:image xlink:href="Pictures/10000201000004EC000006F1F865DE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piš písmeno</dc:title>
    <dc:description>Dostupné z Metodického portálu www.rvp.cz, ISSN: 1802-4785, financovaného z ESF a státního rozpočtu ČR. Provozováno Výzkumným ústavem pedagogickým v Praze.</dc:description>
    <meta:initial-creator>Alžběta Palatinová</meta:initial-creator>
    <meta:creation-date>2010-08-20T20:12:00</meta:creation-date>
    <dc:creator>acer</dc:creator>
    <dc:date>2010-08-24T19:13:00</dc:date>
    <meta:editing-cycles>5</meta:editing-cycles>
    <meta:editing-duration>PT00H01M00S</meta:editing-duration>
    <meta:document-statistic meta:table-count="0" meta:image-count="1" meta:object-count="0" meta:page-count="1" meta:paragraph-count="2" meta:word-count="20" meta:character-count="156"/>
    <meta:generator>OpenOffice.org/3.2$Win32 OpenOffice.org_project/320m19$Build-9505</meta:generator>
  </office:meta>
</office:document-meta>
</file>