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"/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end" style:justify-single-word="false">
        <style:tab-stops>
          <style:tab-stop style:position="14.753cm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 fo:line-height="200%"/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150%" fo:text-align="end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200%" fo:text-align="end" style:justify-single-word="false"/>
      <style:text-properties fo:color="#000000" style:font-name-asian="Arial Unicode MS1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margin-top="0.212cm" fo:margin-bottom="0cm" fo:text-align="justify" style:justify-single-word="false"/>
    </style:style>
    <style:style style:name="P15" style:family="paragraph" style:parent-style-name="Standard">
      <style:paragraph-properties fo:margin-top="0.212cm" fo:margin-bottom="0cm" fo:text-align="justify" style:justify-single-word="false">
        <style:tab-stops>
          <style:tab-stop style:position="10.478cm"/>
          <style:tab-stop style:position="13.97cm"/>
        </style:tab-stops>
      </style:paragraph-properties>
    </style:style>
    <style:style style:name="P16" style:family="paragraph" style:parent-style-name="Standard" style:master-page-name="Standard">
      <style:paragraph-properties fo:margin-top="0.212cm" fo:margin-bottom="0.847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margin-top="1.905cm" fo:margin-bottom="0cm" fo:line-height="200%"/>
      <style:text-properties fo:language="none" fo:country="none" fo:font-weight="bold" style:language-asian="none" style:country-asian="none" style:font-weight-asian="bold"/>
    </style:style>
    <style:style style:name="P18" style:family="paragraph" style:parent-style-name="Standard">
      <style:paragraph-properties fo:margin-top="0.212cm" fo:margin-bottom="0.212cm" fo:text-align="end" style:justify-single-word="false"/>
    </style:style>
    <style:style style:name="P19" style:family="paragraph" style:parent-style-name="Standard">
      <style:paragraph-properties fo:margin-top="0cm" fo:margin-bottom="0.423cm"/>
      <style:text-properties fo:color="#000000" style:font-name="Verdana"/>
    </style:style>
    <style:style style:name="P20" style:family="paragraph" style:parent-style-name="Standard">
      <style:paragraph-properties fo:margin-top="1.482cm" fo:margin-bottom="0cm"/>
    </style:style>
    <style:style style:name="P21" style:family="paragraph" style:parent-style-name="Standard">
      <style:paragraph-properties fo:margin-top="1.482cm" fo:margin-bottom="0cm"/>
      <style:text-properties style:font-name="Comic Sans MS"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22" style:family="paragraph" style:parent-style-name="Standard">
      <style:paragraph-properties fo:margin-top="1.693cm" fo:margin-bottom="0cm"/>
    </style:style>
    <style:style style:name="P23" style:family="paragraph" style:parent-style-name="Standard">
      <style:paragraph-properties fo:margin-top="0.635cm" fo:margin-bottom="0cm" fo:text-align="end" style:justify-single-word="false"/>
    </style:style>
    <style:style style:name="P24" style:family="paragraph" style:parent-style-name="Standard">
      <style:paragraph-properties fo:margin-top="0.635cm" fo:margin-bottom="0cm" fo:break-before="page"/>
      <style:text-properties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fo:margin-left="0cm" fo:margin-right="-0.25cm" fo:margin-top="8.255cm" fo:margin-bottom="0cm" fo:text-align="end" style:justify-single-word="false" fo:text-indent="1.251cm" style:auto-text-indent="false"/>
      <style:text-properties fo:font-size="9pt" fo:font-style="italic" style:font-size-asian="9pt" style:font-style-asian="italic" style:font-size-complex="9pt"/>
    </style:style>
    <style:style style:name="P26" style:family="paragraph" style:parent-style-name="aaaaa" style:list-style-name="WW8Num3">
      <style:paragraph-properties>
        <style:tab-stops/>
      </style:paragraph-properties>
    </style:style>
    <style:style style:name="P27" style:family="paragraph" style:parent-style-name="nadpis_20_PL" style:master-page-name="Převést_20_1">
      <style:paragraph-properties fo:margin-left="0cm" fo:margin-right="0cm" fo:margin-top="0.212cm" fo:margin-bottom="1.058cm" fo:text-indent="0cm" style:auto-text-indent="false" style:page-number="auto"/>
      <style:text-properties fo:font-size="20pt" fo:language="none" fo:country="none" style:text-underline-style="none" style:font-size-asian="20pt" style:language-asian="none" style:country-asian="none" style:font-size-complex="20pt"/>
    </style:style>
    <style:style style:name="P28" style:family="paragraph" style:parent-style-name="nadpis_20_PL" style:master-page-name="Převést_20_2">
      <style:paragraph-properties fo:margin-left="0cm" fo:margin-right="0cm" fo:margin-top="0cm" fo:margin-bottom="0.847cm" fo:text-indent="0cm" style:auto-text-indent="false" style:page-number="auto"/>
      <style:text-properties fo:font-size="20pt" fo:language="none" fo:country="none" style:text-underline-style="none" style:font-size-asian="20pt" style:language-asian="none" style:country-asian="none" style:font-size-complex="20pt"/>
    </style:style>
    <style:style style:name="P29" style:family="paragraph" style:parent-style-name="nadpis_20_PL" style:master-page-name="Převést_20_3">
      <style:paragraph-properties fo:margin-left="0cm" fo:margin-right="0cm" fo:margin-top="0cm" fo:margin-bottom="0.847cm" fo:text-indent="0cm" style:auto-text-indent="false" style:page-number="auto"/>
      <style:text-properties fo:font-size="20pt" fo:language="none" fo:country="none" style:text-underline-style="none" style:font-size-asian="20pt" style:language-asian="none" style:country-asian="none" style:font-size-complex="20pt"/>
    </style:style>
    <style:style style:name="P30" style:family="paragraph" style:parent-style-name="nadpis_20_PL" style:master-page-name="Převést_20_5">
      <style:paragraph-properties fo:margin-left="0cm" fo:margin-right="0cm" fo:margin-top="0cm" fo:margin-bottom="0.847cm" fo:text-indent="0cm" style:auto-text-indent="false" style:page-number="auto"/>
      <style:text-properties fo:font-size="20pt" fo:language="none" fo:country="none" style:text-underline-style="none" style:font-size-asian="20pt" style:language-asian="none" style:country-asian="none" style:font-size-complex="20pt"/>
    </style:style>
    <style:style style:name="P31" style:family="paragraph" style:parent-style-name="nadpis_20_PL" style:master-page-name="Převést_20_4">
      <style:paragraph-properties fo:margin-left="0cm" fo:margin-right="0cm" fo:margin-top="0cm" fo:margin-bottom="0.847cm" fo:text-indent="0cm" style:auto-text-indent="false" style:page-number="auto"/>
      <style:text-properties fo:font-size="20pt" style:font-size-asian="20pt" style:font-size-complex="20pt"/>
    </style:style>
    <style:style style:name="P32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33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292cm"/>
          <style:tab-stop style:position="16.002cm" style:type="right"/>
        </style:tab-stops>
      </style:paragraph-properties>
      <style:text-properties fo:font-style="italic" style:font-style-asian="italic"/>
    </style:style>
    <style:style style:name="P34" style:family="paragraph" style:parent-style-name="Hra">
      <style:paragraph-properties fo:margin-left="0cm" fo:margin-right="0cm" fo:text-indent="0cm" style:auto-text-indent="false"/>
    </style:style>
    <style:style style:name="P35" style:family="paragraph" style:parent-style-name="Normální_20__28_síť_20_WWW_29_">
      <style:paragraph-properties fo:text-align="end" style:justify-single-word="false"/>
      <style:text-properties fo:color="#000000"/>
    </style:style>
    <style:style style:name="P36" style:family="paragraph" style:parent-style-name="Normální_20__28_síť_20_WWW_29_">
      <style:paragraph-properties fo:line-height="200%"/>
      <style:text-properties fo:color="#000000" fo:font-weight="bold" style:font-name-asian="Arial Unicode MS1" style:font-weight-asian="bold"/>
    </style:style>
    <style:style style:name="P37" style:family="paragraph" style:parent-style-name="Normální_20__28_síť_20_WWW_29_">
      <style:paragraph-properties fo:line-height="200%"/>
    </style:style>
    <style:style style:name="P38" style:family="paragraph" style:parent-style-name="Normální_20__28_síť_20_WWW_29_">
      <style:paragraph-properties fo:line-height="200%">
        <style:tab-stops>
          <style:tab-stop style:position="5.001cm"/>
        </style:tab-stops>
      </style:paragraph-properties>
    </style:style>
    <style:style style:name="P39" style:family="paragraph" style:parent-style-name="Normální_20__28_síť_20_WWW_29_">
      <style:paragraph-properties fo:line-height="200%"/>
      <style:text-properties fo:font-weight="bold" style:font-weight-asian="bold"/>
    </style:style>
    <style:style style:name="P40" style:family="paragraph" style:parent-style-name="Normální_20__28_síť_20_WWW_29_">
      <style:paragraph-properties fo:line-height="200%"/>
      <style:text-properties fo:font-weight="bold" style:font-name-asian="Arial Unicode MS1" style:font-weight-asian="bold" style:font-size-complex="12pt"/>
    </style:style>
    <style:style style:name="P41" style:family="paragraph" style:parent-style-name="Normální_20__28_síť_20_WWW_29_">
      <style:paragraph-properties fo:line-height="200%"/>
      <style:text-properties style:font-name-asian="Arial Unicode MS1"/>
    </style:style>
    <style:style style:name="P42" style:family="paragraph" style:parent-style-name="Normální_20__28_síť_20_WWW_29_">
      <style:paragraph-properties fo:margin-top="0.212cm" fo:margin-bottom="0cm" fo:text-align="justify" style:justify-single-word="false">
        <style:tab-stops>
          <style:tab-stop style:position="10.478cm"/>
          <style:tab-stop style:position="13.97cm"/>
        </style:tab-stops>
      </style:paragraph-properties>
    </style:style>
    <style:style style:name="P43" style:family="paragraph" style:parent-style-name="Normální_20__28_síť_20_WWW_29_">
      <style:paragraph-properties fo:margin-top="0.212cm" fo:margin-bottom="0.212cm"/>
    </style:style>
    <style:style style:name="P44" style:family="paragraph" style:parent-style-name="Normální_20__28_síť_20_WWW_29_">
      <style:paragraph-properties fo:margin-top="0.212cm" fo:margin-bottom="0.212cm" fo:text-align="justify" style:justify-single-word="false"/>
    </style:style>
    <style:style style:name="P45" style:family="paragraph" style:parent-style-name="Normální_20__28_síť_20_WWW_29_">
      <style:paragraph-properties fo:margin-top="0.212cm" fo:margin-bottom="0.212cm"/>
      <style:text-properties fo:color="#000000"/>
    </style:style>
    <style:style style:name="P46" style:family="paragraph" style:parent-style-name="Normální_20__28_síť_20_WWW_29_">
      <style:paragraph-properties fo:margin-top="0.212cm" fo:margin-bottom="0.212cm" fo:text-align="justify" style:justify-single-word="false"/>
      <style:text-properties fo:color="#000000"/>
    </style:style>
    <style:style style:name="P47" style:family="paragraph" style:parent-style-name="Normální_20__28_síť_20_WWW_29_">
      <style:paragraph-properties fo:margin-top="0.212cm" fo:margin-bottom="0.212cm" fo:text-align="end" style:justify-single-word="false"/>
      <style:text-properties fo:color="#000000"/>
    </style:style>
    <style:style style:name="P48" style:family="paragraph" style:parent-style-name="Normální_20__28_síť_20_WWW_29_">
      <style:paragraph-properties fo:margin-top="0.212cm" fo:margin-bottom="1.693cm" fo:text-align="justify" style:justify-single-word="false"/>
    </style:style>
    <style:style style:name="P49" style:family="paragraph" style:parent-style-name="Normální_20__28_síť_20_WWW_29_">
      <style:paragraph-properties fo:margin-top="0.212cm" fo:margin-bottom="0.847cm"/>
      <style:text-properties fo:color="#000000"/>
    </style:style>
    <style:style style:name="P50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name-asian="Arial Unicode MS1" style:font-weight-asian="bold"/>
    </style:style>
    <style:style style:name="T4" style:family="text">
      <style:text-properties fo:color="#000000" style:font-name="Wingdings"/>
    </style:style>
    <style:style style:name="T5" style:family="text">
      <style:text-properties fo:color="#000000" style:font-name-asian="Arial Unicode MS1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T7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Arial Unicode MS1" style:font-weight-asian="bold"/>
    </style:style>
    <style:style style:name="T10" style:family="text">
      <style:text-properties fo:font-weight="bold" style:font-name-asian="Arial Unicode MS1" style:font-weight-asian="bold" style:font-size-complex="12pt"/>
    </style:style>
    <style:style style:name="T11" style:family="text">
      <style:text-properties style:font-name-asian="Arial Unicode MS1"/>
    </style:style>
    <style:style style:name="T12" style:family="text">
      <style:text-properties style:font-name-asian="Arial Unicode MS1" style:font-size-complex="12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5" style:family="text">
      <style:text-properties fo:language="none" fo:country="none" fo:font-weight="bold" style:language-asian="none" style:country-asian="none" style:font-weight-asian="bold"/>
    </style:style>
    <style:style style:name="T16" style:family="text">
      <style:text-properties fo:language="none" fo:country="none" style:text-underline-style="none" style:language-asian="none" style:country-asian="none"/>
    </style:style>
    <style:style style:name="T17" style:family="text">
      <style:text-properties fo:font-size="10pt" fo:language="none" fo:country="none" style:font-size-asian="10pt" style:language-asian="none" style:country-asian="none"/>
    </style:style>
    <style:style style:name="T18" style:family="text">
      <style:text-properties fo:font-size="10pt" fo:language="none" fo:country="none" style:font-size-asian="10pt" style:language-asian="none" style:country-asian="none" style:font-size-complex="10pt"/>
    </style:style>
    <style:style style:name="T19" style:family="text">
      <style:text-properties style:font-name="Bookman Old Style" fo:language="none" fo:country="none" style:language-asian="none" style:country-asian="none"/>
    </style:style>
    <style:style style:name="T20" style:family="text">
      <style:text-properties style:font-name="Bookman Old Style" fo:font-size="9pt" fo:language="none" fo:country="none" style:font-size-asian="9pt" style:language-asian="none" style:country-asian="none"/>
    </style:style>
    <style:style style:name="T21" style:family="text">
      <style:text-properties fo:font-size="24pt" fo:language="none" fo:country="none" style:text-underline-style="none" style:font-size-asian="24pt" style:language-asian="none" style:country-asian="none" style:font-size-complex="24pt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fo:font-weight="normal" style:font-style-asian="italic" style:font-weight-asian="norm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DO TO JE A CO DĚLÁ?</text:p>
      <text:p text:style-name="P44"><text:span text:style-name="T1">Úkolem _________ je pečovat o pořádek a zajišťovat vše potřebného v _________ pokojích, případně v dalších prostorách pro _________ hosty.</text:span></text:p>
      <text:p text:style-name="P44"><text:span text:style-name="T2">Co je náplní její práce?</text:span><text:span text:style-name="T1"> </text:span></text:p>
      <text:p text:style-name="P46">Pracovními činnostmi jsou - provádění úklidu pokojů, chodeb a dalších prostor ručně nebo za pomoci mechanických úklidových strojů - provádění úklidu a dezinfekce WC - výměna lož­ního prádla v pokojích - dodávání mýdel, šamponů, koupelových pěn, kulturních programů, plánů města, různých "pozorností podniku" a dalších předmětů, potravin či nápojů, které jsou součástí služeb příslušného _______ - další případné služby, které ______ svým hostům nabízí.</text:p>
      <text:p text:style-name="P44"><text:span text:style-name="T2">V jakém pracuje prostředí?</text:span><text:span text:style-name="T1"> </text:span></text:p>
      <text:p text:style-name="P44"><text:span text:style-name="T1">Povolání je vykonáváno v prostorách _______, popř. dalších _________ zařízeních (campingy, ubytovny apod.), je třeba počítat s nečistotami při uklízení.</text:span></text:p>
      <text:p text:style-name="P44"><text:span text:style-name="T2">S čím pracuje?</text:span><text:span text:style-name="T1"> </text:span></text:p>
      <text:p text:style-name="P44"><text:span text:style-name="T1">Pracovními prostředky jsou např. vysavače, mechanická košťata, prachovky, vozíky, čisticí prostředky.</text:span></text:p>
      <text:p text:style-name="P44"><text:span text:style-name="T2">Jaká by měla být a co by měla znát?</text:span><text:span text:style-name="T1"> </text:span></text:p>
      <text:p text:style-name="P48"><text:span text:style-name="T1">Předpokladem pro úspěšný výkon povolání je spolehlivost, smysl pro čistotu a pořádek. Co se vzdělání týká, stačí základní škola. Nevhodné pro občany s těžkými vadami pohybového ústrojí (horních a dolních končetin a páteře), postižením drobných kloubů rukou, těžkou vadou srdce, ekzémy rukou, alergií na prach a chemikálie - čisticí a úklidové prostředky.</text:span></text:p>
      <text:p text:style-name="P44"><text:span text:style-name="T1">------</text:span><text:span text:style-name="T4"></text:span><text:span text:style-name="T1">-----------------------------------------------------------------------------------------------------------</text:span></text:p>
      <text:p text:style-name="P17">Inzerát v Hospodářských novinách ze dne 9. 4. 2006:</text:p>
      <text:p text:style-name="P3"><draw:frame draw:style-name="fr1" draw:name="Rámec1" text:anchor-type="char" svg:x="3.104cm" svg:y="0.72cm" svg:width="10.936cm" svg:height="3.921cm" draw:z-index="0"><draw:text-box><text:p text:style-name="P2">Hotel Slunce hledá zájemce o místo pokoj­ské. Požadujeme smysl pro čistotu, spolehli­vost a samostatnost. Praxe v oboru vítána. <text:span text:style-name="T1">Nevhodné pro občany s těžšími vadami pohybového ústrojí. </text:span>Své životopisy zasílejte paní Koníčkové (Hotel Slunce, Hálkova 13, 603 00 Brno. Tel. 605 233 112).</text:p></draw:text-box></draw:frame></text:p>
      <text:p text:style-name="P27">Průvodní dopis č. 1:</text:p>
      <text:p text:style-name="P35">10. 4. 2006</text:p>
      <text:p text:style-name="P43"><text:span text:style-name="T1">Hotel Slunce</text:span></text:p>
      <text:p text:style-name="P45">K rukám pí. Koníčkové</text:p>
      <text:p text:style-name="P45">Hálkova 13</text:p>
      <text:p text:style-name="P49">603 00 Brno</text:p>
      <text:p text:style-name="P46">Vážená paní Koníčková,</text:p>
      <text:p text:style-name="P46">reaguji na Váš inzerát z Hospodářských novin ze dne 9. 4. 2006.</text:p>
      <text:p text:style-name="P44"><text:span text:style-name="T1">Zaujala mě Vaše nabídka na místo pokojské v hotelu Slunce. Splňuji všechny kladené požadavky a navíc bydlím v blízkosti hotelu.</text:span></text:p>
      <text:p text:style-name="P46">Poslední čtyři roky jsem pracovala jako uklízečka v základní škole. S prací jsem byla spokojená, ale nyní jsem ji z důvodu organizačních změn byla nucena opustit. </text:p>
      <text:p text:style-name="P44"><text:span text:style-name="T1">Vím, že hotel Slunce je velice úspěšné a kvalitní zařízení. Velmi ráda bych v něm našla uplatnění. Jsem připravena dostavit se k osobnímu pohovoru a zodpovědět všechny Vaše otázky. </text:span></text:p>
      <text:p text:style-name="P46">S pozdravem</text:p>
      <text:p text:style-name="P47">Klára Konvalinková</text:p>
      <text:p text:style-name="P18"><text:span text:style-name="T1">Tel.</text:span><text:span text:style-name="T5"> 548 634 289</text:span><text:span text:style-name="T1"> </text:span></text:p>
      <text:p text:style-name="P45">Přílohy: životopis</text:p>
      <text:p text:style-name="P19"/>
      <text:p text:style-name="P28">Životopis č. 1:</text:p>
      <text:p text:style-name="P36">Jméno a příjmení:<text:tab/><text:tab/>Klára KONVALINKOVÁ</text:p>
      <text:p text:style-name="P37"><text:span text:style-name="T3">Datum narození:<text:tab/><text:tab/></text:span><text:span text:style-name="T5">15. 4. 1982</text:span></text:p>
      <text:p text:style-name="P37"><text:span text:style-name="T3">Adresa:<text:tab/><text:tab/><text:tab/></text:span><text:span text:style-name="T5">Prokopova 25, 603 00 Brno</text:span></text:p>
      <text:p text:style-name="P36">Telefon:<text:tab/><text:tab/><text:tab/>548 634 289</text:p>
      <text:p text:style-name="P38"><text:span text:style-name="T3">Rodinný stav: <text:tab/></text:span><text:span text:style-name="T5">svobodná, bezdětná</text:span></text:p>
      <text:p text:style-name="P38"><text:span text:style-name="T3">Zdravotní stav:</text:span><text:span text:style-name="T5"><text:tab/>výborný</text:span></text:p>
      <text:p text:style-name="P37"><text:span text:style-name="T3">Reference: <text:tab/> </text:span><text:span text:style-name="T5">S. Vondrová, vedoucí úklidu, ZŠ Jiráskova 5, Brno. Tel. č. 777 662 198</text:span></text:p>
      <text:p text:style-name="P37"><text:span text:style-name="T3">Nejvyšší dosažené vzdělání: </text:span><text:span text:style-name="T5">základní</text:span></text:p>
      <text:p text:style-name="P37"><text:span text:style-name="T9">Dosavadní odborná praxe: <text:tab/>2002 – 2006 Základní škola</text:span><text:span text:style-name="T11">, Jiráskova 5, </text:span><text:span text:style-name="T9">Brno</text:span></text:p>
      <text:p text:style-name="P41"><text:tab/><text:tab/><text:tab/><text:tab/><text:tab/>- uklízečka</text:p>
      <text:p text:style-name="P39"><text:tab/><text:tab/><text:tab/><text:tab/>2000 – 2002 Hlavní pošta, Brno</text:p>
      <text:p text:style-name="P37"><text:tab/><text:tab/><text:tab/><text:tab/><text:tab/>- poštovní doručovatelka</text:p>
      <text:p text:style-name="P38"><text:span text:style-name="T9">Jazykové znalosti:<text:tab/></text:span><text:span text:style-name="T11">angličtina - základy</text:span></text:p>
      <text:p text:style-name="P37"><text:span text:style-name="T3">Další speciální znalosti:<text:tab/></text:span><text:span text:style-name="T5">řidičský průkaz sk. B</text:span></text:p>
      <text:p text:style-name="Standard"><text:span text:style-name="T8">Co mohu nabídnout: <text:tab/></text:span>Jsem velmi důsledná, pořádkumilovná a vytrvalá. Velice dobře vycházím s lidmi.</text:p>
      <text:p text:style-name="P20">V Brně dne 10. 4. 2006</text:p>
      <text:p text:style-name="P6">Klára Konvalinková</text:p>
      <text:p text:style-name="P29">Průvodní dopis a životopis č. 2:</text:p>
      <text:p text:style-name="P10">12. 4. 2006</text:p>
      <text:p text:style-name="P4">Dobrý den,</text:p>
      <text:p text:style-name="P4">posílám vám životopys na ten inzerát, v kterým hledáte pokojskou. Mám velké zkušenosti z jinejch hotelů.</text:p>
      <text:p text:style-name="P7">Nashle!</text:p>
      <text:p text:style-name="P7">Matoušková</text:p>
      <text:p text:style-name="P21">ŽIVOTOPIS</text:p>
      <text:p text:style-name="Standard"><text:span text:style-name="T14">Jméno a příjmení</text:span><text:span text:style-name="T13">: Marie Matoušková</text:span></text:p>
      <text:p text:style-name="P4">Adresa: Letenská 1666, Brno</text:p>
      <text:p text:style-name="P4">Telefon: 728 566 864</text:p>
      <text:p text:style-name="P11">Datum narození: 30. 11. 1966</text:p>
      <text:p text:style-name="Standard"><text:span text:style-name="T18">Rodiče: Petr Králíček – v důchodu, Jarmila Králíčková</text:span><text:span text:style-name="T17"> – v důchodu</text:span></text:p>
      <text:p text:style-name="Standard"><text:span text:style-name="T15">Rodinný stav: vdaná, manžel Jan Matoušek (45 let) - zedník</text:span></text:p>
      <text:p text:style-name="Standard"><text:span text:style-name="T14">Děti</text:span><text:span text:style-name="T13">: Jan – 21 let, Maruška -18 let<text:tab/></text:span></text:p>
      <text:p text:style-name="P4">Vzdělání: vyuč. kuchařka</text:p>
      <text:p text:style-name="Standard"><text:span text:style-name="T19">Pracovala jsem jako:<text:tab/></text:span><text:span text:style-name="T20">1991 – 1992 <text:s/>uklízečka v nemocnici, 1993 – 1995 <text:s/>pomocné práce v umejvárně, 1997 – 1998 <text:s/>prodavačka v textilu, 1998 – 2000 <text:s/>prodavačka v supermarketu, 2001 – 2002 <text:s/>kuchařka, 2002 – 2004 <text:s/>pekařka v pekárně</text:span></text:p>
      <text:p text:style-name="P4">Jsem slušná, nekouřím, bavímě pracovat, jsem velice spolehlivá, jak požadujete, jen občas zaspím, ale to většinou nejni moje vyna,</text:p>
      <text:p text:style-name="P4"/>
      <text:p text:style-name="P31"><text:span text:style-name="T16">Průvodní dopis</text:span><text:span text:style-name="T16"> č. 3:</text:span></text:p>
      <text:p text:style-name="P5">11. 4. 2006</text:p>
      <text:p text:style-name="P8">Vážená paní Koníčková,</text:p>
      <text:p text:style-name="P12"><text:span text:style-name="T13">odpovídám na Váš inzerát vytištěný v Hospodářských novinách dne 9. 4. 2006.</text:span></text:p>
      <text:p text:style-name="P8">Vaše nabídka mě zaujala, a proto jsem se rozhodla Vám zaslat životopis. Myslím, že splňuji veškeré vaše požadavky.</text:p>
      <text:p text:style-name="P8">Těším se na osobní pohovor s Vámi.</text:p>
      <text:p text:style-name="P8">S pozdravem</text:p>
      <text:p text:style-name="P9">Ludmila Svobodová</text:p>
      <text:p text:style-name="P13"><text:span text:style-name="T13">Tel. č. </text:span><text:span text:style-name="T11">775 465 213</text:span></text:p>
      <text:p text:style-name="P30">Životopis č. 3:</text:p>
      <text:p text:style-name="P40">Jméno a příjmení:<text:tab/>Ludmila Svobodová</text:p>
      <text:p text:style-name="P37"><text:span text:style-name="T10">Datum narození:<text:tab/></text:span><text:span text:style-name="T12">6. 3. 1974</text:span></text:p>
      <text:p text:style-name="P37"><text:span text:style-name="T10">Adresa:<text:tab/><text:tab/></text:span><text:span text:style-name="T12">Kamenická 26, 603 00 Brno</text:span></text:p>
      <text:p text:style-name="P37"><text:span text:style-name="T10">Telefon:</text:span><text:span text:style-name="T12"><text:tab/><text:tab/></text:span><text:span text:style-name="T10">775 465 213</text:span></text:p>
      <text:p text:style-name="P37"><text:span text:style-name="T10">E-mail:<text:tab/><text:tab/></text:span><text:span text:style-name="T12">l.svobodova@centrum.cz</text:span></text:p>
      <text:p text:style-name="P37"><text:span text:style-name="T10">Rodinný stav: <text:tab/></text:span><text:span text:style-name="T12">rozvedená</text:span></text:p>
      <text:p text:style-name="P37"><text:span text:style-name="T10">Počet nezaopatřených dětí a jejich věk: </text:span><text:span text:style-name="T12">2 děti (4 a 7 let)</text:span></text:p>
      <text:p text:style-name="P37"><text:span text:style-name="T10">Zdravotní stav:<text:tab/></text:span><text:span text:style-name="T12">alergie na chemikálie</text:span></text:p>
      <text:p text:style-name="P37"><text:span text:style-name="T10">Nejvyšší dosažené vzdělání:</text:span><text:span text:style-name="T12"> 1992</text:span><text:span text:style-name="T10"> </text:span><text:span text:style-name="T12">Praktická škola, Brno </text:span></text:p>
      <text:p text:style-name="P37"><text:span text:style-name="T10">Dosavadní odborná praxe: 1997 – 1993 Hostinec Goliáš</text:span><text:span text:style-name="T12">, Slavkov u Brna - servírka</text:span></text:p>
      <text:p text:style-name="Standard"><text:span text:style-name="T8">Co mohu nabídnout: </text:span>Jsem pracovitá, poctivá a ráda se učím nové věci. Snadno vycházím <text:tab/><text:tab/><text:tab/><text:tab/>s lidmi.</text:p>
      <text:p text:style-name="P22">V Brně dne 11. dubna 2006</text:p>
      <text:p text:style-name="P23"><text:span text:style-name="T11">Ludmila Svobodová</text:span><text:span text:style-name="T13"> </text:span></text:p>
      <text:p text:style-name="P25">Veškeré osoby a osobní údaje jsou smyšlené.</text:p>
      <text:p text:style-name="P24">Metodický návod pro učitele:</text:p>
      <text:p text:style-name="P15"><text:span text:style-name="T22">Životopis</text:span><text:span text:style-name="T23"> je důležitým dokumentem při hledání zaměstnání. Téměř v každém inzerátu, který nabízí nějakou práci, jej zaměstnavatel požaduje. Když mu ho pošleme, bude to první obrázek, který si o nás udělá, a často rozhodne o úspěchu či neúspěchu při hledání práce. Z toho plyne, jak je důležité jej dobře vypracovat. Správně napsaný životopis by měl zaměstnavatele zaujmout natolik, aby nás pozval k osobnímu jednání.</text:span></text:p>
      <text:p text:style-name="P14"><text:span text:style-name="T23">V </text:span><text:span text:style-name="T22">průvodním dopise</text:span><text:span text:style-name="T23"> zaměstnavateli sdělíme, o jakou pozici máme zájem a kde jsme se o ní dozvěděli. Máme možnost zde o sobě napsat ty údaje, které se do životopisu nepíší, ale my víme, že by mohly zaměstnavatele zaujmout. Průvodní dopis však musí být nejen stručný a výstižný, ale i kvalitní a zajímavý, aby toho, kdo si jej bude číst, neodradil, ale naopak v něm vzbudil zájem prostudovat i náš životopis.</text:span></text:p>
      <text:p text:style-name="P15"><text:span text:style-name="Strong_20_Emphasis"><text:span text:style-name="T24">Průvodní dopis by měl obsahovat následující:</text:span></text:span></text:p>
      <text:list xml:id="list32590878" text:style-name="WW8Num3">
        <text:list-item>
          <text:p text:style-name="P26"><text:span text:style-name="T8">komu je adresován</text:span> (jméno, titul, funkce, název a adresa firmy); </text:p>
        </text:list-item>
        <text:list-item>
          <text:p text:style-name="P26"><text:span text:style-name="T8">datum</text:span>;</text:p>
        </text:list-item>
        <text:list-item>
          <text:p text:style-name="P26"><text:span text:style-name="T8">oslovení</text:span> osoby uvedené v inzerátu;</text:p>
        </text:list-item>
        <text:list-item>
          <text:p text:style-name="P26"><text:span text:style-name="T8">úvod</text:span>: proč zaměstnavateli píšeme, jaká pozice nás zaujala, o jakou práci máme zájem a kde jsme se o nabídce dozvěděli (např. v jakých novinách, číslo inzerátu, …); </text:p>
        </text:list-item>
        <text:list-item>
          <text:p text:style-name="P26"><text:span text:style-name="T8">jádro sdělení</text:span>: proč se o onu pozici zajímáme, proč by měli přijmout především nás, působí dobře, když napíšeme „můj předchozí zaměstnavatel oceňoval…" nebo „můj předchozí zaměstnavatel může potvrdit, že…“;</text:p>
        </text:list-item>
        <text:list-item>
          <text:p text:style-name="P26"><text:span text:style-name="T8">závěr</text:span>: požadavek osobního setkání, kdy a jak nás může zaměstnavatel kontaktovat; </text:p>
        </text:list-item>
        <text:list-item>
          <text:p text:style-name="P26"><text:span text:style-name="T8">naše jméno a podpis</text:span>; </text:p>
        </text:list-item>
        <text:list-item>
          <text:p text:style-name="P26"><text:span text:style-name="T8">přílohy</text:span> (životopis, kopie dokladu o ukončeném vzdělání, fotografie apod.). </text:p>
        </text:list-item>
      </text:list>
      <text:p text:style-name="P34">Hra na zaměstnavatele</text:p>
      <text:p text:style-name="P42">Oznámíme žákům, že se z nich právě stali zaměstnavatelé velkého veřejného zařízení. Žáci, dle informací o jednom volném místě, na které musí sehnat pracovníka, zjistí, o jaké zařízení se jedná a jakou pracovní pozici potřebují obsadit (<text:span text:style-name="T23">hotel – pokojská</text:span>). Poté jim ukážeme inzerát, který hotel Slunce uveřejnil v Hospodářských novinách, a předáme jim i tři obálky, v nichž jsou životopisy a průvodní dopisy žadatelek o místo pokojské. (Tyto <text:span text:style-name="Styl_20_Normální_20__28_síť_20_WWW_29__20__2b__20_Černá_20_Char">tři imaginární životopisy jsou rozdílné kvality. Jeden z nich je velmi špatně napsaný – a to po všech stránkách, abychom ukázali, jak se to nemá dělat – a jeden je lepší než ostatní – k ilustraci toho, jak může vypadat dobrý životopis i průvodní list.) Žáci by pak měli diskutovat, které z uchazeček by podle jejich životopisů pozvali k pohovoru. Měli by si poznamenat zdůvodnění svého výběru. Zároveň jim můžeme zadat za úkol přepsat životopis paní Matouškové tak, aby byl upravený, bez chyb a obsahově správně.</text:span></text:p>
      <text:p text:style-name="P42"><text:span text:style-name="Styl_20_Normální_20__28_síť_20_WWW_29__20__2b__20_Černá_20_Char">Vyučující může např. na závěr ke shrnutí pro lepší orientaci žáků využít i prezentaci v PowerPointu, kde jsou uvedeny veškeré materiály, které dostanou žác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1.058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ra" style:family="paragraph" style:parent-style-name="Standard">
      <style:paragraph-properties fo:margin-left="0cm" fo:margin-right="0.002cm" fo:margin-top="0.635cm" fo:margin-bottom="0.212cm" fo:text-indent="0cm" style:auto-text-indent="false"/>
      <style:text-properties fo:font-weight="bold" style:font-weight-asian="bold" style:font-weight-complex="bold"/>
    </style:style>
    <style:style style:name="hra_20_odst._20_květina" style:display-name="hra odst. květina" style:family="paragraph" style:parent-style-name="Standard" style:list-style-name="WW8Num2">
      <style:paragraph-properties fo:margin-left="0cm" fo:margin-right="4.001cm" fo:margin-top="0.423cm" fo:margin-bottom="0cm" fo:text-align="justify" style:justify-single-word="false" fo:text-indent="0cm" style:auto-text-indent="false"/>
    </style:style>
    <style:style style:name="Styl_20_hra_20_odst._20_květina_20__2b__20_Vpravo_3a__20__20_0_20_cm_20_Před_3a__20__20_6_20_b._20_Za_3a__20__20_6_20_b." style:display-name="Styl hra odst. květina + Vpravo:  0 cm Před:  6 b. Za:  6 b." style:family="paragraph" style:parent-style-name="hra_20_odst._20_květina">
      <style:paragraph-properties fo:margin-left="0.63cm" fo:margin-right="0cm" fo:margin-top="0.635cm" fo:margin-bottom="0.212cm" fo:text-indent="-0.63cm" style:auto-text-indent="false"/>
      <style:text-properties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adpis_20_PL" style:display-name="nadpis PL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Normální_20__28_síť_20_WWW_29_" style:display-name="Normální (síť WWW)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Styl_20_Normální_20__28_síť_20_WWW_29__20__2b__20_Černá" style:display-name="Styl Normální (síť WWW) + Černá" style:family="paragraph" style:parent-style-name="Normální_20__28_síť_20_WWW_29_" style:next-style-name="Hra">
      <style:text-properties fo:color="#000000"/>
    </style:style>
    <style:style style:name="aaaaa" style:family="paragraph" style:parent-style-name="Standard" style:list-style-name="WW8Num7">
      <style:paragraph-properties fo:text-align="justify" style:justify-single-word="false">
        <style:tab-stops>
          <style:tab-stop style:position="10.478cm"/>
          <style:tab-stop style:position="13.97cm"/>
        </style:tab-stops>
      </style:paragraph-properties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ff6600" style:font-name="Wingdings"/>
    </style:style>
    <style:style style:name="WW8Num2z1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color="#ff6600" style:font-name="Wingdings" fo:font-size="12pt" style:font-size-asian="12pt" style:font-size-complex="12pt"/>
    </style:style>
    <style:style style:name="WW8Num4z1" style:family="text">
      <style:text-properties style:font-name="Wingdings" fo:font-size="12pt" style:font-size-asian="12pt" style:font-size-complex="12pt"/>
    </style:style>
    <style:style style:name="WW8Num4z2" style:family="text">
      <style:text-properties fo:color="#000000" style:font-name="Symbol" fo:font-size="10pt" style:font-size-asian="10pt"/>
    </style:style>
    <style:style style:name="WW8Num4z3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color="#008000"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5" style:display-name=" Char Char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8" style:display-name=" Char Char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4" style:display-name=" Char Char4" style:family="text" style:parent-style-name="Standardní_20_písmo_20_odstavce">
      <style:text-properties fo:font-size="12pt" style:letter-kerning="true" style:font-size-asian="12pt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_20_Char_20_Char7" style:display-name=" Char Char7" style:family="text" style:parent-style-name="Standardní_20_písmo_20_odstavce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fo:font-size="10pt" style:text-underline-style="none" style:font-size-asian="10pt"/>
    </style:style>
    <style:style style:name="Styl_20_Normální_20__28_síť_20_WWW_29__20__2b__20_Černá_20_Char" style:display-name="Styl Normální (síť WWW) + Černá Char" style:family="text" style:parent-style-name="Standardní_20_písmo_20_odstavce">
      <style:text-properties fo:color="#000000" fo:font-size="12pt" fo:language="cs" fo:country="CZ" style:font-size-asian="12pt" style:language-complex="ar" style:country-complex="SA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6" style:display-name=" Char Char6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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2.54cm" fo:text-indent="-0.199cm" fo:margin-left="2.104cm"/>
        </style:list-level-properties>
        <style:text-properties style:font-name="Wingdings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3.775cm" fo:text-indent="-0.6cm" fo:margin-left="3.775cm"/>
        </style:list-level-properties>
        <style:text-properties style:font-name="Symbol"/>
      </text:list-level-style-bullet>
      <text:list-level-style-bullet text:level="4" text:style-name="WW8Num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596cm" fo:margin-left="2.251cm" fo:margin-right="2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>
        <style:header-footer-properties fo:min-height="0.905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251cm" fo:margin-right="2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501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501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1.001cm" fo:page-height="29.7cm" style:num-format="1" style:print-orientation="portrait" fo:margin-top="2.208cm" fo:margin-bottom="1.903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atum: ___________________</text:p>
      </style:header>
      <style:footer>
        <text:p text:style-name="MP2"><text:span text:style-name="MT1">Autorem materiálu a všech jeho částí, není-li uvedeno jinak, je Mgr. Jitka Vrbová.</text:span></text:p>
        <text:p text:style-name="MP3"><text:span text:style-name="MT2">Dostupné z Metodického portálu www.rvp.cz, ISSN: 1802-4785, financovaného z ESF a státního rozpočtu ČR. 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2">
      <style:header>
        <text:p text:style-name="Header"/>
      </style:header>
      <style:footer>
        <text:p text:style-name="Footer"/>
      </style:footer>
    </style:master-page>
    <style:master-page style:name="Převést_20_3" style:display-name="Převést 3" style:page-layout-name="Mpm4">
      <style:header>
        <text:p text:style-name="Header"/>
      </style:header>
      <style:footer>
        <text:p text:style-name="Footer"/>
      </style:footer>
    </style:master-page>
    <style:master-page style:name="Převést_20_4" style:display-name="Převést 4" style:page-layout-name="Mpm4">
      <style:header>
        <text:p text:style-name="Header"/>
      </style:header>
      <style:footer>
        <text:p text:style-name="Footer"/>
      </style:footer>
    </style:master-page>
    <style:master-page style:name="Převést_20_5" style:display-name="Převést 5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stav životopis</dc:title>
    <dc:description>Dostupné z Metodického portálu www.rvp.cz, ISSN: 1802-4785, financovaného z ESF a státního rozpočtu ČR. Provozováno Výzkumným ústavem pedagogickým v Praze.</dc:description>
    <meta:initial-creator>Mgr. Jitka Vrbová</meta:initial-creator>
    <meta:creation-date>2011-11-15T12:46:00</meta:creation-date>
    <dc:creator>Jan Šperl</dc:creator>
    <dc:date>2011-11-15T12:49:10.39</dc:date>
    <meta:print-date>2009-03-03T09:04:00</meta:print-date>
    <meta:editing-cycles>4</meta:editing-cycles>
    <meta:editing-duration>PT4M16S</meta:editing-duration>
    <meta:generator>OpenOffice.org/3.3$Win32 OpenOffice.org_project/330m20$Build-9567</meta:generator>
    <meta:document-statistic meta:table-count="0" meta:image-count="0" meta:object-count="0" meta:page-count="7" meta:paragraph-count="120" meta:word-count="1461" meta:character-count="9650"/>
  </office:meta>
</office:document-meta>
</file>