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sian="Arial Unicode MS1"/>
    </style:style>
    <style:style style:name="P3" style:family="paragraph" style:parent-style-name="Standard">
      <style:paragraph-properties fo:text-align="center" style:justify-single-word="false"/>
      <style:text-properties fo:font-size="10pt" style:font-name-asian="Arial Unicode MS1" style:font-size-asian="10pt" style:font-size-complex="10pt"/>
    </style:style>
    <style:style style:name="P4" style:family="paragraph" style:parent-style-name="Standard">
      <style:paragraph-properties fo:margin-top="0.494cm" fo:margin-bottom="0.494cm" fo:line-height="200%" fo:text-align="center" style:justify-single-word="false"/>
    </style:style>
    <style:style style:name="P5" style:family="paragraph" style:parent-style-name="Standard" style:master-page-name="Standard">
      <style:paragraph-properties fo:margin-top="0cm" fo:margin-bottom="0.494cm" fo:line-height="200%" fo:text-align="center" style:justify-single-word="false" style:page-number="auto"/>
      <style:text-properties fo:font-size="24pt" fo:font-weight="bold" style:font-name-asian="Arial Unicode MS1" style:font-size-asian="24pt" style:font-weight-asian="bold" style:font-size-complex="24pt" style:font-weight-complex="bold"/>
    </style:style>
    <style:style style:name="P6" style:family="paragraph" style:parent-style-name="Standard">
      <style:paragraph-properties fo:margin-left="0cm" fo:margin-right="0cm" fo:margin-top="0.494cm" fo:margin-bottom="0.494cm" fo:line-height="150%" fo:text-align="justify" style:justify-single-word="false" fo:text-indent="1cm" style:auto-text-indent="false"/>
    </style:style>
    <style:style style:name="P7" style:family="paragraph" style:parent-style-name="Standard">
      <style:paragraph-properties fo:margin-left="0cm" fo:margin-right="0cm" fo:margin-top="0.494cm" fo:margin-bottom="0.494cm" fo:line-height="150%" fo:text-align="justify" style:justify-single-word="false" fo:text-indent="1cm" style:auto-text-indent="false"/>
      <style:text-properties style:font-name-asian="Arial Unicode MS1"/>
    </style:style>
    <style:style style:name="P8" style:family="paragraph" style:parent-style-name="Text_20_body">
      <style:paragraph-properties fo:margin-top="0cm" fo:margin-bottom="0.494cm" fo:text-align="center" style:justify-single-word="false"/>
      <style:text-properties fo:color="#333333" fo:font-style="italic" style:font-style-asian="italic" style:font-style-complex="italic"/>
    </style:style>
    <style:style style:name="T1" style:family="text">
      <style:text-properties fo:font-size="13.5pt" fo:font-style="italic" fo:font-weight="bold" style:font-name-asian="Arial Unicode MS1" style:font-size-asian="13.5pt" style:font-style-asian="italic" style:font-weight-asian="bold" style:font-size-complex="13.5pt" style:font-style-complex="italic" style:font-weight-complex="bold"/>
    </style:style>
    <style:style style:name="T2" style:family="text">
      <style:text-properties style:font-name-asian="Arial Unicode MS1"/>
    </style:style>
    <style:style style:name="T3" style:family="text">
      <style:text-properties fo:font-size="10pt" style:font-name-asian="Arial Unicode MS1"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Marshallův_projev,_5._červen_1947,_Harva"/>Marshallův projev<text:bookmark-end text:name="Marshallův_projev,_5._červen_1947,_Harva"/></text:p>
      <text:p text:style-name="P4"><text:span text:style-name="T1">5. červen 1947, Harvardova univerzita</text:span></text:p>
      <text:p text:style-name="P6"><text:span text:style-name="T2">Nemusím vám říkat, že situace ve světě je velmi vážná… Evropské obchodní struktury se během války úplně rozpadly. Obnovu značně zdržel fakt, že dva roky po ukončení války nebyla uzavřena mírová smlouva s Německem a Rakouskem. Náprava ekonomické struktury v Evropě si zjevně vyžádá mnohem delší čas a větší úsilí, než se předpokládalo. USA jsou dnes jedinou zemí na světě, která má ekonomickou sílu a produktivitu pro poskytnutí nezbytné pomoci…</text:span></text:p>
      <text:p text:style-name="P7">Skutečnost je taková, že evropské požadavky na nákup potravin a dalších výrobků silně přesahují na nejbližší tři nebo čtyři roky platební schopnosti těchto zemí. Zásadní pomoc je proto nutná, nemá-li čelit prudkému zhoršení hospodářské, sociální a politické situace. Záchrana spočívá v prolomení začarovaného kruhu a obnovení důvěry evropských národů v budoucnost hospodářství jejich zemí a Evropy jako celku…</text:p>
      <text:p text:style-name="P7">Náprava ekonomické struktury v Evropě si zjevně vyžádá mnohem delší čas a větší úsilí, než se předpokládalo. USA jsou dnes jedinou zemí na světě, která má ekonomickou sílu a produktivitu pro poskytnutí nezbytné pomoci…</text:p>
      <text:p text:style-name="P6"><text:span text:style-name="T2">Je logické, že Spojené státy musí udělat, co je v jejich silách, a přispět k obnově normálního ekonomického zdraví ve světě, bez něhož nemůže existovat politická stabilita <text:line-break/>a zajištěný mír. Naše politika není zaměřena proti nějaké zemi či doktríně, ale proti hladu, bídě, zoufalství a chaosu. Jejím účelem je oživit fungující ekonomiku ve světě, aby mohly být vytvořeny politické a společenské podmínky, v nichž mohou existovat svobodné instituce…</text:span></text:p>
      <text:p text:style-name="P6"><text:span text:style-name="T2">Každá podpora, kterou tato vláda vyšle, by měla vést k oživení a nikoli jen k utišení bolesti. Každá vláda, která je připravena podpořit oživení ekonomiky, najde plnou podporu Spojených států. Každá vláda, která se bude snažit blokovat oživení ekonomiky jiné země, nemůže naši pomoc očekávat. Kromě toho, vlády, jednotlivci či skupiny, které budou chtít podporovat uchování nouze a z ní pak profitovat, narazí na odpor Spojených států.</text:span></text:p>
      <text:p text:style-name="P7"><text:soft-page-break/>Je zřejmé, že vláda Spojených států nemůže ve svém úsilí o obnovu pokročit bez nějaké dohody samotných evropských zemí, která shrne stávající požadavky a vymezí vlastní spoluúčast, aby byla opatření této vlády účinná.</text:p>
      <text:p text:style-name="P6"><text:span text:style-name="T2">Nebylo by vhodné ani účelné, aby naše vláda vypracovala jednostranný program, který by měl postavit Evropu ekonomicky na nohy. To je věcí Evropanů. Iniciativa musí, podle mého názoru, vyjít z Evropy. Úlohou této země je poskytnout přátelskou pomoc při přípravě hospodářského programu a při jeho následné aplikaci tak, aby to bylo pro nás přijatelné. Program bude ale také vyžadovat, aby se část našeho lidu postavila čelem k obrovské zodpovědnosti, kterou na naši zemi vložily dějiny.</text:span></text:p>
      <text:p text:style-name="P2"/>
      <text:p text:style-name="P2"/>
      <text:p text:style-name="P2"/>
      <text:p text:style-name="P2"/>
      <text:p text:style-name="P2"/>
      <text:p text:style-name="P2"/>
      <text:p text:style-name="P2"/>
      <text:p text:style-name="P2"/>
      <text:p text:style-name="P2"/>
      <text:p text:style-name="P1"><text:span text:style-name="T3">Text [cit. 2009–2–23]</text:span></text:p>
      <text:p text:style-name="P1"><text:span text:style-name="T3">Dostupné z www: </text:span><text:a xlink:type="simple" xlink:href="http://studena.valka.cz/marshall.htm"><text:span text:style-name="Internet_20_link"><text:span text:style-name="T3">http://studena.valka.cz/marshall.htm</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494cm" fo:margin-bottom="0.494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margin-top="0cm" fo:margin-bottom="0.494cm" fo:text-align="center" style:justify-single-word="false"/>
      <style:text-properties fo:color="#333333" fo:font-style="italic" style:font-style-asian="italic" style:font-style-complex="italic"/>
    </style:style>
    <style:page-layout style:name="pm1">
      <style:page-layout-properties fo:page-width="20.999cm" fo:page-height="29.699cm" style:num-format="1" style:print-orientation="portrait" fo:margin-top="2.499cm" fo:margin-bottom="1.27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pm1">
      <style:footer>
        <text:p text:style-name="P1">Dostupné z Metodického portálu www.rvp.cz, ISSN: 1802-4785, financovaného z ESF a státního rozpočtu ČR. Provozováno Výzkumným ústavem pedagogickým v Praz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Marshallův projev</dc:title>
    <dc:description>Dostupné z Metodického portálu www.rvp.cz, ISSN: 1802-4785, financovaného z ESF a státního rozpočtu ČR. Provozováno Výzkumným ústavem pedagogickým v Praze.</dc:description>
    <meta:initial-creator>Zdeněk Sotolář</meta:initial-creator>
    <meta:creation-date>2009-03-05T07:08:00</meta:creation-date>
    <dc:creator>Svejdova</dc:creator>
    <dc:date>2009-03-06T12:23:00</dc:date>
    <meta:editing-cycles>4</meta:editing-cycles>
    <meta:editing-duration>PT2H5M0S</meta:editing-duration>
    <meta:user-defined meta:name="Info 1"/>
    <meta:user-defined meta:name="Info 2"/>
    <meta:user-defined meta:name="Info 3"/>
    <meta:user-defined meta:name="Info 4"/>
    <meta:document-statistic meta:table-count="0" meta:image-count="0" meta:object-count="0" meta:page-count="2" meta:paragraph-count="12" meta:word-count="445" meta:character-count="2936"/>
  </office:meta>
</office:document-meta>
</file>