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501cm" table:align="margins" style:writing-mode="lr-tb"/>
    </style:style>
    <style:style style:name="Tabulka1.A" style:family="table-column">
      <style:table-column-properties style:column-width="1.931cm" style:rel-column-width="1095*"/>
    </style:style>
    <style:style style:name="Tabulka1.B" style:family="table-column">
      <style:table-column-properties style:column-width="1.711cm" style:rel-column-width="970*"/>
    </style:style>
    <style:style style:name="Tabulka1.C" style:family="table-column">
      <style:table-column-properties style:column-width="1.748cm" style:rel-column-width="991*"/>
    </style:style>
    <style:style style:name="Tabulka1.D" style:family="table-column">
      <style:table-column-properties style:column-width="1.737cm" style:rel-column-width="985*"/>
    </style:style>
    <style:style style:name="Tabulka1.E" style:family="table-column">
      <style:table-column-properties style:column-width="1.743cm" style:rel-column-width="988*"/>
    </style:style>
    <style:style style:name="Tabulka1.J" style:family="table-column">
      <style:table-column-properties style:column-width="1.67cm" style:rel-column-width="947*"/>
    </style:style>
    <style:style style:name="Tabulka1.1" style:family="table-row">
      <style:table-row-properties style:min-row-height="1.18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J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596cm" style:keep-together="true" fo:keep-together="auto"/>
    </style:style>
    <style:style style:name="Tabulka1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594cm" style:keep-together="true" fo:keep-together="auto"/>
    </style:style>
    <style:style style:name="Tabulka1.7" style:family="table-row">
      <style:table-row-properties style:min-row-height="1.148cm" style:keep-together="true" fo:keep-together="auto"/>
    </style:style>
    <style:style style:name="Tabulka1.D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" style:family="table">
      <style:table-properties style:width="12.785cm" table:align="margins" style:writing-mode="lr-tb"/>
    </style:style>
    <style:style style:name="Tabulka2.A" style:family="table-column">
      <style:table-column-properties style:column-width="1.824cm" style:rel-column-width="1034*"/>
    </style:style>
    <style:style style:name="Tabulka2.G" style:family="table-column">
      <style:table-column-properties style:column-width="1.842cm" style:rel-column-width="1044*"/>
    </style:style>
    <style:style style:name="Tabulka2.1" style:family="table-row">
      <style:table-row-properties style:min-row-height="1.24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color="#333333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333333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Odstavec_20_se_20_seznamem">
      <style:paragraph-properties fo:text-align="center" style:justify-single-word="false"/>
    </style:style>
    <style:style style:name="P13" style:family="paragraph" style:parent-style-name="Odstavec_20_se_20_seznamem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4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33333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S KREUZWORTRÄTSEL</text:p>
      <text:p text:style-name="P2">(Slova doplňujte bez členů.)</text:p>
      <text:p text:style-name="Standard"/>
      <text:p text:style-name="Standard"><draw:frame draw:style-name="fr1" draw:name="Rámec1" text:anchor-type="paragraph" svg:x="-0.199cm" svg:y="0.002cm" svg:width="17.501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C"/><table:table-column table:style-name="Tabulka1.D" table:number-columns-repeated="3"/><table:table-column table:style-name="Tabulka1.J"/><table:table-row table:style-name="Tabulka1.1"><table:table-cell table:style-name="Tabulka1.A1" office:value-type="string"><text:p text:style-name="P5">Pomůcka:</text:p><text:p text:style-name="P4">Elch, TN</text:p></table:table-cell><table:table-cell table:style-name="Tabulka1.A1" office:value-type="string"><text:p text:style-name="P5">kniha</text:p></table:table-cell><table:table-cell table:style-name="Tabulka1.C1" office:value-type="string"><text:p text:style-name="P5"/></table:table-cell><table:table-cell table:style-name="Tabulka1.A1" office:value-type="string"><text:p text:style-name="P5">ženské jméno</text:p></table:table-cell><table:table-cell table:style-name="Tabulka1.A1" office:value-type="string"><text:p text:style-name="P5">malovat</text:p></table:table-cell><table:table-cell table:style-name="Tabulka1.C1" office:value-type="string"><text:p text:style-name="P5"/></table:table-cell><table:table-cell table:style-name="Tabulka1.A1" office:value-type="string"><text:p text:style-name="P5">darovat</text:p></table:table-cell><table:table-cell table:style-name="Tabulka1.A1" office:value-type="string"><text:p text:style-name="P5">iniciály Hitlera</text:p></table:table-cell><table:table-cell table:style-name="Tabulka1.A1" office:value-type="string"><text:p text:style-name="P5">žít</text:p></table:table-cell><table:table-cell table:style-name="Tabulka1.J1" office:value-type="string"><text:p text:style-name="P5"/></table:table-cell></table:table-row><table:table-row table:style-name="Tabulka1.2"><table:table-cell table:style-name="Tabulka1.A1" table:number-rows-spanned="2" office:value-type="string"><text:p text:style-name="P5">strom</text:p></table:table-cell><table:table-cell table:style-name="Tabulka1.A1" table:number-rows-spanned="2" office:value-type="string"><text:p text:style-name="P5">B</text:p></table:table-cell><table:table-cell table:style-name="Tabulka1.A1" table:number-rows-spanned="2" office:value-type="string"><text:p text:style-name="P5">A</text:p></table:table-cell><table:table-cell table:style-name="Tabulka1.A1" table:number-rows-spanned="2" office:value-type="string"><text:p text:style-name="P7"><draw:custom-shape text:anchor-type="char" draw:z-index="5" draw:style-name="gr1" draw:text-style-name="P14" svg:width="1.562cm" svg:height="1.086cm" svg:x="-0.141cm" svg:y="0.0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2" draw:name="Rámec2" text:anchor-type="char" svg:x="0.734cm" svg:y="-0.127cm" svg:width="0.688cm" svg:height="0.635cm" draw:z-index="6"><draw:text-box><text:p text:style-name="Standard">3</text:p></draw:text-box></draw:frame>U</text:p></table:table-cell><table:table-cell table:style-name="Tabulka1.A1" table:number-rows-spanned="2" office:value-type="string"><text:p text:style-name="P5">M</text:p></table:table-cell><table:table-cell table:style-name="Tabulka1.A1" office:value-type="string"><text:p text:style-name="P5">sůl</text:p></table:table-cell><table:table-cell table:style-name="Tabulka1.A1" table:number-rows-spanned="2" office:value-type="string"><text:p text:style-name="P5">S</text:p></table:table-cell><table:table-cell table:style-name="Tabulka1.A1" table:number-rows-spanned="2" office:value-type="string"><text:p text:style-name="P5">A</text:p></table:table-cell><table:table-cell table:style-name="Tabulka1.A1" table:number-rows-spanned="2" office:value-type="string"><text:p text:style-name="P5">L</text:p></table:table-cell><table:table-cell table:style-name="Tabulka1.J2" table:number-rows-spanned="2" office:value-type="string"><text:p text:style-name="P5">Z</text:p></table:table-cell></table:table-row><table:table-row table:style-name="Tabulka1.3"><table:covered-table-cell/><table:covered-table-cell/><table:covered-table-cell/><table:covered-table-cell/><table:covered-table-cell/><table:table-cell table:style-name="Tabulka1.A1" office:value-type="string"><text:p text:style-name="P5">škola</text:p></table:table-cell><table:covered-table-cell/><table:covered-table-cell/><table:covered-table-cell/><table:covered-table-cell/></table:table-row><table:table-row table:style-name="Tabulka1.1"><table:table-cell table:style-name="Tabulka1.C1" office:value-type="string"><text:p text:style-name="P5"/></table:table-cell><table:table-cell table:style-name="Tabulka1.A1" office:value-type="string"><text:p text:style-name="P5">U</text:p></table:table-cell><table:table-cell table:style-name="Tabulka1.A1" office:value-type="string"><text:p text:style-name="P5">taška</text:p></table:table-cell><table:table-cell table:style-name="Tabulka1.A1" office:value-type="string"><text:p text:style-name="P5">T</text:p></table:table-cell><table:table-cell table:style-name="Tabulka1.A1" office:value-type="string"><text:p text:style-name="P5">A</text:p></table:table-cell><table:table-cell table:style-name="Tabulka1.A1" office:value-type="string"><text:p text:style-name="P5">S</text:p></table:table-cell><table:table-cell table:style-name="Tabulka1.A1" office:value-type="string"><text:p text:style-name="P5">C</text:p></table:table-cell><table:table-cell table:style-name="Tabulka1.A1" office:value-type="string"><text:p text:style-name="P5">H</text:p></table:table-cell><table:table-cell table:style-name="Tabulka1.A1" office:value-type="string"><text:p text:style-name="P7"><draw:custom-shape text:anchor-type="char" draw:z-index="10" draw:style-name="gr1" draw:text-style-name="P14" svg:width="1.562cm" svg:height="0.941cm" svg:x="-0.093cm" svg:y="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3" text:anchor-type="char" svg:x="0.781cm" svg:y="-0.118cm" svg:width="0.688cm" svg:height="0.635cm" draw:z-index="13"><draw:text-box><text:p text:style-name="Standard">2</text:p></draw:text-box></draw:frame>E</text:p></table:table-cell><table:table-cell table:style-name="Tabulka1.J1" office:value-type="string"><text:p text:style-name="P5"/></table:table-cell></table:table-row><table:table-row table:style-name="Tabulka1.2"><table:table-cell table:style-name="Tabulka1.C1" table:number-rows-spanned="2" office:value-type="string"><text:p text:style-name="P7"><draw:custom-shape text:anchor-type="char" draw:z-index="2" draw:style-name="gr1" draw:text-style-name="P14" svg:width="1.562cm" svg:height="1.086cm" svg:x="1.75cm" svg:y="-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table:number-rows-spanned="2" office:value-type="string"><text:p text:style-name="P8"><draw:frame draw:style-name="fr2" draw:name="Rámec4" text:anchor-type="char" svg:x="0.852cm" svg:y="0.427cm" svg:width="0.688cm" svg:height="0.635cm" draw:z-index="11"><draw:text-box><text:p text:style-name="Standard">6</text:p></draw:text-box></draw:frame></text:p><text:p text:style-name="P6">C</text:p></table:table-cell><table:table-cell table:style-name="Tabulka1.A1" office:value-type="string"><text:p text:style-name="P5">los</text:p></table:table-cell><table:table-cell table:style-name="Tabulka1.A1" table:number-rows-spanned="2" office:value-type="string"><text:p text:style-name="P5">E</text:p></table:table-cell><table:table-cell table:style-name="Tabulka1.A1" table:number-rows-spanned="2" office:value-type="string"><text:p text:style-name="P5">L</text:p></table:table-cell><table:table-cell table:style-name="Tabulka1.A1" table:number-rows-spanned="2" office:value-type="string"><text:p text:style-name="P5">C</text:p></table:table-cell><table:table-cell table:style-name="Tabulka1.A1" table:number-rows-spanned="2" office:value-type="string"><text:p text:style-name="P5">H</text:p></table:table-cell><table:table-cell table:style-name="Tabulka1.C1" table:number-rows-spanned="2" office:value-type="string"><text:p text:style-name="P5"/></table:table-cell><table:table-cell table:style-name="Tabulka1.A1" table:number-rows-spanned="2" office:value-type="string"><text:p text:style-name="P5">B</text:p></table:table-cell><table:table-cell table:style-name="Tabulka1.J2" table:number-rows-spanned="2" office:value-type="string"><text:p text:style-name="P5">věci</text:p></table:table-cell></table:table-row><table:table-row table:style-name="Tabulka1.3"><table:covered-table-cell/><table:covered-table-cell/><table:table-cell table:style-name="Tabulka1.A1" office:value-type="string"><text:p text:style-name="P5">můj</text:p></table:table-cell><table:covered-table-cell/><table:covered-table-cell/><table:covered-table-cell/><table:covered-table-cell/><table:covered-table-cell/><table:covered-table-cell/><table:covered-table-cell/></table:table-row><table:table-row table:style-name="Tabulka1.7"><table:table-cell table:style-name="Tabulka1.A1" office:value-type="string"><text:p text:style-name="P9">iniciály něm. sochaře Harro Magnussena</text:p></table:table-cell><table:table-cell table:style-name="Tabulka1.A1" office:value-type="string"><text:p text:style-name="P5"><draw:custom-shape text:anchor-type="char" draw:z-index="7" draw:style-name="gr1" draw:text-style-name="P14" svg:width="1.562cm" svg:height="1.086cm" svg:x="6.853cm" svg:y="-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H</text:p></table:table-cell><table:table-cell table:style-name="Tabulka1.A1" office:value-type="string"><text:p text:style-name="P5">M</text:p></table:table-cell><table:table-cell table:style-name="Tabulka1.A1" office:value-type="string"><text:p text:style-name="P5">dříve</text:p></table:table-cell><table:table-cell table:style-name="Tabulka1.A1" office:value-type="string"><text:p text:style-name="P5">E</text:p></table:table-cell><table:table-cell table:style-name="Tabulka1.A1" office:value-type="string"><text:p text:style-name="P7"/><text:p text:style-name="P4"><draw:frame draw:style-name="fr3" draw:name="Rámec5" text:anchor-type="char" svg:x="0.788cm" svg:y="0.009cm" svg:width="0.688cm" svg:height="0.635cm" draw:z-index="12"><draw:text-box><text:p text:style-name="Standard">7</text:p></draw:text-box></draw:frame>H</text:p></table:table-cell><table:table-cell table:style-name="Tabulka1.A1" office:value-type="string"><text:p text:style-name="P5">E</text:p></table:table-cell><table:table-cell table:style-name="Tabulka1.A1" office:value-type="string"><text:p text:style-name="P5">zájmeno</text:p></table:table-cell><table:table-cell table:style-name="Tabulka1.A1" office:value-type="string"><text:p text:style-name="P5">E</text:p></table:table-cell><table:table-cell table:style-name="Tabulka1.J2" office:value-type="string"><text:p text:style-name="P5">S</text:p></table:table-cell></table:table-row><table:table-row table:style-name="Tabulka1.2"><table:table-cell table:style-name="Tabulka1.C1" table:number-rows-spanned="2" office:value-type="string"><text:p text:style-name="P5"/></table:table-cell><table:table-cell table:style-name="Tabulka1.C1" table:number-rows-spanned="2" office:value-type="string"><text:p text:style-name="P5"/></table:table-cell><table:table-cell table:style-name="Tabulka1.A1" table:number-rows-spanned="2" office:value-type="string"><text:p text:style-name="P5">E</text:p></table:table-cell><table:table-cell table:style-name="Tabulka1.A1" office:value-type="string"><text:p text:style-name="P5">nyní</text:p></table:table-cell><table:table-cell table:style-name="Tabulka1.A1" table:number-rows-spanned="2" office:value-type="string"><text:p text:style-name="P5">N</text:p></table:table-cell><table:table-cell table:style-name="Tabulka1.A1" table:number-rows-spanned="2" office:value-type="string"><text:p text:style-name="P5">U</text:p></table:table-cell><table:table-cell table:style-name="Tabulka1.A1" table:number-rows-spanned="2" office:value-type="string"><text:p text:style-name="P5">N</text:p></table:table-cell><table:table-cell table:style-name="Tabulka1.A1" office:value-type="string"><text:p text:style-name="P5">no</text:p></table:table-cell><table:table-cell table:style-name="Tabulka1.A1" table:number-rows-spanned="2" office:value-type="string"><text:p text:style-name="P5">N</text:p></table:table-cell><table:table-cell table:style-name="Tabulka1.J2" table:number-rows-spanned="2" office:value-type="string"><text:p text:style-name="P5">A</text:p></table:table-cell></table:table-row><table:table-row table:style-name="Tabulka1.3"><table:covered-table-cell/><table:covered-table-cell/><table:covered-table-cell/><table:table-cell table:style-name="Tabulka1.A1" office:value-type="string"><text:p text:style-name="P5">písmeno</text:p></table:table-cell><table:covered-table-cell/><table:covered-table-cell/><table:covered-table-cell/><table:table-cell table:style-name="Tabulka1.A1" office:value-type="string"><text:p text:style-name="P5">písmeno</text:p></table:table-cell><table:covered-table-cell/><table:covered-table-cell/></table:table-row><table:table-row table:style-name="Tabulka1.2"><table:table-cell table:style-name="Tabulka1.A1" office:value-type="string"><text:p text:style-name="P5">neurčitý člen</text:p></table:table-cell><table:table-cell table:style-name="Tabulka1.A1" table:number-rows-spanned="2" office:value-type="string"><text:p text:style-name="P5">E</text:p></table:table-cell><table:table-cell table:style-name="Tabulka1.A1" table:number-rows-spanned="2" office:value-type="string"><text:p text:style-name="P5">I</text:p></table:table-cell><table:table-cell table:style-name="Tabulka1.A1" table:number-rows-spanned="2" office:value-type="string"><text:p text:style-name="P5">N</text:p></table:table-cell><table:table-cell table:style-name="Tabulka1.A1" office:value-type="string"><text:p text:style-name="P5">kamion</text:p></table:table-cell><table:table-cell table:style-name="Tabulka1.A1" table:number-rows-spanned="2" office:value-type="string"><text:p text:style-name="P5">L</text:p></table:table-cell><table:table-cell table:style-name="Tabulka1.A1" table:number-rows-spanned="2" office:value-type="string"><text:p text:style-name="P5">K</text:p></table:table-cell><table:table-cell table:style-name="Tabulka1.A1" table:number-rows-spanned="2" office:value-type="string"><text:p text:style-name="P5">W</text:p></table:table-cell><table:table-cell table:style-name="Tabulka1.A1" office:value-type="string"><text:p text:style-name="P5">písmeno</text:p></table:table-cell><table:table-cell table:style-name="Tabulka1.J2" table:number-rows-spanned="2" office:value-type="string"><text:p text:style-name="P5">C</text:p></table:table-cell></table:table-row><table:table-row table:style-name="Tabulka1.3"><table:table-cell table:style-name="Tabulka1.A1" office:value-type="string"><text:p text:style-name="P5">ty</text:p></table:table-cell><table:covered-table-cell/><table:covered-table-cell/><table:covered-table-cell/><table:table-cell table:style-name="Tabulka1.A1" office:value-type="string"><text:p text:style-name="P5">ona</text:p></table:table-cell><table:covered-table-cell/><table:covered-table-cell/><table:covered-table-cell/><table:table-cell table:style-name="Tabulka1.A1" office:value-type="string"><text:p text:style-name="P5">východ</text:p></table:table-cell><table:covered-table-cell/></table:table-row><table:table-row table:style-name="Tabulka1.2"><table:table-cell table:style-name="Tabulka1.A1" table:number-rows-spanned="2" office:value-type="string"><text:p text:style-name="P7"><draw:custom-shape text:anchor-type="char" draw:z-index="3" draw:style-name="gr1" draw:text-style-name="P14" svg:width="1.562cm" svg:height="1.086cm" svg:x="-0.035cm" svg:y="-0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6" text:anchor-type="char" svg:x="0.981cm" svg:y="0.048cm" svg:width="0.688cm" svg:height="0.635cm" draw:z-index="4"><draw:text-box><text:p text:style-name="Standard">1</text:p></draw:text-box></draw:frame><draw:custom-shape text:anchor-type="char" draw:z-index="8" draw:style-name="gr1" draw:text-style-name="P14" svg:width="1.562cm" svg:height="0.929cm" svg:x="6.997cm" svg:y="-0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</text:p></table:table-cell><table:table-cell table:style-name="Tabulka1.C1" table:number-rows-spanned="2" office:value-type="string"><text:p text:style-name="P5"/></table:table-cell><table:table-cell table:style-name="Tabulka1.A1" table:number-rows-spanned="2" office:value-type="string"><text:p text:style-name="P5">N</text:p></table:table-cell><table:table-cell table:style-name="Tabulka1.A1" office:value-type="string"><text:p text:style-name="P5">jezero</text:p></table:table-cell><table:table-cell table:style-name="Tabulka1.A1" table:number-rows-spanned="2" office:value-type="string"><text:p text:style-name="P7"><draw:frame draw:style-name="fr3" draw:name="Rámec7" text:anchor-type="char" svg:x="0.771cm" svg:y="0.407cm" svg:width="0.688cm" svg:height="0.635cm" draw:z-index="15"><draw:text-box><text:p text:style-name="Standard">5</text:p></draw:text-box></draw:frame></text:p><text:p text:style-name="P4">S</text:p></table:table-cell><table:table-cell table:style-name="Tabulka1.A1" table:number-rows-spanned="2" office:value-type="string"><text:p text:style-name="P5">E</text:p></table:table-cell><table:table-cell table:style-name="Tabulka1.A1" table:number-rows-spanned="2" office:value-type="string"><text:p text:style-name="P5">E</text:p></table:table-cell><table:table-cell table:style-name="Tabulka1.A1" office:value-type="string"><text:p text:style-name="P5">„oh“</text:p></table:table-cell><table:table-cell table:style-name="Tabulka1.A1" table:number-rows-spanned="2" office:value-type="string"><text:p text:style-name="P5">O</text:p></table:table-cell><table:table-cell table:style-name="Tabulka1.J2" table:number-rows-spanned="2" office:value-type="string"><text:p text:style-name="P5">H</text:p></table:table-cell></table:table-row><table:table-row table:style-name="Tabulka1.3"><table:covered-table-cell/><table:covered-table-cell/><table:covered-table-cell/><table:table-cell table:style-name="Tabulka1.A1" office:value-type="string"><text:p text:style-name="P5">to</text:p></table:table-cell><table:covered-table-cell/><table:covered-table-cell/><table:covered-table-cell/><table:table-cell table:style-name="Tabulka1.A1" office:value-type="string"><text:p text:style-name="P5">písmeno</text:p></table:table-cell><table:covered-table-cell/><table:covered-table-cell/></table:table-row><table:table-row table:style-name="Tabulka1.2"><table:table-cell table:style-name="Tabulka1.A1" table:number-rows-spanned="2" office:value-type="string"><text:p text:style-name="P5">U</text:p></table:table-cell><table:table-cell table:style-name="Tabulka1.C1" table:number-rows-spanned="2" office:value-type="string"><text:p text:style-name="P5"/></table:table-cell><table:table-cell table:style-name="Tabulka1.A1" office:value-type="string"><text:p text:style-name="P5">vejce</text:p></table:table-cell><table:table-cell table:style-name="Tabulka1.D14" table:number-rows-spanned="2" office:value-type="string"><text:p text:style-name="P5">E</text:p></table:table-cell><table:table-cell table:style-name="Tabulka1.A1" table:number-rows-spanned="2" office:value-type="string"><text:p text:style-name="P5">I</text:p></table:table-cell><table:table-cell table:style-name="Tabulka1.A1" office:value-type="string"><text:p text:style-name="P5">nos</text:p></table:table-cell><table:table-cell table:style-name="Tabulka1.A1" table:number-rows-spanned="2" office:value-type="string"><text:p text:style-name="P5">N</text:p></table:table-cell><table:table-cell table:style-name="Tabulka1.A1" table:number-rows-spanned="2" office:value-type="string"><text:p text:style-name="P5">A</text:p></table:table-cell><table:table-cell table:style-name="Tabulka1.A1" table:number-rows-spanned="2" office:value-type="string"><text:p text:style-name="P5">S</text:p></table:table-cell><table:table-cell table:style-name="Tabulka1.J2" table:number-rows-spanned="2" office:value-type="string"><text:p text:style-name="P5">E</text:p></table:table-cell></table:table-row><table:table-row table:style-name="Tabulka1.3"><table:covered-table-cell/><table:covered-table-cell/><table:table-cell table:style-name="Tabulka1.A1" office:value-type="string"><text:p text:style-name="P5">písmeno</text:p></table:table-cell><table:covered-table-cell/><table:covered-table-cell/><table:table-cell table:style-name="Tabulka1.A1" office:value-type="string"><text:p text:style-name="P5">písmeno</text:p></table:table-cell><table:covered-table-cell/><table:covered-table-cell/><table:covered-table-cell/><table:covered-table-cell/></table:table-row><table:table-row table:style-name="Tabulka1.1"><table:table-cell table:style-name="Tabulka1.A1" office:value-type="string"><text:p text:style-name="P5">jíst</text:p></table:table-cell><table:table-cell table:style-name="Tabulka1.A1" office:value-type="string"><text:p text:style-name="P5">E</text:p></table:table-cell><table:table-cell table:style-name="Tabulka1.A1" office:value-type="string"><text:p text:style-name="P5">S</text:p></table:table-cell><table:table-cell table:style-name="Tabulka1.A1" office:value-type="string"><text:p text:style-name="P5">S</text:p></table:table-cell><table:table-cell table:style-name="Tabulka1.A1" office:value-type="string"><text:p text:style-name="P5">E</text:p></table:table-cell><table:table-cell table:style-name="Tabulka1.A1" office:value-type="string"><text:p text:style-name="P5">N</text:p></table:table-cell><table:table-cell table:style-name="Tabulka1.C1" office:value-type="string"><text:p text:style-name="P5"/></table:table-cell><table:table-cell table:style-name="Tabulka1.A1" office:value-type="string"><text:p text:style-name="P10">iniciály herce Nicholase</text:p></table:table-cell><table:table-cell table:style-name="Tabulka1.A1" office:value-type="string"><text:p text:style-name="P7"><draw:frame draw:style-name="fr3" draw:name="Rámec8" text:anchor-type="char" svg:x="0.801cm" svg:y="0.427cm" svg:width="0.688cm" svg:height="0.635cm" draw:z-index="14"><draw:text-box><text:p text:style-name="Standard">4</text:p></draw:text-box></draw:frame><draw:custom-shape text:anchor-type="char" draw:z-index="9" draw:style-name="gr1" draw:text-style-name="P14" svg:width="1.562cm" svg:height="1.086cm" svg:x="-0.093cm" svg:y="-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T</text:p></table:table-cell><table:table-cell table:style-name="Tabulka1.J2" office:value-type="string"><text:p text:style-name="P5">N</text:p></table:table-cell></table:table-row></table:table></draw:text-box></draw:frame></text:p>
      <text:p text:style-name="Standard"/>
      <text:p text:style-name="Standard"/>
      <text:p text:style-name="Standard"><draw:frame draw:style-name="fr4" draw:name="Rámec9" text:anchor-type="paragraph" svg:y="0.404cm" svg:width="12.785cm" draw:z-index="1"><draw:text-box fo:min-height="0.37cm"><table:table table:name="Tabulka2" table:style-name="Tabulka2"><table:table-column table:style-name="Tabulka2.A" table:number-columns-repeated="6"/><table:table-column table:style-name="Tabulka2.G"/><table:table-row table:style-name="Tabulka2.1"><table:table-cell table:style-name="Tabulka2.A1" office:value-type="string"><text:p text:style-name="P7"><draw:custom-shape text:anchor-type="char" draw:z-index="16" draw:style-name="gr1" draw:text-style-name="P14" svg:width="1.562cm" svg:height="1.059cm" svg:x="-0.097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0" text:anchor-type="char" svg:x="0.889cm" svg:y="0.035cm" svg:width="0.688cm" svg:height="0.635cm" draw:z-index="23"><draw:text-box><text:p text:style-name="Standard">1</text:p></draw:text-box></draw:frame>D</text:p></table:table-cell><table:table-cell table:style-name="Tabulka2.A1" office:value-type="string"><text:p text:style-name="P7"><draw:custom-shape text:anchor-type="char" draw:z-index="17" draw:style-name="gr1" draw:text-style-name="P14" svg:width="1.562cm" svg:height="1.059cm" svg:x="-0.072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1" text:anchor-type="char" svg:x="0.944cm" svg:y="0.062cm" svg:width="0.688cm" svg:height="0.635cm" draw:z-index="24"><draw:text-box><text:p text:style-name="Standard">2</text:p></draw:text-box></draw:frame>E</text:p></table:table-cell><table:table-cell table:style-name="Tabulka2.A1" office:value-type="string"><text:p text:style-name="P7"><draw:custom-shape text:anchor-type="char" draw:z-index="18" draw:style-name="gr1" draw:text-style-name="P14" svg:width="1.562cm" svg:height="1.059cm" svg:x="-0.034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2" text:anchor-type="char" svg:x="0.893cm" svg:y="0.035cm" svg:width="0.688cm" svg:height="0.635cm" draw:z-index="25"><draw:text-box><text:p text:style-name="Standard">3</text:p></draw:text-box></draw:frame>U</text:p></table:table-cell><table:table-cell table:style-name="Tabulka2.A1" office:value-type="string"><text:p text:style-name="P7"><draw:custom-shape text:anchor-type="char" draw:z-index="19" draw:style-name="gr1" draw:text-style-name="P14" svg:width="1.562cm" svg:height="1.059cm" svg:x="-0.076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3" text:anchor-type="char" svg:x="0.824cm" svg:y="0.035cm" svg:width="0.688cm" svg:height="0.635cm" draw:z-index="26"><draw:text-box><text:p text:style-name="Standard">4</text:p></draw:text-box></draw:frame>T</text:p></table:table-cell><table:table-cell table:style-name="Tabulka2.A1" office:value-type="string"><text:p text:style-name="P7"><draw:custom-shape text:anchor-type="char" draw:z-index="20" draw:style-name="gr1" draw:text-style-name="P14" svg:width="1.562cm" svg:height="1.059cm" svg:x="-0.09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4" text:anchor-type="char" svg:x="0.833cm" svg:y="0.088cm" svg:width="0.688cm" svg:height="0.635cm" draw:z-index="27"><draw:text-box><text:p text:style-name="Standard">5</text:p></draw:text-box></draw:frame>S</text:p></table:table-cell><table:table-cell table:style-name="Tabulka2.A1" office:value-type="string"><text:p text:style-name="P7"><draw:custom-shape text:anchor-type="char" draw:z-index="21" draw:style-name="gr1" draw:text-style-name="P14" svg:width="1.562cm" svg:height="1.059cm" svg:x="-0.145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5" text:anchor-type="char" svg:x="0.861cm" svg:y="0.062cm" svg:width="0.688cm" svg:height="0.635cm" draw:z-index="28"><draw:text-box><text:p text:style-name="Standard">6</text:p></draw:text-box></draw:frame>C</text:p></table:table-cell><table:table-cell table:style-name="Tabulka2.G1" office:value-type="string"><text:p text:style-name="P7"><draw:custom-shape text:anchor-type="char" draw:z-index="22" draw:style-name="gr1" draw:text-style-name="P14" svg:width="1.562cm" svg:height="1.059cm" svg:x="-0.064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text:p text:style-name="P4"><draw:frame draw:style-name="fr3" draw:name="Rámec16" text:anchor-type="char" svg:x="0.863cm" svg:y="0.088cm" svg:width="0.688cm" svg:height="0.635cm" draw:z-index="29"><draw:text-box><text:p text:style-name="Standard">7</text:p></draw:text-box></draw:frame>H</text:p></table:table-cell></table:table-row></table:table></draw:text-box></draw:frame></text:p>
      <text:p text:style-name="Standard">Tajenk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333333"/>
    </style:style>
    <style:style style:name="MP2" style:family="paragraph" style:parent-style-name="Odstavec_20_se_20_seznamem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3" style:family="paragraph" style:parent-style-name="Odstavec_20_se_20_seznamem">
      <style:paragraph-properties fo:text-align="center" style:justify-single-word="false"/>
    </style:style>
    <style:style style:name="MP4" style:family="paragraph" style:parent-style-name="Footer">
      <style:text-properties fo:color="#333333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Kateřina Linková.</text:p>
        <text:p text:style-name="MP3"><text:span text:style-name="MT1">Dostupné z Metodického portálu www.rvp.cz, ISSN: 1802-4785, financovaného z ESF a státního rozpočtu ČR. Provozováno Výzkumným ústavem pedagogickým v Praze.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S KREUZWORTRÄTSEL</dc:title>
    <dc:description>Autorem materiálu a všech jeho částí, není-li uvedeno jinak, je Kateřina Linková.
Dostupné z Metodického portálu www.rvp.cz, ISSN: 1802-4785, financovaného z ESF a státního rozpočtu ČR. Provozováno Výzkumným ústavem pedagogickým v Praze.</dc:description>
    <meta:initial-creator>Tomáš Zámostný</meta:initial-creator>
    <meta:creation-date>2011-07-12T10:41:00</meta:creation-date>
    <dc:creator>Tereza Bížová</dc:creator>
    <dc:date>2011-07-15T14:44:08.43</dc:date>
    <meta:editing-cycles>3</meta:editing-cycles>
    <meta:editing-duration>PT1M</meta:editing-duration>
    <meta:document-statistic meta:table-count="2" meta:image-count="0" meta:object-count="0" meta:page-count="1" meta:paragraph-count="126" meta:word-count="171" meta:character-count="645"/>
    <meta:generator>OpenOffice.org/3.3$Win32 OpenOffice.org_project/330m20$Build-9567</meta:generator>
  </office:meta>
</office:document-meta>
</file>