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10%" fo:text-align="justify" style:justify-single-word="false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 style:list-style-name="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/>
      <style:text-properties fo:font-size="14pt" fo:language="none" fo:country="none" style:font-size-asian="14pt" style:language-asian="none" style:country-asian="none" style:font-size-complex="14pt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 style:list-style-name="WW8Num19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 style:list-style-name="WW8Num19">
      <style:paragraph-properties fo:line-height="150%" fo:text-align="justify" style:justify-single-word="false"/>
    </style:style>
    <style:style style:name="P14" style:family="paragraph" style:parent-style-name="Standard" style:master-page-name="Standard">
      <style:paragraph-properties fo:margin-left="0.63cm" fo:margin-right="0cm" fo:margin-top="0cm" fo:margin-bottom="0.212cm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margin-top="0cm" fo:margin-bottom="0.635cm" fo:line-height="110%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.212cm"/>
    </style:style>
    <style:style style:name="P17" style:family="paragraph" style:parent-style-name="Standard">
      <style:paragraph-properties fo:margin-top="0.423cm" fo:margin-bottom="0cm" fo:line-height="150%"/>
      <style:text-properties fo:font-size="14pt" style:font-size-asian="14pt" style:font-size-complex="14pt"/>
    </style:style>
    <style:style style:name="P18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1.249cm" fo:margin-right="0cm" fo:line-height="150%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1.249cm" fo:margin-right="0cm" fo:line-height="200%" fo:text-indent="0cm" style:auto-text-indent="false"/>
    </style:style>
    <style:style style:name="P21" style:family="paragraph" style:parent-style-name="Standard">
      <style:paragraph-properties fo:line-height="150%"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1.27cm" fo:margin-right="0cm" fo:line-height="150%" fo:text-indent="0cm" style:auto-text-indent="false"/>
      <style:text-properties fo:font-size="14pt" style:font-size-asian="14pt" style:font-size-complex="14pt"/>
    </style:style>
    <style:style style:name="P23" style:family="paragraph" style:parent-style-name="Standard" style:list-style-name="WW8Num18">
      <style:paragraph-properties fo:margin-left="1.27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2.519cm" fo:margin-right="0cm" fo:line-height="150%" fo:text-indent="0cm" style:auto-text-indent="false"/>
      <style:text-properties fo:font-size="14pt" style:font-size-asian="14pt" style:font-size-complex="14pt"/>
    </style:style>
    <style:style style:name="P25" style:family="paragraph" style:parent-style-name="Standard" style:list-style-name="WW8Num18">
      <style:paragraph-properties fo:margin-left="2.519cm" fo:margin-right="0cm" fo:line-height="150%" fo:text-indent="0cm" style:auto-text-indent="false">
        <style:tab-stops>
          <style:tab-stop style:position="2.519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text-align="center" style:justify-single-word="false"/>
      <style:text-properties fo:color="#000000" style:font-name="Calibri" fo:font-style="italic" style:font-style-asian="italic"/>
    </style:style>
    <style:style style:name="P27" style:family="paragraph">
      <style:paragraph-properties fo:text-align="center" style:writing-mode="lr-tb"/>
    </style:style>
    <style:style style:name="P28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style:use-window-font-color="true" style:font-name="Times New Roman" fo:font-size="16pt" fo:language="cs" fo:country="CZ" fo:font-weight="bold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T7" style:family="text">
      <style:text-properties style:use-window-font-color="true" style:font-name="Times New Roman" fo:font-size="15pt" fo:language="cs" fo:country="CZ" fo:font-weight="bold" style:font-name-asian="Times New Roman" style:font-size-asian="15pt" style:font-weight-asian="bold" style:font-name-complex="Times New Roman" style:font-size-complex="15pt" style:language-complex="ar" style:country-complex="SA"/>
    </style:style>
    <style:style style:name="Sect1" style:family="section">
      <style:section-properties style:writing-mode="lr-tb" style:editable="false">
        <style:columns fo:column-count="3" fo:column-gap="0.998cm">
          <style:column style:rel-width="21206*" fo:start-indent="0cm" fo:end-indent="0.499cm"/>
          <style:column style:rel-width="23109*" fo:start-indent="0.499cm" fo:end-indent="0.499cm"/>
          <style:column style:rel-width="21219*" fo:start-indent="0.499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 fo:column-gap="2.999cm">
          <style:column-sep style:width="0.002cm" style:color="#000000" style:height="100%"/>
          <style:column style:rel-width="32764*" fo:start-indent="0cm" fo:end-indent="1.499cm"/>
          <style:column style:rel-width="32770*" fo:start-indent="1.499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2" fo:column-gap="1.249cm">
          <style:column style:rel-width="32764*" fo:start-indent="0cm" fo:end-indent="0.624cm"/>
          <style:column style:rel-width="32770*" fo:start-indent="0.624cm" fo:end-indent="0cm"/>
        </style:columns>
      </style:section-properties>
    </style:style>
    <style:style style:name="Sect5" style:family="section">
      <style:section-properties style:writing-mode="lr-tb" style:editable="false">
        <style:columns fo:column-count="3">
          <style:column style:rel-width="2552*" fo:start-indent="0cm" fo:end-indent="0cm"/>
          <style:column style:rel-width="2950*" fo:start-indent="0cm" fo:end-indent="0cm"/>
          <style:column style:rel-width="4279*" fo:start-indent="0cm" fo:end-indent="0cm"/>
        </style:columns>
      </style:section-properties>
    </style:style>
    <style:style style:name="Sect6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dash" draw:stroke-dash="Dash_20_1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44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solid" svg:stroke-width="0.17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solid" svg:stroke-width="0.23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" style:family="graphic">
      <style:graphic-properties draw:stroke="solid" svg:stroke-width="0.026cm" svg:stroke-color="#000000" draw:stroke-linejoin="miter" draw:fill="solid" draw:fill-color="#ffff99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draw:auto-grow-width="false" fo:padding-top="0.199cm" fo:padding-bottom="0cm" fo:padding-left="0.049cm" fo:padding-right="0.049cm" fo:wrap-option="wrap" style:run-through="foreground"/>
    </style:style>
    <style:style style:name="gr13" style:family="graphic">
      <style:graphic-properties draw:stroke="solid" svg:stroke-width="0.026cm" svg:stroke-color="#000000" draw:stroke-linejoin="miter" draw:fill="solid" draw:fill-color="#ffcc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draw:auto-grow-width="false" fo:padding-top="0.199cm" fo:padding-bottom="0cm" fo:padding-left="0.101cm" fo:padding-right="0cm" fo:wrap-option="wrap" style:run-through="foreground"/>
    </style:style>
    <style:style style:name="gr15" style:family="graphic">
      <style:graphic-properties draw:stroke="solid" svg:stroke-width="0.026cm" svg:stroke-color="#000000" draw:stroke-linejoin="miter" draw:fill="solid" draw:fill-color="#cc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6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OLE_LINK15"/><text:bookmark-start text:name="OLE_LINK19"/><text:bookmark-start text:name="OLE_LINK18"/>Abecední seznam vybraných obcí a měst</text:p>
      <text:p text:style-name="P3"><text:bookmark-end text:name="OLE_LINK15"/><text:bookmark-end text:name="OLE_LINK19"/><text:bookmark-end text:name="OLE_LINK18"/><text:span text:style-name="T1">V následujícím abecedním seznamu jsou seřazena některá sídla České republiky včetně jejich poštovních směrovacích čísel (PSČ). K čemu tato čísla slouží?</text:span></text:p>
      <text:p text:style-name="P15">Procvič si, jak hbitě umíš hledat podle abecedy. </text:p>
      <text:section text:style-name="Sect1" text:name="Sekce1">
        <text:p text:style-name="P2"><text:span text:style-name="T3">Archlebov<text:tab/><text:tab/>696 33</text:span></text:p>
        <text:p text:style-name="P9">Aš <text:tab/><text:tab/><text:tab/>352 01</text:p>
        <text:p text:style-name="P1"><text:span text:style-name="T3">Baška <text:tab/><text:tab/><text:tab/>739 01</text:span></text:p>
        <text:p text:style-name="P9">Bělotín<text:tab/><text:tab/>753 64</text:p>
        <text:p text:style-name="P9">Benecko<text:tab/><text:tab/>512 37</text:p>
        <text:p text:style-name="P9">Beroun <text:tab/><text:tab/>266 01</text:p>
        <text:p text:style-name="P9">Blansko<text:tab/><text:tab/>678 01</text:p>
        <text:p text:style-name="P9">Bohumín<text:tab/><text:tab/>735 81</text:p>
        <text:p text:style-name="P9">Brno<text:tab/><text:tab/><text:tab/>602 00</text:p>
        <text:p text:style-name="P9">Břeclav<text:tab/><text:tab/>690 02</text:p>
        <text:p text:style-name="P9">Cínovec<text:tab/><text:tab/>417 32</text:p>
        <text:p text:style-name="P1"><text:span text:style-name="T3">Čáslav<text:tab/><text:tab/>286 01</text:span></text:p>
        <text:p text:style-name="P9">Česká Lípa <text:tab/><text:tab/>470 01</text:p>
        <text:p text:style-name="P9">Česká Třebová<text:tab/>560 02</text:p>
        <text:p text:style-name="P9">České Budějovice<text:tab/>370 01</text:p>
        <text:p text:style-name="P1"><text:span text:style-name="T3">Český Krumlov<text:tab/>381 01</text:span></text:p>
        <text:p text:style-name="P9">Děčín<text:tab/><text:tab/><text:tab/>405 01</text:p>
        <text:p text:style-name="P1"><text:span text:style-name="T3">Doksy<text:tab/><text:tab/><text:tab/>472 01</text:span></text:p>
        <text:p text:style-name="P9">Dukovany<text:tab/><text:tab/>675 56</text:p>
        <text:p text:style-name="P1"><text:span text:style-name="T3">Františkovy Lázně<text:tab/>351 01</text:span></text:p>
        <text:p text:style-name="P9">Frýdek-Místek<text:tab/>738 01</text:p>
        <text:p text:style-name="P9">Frýdlant v Čechách<text:tab/>464 01</text:p>
        <text:p text:style-name="P9">Fulnek<text:tab/><text:tab/>742 45</text:p>
        <text:p text:style-name="P9">Golčův Jeníkov<text:tab/>582 82</text:p>
        <text:p text:style-name="P9">Havířov<text:tab/><text:tab/>736 01</text:p>
        <text:p text:style-name="P1"><text:span text:style-name="T3">Hodonín<text:tab/><text:tab/>695 01</text:span></text:p>
        <text:p text:style-name="P9">Hradec Králové<text:tab/>500 11</text:p>
        <text:p text:style-name="P9">Hranice<text:tab/><text:tab/>753 01</text:p>
        <text:p text:style-name="P9">Hronov<text:tab/><text:tab/>549 31</text:p>
        <text:p text:style-name="P1"><text:span text:style-name="T3">Hřensko<text:tab/><text:tab/>407 17</text:span></text:p>
        <text:p text:style-name="P9">Chomutov<text:tab/><text:tab/>430 01</text:p>
        <text:p text:style-name="P9">Chrudim<text:tab/><text:tab/>537 01</text:p>
        <text:p text:style-name="P9">Ivančice<text:tab/><text:tab/>664 19</text:p>
        <text:p text:style-name="P1"><text:span text:style-name="T3">Jablonec nad Nisou<text:tab/>466 01</text:span></text:p>
        <text:p text:style-name="P9">Jaroměř<text:tab/><text:tab/>551 01</text:p>
        <text:p text:style-name="P9">Jeseník<text:tab/><text:tab/>790 01</text:p>
        <text:p text:style-name="P9">Jevíčko<text:tab/><text:tab/>569 43</text:p>
        <text:p text:style-name="P9">Jičín<text:tab/><text:tab/><text:tab/>506 01</text:p>
        <text:p text:style-name="P9">Jihlava<text:tab/><text:tab/>586 01</text:p>
        <text:p text:style-name="P9">Karlova Studánka<text:tab/>793 24</text:p>
        <text:p text:style-name="P9">Karlovy Vary<text:tab/>360 01</text:p>
        <text:p text:style-name="P9">Karlštejn<text:tab/><text:tab/>267 18</text:p>
        <text:p text:style-name="P9">Karviná<text:tab/><text:tab/>733 01</text:p>
        <text:p text:style-name="P9">Kladno<text:tab/><text:tab/>272 01</text:p>
        <text:p text:style-name="P9">Kroměříž<text:tab/><text:tab/>767 01</text:p>
        <text:p text:style-name="P9">Krupka<text:tab/><text:tab/>417 42</text:p>
        <text:p text:style-name="P9">Křivoklát<text:tab/><text:tab/>270 23</text:p>
        <text:p text:style-name="P9">Kutná Hora<text:tab/><text:tab/>284 01</text:p>
        <text:p text:style-name="P9">Kyjov<text:tab/><text:tab/><text:tab/>697 01</text:p>
        <text:p text:style-name="P9">Lázně Bělohrad<text:tab/>507 81</text:p>
        <text:p text:style-name="P9">Lázně Bohdaneč<text:tab/>533 41</text:p>
        <text:p text:style-name="P9">Liberec<text:tab/><text:tab/>460 01</text:p>
        <text:p text:style-name="P9">Litoměřice<text:tab/><text:tab/>412 01</text:p>
        <text:p text:style-name="P9">Litomyšl<text:tab/><text:tab/>570 01</text:p>
        <text:p text:style-name="P9">Litvínov<text:tab/><text:tab/>436 01</text:p>
        <text:p text:style-name="P9">Loštice<text:tab/><text:tab/>789 83</text:p>
        <text:p text:style-name="P9">Lovosice<text:tab/><text:tab/>410 02</text:p>
        <text:p text:style-name="P9">Lysá nad Labem<text:tab/>289 22</text:p>
        <text:p text:style-name="P9">Mariánské Lázně<text:tab/>353 01</text:p>
        <text:p text:style-name="P9">Mělník<text:tab/><text:tab/>276 01</text:p>
        <text:p text:style-name="P9">Mladá Boleslav<text:tab/>293 01</text:p>
        <text:p text:style-name="P9">Moravská Třebová<text:tab/>571 01</text:p>
        <text:p text:style-name="P9">Moravský Krumlov<text:tab/>672 01</text:p>
        <text:p text:style-name="P9">Most<text:tab/><text:tab/><text:tab/>434 01</text:p>
        <text:p text:style-name="P9">Náchod<text:tab/><text:tab/>547 01</text:p>
        <text:p text:style-name="P9">Nepomuk<text:tab/><text:tab/>335 01</text:p>
        <text:p text:style-name="P9">Nový Jičín<text:tab/><text:tab/>741 01</text:p>
        <text:p text:style-name="P9">Ochoz u Brna<text:tab/>664 02</text:p>
        <text:p text:style-name="P9">Olomouc<text:tab/><text:tab/>772 00</text:p>
        <text:p text:style-name="P9">Opava<text:tab/><text:tab/><text:tab/>746 01</text:p>
        <text:p text:style-name="P9">Opočno<text:tab/><text:tab/>517 73</text:p>
        <text:p text:style-name="P9">Orlová<text:tab/><text:tab/>735 11</text:p>
        <text:p text:style-name="P1"><text:span text:style-name="T3">Ostrava<text:tab/><text:tab/>702 00</text:span></text:p>
        <text:p text:style-name="P9">Pardubice<text:tab/><text:tab/>530 02</text:p>
        <text:p text:style-name="P9">Pec pod Sněžkou<text:tab/>542 21</text:p>
        <text:p text:style-name="P9">Pelhřimov<text:tab/><text:tab/>393 01</text:p>
        <text:p text:style-name="P9">Písek<text:tab/><text:tab/><text:tab/>397 01</text:p>
        <text:p text:style-name="P9">Plzeň<text:tab/><text:tab/><text:tab/>301 00</text:p>
        <text:p text:style-name="P1"><text:span text:style-name="T3">Police nad Metují<text:tab/>549 54</text:span></text:p>
        <text:p text:style-name="P9">Praha<text:tab/><text:tab/><text:tab/>110 00</text:p>
        <text:p text:style-name="P9">Prostějov<text:tab/><text:tab/>796 01</text:p>
        <text:p text:style-name="P9">Přerov<text:tab/><text:tab/><text:tab/>750 02</text:p>
        <text:p text:style-name="P9">Příbor<text:tab/><text:tab/><text:tab/>742 58</text:p>
        <text:p text:style-name="P9">Příbram<text:tab/><text:tab/>261 01</text:p>
        <text:p text:style-name="P9">Rakovník<text:tab/><text:tab/>269 01</text:p>
        <text:p text:style-name="P9">Rokycany<text:tab/><text:tab/>337 01</text:p>
        <text:p text:style-name="P1"><text:span text:style-name="T3">Roztoky u Prahy<text:tab/>252 63</text:span></text:p>
        <text:p text:style-name="P9">Rýmařov<text:tab/><text:tab/>795 01</text:p>
        <text:p text:style-name="P9">Říčany u Brna<text:tab/>664 82</text:p>
        <text:p text:style-name="P9">Říčany u Prahy<text:tab/>251 01</text:p>
        <text:p text:style-name="P1"><text:span text:style-name="T3">Sezimovo Ústí<text:tab/>391 01</text:span></text:p>
        <text:p text:style-name="P9">Slavkov u Brna<text:tab/>684 01</text:p>
        <text:p text:style-name="P9">Sokolov<text:tab/><text:tab/>356 01</text:p>
        <text:p text:style-name="P8">Strakonice<text:tab/><text:tab/>386 01</text:p>
        <text:p text:style-name="P9">Stříbro<text:tab/><text:tab/>349 01</text:p>
        <text:p text:style-name="P9">Studánka<text:tab/><text:tab/>407 52</text:p>
        <text:p text:style-name="P9">Studénka<text:tab/><text:tab/>742 13</text:p>
        <text:p text:style-name="P9">Sušice<text:tab/><text:tab/><text:tab/>342 01</text:p>
        <text:p text:style-name="P9">Svitavy<text:tab/><text:tab/>568 02</text:p>
        <text:p text:style-name="P9">Sychrov<text:tab/><text:tab/>463 44</text:p>
        <text:p text:style-name="P1"><text:span text:style-name="T3">Špindlerův Mlýn<text:tab/>543 51</text:span></text:p>
        <text:p text:style-name="P9">Šternberk<text:tab/><text:tab/>785 01</text:p>
        <text:p text:style-name="P9">Šumperk<text:tab/><text:tab/>787 01</text:p>
        <text:p text:style-name="P9">Tábor<text:tab/><text:tab/><text:tab/>390 01</text:p>
        <text:p text:style-name="P9">Telč<text:tab/><text:tab/><text:tab/>588 56</text:p>
        <text:p text:style-name="P9">Teplice<text:tab/><text:tab/>415 01</text:p>
        <text:p text:style-name="P9">Teplice nad Metují<text:tab/>549 57</text:p>
        <text:p text:style-name="P9">Tišnov<text:tab/><text:tab/>666 01</text:p>
        <text:p text:style-name="P9">Trutnov<text:tab/><text:tab/>541 01</text:p>
        <text:p text:style-name="P9">Třinec<text:tab/><text:tab/><text:tab/>739 61</text:p>
        <text:p text:style-name="P9">Turnov<text:tab/><text:tab/>511 01</text:p>
        <text:p text:style-name="P9">Uherské Hradiště<text:tab/>686 01</text:p>
        <text:p text:style-name="P9">Uherský Brod<text:tab/>688 01</text:p>
        <text:p text:style-name="P9">Uničov<text:tab/><text:tab/>783 91</text:p>
        <text:p text:style-name="P9">Ústí nad Labem<text:tab/>400 01</text:p>
        <text:p text:style-name="P1"><text:span text:style-name="T3">Ústí nad Orlicí<text:tab/>562 01</text:span></text:p>
        <text:p text:style-name="P9">Valašské Meziříčí<text:tab/>757 01</text:p>
        <text:p text:style-name="P9">Vranov nad Dyjí<text:tab/>671 03</text:p>
        <text:p text:style-name="P1"><text:span text:style-name="T4">Vrbno pod Pradědem<text:tab/></text:span><text:span text:style-name="T3">793 26</text:span></text:p>
        <text:p text:style-name="P9">Vrchlabí<text:tab/><text:tab/>543 01</text:p>
        <text:p text:style-name="P9">Vysoké Mýto<text:tab/>566 01</text:p>
        <text:p text:style-name="P9">Vyškov<text:tab/><text:tab/>682 01</text:p>
        <text:p text:style-name="P9">Zdounky<text:tab/><text:tab/>768 02</text:p>
        <text:p text:style-name="P9">Zlín<text:tab/><text:tab/><text:tab/>760 01</text:p>
        <text:p text:style-name="P9">Znojmo<text:tab/><text:tab/>669 02</text:p>
        <text:p text:style-name="P9">Žatec<text:tab/><text:tab/><text:tab/>438 01</text:p>
        <text:p text:style-name="P9">Žďár nad Sázavou<text:tab/>591 01</text:p>
        <text:p text:style-name="P9">Železná Ruda<text:tab/>340 04</text:p>
        <text:p text:style-name="P9">Železný Brod<text:tab/>468 22</text:p>
      </text:section>
      <text:section text:style-name="Sect2" text:name="Sekce2">
        <text:p text:style-name="P6"/>
        <text:p text:style-name="P6"><text:soft-page-break/>Hledáme podle abecedy</text:p>
        <text:p text:style-name="P16"><text:span text:style-name="T3">Najdi v abecedním seznamu následující města a vypiš jejich PSČ:</text:span></text:p>
      </text:section>
      <text:section text:style-name="Sect3" text:name="Sekce3">
        <text:p text:style-name="P17"><draw:line text:anchor-type="char" draw:z-index="4" draw:style-name="gr1" draw:text-style-name="P27" svg:x1="-0.723cm" svg:y1="-0.002cm" svg:x2="18.645cm" svg:y2="-0.002cm"><text:p/></draw:line>Mělník<text:tab/><text:tab/>_____________</text:p>
        <text:p text:style-name="P4">Karlovy Vary<text:tab/>_____________</text:p>
        <text:p text:style-name="P4">Cínovec<text:tab/><text:tab/>_____________</text:p>
        <text:p text:style-name="P4">Vranov nad Dyjí<text:tab/>_____________</text:p>
        <text:p text:style-name="P4">Baška<text:tab/><text:tab/><text:tab/>_____________</text:p>
        <text:p text:style-name="P7"><draw:line text:anchor-type="char" draw:z-index="0" draw:style-name="gr1" draw:text-style-name="P27" svg:x1="-0.723cm" svg:y1="0.291cm" svg:x2="18.645cm" svg:y2="0.291cm"><text:p/></draw:line></text:p>
        <text:p text:style-name="P4">Sokolov<text:tab/><text:tab/>_____________</text:p>
        <text:p text:style-name="P4">Nepomuk<text:tab/><text:tab/>_____________</text:p>
        <text:p text:style-name="P4">Františkovy Lázně<text:tab/>_____________</text:p>
        <text:p text:style-name="P4">Opava<text:tab/><text:tab/>_____________</text:p>
        <text:p text:style-name="P4">Jeseník<text:tab/><text:tab/>_____________</text:p>
        <text:p text:style-name="P7"><draw:line text:anchor-type="char" draw:z-index="3" draw:style-name="gr1" draw:text-style-name="P27" svg:x1="-0.723cm" svg:y1="0.259cm" svg:x2="18.645cm" svg:y2="0.259cm"><text:p/></draw:line></text:p>
        <text:p text:style-name="P4">Břeclav<text:tab/><text:tab/>_____________</text:p>
        <text:p text:style-name="P4">Hronov<text:tab/><text:tab/>_____________</text:p>
        <text:p text:style-name="P4">Uničov<text:tab/><text:tab/>_____________</text:p>
        <text:p text:style-name="P4">Aš<text:tab/><text:tab/><text:tab/>_____________</text:p>
        <text:p text:style-name="P4">Krupka<text:tab/><text:tab/>_____________</text:p>
        <text:p text:style-name="P7"><draw:line text:anchor-type="char" draw:z-index="2" draw:style-name="gr1" draw:text-style-name="P27" svg:x1="-0.723cm" svg:y1="0.229cm" svg:x2="18.645cm" svg:y2="0.229cm"><text:p/></draw:line></text:p>
        <text:p text:style-name="P10"><text:span text:style-name="T1">Vranov nad Dyjí<text:tab/>_____________</text:span></text:p>
        <text:p text:style-name="P10"><text:span text:style-name="T1">Jaroměř<text:tab/><text:tab/>_____________</text:span></text:p>
        <text:p text:style-name="P4">Třinec<text:tab/><text:tab/>_____________</text:p>
        <text:p text:style-name="P4">Chomutov<text:tab/><text:tab/>_____________</text:p>
        <text:p text:style-name="P4">Kutná Hora<text:tab/><text:tab/>_____________</text:p>
        <text:p text:style-name="P7"><draw:line text:anchor-type="char" draw:z-index="1" draw:style-name="gr1" draw:text-style-name="P27" svg:x1="-0.723cm" svg:y1="0.198cm" svg:x2="18.645cm" svg:y2="0.198cm"><text:p/></draw:line></text:p>
        <text:p text:style-name="P4">Písek<text:tab/><text:tab/><text:tab/><text:bookmark-start text:name="OLE_LINK1"/>_____________<text:bookmark-end text:name="OLE_LINK1"/></text:p>
        <text:p text:style-name="P4">Hřensko<text:tab/><text:tab/>_____________</text:p>
        <text:p text:style-name="P4">Železný Brod<text:tab/>_____________</text:p>
        <text:p text:style-name="P4">Rakovník<text:tab/><text:tab/>_____________</text:p>
        <text:p text:style-name="P4"><draw:line text:anchor-type="char" draw:z-index="5" draw:style-name="gr1" draw:text-style-name="P27" svg:x1="-0.723cm" svg:y1="0.804cm" svg:x2="18.645cm" svg:y2="0.804cm"><text:p/></draw:line>Nepomuk<text:tab/><text:tab/>_____________</text:p>
        <text:p text:style-name="P17">Tišnov<text:tab/><text:tab/>_____________</text:p>
        <text:p text:style-name="P4">Pec pod Sněžkou<text:tab/>_____________</text:p>
        <text:p text:style-name="P4">Karlštejn<text:tab/><text:tab/>_____________</text:p>
        <text:p text:style-name="P4">Fulnek<text:tab/><text:tab/>_____________</text:p>
        <text:p text:style-name="P4">Vrchlabí<text:tab/><text:tab/>_____________</text:p>
        <text:p text:style-name="P4"/>
        <text:p text:style-name="P4">Hodonín<text:tab/><text:tab/>_____________</text:p>
        <text:p text:style-name="P4">Opočno<text:tab/><text:tab/>_____________</text:p>
        <text:p text:style-name="P4">Vrchlabí<text:tab/><text:tab/>_____________</text:p>
        <text:p text:style-name="P4">Lázně Bohdaneč<text:tab/>_____________</text:p>
        <text:p text:style-name="P4">Ivančice<text:tab/><text:tab/>_____________</text:p>
        <text:p text:style-name="P4"/>
        <text:p text:style-name="P4">Žatec<text:tab/><text:tab/><text:tab/>_____________</text:p>
        <text:p text:style-name="P4">Pelhřimov<text:tab/><text:tab/>_____________</text:p>
        <text:p text:style-name="P4">Doksy<text:tab/><text:tab/>_____________</text:p>
        <text:p text:style-name="P4">Benecko<text:tab/><text:tab/>_____________</text:p>
        <text:p text:style-name="P4">Sezimovo Ústí<text:tab/>_____________</text:p>
        <text:p text:style-name="P4"/>
        <text:p text:style-name="P4">Železná Ruda<text:tab/>_____________</text:p>
        <text:p text:style-name="P4">Litvínov<text:tab/><text:tab/>_____________</text:p>
        <text:p text:style-name="P4">Jevíčko<text:tab/><text:tab/>_____________</text:p>
        <text:p text:style-name="P4">Sychrov<text:tab/><text:tab/>_____________</text:p>
        <text:p text:style-name="P4">Hradec Králové<text:tab/>_____________</text:p>
        <text:p text:style-name="P4"/>
        <text:p text:style-name="P4">Šternberk<text:tab/><text:tab/>_____________</text:p>
        <text:p text:style-name="P4">Frýdek-Místek<text:tab/>_____________</text:p>
        <text:p text:style-name="P4">Studénka<text:tab/><text:tab/>_____________</text:p>
        <text:p text:style-name="P4">Most<text:tab/><text:tab/><text:tab/>_____________</text:p>
        <text:p text:style-name="P4">Křivoklát<text:tab/><text:tab/>_____________</text:p>
      </text:section>
      <text:section text:style-name="Sect2" text:name="Sekce4">
        <text:p text:style-name="P18"/>
        <text:p text:style-name="P18"><text:soft-page-break/>Hádanky a úkoly</text:p>
        <text:list xml:id="list33463401" text:style-name="WW8Num19">
          <text:list-item>
            <text:p text:style-name="P11"><text:span text:style-name="T1">Uhodneš názvy obcí a měst? Pomoz si hledáním v abecedním seznamu:</text:span></text:p>
          </text:list-item>
        </text:list>
      </text:section>
      <text:section text:style-name="Sect4" text:name="Sekce5">
        <text:p text:style-name="P20"><text:span text:style-name="T2">S</text:span><text:span text:style-name="T1">____________<text:tab/>u Brna</text:span></text:p>
        <text:p text:style-name="P20"><text:span text:style-name="T2">Ř</text:span><text:span text:style-name="T1">____________<text:tab/>u Prahy</text:span></text:p>
        <text:p text:style-name="P20"><text:span text:style-name="T2">Ú</text:span><text:span text:style-name="T1">____________<text:tab/>nad Orlicí</text:span></text:p>
        <text:p text:style-name="P20"><text:span text:style-name="T2">P</text:span><text:span text:style-name="T1">____________<text:tab/>nad Metují</text:span></text:p>
        <text:p text:style-name="P20"><text:span text:style-name="T2">Ž</text:span><text:span text:style-name="T1">____________<text:tab/>nad Sázavou</text:span></text:p>
        <text:p text:style-name="P20"><text:span text:style-name="T2">F</text:span><text:span text:style-name="T1">____________<text:tab/>Lázně</text:span></text:p>
        <text:p text:style-name="P20"><text:span text:style-name="T2">L</text:span><text:span text:style-name="T1">____________<text:tab/>nad Labem</text:span></text:p>
        <text:p text:style-name="P20"><text:span text:style-name="T2">R</text:span><text:span text:style-name="T1">____________<text:tab/>u Prahy</text:span></text:p>
        <text:p text:style-name="P20"><text:span text:style-name="T2">Ř</text:span><text:span text:style-name="T1">____________<text:tab/>u Brna</text:span></text:p>
        <text:p text:style-name="P20"><text:span text:style-name="T2">M</text:span><text:span text:style-name="T1">____________<text:tab/>Lázně</text:span></text:p>
      </text:section>
      <text:section text:style-name="Sect2" text:name="Sekce6">
        <text:p text:style-name="P4"/>
        <text:list xml:id="list33457903" text:continue-numbering="true" text:style-name="WW8Num19">
          <text:list-item>
            <text:p text:style-name="P13"><text:span text:style-name="T1">Vypiš obce a města, jejichž název začíná následujícím slovem. Hledej v abecedním seznamu. Můžeš vypsat i další města, která najdeš v mapě apod.</text:span></text:p>
          </text:list-item>
        </text:list>
        <text:p text:style-name="P19"/>
        <text:p text:style-name="P5"><draw:line text:anchor-type="char" draw:z-index="20" draw:style-name="gr1" draw:text-style-name="P27" svg:x1="8.167cm" svg:y1="0.949cm" svg:x2="17.375cm" svg:y2="0.949cm"><text:p/></draw:line><draw:line text:anchor-type="char" draw:z-index="14" draw:style-name="gr1" draw:text-style-name="P27" svg:x1="8.167cm" svg:y1="2.536cm" svg:x2="17.375cm" svg:y2="2.536cm"><text:p/></draw:line><draw:line text:anchor-type="char" draw:z-index="15" draw:style-name="gr1" draw:text-style-name="P27" svg:x1="8.167cm" svg:y1="4.124cm" svg:x2="17.375cm" svg:y2="4.124cm"><text:p/></draw:line><draw:line text:anchor-type="char" draw:z-index="18" draw:style-name="gr1" draw:text-style-name="P27" svg:x1="8.167cm" svg:y1="13.014cm" svg:x2="17.375cm" svg:y2="13.014cm"><text:p/></draw:line><draw:line text:anchor-type="char" draw:z-index="19" draw:style-name="gr1" draw:text-style-name="P27" svg:x1="8.167cm" svg:y1="11.426cm" svg:x2="17.375cm" svg:y2="11.426cm"><text:p/></draw:line><draw:line text:anchor-type="char" draw:z-index="16" draw:style-name="gr1" draw:text-style-name="P27" svg:x1="8.167cm" svg:y1="7.934cm" svg:x2="17.375cm" svg:y2="7.934cm"><text:p/></draw:line><draw:line text:anchor-type="char" draw:z-index="17" draw:style-name="gr1" draw:text-style-name="P27" svg:x1="8.167cm" svg:y1="6.346cm" svg:x2="17.375cm" svg:y2="6.346cm"><text:p/></draw:line><draw:line text:anchor-type="char" draw:z-index="13" draw:style-name="gr16" draw:text-style-name="P27" svg:x1="6.262cm" svg:y1="12.379cm" svg:x2="7.85cm" svg:y2="12.379cm"><text:p/></draw:line><draw:g text:anchor-type="char" draw:z-index="10" draw:style-name="gr2"><draw:custom-shape draw:style-name="gr15" draw:text-style-name="P28" svg:width="3.811cm" svg:height="2.223cm" svg:x="2.134cm" svg:y="11.1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2" draw:text-style-name="P27" svg:width="3.176cm" svg:height="0.953cm" svg:x="2.452cm" svg:y="11.744cm"><draw:text-box><text:p text:style-name="P27"><text:span text:style-name="T6">Lázně</text:span></text:p></draw:text-box></draw:frame></draw:g><draw:g text:anchor-type="char" draw:z-index="8" draw:style-name="gr2"><draw:custom-shape draw:style-name="gr11" draw:text-style-name="P28" svg:width="3.811cm" svg:height="2.223cm" svg:x="2.134cm" svg:y="0.6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2" draw:text-style-name="P27" svg:width="3.176cm" svg:height="0.953cm" svg:x="2.452cm" svg:y="1.266cm"><draw:text-box><text:p text:style-name="P27"><text:span text:style-name="T6">Český (á, é)</text:span><text:span text:style-name="T6"><text:tab/></text:span></text:p></draw:text-box></draw:frame></draw:g><draw:line text:anchor-type="char" draw:z-index="12" draw:style-name="gr16" draw:text-style-name="P27" svg:x1="6.262cm" svg:y1="7.299cm" svg:x2="7.85cm" svg:y2="7.299cm"><text:p/></draw:line><draw:line text:anchor-type="char" draw:z-index="11" draw:style-name="gr16" draw:text-style-name="P27" svg:x1="6.262cm" svg:y1="1.901cm" svg:x2="7.85cm" svg:y2="1.901cm"><text:p/></draw:line><draw:g text:anchor-type="char" draw:z-index="9" draw:style-name="gr2"><draw:custom-shape draw:style-name="gr13" draw:text-style-name="P28" svg:width="3.811cm" svg:height="2.223cm" svg:x="2.134cm" svg:y="6.0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4" draw:text-style-name="P27" svg:width="3.811cm" svg:height="0.953cm" svg:x="2.134cm" svg:y="6.664cm"><draw:text-box><text:p text:style-name="P27"><text:span text:style-name="T7">Moravský (á, é)</text:span><text:span text:style-name="T7"><text:tab/></text:span></text:p></draw:text-box></draw:frame></draw:g></text:p>
        <text:p text:style-name="P21">Skupinová práce s využitím internetu</text:p>
        <text:p text:style-name="P12"><text:span text:style-name="T3">Pomocí internetu vyhledejte adresy základních škol v následujících městech. Pokud je ve městě více základních škol, vyberte jednu. Na obálku napište adresu školy. Zkontrolujte, zda PSČ v seznamu souhlasí s PSČ na internetu:</text:span></text:p>
      </text:section>
      <text:section text:style-name="Sect5" text:name="Sekce7">
        <text:list xml:id="list33453205" text:style-name="WW8Num18">
          <text:list-item>
            <text:p text:style-name="P23">Jihlava</text:p>
          </text:list-item>
        </text:list>
        <text:p text:style-name="P22">Orlová</text:p>
        <text:p text:style-name="P22">Hodonín</text:p>
        <text:list xml:id="list33456973" text:continue-numbering="true" text:style-name="WW8Num18">
          <text:list-item>
            <text:p text:style-name="P25">Svitavy</text:p>
          </text:list-item>
        </text:list>
        <text:p text:style-name="P24">Litomyšl</text:p>
        <text:p text:style-name="P24">Chomutov</text:p>
        <text:list xml:id="list33466978" text:continue-numbering="true" text:style-name="WW8Num18">
          <text:list-item>
            <text:p text:style-name="P25">Lysá nad Labem</text:p>
          </text:list-item>
        </text:list>
        <text:p text:style-name="P24">Vranov nad Dyjí</text:p>
        <text:p text:style-name="P24">Golčův Jeníkov</text:p>
      </text:section>
      <text:section text:style-name="Sect6" text:name="Sekce8">
        <text:p text:style-name="P4"><draw:g text:anchor-type="char" draw:z-index="6" draw:style-name="gr2"><draw:g draw:style-name="gr3"><draw:frame draw:style-name="gr4" draw:text-style-name="P28" svg:width="13.653cm" svg:height="9.263cm" svg:x="2.134cm" svg:y="0.379cm"><draw:text-box><text:p text:style-name="P28"/></draw:text-box></draw:frame><draw:custom-shape draw:style-name="gr5" draw:text-style-name="P28" svg:width="1.706cm" svg:height="1.964cm" svg:x="13.225cm" svg:y="1.222cm"><text:p/><draw:enhanced-geometry svg:viewBox="0 0 21600 21600" draw:type="rectangle" draw:enhanced-path="M 0 0 L 21600 0 21600 21600 0 21600 0 0 Z N"/></draw:custom-shape><draw:custom-shape draw:style-name="gr5" draw:text-style-name="P28" svg:width="0.569cm" svg:height="0.842cm" svg:x="10.666cm" svg:y="7.678cm"><text:p/><draw:enhanced-geometry svg:viewBox="0 0 21600 21600" draw:type="rectangle" draw:enhanced-path="M 0 0 L 21600 0 21600 21600 0 21600 0 0 Z N"/></draw:custom-shape><draw:custom-shape draw:style-name="gr5" draw:text-style-name="P28" svg:width="0.569cm" svg:height="0.842cm" svg:x="13.225cm" svg:y="7.678cm"><text:p/><draw:enhanced-geometry svg:viewBox="0 0 21600 21600" draw:type="rectangle" draw:enhanced-path="M 0 0 L 21600 0 21600 21600 0 21600 0 0 Z N"/></draw:custom-shape><draw:custom-shape draw:style-name="gr5" draw:text-style-name="P28" svg:width="0.569cm" svg:height="0.842cm" svg:x="11.52cm" svg:y="7.678cm"><text:p/><draw:enhanced-geometry svg:viewBox="0 0 21600 21600" draw:type="rectangle" draw:enhanced-path="M 0 0 L 21600 0 21600 21600 0 21600 0 0 Z N"/></draw:custom-shape><draw:custom-shape draw:style-name="gr5" draw:text-style-name="P28" svg:width="0.569cm" svg:height="0.842cm" svg:x="9.812cm" svg:y="7.678cm"><text:p/><draw:enhanced-geometry svg:viewBox="0 0 21600 21600" draw:type="rectangle" draw:enhanced-path="M 0 0 L 21600 0 21600 21600 0 21600 0 0 Z N"/></draw:custom-shape><draw:custom-shape draw:style-name="gr5" draw:text-style-name="P28" svg:width="0.569cm" svg:height="0.842cm" svg:x="12.373cm" svg:y="7.678cm"><text:p/><draw:enhanced-geometry svg:viewBox="0 0 21600 21600" draw:type="rectangle" draw:enhanced-path="M 0 0 L 21600 0 21600 21600 0 21600 0 0 Z N"/></draw:custom-shape><draw:line draw:style-name="gr6" draw:text-style-name="P27" svg:x1="9.528cm" svg:y1="7.115cm" svg:x2="14.363cm" svg:y2="7.115cm"><text:p/></draw:line><draw:line draw:style-name="gr7" draw:text-style-name="P27" svg:x1="9.528cm" svg:y1="6.274cm" svg:x2="14.363cm" svg:y2="6.274cm"><text:p/></draw:line><draw:line draw:style-name="gr7" draw:text-style-name="P27" svg:x1="9.528cm" svg:y1="5.433cm" svg:x2="14.363cm" svg:y2="5.433cm"><text:p/></draw:line><draw:line draw:style-name="gr7" draw:text-style-name="P27" svg:x1="9.528cm" svg:y1="4.589cm" svg:x2="12.371cm" svg:y2="4.589cm"><text:p/></draw:line><draw:line draw:style-name="gr8" draw:text-style-name="P27" svg:x1="14.079cm" svg:y1="7.678cm" svg:x2="14.079cm" svg:y2="8.519cm"><text:p/></draw:line><draw:line draw:style-name="gr9" draw:text-style-name="P27" svg:x1="14.363cm" svg:y1="7.678cm" svg:x2="14.363cm" svg:y2="8.519cm"><text:p/></draw:line><draw:line draw:style-name="gr10" draw:text-style-name="P27" svg:x1="14.649cm" svg:y1="7.678cm" svg:x2="14.649cm" svg:y2="8.519cm"><text:p/></draw:line></draw:g><draw:line draw:style-name="gr7" draw:text-style-name="P27" svg:x1="8.662cm" svg:y1="3.355cm" svg:x2="8.662cm" svg:y2="3.949cm"><text:p/></draw:line><draw:line draw:style-name="gr7" draw:text-style-name="P27" svg:x1="8.662cm" svg:y1="3.949cm" svg:x2="8.069cm" svg:y2="3.949cm"><text:p/></draw:line></draw:g><text:tab/><text:tab/></text:p>
        <text:p text:style-name="P4"/>
        <text:p text:style-name="P7"><draw:g text:anchor-type="char" draw:z-index="7" draw:style-name="gr2"><draw:g draw:style-name="gr3"><draw:frame draw:style-name="gr4" draw:text-style-name="P28" svg:width="13.653cm" svg:height="9.263cm" svg:x="2.134cm" svg:y="8.802cm"><draw:text-box><text:p text:style-name="P28"/></draw:text-box></draw:frame><draw:custom-shape draw:style-name="gr5" draw:text-style-name="P28" svg:width="1.706cm" svg:height="1.964cm" svg:x="13.225cm" svg:y="9.645cm"><text:p/><draw:enhanced-geometry svg:viewBox="0 0 21600 21600" draw:type="rectangle" draw:enhanced-path="M 0 0 L 21600 0 21600 21600 0 21600 0 0 Z N"/></draw:custom-shape><draw:custom-shape draw:style-name="gr5" draw:text-style-name="P28" svg:width="0.569cm" svg:height="0.842cm" svg:x="10.666cm" svg:y="16.101cm"><text:p/><draw:enhanced-geometry svg:viewBox="0 0 21600 21600" draw:type="rectangle" draw:enhanced-path="M 0 0 L 21600 0 21600 21600 0 21600 0 0 Z N"/></draw:custom-shape><draw:custom-shape draw:style-name="gr5" draw:text-style-name="P28" svg:width="0.569cm" svg:height="0.842cm" svg:x="13.225cm" svg:y="16.101cm"><text:p/><draw:enhanced-geometry svg:viewBox="0 0 21600 21600" draw:type="rectangle" draw:enhanced-path="M 0 0 L 21600 0 21600 21600 0 21600 0 0 Z N"/></draw:custom-shape><draw:custom-shape draw:style-name="gr5" draw:text-style-name="P28" svg:width="0.569cm" svg:height="0.842cm" svg:x="11.52cm" svg:y="16.101cm"><text:p/><draw:enhanced-geometry svg:viewBox="0 0 21600 21600" draw:type="rectangle" draw:enhanced-path="M 0 0 L 21600 0 21600 21600 0 21600 0 0 Z N"/></draw:custom-shape><draw:custom-shape draw:style-name="gr5" draw:text-style-name="P28" svg:width="0.569cm" svg:height="0.842cm" svg:x="9.812cm" svg:y="16.101cm"><text:p/><draw:enhanced-geometry svg:viewBox="0 0 21600 21600" draw:type="rectangle" draw:enhanced-path="M 0 0 L 21600 0 21600 21600 0 21600 0 0 Z N"/></draw:custom-shape><draw:custom-shape draw:style-name="gr5" draw:text-style-name="P28" svg:width="0.569cm" svg:height="0.842cm" svg:x="12.373cm" svg:y="16.101cm"><text:p/><draw:enhanced-geometry svg:viewBox="0 0 21600 21600" draw:type="rectangle" draw:enhanced-path="M 0 0 L 21600 0 21600 21600 0 21600 0 0 Z N"/></draw:custom-shape><draw:line draw:style-name="gr6" draw:text-style-name="P27" svg:x1="9.528cm" svg:y1="15.538cm" svg:x2="14.363cm" svg:y2="15.538cm"><text:p/></draw:line><draw:line draw:style-name="gr7" draw:text-style-name="P27" svg:x1="9.528cm" svg:y1="14.697cm" svg:x2="14.363cm" svg:y2="14.697cm"><text:p/></draw:line><draw:line draw:style-name="gr7" draw:text-style-name="P27" svg:x1="9.528cm" svg:y1="13.856cm" svg:x2="14.363cm" svg:y2="13.856cm"><text:p/></draw:line><draw:line draw:style-name="gr7" draw:text-style-name="P27" svg:x1="9.528cm" svg:y1="13.012cm" svg:x2="12.371cm" svg:y2="13.012cm"><text:p/></draw:line><draw:line draw:style-name="gr8" draw:text-style-name="P27" svg:x1="14.079cm" svg:y1="16.101cm" svg:x2="14.079cm" svg:y2="16.942cm"><text:p/></draw:line><draw:line draw:style-name="gr9" draw:text-style-name="P27" svg:x1="14.363cm" svg:y1="16.101cm" svg:x2="14.363cm" svg:y2="16.942cm"><text:p/></draw:line><draw:line draw:style-name="gr10" draw:text-style-name="P27" svg:x1="14.649cm" svg:y1="16.101cm" svg:x2="14.649cm" svg:y2="16.942cm"><text:p/></draw:line></draw:g><draw:line draw:style-name="gr7" draw:text-style-name="P27" svg:x1="8.662cm" svg:y1="11.778cm" svg:x2="8.662cm" svg:y2="12.372cm"><text:p/></draw:line><draw:line draw:style-name="gr7" draw:text-style-name="P27" svg:x1="8.662cm" svg:y1="12.372cm" svg:x2="8.069cm" svg:y2="12.372cm"><text:p/></draw:line></draw:g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1" draw:display-name="Dash 1" draw:style="rect" draw:dots2="1" draw:dots2-length="0.105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2.815cm" fo:text-indent="-0.318cm" fo:margin-left="2.81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5cm" fo:text-indent="-0.635cm" fo:margin-left="1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15cm" fo:text-indent="-0.318cm" fo:margin-left="2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5cm" fo:text-indent="-0.635cm" fo:margin-left="4.0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355cm" fo:text-indent="-0.635cm" fo:margin-left="5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25cm" fo:text-indent="-0.318cm" fo:margin-left="6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95cm" fo:text-indent="-0.635cm" fo:margin-left="7.8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165cm" fo:text-indent="-0.635cm" fo:margin-left="9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35cm" fo:text-indent="-0.318cm" fo:margin-left="10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2.815cm" fo:text-indent="-0.318cm" fo:margin-left="2.81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5cm" fo:text-indent="-0.635cm" fo:margin-left="1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15cm" fo:text-indent="-0.318cm" fo:margin-left="2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5cm" fo:text-indent="-0.635cm" fo:margin-left="4.0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355cm" fo:text-indent="-0.635cm" fo:margin-left="5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25cm" fo:text-indent="-0.318cm" fo:margin-left="6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95cm" fo:text-indent="-0.635cm" fo:margin-left="7.8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165cm" fo:text-indent="-0.635cm" fo:margin-left="9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35cm" fo:text-indent="-0.318cm" fo:margin-left="10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tyle="italic" style:font-style-asian="italic"/>
    </style:style>
    <style:page-layout style:name="Mpm1">
      <style:page-layout-properties fo:page-width="21.001cm" fo:page-height="29.7cm" style:num-format="1" style:print-orientation="portrait" fo:margin-top="0.741cm" fo:margin-bottom="0cm" fo:margin-left="1.501cm" fo:margin-right="2.2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9"/><text:bookmark-start text:name="OLE_LINK10"/><text:bookmark-start text:name="OLE_LINK11"/><text:bookmark-start text:name="OLE_LINK12"/><text:bookmark-start text:name="OLE_LINK13"/><text:bookmark-start text:name="OLE_LINK14"/>Autorem materiálu a všech jeho částí, není-li uvedeno jinak, je Mgr. Renata Nogolová.<text:line-break/>Dostupné z Metodického portálu www.rvp.cz, ISSN: 1802-4785, financovaného z ESF a státního rozpočtu ČR. Provozováno Výzkumným ústavem pedagogickým v Praze.<text:bookmark-end text:name="OLE_LINK9"/><text:bookmark-end text:name="OLE_LINK10"/><text:bookmark-end text:name="OLE_LINK11"/><text:bookmark-end text:name="OLE_LINK12"/><text:bookmark-end text:name="OLE_LINK13"/><text:bookmark-end text:name="OLE_LINK14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bce a města od A do Z</dc:title>
    <dc:description>Dostupné z Metodického portálu www.rvp.cz, ISSN: 1802–4785, financovaného z ESF a státního rozpočtu ČR. Provozováno Výzkumným ústavem pedagogickým v Praze.</dc:description>
    <meta:initial-creator>Renata Nogolová</meta:initial-creator>
    <meta:creation-date>2010-09-24T06:31:00</meta:creation-date>
    <dc:date>2010-12-08T13:35:04.46</dc:date>
    <meta:editing-cycles>5</meta:editing-cycles>
    <meta:editing-duration>PT00H02M41S</meta:editing-duration>
    <meta:generator>OpenOffice.org/3.2$Win32 OpenOffice.org_project/320m19$Build-9505</meta:generator>
    <meta:document-statistic meta:table-count="0" meta:image-count="0" meta:object-count="0" meta:page-count="4" meta:paragraph-count="210" meta:word-count="761" meta:character-count="4721"/>
  </office:meta>
</office:document-meta>
</file>