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25C000083730000DB1A7D9A1C00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9pt" fo:font-style="italic" style:font-size-asian="9pt" style:font-style-asian="italic" style:font-size-complex="9pt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99cm" draw:visible-area-height="0.635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58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564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587cm" draw:visible-area-height="0.705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9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305cm" draw:visible-area-height="0.635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564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64cm" draw:visible-area-height="0.705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46cm" draw:visible-area-height="0.564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27cm" draw:visible-area-height="0.635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93cm" draw:visible-area-height="0.635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493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493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93cm"/>
    </style:style>
    <style:style style:name="fr1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635cm"/>
    </style:style>
    <style:style style:name="fr1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58cm" draw:visible-area-height="0.635cm"/>
    </style:style>
    <style:style style:name="fr1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458cm"/>
    </style:style>
    <style:style style:name="fr1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164cm" draw:visible-area-height="0.635cm"/>
    </style:style>
    <style:style style:name="fr2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635cm"/>
    </style:style>
    <style:style style:name="fr2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23cm" draw:visible-area-height="0.705cm"/>
    </style:style>
    <style:style style:name="fr2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458cm"/>
    </style:style>
    <style:style style:name="fr2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493cm"/>
    </style:style>
    <style:style style:name="fr2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635cm"/>
    </style:style>
    <style:style style:name="fr2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352cm"/>
    </style:style>
    <style:style style:name="fr2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987cm" draw:visible-area-height="0.599cm"/>
    </style:style>
    <style:style style:name="fr2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46cm" draw:visible-area-height="0.635cm"/>
    </style:style>
    <style:style style:name="fr2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58cm" draw:visible-area-height="0.599cm"/>
    </style:style>
    <style:style style:name="fr2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58cm" draw:visible-area-height="0.458cm"/>
    </style:style>
    <style:style style:name="fr3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23cm" draw:visible-area-height="0.599cm"/>
    </style:style>
    <style:style style:name="fr3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246cm" draw:visible-area-height="0.458cm"/>
    </style:style>
    <style:style style:name="fr3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99cm" draw:visible-area-height="0.599cm"/>
    </style:style>
    <style:style style:name="fr3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kt1" text:anchor-type="char" svg:x="6.033cm" svg:y="1.27cm" svg:width="1.861cm" svg:height="0.977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14.923cm" svg:y="6.668cm" svg:width="0.547cm" svg:height="0.706cm" draw:z-index="18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char" svg:x="14.415cm" svg:y="25.723cm" svg:width="1.362cm" svg:height="0.868cm" draw:z-index="60"><draw:object-ole xlink:href="./Object 3" xlink:type="simple" xlink:show="embed" xlink:actuate="onLoad"/><draw:image xlink:href="./ObjectReplacements/Object 3" xlink:type="simple" xlink:show="embed" xlink:actuate="onLoad"/></draw:frame><draw:frame draw:style-name="fr5" draw:name="Objekt4" text:anchor-type="char" svg:x="11.192cm" svg:y="25.718cm" svg:width="2.461cm" svg:height="1.087cm" draw:z-index="59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kt5" text:anchor-type="char" svg:x="9.208cm" svg:y="25.718cm" svg:width="0.873cm" svg:height="0.757cm" draw:z-index="58"><draw:object-ole xlink:href="./Object 5" xlink:type="simple" xlink:show="embed" xlink:actuate="onLoad"/><draw:image xlink:href="./ObjectReplacements/Object 5" xlink:type="simple" xlink:show="embed" xlink:actuate="onLoad"/></draw:frame><draw:frame draw:style-name="fr7" draw:name="Objekt6" text:anchor-type="char" svg:x="6.033cm" svg:y="25.718cm" svg:width="2.023cm" svg:height="0.977cm" draw:z-index="57"><draw:object-ole xlink:href="./Object 6" xlink:type="simple" xlink:show="embed" xlink:actuate="onLoad"/><draw:image xlink:href="./ObjectReplacements/Object 6" xlink:type="simple" xlink:show="embed" xlink:actuate="onLoad"/></draw:frame><draw:frame draw:style-name="fr8" draw:name="Objekt7" text:anchor-type="char" svg:x="3.78cm" svg:y="25.956cm" svg:width="0.982cm" svg:height="0.868cm" draw:z-index="56"><draw:object-ole xlink:href="./Object 7" xlink:type="simple" xlink:show="embed" xlink:actuate="onLoad"/><draw:image xlink:href="./ObjectReplacements/Object 7" xlink:type="simple" xlink:show="embed" xlink:actuate="onLoad"/></draw:frame><draw:frame draw:style-name="fr9" draw:name="Objekt8" text:anchor-type="char" svg:x="0.635cm" svg:y="25.718cm" svg:width="1.804cm" svg:height="1.087cm" draw:z-index="55"><draw:object-ole xlink:href="./Object 8" xlink:type="simple" xlink:show="embed" xlink:actuate="onLoad"/><draw:image xlink:href="./ObjectReplacements/Object 8" xlink:type="simple" xlink:show="embed" xlink:actuate="onLoad"/></draw:frame><draw:frame draw:style-name="fr10" draw:name="Objekt9" text:anchor-type="char" svg:x="14.605cm" svg:y="23.178cm" svg:width="1.311cm" svg:height="0.868cm" draw:z-index="54"><draw:object-ole xlink:href="./Object 9" xlink:type="simple" xlink:show="embed" xlink:actuate="onLoad"/><draw:image xlink:href="./ObjectReplacements/Object 9" xlink:type="simple" xlink:show="embed" xlink:actuate="onLoad"/></draw:frame><draw:frame draw:style-name="fr5" draw:name="Objekt10" text:anchor-type="char" svg:x="11.192cm" svg:y="23.043cm" svg:width="2.461cm" svg:height="1.087cm" draw:z-index="53"><draw:object-ole xlink:href="./Object 10" xlink:type="simple" xlink:show="embed" xlink:actuate="onLoad"/><draw:image xlink:href="./ObjectReplacements/Object 10" xlink:type="simple" xlink:show="embed" xlink:actuate="onLoad"/></draw:frame><draw:frame draw:style-name="fr8" draw:name="Objekt11" text:anchor-type="char" svg:x="9.208cm" svg:y="23.178cm" svg:width="0.982cm" svg:height="0.868cm" draw:z-index="52"><draw:object-ole xlink:href="./Object 11" xlink:type="simple" xlink:show="embed" xlink:actuate="onLoad"/><draw:image xlink:href="./ObjectReplacements/Object 11" xlink:type="simple" xlink:show="embed" xlink:actuate="onLoad"/></draw:frame><draw:frame draw:style-name="fr9" draw:name="Objekt12" text:anchor-type="char" svg:x="5.816cm" svg:y="23.043cm" svg:width="1.804cm" svg:height="1.087cm" draw:z-index="51"><draw:object-ole xlink:href="./Object 12" xlink:type="simple" xlink:show="embed" xlink:actuate="onLoad"/><draw:image xlink:href="./ObjectReplacements/Object 12" xlink:type="simple" xlink:show="embed" xlink:actuate="onLoad"/></draw:frame><draw:frame draw:style-name="fr10" draw:name="Objekt13" text:anchor-type="char" svg:x="3.769cm" svg:y="23.262cm" svg:width="1.311cm" svg:height="0.868cm" draw:z-index="50"><draw:object-ole xlink:href="./Object 13" xlink:type="simple" xlink:show="embed" xlink:actuate="onLoad"/><draw:image xlink:href="./ObjectReplacements/Object 13" xlink:type="simple" xlink:show="embed" xlink:actuate="onLoad"/></draw:frame><draw:frame draw:style-name="fr5" draw:name="Objekt14" text:anchor-type="char" svg:x="0.318cm" svg:y="23.043cm" svg:width="2.461cm" svg:height="1.087cm" draw:z-index="49"><draw:object-ole xlink:href="./Object 14" xlink:type="simple" xlink:show="embed" xlink:actuate="onLoad"/><draw:image xlink:href="./ObjectReplacements/Object 14" xlink:type="simple" xlink:show="embed" xlink:actuate="onLoad"/></draw:frame><draw:frame draw:style-name="fr6" draw:name="Objekt15" text:anchor-type="char" svg:x="14.683cm" svg:y="20.516cm" svg:width="0.875cm" svg:height="0.757cm" draw:z-index="48"><draw:object-ole xlink:href="./Object 15" xlink:type="simple" xlink:show="embed" xlink:actuate="onLoad"/><draw:image xlink:href="./ObjectReplacements/Object 15" xlink:type="simple" xlink:show="embed" xlink:actuate="onLoad"/></draw:frame><draw:frame draw:style-name="fr11" draw:name="Objekt16" text:anchor-type="char" svg:x="11.43cm" svg:y="20.32cm" svg:width="1.969cm" svg:height="0.977cm" draw:z-index="47"><draw:object-ole xlink:href="./Object 16" xlink:type="simple" xlink:show="embed" xlink:actuate="onLoad"/><draw:image xlink:href="./ObjectReplacements/Object 16" xlink:type="simple" xlink:show="embed" xlink:actuate="onLoad"/></draw:frame><draw:frame draw:style-name="fr8" draw:name="Objekt17" text:anchor-type="char" svg:x="9.176cm" svg:y="20.403cm" svg:width="0.984cm" svg:height="0.87cm" draw:z-index="46"><draw:object-ole xlink:href="./Object 17" xlink:type="simple" xlink:show="embed" xlink:actuate="onLoad"/><draw:image xlink:href="./ObjectReplacements/Object 17" xlink:type="simple" xlink:show="embed" xlink:actuate="onLoad"/></draw:frame><draw:frame draw:style-name="fr9" draw:name="Objekt18" text:anchor-type="char" svg:x="6.033cm" svg:y="20.32cm" svg:width="1.804cm" svg:height="1.087cm" draw:z-index="45"><draw:object-ole xlink:href="./Object 18" xlink:type="simple" xlink:show="embed" xlink:actuate="onLoad"/><draw:image xlink:href="./ObjectReplacements/Object 18" xlink:type="simple" xlink:show="embed" xlink:actuate="onLoad"/></draw:frame><draw:frame draw:style-name="fr6" draw:name="Objekt19" text:anchor-type="char" svg:x="3.81cm" svg:y="20.32cm" svg:width="0.873cm" svg:height="0.757cm" draw:z-index="44"><draw:object-ole xlink:href="./Object 19" xlink:type="simple" xlink:show="embed" xlink:actuate="onLoad"/><draw:image xlink:href="./ObjectReplacements/Object 19" xlink:type="simple" xlink:show="embed" xlink:actuate="onLoad"/></draw:frame><draw:frame draw:style-name="fr12" draw:name="Objekt20" text:anchor-type="char" svg:x="0.635cm" svg:y="20.32cm" svg:width="1.695cm" svg:height="0.977cm" draw:z-index="43"><draw:object-ole xlink:href="./Object 20" xlink:type="simple" xlink:show="embed" xlink:actuate="onLoad"/><draw:image xlink:href="./ObjectReplacements/Object 20" xlink:type="simple" xlink:show="embed" xlink:actuate="onLoad"/></draw:frame><draw:frame draw:style-name="fr13" draw:name="Objekt21" text:anchor-type="char" svg:x="14.605cm" svg:y="17.658cm" svg:width="0.984cm" svg:height="0.757cm" draw:z-index="42"><draw:object-ole xlink:href="./Object 21" xlink:type="simple" xlink:show="embed" xlink:actuate="onLoad"/><draw:image xlink:href="./ObjectReplacements/Object 21" xlink:type="simple" xlink:show="embed" xlink:actuate="onLoad"/></draw:frame><draw:frame draw:style-name="fr2" draw:name="Objekt22" text:anchor-type="char" svg:x="11.43cm" svg:y="17.463cm" svg:width="1.859cm" svg:height="0.977cm" draw:z-index="41"><draw:object-ole xlink:href="./Object 22" xlink:type="simple" xlink:show="embed" xlink:actuate="onLoad"/><draw:image xlink:href="./ObjectReplacements/Object 22" xlink:type="simple" xlink:show="embed" xlink:actuate="onLoad"/></draw:frame><draw:frame draw:style-name="fr14" draw:name="Objekt23" text:anchor-type="char" svg:x="4.001cm" svg:y="17.658cm" svg:width="0.762cm" svg:height="0.757cm" draw:z-index="38"><draw:object-ole xlink:href="./Object 23" xlink:type="simple" xlink:show="embed" xlink:actuate="onLoad"/><draw:image xlink:href="./ObjectReplacements/Object 23" xlink:type="simple" xlink:show="embed" xlink:actuate="onLoad"/></draw:frame><draw:frame draw:style-name="fr15" draw:name="Objekt24" text:anchor-type="char" svg:x="9.525cm" svg:y="17.78cm" svg:width="0.545cm" svg:height="0.757cm" draw:z-index="40"><draw:object-ole xlink:href="./Object 24" xlink:type="simple" xlink:show="embed" xlink:actuate="onLoad"/><draw:image xlink:href="./ObjectReplacements/Object 24" xlink:type="simple" xlink:show="embed" xlink:actuate="onLoad"/></draw:frame><draw:frame draw:style-name="fr16" draw:name="Objekt25" text:anchor-type="char" svg:x="6.35cm" svg:y="17.463cm" svg:width="1.039cm" svg:height="0.977cm" draw:z-index="39"><draw:object-ole xlink:href="./Object 25" xlink:type="simple" xlink:show="embed" xlink:actuate="onLoad"/><draw:image xlink:href="./ObjectReplacements/Object 25" xlink:type="simple" xlink:show="embed" xlink:actuate="onLoad"/></draw:frame><draw:frame draw:style-name="fr17" draw:name="Objekt26" text:anchor-type="char" svg:x="0.635cm" svg:y="17.463cm" svg:width="1.64cm" svg:height="0.977cm" draw:z-index="37"><draw:object-ole xlink:href="./Object 26" xlink:type="simple" xlink:show="embed" xlink:actuate="onLoad"/><draw:image xlink:href="./ObjectReplacements/Object 26" xlink:type="simple" xlink:show="embed" xlink:actuate="onLoad"/></draw:frame><draw:frame draw:style-name="fr18" draw:name="Objekt27" text:anchor-type="char" svg:x="14.519cm" svg:y="14.923cm" svg:width="1.039cm" svg:height="0.706cm" draw:z-index="36"><draw:object-ole xlink:href="./Object 27" xlink:type="simple" xlink:show="embed" xlink:actuate="onLoad"/><draw:image xlink:href="./ObjectReplacements/Object 27" xlink:type="simple" xlink:show="embed" xlink:actuate="onLoad"/></draw:frame><draw:frame draw:style-name="fr19" draw:name="Objekt28" text:anchor-type="char" svg:x="11.43cm" svg:y="14.923cm" svg:width="1.804cm" svg:height="0.977cm" draw:z-index="35"><draw:object-ole xlink:href="./Object 28" xlink:type="simple" xlink:show="embed" xlink:actuate="onLoad"/><draw:image xlink:href="./ObjectReplacements/Object 28" xlink:type="simple" xlink:show="embed" xlink:actuate="onLoad"/></draw:frame><draw:frame draw:style-name="fr14" draw:name="Objekt29" text:anchor-type="char" svg:x="9.525cm" svg:y="14.923cm" svg:width="0.49cm" svg:height="0.757cm" draw:z-index="34"><draw:object-ole xlink:href="./Object 29" xlink:type="simple" xlink:show="embed" xlink:actuate="onLoad"/><draw:image xlink:href="./ObjectReplacements/Object 29" xlink:type="simple" xlink:show="embed" xlink:actuate="onLoad"/></draw:frame><draw:frame draw:style-name="fr20" draw:name="Objekt30" text:anchor-type="char" svg:x="6.35cm" svg:y="14.898cm" svg:width="1.363cm" svg:height="0.977cm" draw:z-index="33"><draw:object-ole xlink:href="./Object 30" xlink:type="simple" xlink:show="embed" xlink:actuate="onLoad"/><draw:image xlink:href="./ObjectReplacements/Object 30" xlink:type="simple" xlink:show="embed" xlink:actuate="onLoad"/></draw:frame><draw:frame draw:style-name="fr14" draw:name="Objekt31" text:anchor-type="char" svg:x="3.81cm" svg:y="14.923cm" svg:width="0.76cm" svg:height="0.757cm" draw:z-index="32"><draw:object-ole xlink:href="./Object 31" xlink:type="simple" xlink:show="embed" xlink:actuate="onLoad"/><draw:image xlink:href="./ObjectReplacements/Object 31" xlink:type="simple" xlink:show="embed" xlink:actuate="onLoad"/></draw:frame><draw:frame draw:style-name="fr21" draw:name="Objekt32" text:anchor-type="char" svg:x="0.635cm" svg:y="14.605cm" svg:width="1.586cm" svg:height="1.087cm" draw:z-index="31"><draw:object-ole xlink:href="./Object 32" xlink:type="simple" xlink:show="embed" xlink:actuate="onLoad"/><draw:image xlink:href="./ObjectReplacements/Object 32" xlink:type="simple" xlink:show="embed" xlink:actuate="onLoad"/></draw:frame><draw:frame draw:style-name="fr14" draw:name="Objekt33" text:anchor-type="char" svg:x="14.797cm" svg:y="12.261cm" svg:width="0.76cm" svg:height="0.757cm" draw:z-index="30"><draw:object-ole xlink:href="./Object 33" xlink:type="simple" xlink:show="embed" xlink:actuate="onLoad"/><draw:image xlink:href="./ObjectReplacements/Object 33" xlink:type="simple" xlink:show="embed" xlink:actuate="onLoad"/></draw:frame><draw:frame draw:style-name="fr12" draw:name="Objekt34" text:anchor-type="char" svg:x="11.43cm" svg:y="12.065cm" svg:width="1.695cm" svg:height="0.977cm" draw:z-index="29"><draw:object-ole xlink:href="./Object 34" xlink:type="simple" xlink:show="embed" xlink:actuate="onLoad"/><draw:image xlink:href="./ObjectReplacements/Object 34" xlink:type="simple" xlink:show="embed" xlink:actuate="onLoad"/></draw:frame><draw:frame draw:style-name="fr14" draw:name="Objekt35" text:anchor-type="char" svg:x="9.4cm" svg:y="12.261cm" svg:width="0.76cm" svg:height="0.757cm" draw:z-index="28"><draw:object-ole xlink:href="./Object 35" xlink:type="simple" xlink:show="embed" xlink:actuate="onLoad"/><draw:image xlink:href="./ObjectReplacements/Object 35" xlink:type="simple" xlink:show="embed" xlink:actuate="onLoad"/></draw:frame><draw:frame draw:style-name="fr17" draw:name="Objekt36" text:anchor-type="char" svg:x="6.033cm" svg:y="12.065cm" svg:width="1.64cm" svg:height="0.977cm" draw:z-index="27"><draw:object-ole xlink:href="./Object 36" xlink:type="simple" xlink:show="embed" xlink:actuate="onLoad"/><draw:image xlink:href="./ObjectReplacements/Object 36" xlink:type="simple" xlink:show="embed" xlink:actuate="onLoad"/></draw:frame><draw:frame draw:style-name="fr22" draw:name="Objekt37" text:anchor-type="char" svg:x="3.81cm" svg:y="12.065cm" svg:width="0.76cm" svg:height="0.706cm" draw:z-index="26"><draw:object-ole xlink:href="./Object 37" xlink:type="simple" xlink:show="embed" xlink:actuate="onLoad"/><draw:image xlink:href="./ObjectReplacements/Object 37" xlink:type="simple" xlink:show="embed" xlink:actuate="onLoad"/></draw:frame><draw:frame draw:style-name="fr17" draw:name="Objekt38" text:anchor-type="char" svg:x="0.635cm" svg:y="12.065cm" svg:width="1.64cm" svg:height="0.977cm" draw:z-index="25"><draw:object-ole xlink:href="./Object 38" xlink:type="simple" xlink:show="embed" xlink:actuate="onLoad"/><draw:image xlink:href="./ObjectReplacements/Object 38" xlink:type="simple" xlink:show="embed" xlink:actuate="onLoad"/></draw:frame><draw:frame draw:style-name="fr23" draw:name="Objekt39" text:anchor-type="char" svg:x="14.923cm" svg:y="9.525cm" svg:width="0.49cm" svg:height="0.757cm" draw:z-index="24"><draw:object-ole xlink:href="./Object 39" xlink:type="simple" xlink:show="embed" xlink:actuate="onLoad"/><draw:image xlink:href="./ObjectReplacements/Object 39" xlink:type="simple" xlink:show="embed" xlink:actuate="onLoad"/></draw:frame><draw:frame draw:style-name="fr24" draw:name="Objekt40" text:anchor-type="char" svg:x="11.76cm" svg:y="9.5cm" svg:width="1.258cm" svg:height="0.977cm" draw:z-index="23"><draw:object-ole xlink:href="./Object 40" xlink:type="simple" xlink:show="embed" xlink:actuate="onLoad"/><draw:image xlink:href="./ObjectReplacements/Object 40" xlink:type="simple" xlink:show="embed" xlink:actuate="onLoad"/></draw:frame><draw:frame draw:style-name="fr15" draw:name="Objekt41" text:anchor-type="char" svg:x="9.525cm" svg:y="9.525cm" svg:width="0.545cm" svg:height="0.757cm" draw:z-index="22"><draw:object-ole xlink:href="./Object 41" xlink:type="simple" xlink:show="embed" xlink:actuate="onLoad"/><draw:image xlink:href="./ObjectReplacements/Object 41" xlink:type="simple" xlink:show="embed" xlink:actuate="onLoad"/></draw:frame><draw:frame draw:style-name="fr20" draw:name="Objekt42" text:anchor-type="char" svg:x="6.257cm" svg:y="9.301cm" svg:width="1.363cm" svg:height="0.977cm" draw:z-index="21"><draw:object-ole xlink:href="./Object 42" xlink:type="simple" xlink:show="embed" xlink:actuate="onLoad"/><draw:image xlink:href="./ObjectReplacements/Object 42" xlink:type="simple" xlink:show="embed" xlink:actuate="onLoad"/></draw:frame><draw:frame draw:style-name="fr25" draw:name="Objekt43" text:anchor-type="char" svg:x="3.9cm" svg:y="9.208cm" svg:width="0.863cm" svg:height="0.953cm" draw:z-index="20"><draw:object-ole xlink:href="./Object 43" xlink:type="simple" xlink:show="embed" xlink:actuate="onLoad"/><draw:image xlink:href="./ObjectReplacements/Object 43" xlink:type="simple" xlink:show="embed" xlink:actuate="onLoad"/></draw:frame><draw:frame draw:style-name="fr26" draw:name="Objekt44" text:anchor-type="char" svg:x="0.635cm" svg:y="9.525cm" svg:width="1.529cm" svg:height="0.923cm" draw:z-index="19"><draw:object-ole xlink:href="./Object 44" xlink:type="simple" xlink:show="embed" xlink:actuate="onLoad"/><draw:image xlink:href="./ObjectReplacements/Object 44" xlink:type="simple" xlink:show="embed" xlink:actuate="onLoad"/></draw:frame><draw:frame draw:style-name="fr27" draw:name="Objekt45" text:anchor-type="char" svg:x="11.748cm" svg:y="6.668cm" svg:width="1.312cm" svg:height="0.977cm" draw:z-index="17"><draw:object-ole xlink:href="./Object 45" xlink:type="simple" xlink:show="embed" xlink:actuate="onLoad"/><draw:image xlink:href="./ObjectReplacements/Object 45" xlink:type="simple" xlink:show="embed" xlink:actuate="onLoad"/></draw:frame><draw:frame draw:style-name="fr23" draw:name="Objekt46" text:anchor-type="char" svg:x="9.525cm" svg:y="6.863cm" svg:width="0.49cm" svg:height="0.757cm" draw:z-index="16"><draw:object-ole xlink:href="./Object 46" xlink:type="simple" xlink:show="embed" xlink:actuate="onLoad"/><draw:image xlink:href="./ObjectReplacements/Object 46" xlink:type="simple" xlink:show="embed" xlink:actuate="onLoad"/></draw:frame><draw:frame draw:style-name="fr20" draw:name="Objekt47" text:anchor-type="char" svg:x="6.35cm" svg:y="6.668cm" svg:width="1.363cm" svg:height="0.977cm" draw:z-index="15"><draw:object-ole xlink:href="./Object 47" xlink:type="simple" xlink:show="embed" xlink:actuate="onLoad"/><draw:image xlink:href="./ObjectReplacements/Object 47" xlink:type="simple" xlink:show="embed" xlink:actuate="onLoad"/></draw:frame><draw:frame draw:style-name="fr22" draw:name="Objekt48" text:anchor-type="char" svg:x="3.81cm" svg:y="6.668cm" svg:width="0.76cm" svg:height="0.706cm" draw:z-index="14"><draw:object-ole xlink:href="./Object 48" xlink:type="simple" xlink:show="embed" xlink:actuate="onLoad"/><draw:image xlink:href="./ObjectReplacements/Object 48" xlink:type="simple" xlink:show="embed" xlink:actuate="onLoad"/></draw:frame><draw:frame draw:style-name="fr28" draw:name="Objekt49" text:anchor-type="char" svg:x="0.635cm" svg:y="6.668cm" svg:width="1.64cm" svg:height="0.923cm" draw:z-index="13"><draw:object-ole xlink:href="./Object 49" xlink:type="simple" xlink:show="embed" xlink:actuate="onLoad"/><draw:image xlink:href="./ObjectReplacements/Object 49" xlink:type="simple" xlink:show="embed" xlink:actuate="onLoad"/></draw:frame><draw:frame draw:style-name="fr29" draw:name="Objekt50" text:anchor-type="char" svg:x="14.923cm" svg:y="4.128cm" svg:width="0.709cm" svg:height="0.706cm" draw:z-index="12"><draw:object-ole xlink:href="./Object 50" xlink:type="simple" xlink:show="embed" xlink:actuate="onLoad"/><draw:image xlink:href="./ObjectReplacements/Object 50" xlink:type="simple" xlink:show="embed" xlink:actuate="onLoad"/></draw:frame><draw:frame draw:style-name="fr30" draw:name="Objekt51" text:anchor-type="char" svg:x="11.43cm" svg:y="3.81cm" svg:width="1.586cm" svg:height="0.923cm" draw:z-index="11"><draw:object-ole xlink:href="./Object 51" xlink:type="simple" xlink:show="embed" xlink:actuate="onLoad"/><draw:image xlink:href="./ObjectReplacements/Object 51" xlink:type="simple" xlink:show="embed" xlink:actuate="onLoad"/></draw:frame><draw:frame draw:style-name="fr31" draw:name="Objekt52" text:anchor-type="char" svg:x="9.525cm" svg:y="4.128cm" svg:width="0.379cm" svg:height="0.706cm" draw:z-index="10"><draw:object-ole xlink:href="./Object 52" xlink:type="simple" xlink:show="embed" xlink:actuate="onLoad"/><draw:image xlink:href="./ObjectReplacements/Object 52" xlink:type="simple" xlink:show="embed" xlink:actuate="onLoad"/></draw:frame><draw:frame draw:style-name="fr32" draw:name="Objekt53" text:anchor-type="char" svg:x="6.373cm" svg:y="3.81cm" svg:width="0.93cm" svg:height="0.923cm" draw:z-index="9"><draw:object-ole xlink:href="./Object 53" xlink:type="simple" xlink:show="embed" xlink:actuate="onLoad"/><draw:image xlink:href="./ObjectReplacements/Object 53" xlink:type="simple" xlink:show="embed" xlink:actuate="onLoad"/></draw:frame><draw:frame draw:style-name="fr15" draw:name="Objekt54" text:anchor-type="char" svg:x="3.898cm" svg:y="4.006cm" svg:width="0.547cm" svg:height="0.757cm" draw:z-index="8"><draw:object-ole xlink:href="./Object 54" xlink:type="simple" xlink:show="embed" xlink:actuate="onLoad"/><draw:image xlink:href="./ObjectReplacements/Object 54" xlink:type="simple" xlink:show="embed" xlink:actuate="onLoad"/></draw:frame><draw:frame draw:style-name="fr27" draw:name="Objekt55" text:anchor-type="char" svg:x="0.91cm" svg:y="3.9cm" svg:width="1.312cm" svg:height="0.977cm" draw:z-index="7"><draw:object-ole xlink:href="./Object 55" xlink:type="simple" xlink:show="embed" xlink:actuate="onLoad"/><draw:image xlink:href="./ObjectReplacements/Object 55" xlink:type="simple" xlink:show="embed" xlink:actuate="onLoad"/></draw:frame><draw:frame draw:style-name="fr3" draw:name="Objekt56" text:anchor-type="char" svg:x="15.011cm" svg:y="1.27cm" svg:width="0.547cm" svg:height="0.706cm" draw:z-index="6"><draw:object-ole xlink:href="./Object 56" xlink:type="simple" xlink:show="embed" xlink:actuate="onLoad"/><draw:image xlink:href="./ObjectReplacements/Object 56" xlink:type="simple" xlink:show="embed" xlink:actuate="onLoad"/></draw:frame><draw:frame draw:style-name="fr33" draw:name="Objekt57" text:anchor-type="char" svg:x="11.979cm" svg:y="1.27cm" svg:width="1.039cm" svg:height="0.923cm" draw:z-index="5"><draw:object-ole xlink:href="./Object 57" xlink:type="simple" xlink:show="embed" xlink:actuate="onLoad"/><draw:image xlink:href="./ObjectReplacements/Object 57" xlink:type="simple" xlink:show="embed" xlink:actuate="onLoad"/></draw:frame><draw:frame draw:style-name="fr13" draw:name="Objekt58" text:anchor-type="char" svg:x="9.208cm" svg:y="1.27cm" svg:width="0.984cm" svg:height="0.757cm" draw:z-index="4"><draw:object-ole xlink:href="./Object 58" xlink:type="simple" xlink:show="embed" xlink:actuate="onLoad"/><draw:image xlink:href="./ObjectReplacements/Object 58" xlink:type="simple" xlink:show="embed" xlink:actuate="onLoad"/></draw:frame><draw:frame draw:style-name="fr23" draw:name="Objekt59" text:anchor-type="char" svg:x="3.953cm" svg:y="1.27cm" svg:width="0.492cm" svg:height="0.757cm" draw:z-index="2"><draw:object-ole xlink:href="./Object 59" xlink:type="simple" xlink:show="embed" xlink:actuate="onLoad"/><draw:image xlink:href="./ObjectReplacements/Object 59" xlink:type="simple" xlink:show="embed" xlink:actuate="onLoad"/></draw:frame><draw:frame draw:style-name="fr20" draw:name="Objekt60" text:anchor-type="char" svg:x="0.857cm" svg:y="1.27cm" svg:width="1.365cm" svg:height="0.977cm" draw:z-index="1"><draw:object-ole xlink:href="./Object 60" xlink:type="simple" xlink:show="embed" xlink:actuate="onLoad"/><draw:image xlink:href="./ObjectReplacements/Object 60" xlink:type="simple" xlink:show="embed" xlink:actuate="onLoad"/></draw:frame><draw:frame draw:style-name="fr1" draw:name="obrázky1" text:anchor-type="as-char" svg:width="16.752cm" svg:height="27.922cm" draw:z-index="0"><draw:image xlink:href="Pictures/2000025C000083730000DB1A7D9A1C0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42cm" fo:margin-bottom="0.63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Kamila Kočová.</text:p>
        <text:p text:style-name="MP2"><text:span text:style-name="MT1">Dostupné z Metodického portálu www.rvp.cz, ISSN: 1802-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Ing. Kamila Kočová. Dostupné z Metodického portálu www.rvp.cz, ISSN: 1802-4785, financovaného z ESF a státního rozpočtu ČR. Provozováno Výzkumným ústavem pedagogickým v Praze.</dc:description>
    <meta:initial-creator>Informatika</meta:initial-creator>
    <meta:creation-date>2011-04-08T10:45:00</meta:creation-date>
    <dc:creator>VUPPraha</dc:creator>
    <dc:date>2011-04-08T10:47:00</dc:date>
    <meta:editing-cycles>3</meta:editing-cycles>
    <meta:editing-duration>PT1M</meta:editing-duration>
    <meta:document-statistic meta:table-count="0" meta:image-count="1" meta:object-count="60" meta:page-count="1" meta:paragraph-count="3" meta:word-count="33" meta:character-count="240"/>
    <meta:generator>OpenOffice.org/3.3$Win32 OpenOffice.org_project/330m20$Build-9567</meta:generator>
  </office:meta>
</office:document-meta>
</file>