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538cm" fo:margin-left="-0.27cm" table:align="left" style:writing-mode="lr-tb"/>
    </style:style>
    <style:style style:name="Tabulka1.A" style:family="table-column">
      <style:table-column-properties style:column-width="4.355cm"/>
    </style:style>
    <style:style style:name="Tabulka1.B" style:family="table-column">
      <style:table-column-properties style:column-width="4.364cm"/>
    </style:style>
    <style:style style:name="Tabulka1.C" style:family="table-column">
      <style:table-column-properties style:column-width="4.33cm"/>
    </style:style>
    <style:style style:name="Tabulka1.D" style:family="table-column">
      <style:table-column-properties style:column-width="4.489cm"/>
    </style:style>
    <style:style style:name="Tabulka1.1" style:family="table-row">
      <style:table-row-properties style:min-row-height="2.401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B1" style:family="table-cell">
      <style:table-cell-properties style:vertical-align="middle" style:border-line-width-top="0.002cm 0.088cm 0.088cm" style:border-line-width-bottom="0.088cm 0.035cm 0.035cm" fo:padding-left="0.191cm" fo:padding-right="0.191cm" fo:padding-top="0cm" fo:padding-bottom="0cm" fo:border-left="0.018cm solid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018cm solid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2"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T5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6" style:family="text">
      <style:text-properties fo:color="#000000" style:font-name="Calibri1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</text:span>.</text:p>
      <text:p text:style-name="Standard"/>
      <text:p text:style-name="P3">Put these expressions into the right collumn (sometimes you can use them in several columns):</text:p>
      <text:p text:style-name="Standard"/>
      <text:p text:style-name="Standard"/>
      <text:p text:style-name="Standard">petrol<text:tab/>station<text:tab/><text:tab/>seat belts<text:tab/>check-in desk<text:tab/><text:tab/>car crash<text:tab/><text:tab/>hand luggage<text:tab/></text:p>
      <text:p text:style-name="Standard"/>
      <text:p text:style-name="Standard">traffic jam<text:tab/><text:tab/>jet plane<text:tab/>public transport <text:tab/>travel<text:tab/>by train<text:tab/>cycle lane<text:tab/></text:p>
      <text:p text:style-name="Standard"/>
      <text:p text:style-name="Standard">road works<text:tab/><text:tab/>taxi rank<text:tab/>boarding <text:s/>card<text:tab/><text:tab/>rush hour<text:tab/><text:tab/>pedestrian area<text:tab/></text:p>
      <text:p text:style-name="Standard">means of transport<text:tab/>speed<text:tab/>limit<text:tab/>parking fine</text:p>
      <text:p text:style-name="Standard"/>
      <text:p text:style-name="P1"/>
      <text:p text:style-name="Standard"><text:span text:style-name="T1">CAR</text:span> <text:tab/><text:tab/><text:tab/><text:tab/><text:span text:style-name="T1">PLANE</text:span><text:tab/><text:tab/><text:tab/><text:tab/><text:span text:style-name="T1">OTHERS</text:span> </text:p>
      <text:p text:style-name="Standard"/>
      <text:p text:style-name="P1">Key:</text:p>
      <text:p text:style-name="Standard"/>
      <text:p text:style-name="Standard"><text:span text:style-name="T1">CAR</text:span> <text:tab/><text:tab/><text:tab/><text:tab/><text:span text:style-name="T1">PLANE</text:span><text:tab/><text:tab/><text:tab/><text:tab/><text:span text:style-name="T1">OTHERS</text:span> </text:p>
      <text:p text:style-name="Standard">petrol<text:tab/>station<text:tab/><text:tab/><text:tab/>check-in desk<text:tab/><text:tab/><text:tab/><text:tab/>public transport </text:p>
      <text:p text:style-name="Standard">seat belts <text:tab/><text:tab/><text:tab/>jet plane<text:tab/><text:tab/><text:tab/><text:tab/>travel<text:tab/>by train</text:p>
      <text:p text:style-name="Standard">car crash<text:tab/><text:tab/><text:tab/>boarding <text:s/>card<text:tab/><text:tab/><text:tab/><text:tab/>cycle lane</text:p>
      <text:p text:style-name="Standard">traffic jam<text:tab/><text:tab/><text:tab/>seat belts<text:tab/><text:tab/><text:tab/><text:tab/>pedestrian area</text:p>
      <text:p text:style-name="Standard">road works<text:tab/><text:tab/><text:tab/>hand luggage<text:tab/><text:tab/><text:tab/><text:tab/>means of transport</text:p>
      <text:p text:style-name="Standard">taxi rank<text:tab/></text:p>
      <text:p text:style-name="Standard">rush hour<text:tab/></text:p>
      <text:p text:style-name="Standard">speed<text:tab/>limit</text:p>
      <text:p text:style-name="Standard">parking fi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II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fine</text:p>
          </table:table-cell>
          <table:table-cell table:style-name="Tabulka1.B1" office:value-type="string">
            <text:p text:style-name="P4">petrol</text:p>
          </table:table-cell>
          <table:table-cell table:style-name="Tabulka1.A1" office:value-type="string">
            <text:p text:style-name="P4">station</text:p>
          </table:table-cell>
          <table:table-cell table:style-name="Tabulka1.D1" office:value-type="string">
            <text:p text:style-name="P4">seat</text:p>
          </table:table-cell>
        </table:table-row>
        <table:table-row table:style-name="Tabulka1.1">
          <table:table-cell table:style-name="Tabulka1.A1" office:value-type="string">
            <text:p text:style-name="P4">belts</text:p>
          </table:table-cell>
          <table:table-cell table:style-name="Tabulka1.B1" office:value-type="string">
            <text:p text:style-name="P4">check-in</text:p>
          </table:table-cell>
          <table:table-cell table:style-name="Tabulka1.A1" office:value-type="string">
            <text:p text:style-name="P4">desk</text:p>
          </table:table-cell>
          <table:table-cell table:style-name="Tabulka1.D1" office:value-type="string">
            <text:p text:style-name="P4">car</text:p>
          </table:table-cell>
        </table:table-row>
        <table:table-row table:style-name="Tabulka1.1">
          <table:table-cell table:style-name="Tabulka1.A1" office:value-type="string">
            <text:p text:style-name="P4">crash</text:p>
          </table:table-cell>
          <table:table-cell table:style-name="Tabulka1.B1" office:value-type="string">
            <text:p text:style-name="P4">hand</text:p>
          </table:table-cell>
          <table:table-cell table:style-name="Tabulka1.A1" office:value-type="string">
            <text:p text:style-name="P4">luggage</text:p>
          </table:table-cell>
          <table:table-cell table:style-name="Tabulka1.D1" office:value-type="string">
            <text:p text:style-name="P4">traffic</text:p>
          </table:table-cell>
        </table:table-row>
        <table:table-row table:style-name="Tabulka1.1">
          <table:table-cell table:style-name="Tabulka1.A1" office:value-type="string">
            <text:p text:style-name="P4">jam</text:p>
          </table:table-cell>
          <table:table-cell table:style-name="Tabulka1.B1" office:value-type="string">
            <text:p text:style-name="P4">jet</text:p>
          </table:table-cell>
          <table:table-cell table:style-name="Tabulka1.A1" office:value-type="string">
            <text:p text:style-name="P4">plane</text:p>
          </table:table-cell>
          <table:table-cell table:style-name="Tabulka1.D1" office:value-type="string">
            <text:p text:style-name="P4">public</text:p>
          </table:table-cell>
        </table:table-row>
        <table:table-row table:style-name="Tabulka1.1">
          <table:table-cell table:style-name="Tabulka1.A1" office:value-type="string">
            <text:p text:style-name="P4">transport</text:p>
          </table:table-cell>
          <table:table-cell table:style-name="Tabulka1.B1" office:value-type="string">
            <text:p text:style-name="P4">travel</text:p>
          </table:table-cell>
          <table:table-cell table:style-name="Tabulka1.A1" office:value-type="string">
            <text:p text:style-name="P4">by train</text:p>
          </table:table-cell>
          <table:table-cell table:style-name="Tabulka1.D1" office:value-type="string">
            <text:p text:style-name="P4">cycle</text:p>
          </table:table-cell>
        </table:table-row>
        <table:table-row table:style-name="Tabulka1.1">
          <table:table-cell table:style-name="Tabulka1.A1" office:value-type="string">
            <text:p text:style-name="P4">lane</text:p>
          </table:table-cell>
          <table:table-cell table:style-name="Tabulka1.B1" office:value-type="string">
            <text:p text:style-name="P4">road</text:p>
          </table:table-cell>
          <table:table-cell table:style-name="Tabulka1.A1" office:value-type="string">
            <text:p text:style-name="P4">works</text:p>
          </table:table-cell>
          <table:table-cell table:style-name="Tabulka1.D1" office:value-type="string">
            <text:p text:style-name="P4">taxi</text:p>
          </table:table-cell>
        </table:table-row>
        <table:table-row table:style-name="Tabulka1.1">
          <table:table-cell table:style-name="Tabulka1.A1" office:value-type="string">
            <text:p text:style-name="P4">rank</text:p>
          </table:table-cell>
          <table:table-cell table:style-name="Tabulka1.B1" office:value-type="string">
            <text:p text:style-name="P4">boarding </text:p>
          </table:table-cell>
          <table:table-cell table:style-name="Tabulka1.A1" office:value-type="string">
            <text:p text:style-name="P4">card</text:p>
          </table:table-cell>
          <table:table-cell table:style-name="Tabulka1.D1" office:value-type="string">
            <text:p text:style-name="P4">rush</text:p>
          </table:table-cell>
        </table:table-row>
        <table:table-row table:style-name="Tabulka1.1">
          <table:table-cell table:style-name="Tabulka1.A1" office:value-type="string">
            <text:p text:style-name="P4">hour</text:p>
          </table:table-cell>
          <table:table-cell table:style-name="Tabulka1.B1" office:value-type="string">
            <text:p text:style-name="P4">pedestrian</text:p>
          </table:table-cell>
          <table:table-cell table:style-name="Tabulka1.A1" office:value-type="string">
            <text:p text:style-name="P4">area</text:p>
          </table:table-cell>
          <table:table-cell table:style-name="Tabulka1.D1" office:value-type="string">
            <text:p text:style-name="P4">means</text:p>
          </table:table-cell>
        </table:table-row>
        <table:table-row table:style-name="Tabulka1.1">
          <table:table-cell table:style-name="Tabulka1.A1" office:value-type="string">
            <text:p text:style-name="P4">of transport</text:p>
          </table:table-cell>
          <table:table-cell table:style-name="Tabulka1.B1" office:value-type="string">
            <text:p text:style-name="P4">speed</text:p>
          </table:table-cell>
          <table:table-cell table:style-name="Tabulka1.A1" office:value-type="string">
            <text:p text:style-name="P4">limit</text:p>
          </table:table-cell>
          <table:table-cell table:style-name="Tabulka1.D1" office:value-type="string">
            <text:p text:style-name="P4">parking</text:p>
          </table:table-cell>
        </table:table-row>
      </table:table>
      <text:p text:style-name="Standard"/>
      <text:p text:style-name="P1"/>
      <text:p text:style-name="P1"/>
      <text:p text:style-name="P1"/>
      <text:p text:style-name="P1"><text:soft-page-break/>Popis aktivit:</text:p>
      <text:p text:style-name="Standard"/>
      <text:list xml:id="list34267938" text:style-name="WW8Num2">
        <text:list-item>
          <text:p text:style-name="P2">aktivita – seznámení se s danou slovní zásobou</text:p>
        </text:list-item>
      </text:list>
      <text:p text:style-name="Standard"/>
      <text:list xml:id="list34239319" text:style-name="WW8Num1">
        <text:list-item>
          <text:p text:style-name="P5">žáci obdrží pracovní list se slovní zásobou, samostatně (popř. ve dvojicích) výrazy přiřazují do správného sloupce; některé výrazy mohou být obsaženy ve více sloupcích</text:p>
        </text:list-item>
        <text:list-item>
          <text:p text:style-name="P5">společná kontrola, překlad neznámých výrazů</text:p>
        </text:list-item>
      </text:list>
      <text:p text:style-name="P6"/>
      <text:list xml:id="list34264109" text:continue-list="list34267938" text:style-name="WW8Num2">
        <text:list-item>
          <text:p text:style-name="P2">aktivita</text:p>
        </text:list-item>
      </text:list>
      <text:p text:style-name="P6"/>
      <text:list xml:id="list34267349" text:continue-list="list34239319" text:style-name="WW8Num1">
        <text:list-item>
          <text:p text:style-name="P5">pracovní list rozstříháme podle dvojitých čar – vzniknou kartičky, kde v levém poli je konec jednoho výrazu a v pravém poli je začátek jiného </text:p>
        </text:list-item>
        <text:list-item>
          <text:p text:style-name="P5">kartičky rozdáme žákům, vzájemně si je neukazují</text:p>
        </text:list-item>
        <text:list-item>
          <text:p text:style-name="P5">vybraný žák přečte konec svého výrazu (tzn. pravé políčko)</text:p>
        </text:list-item>
        <text:list-item>
          <text:p text:style-name="P5">ostatní žáci hledají na svých kartách, jestli mají pokračování </text:p>
        </text:list-item>
        <text:list-item>
          <text:p text:style-name="P5">žák, který jej našel, přečte konec výrazu a pokračuje ve čtení</text:p>
        </text:list-item>
        <text:list-item>
          <text:p text:style-name="P5">proces opakujeme do vyčerpání všech kartiček</text:p>
        </text:list-item>
        <text:list-item>
          <text:p text:style-name="P5">poté můžeme na jednu lavici ze všech kartiček vytvořit řetěz všech spojení</text:p>
        </text:list-item>
      </text:list>
      <text:p text:style-name="P6"/>
      <text:p text:style-name="P6"><text:span text:style-name="T1">doporučení: </text:span>tato aktivita je dobrým poslechovým cvičení, je vhodná pro menší skupiny, max. 6<text:span text:style-name="T1"> </text:span>žáků (každý žák obdrží více karet); větší skupiny je vhodné rozdělit (tzn. pracovní list nakopírovat a nastříhat vícekrá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80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644cm" fo:margin-top="2.5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Slonk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Radmila Slonk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2T18:37:00</meta:creation-date>
    <dc:date>2012-05-29T14:12:48.99</dc:date>
    <meta:editing-cycles>4</meta:editing-cycles>
    <meta:editing-duration>PT00H04M55S</meta:editing-duration>
    <meta:generator>OpenOffice.org/3.2$Win32 OpenOffice.org_project/320m12$Build-9483</meta:generator>
    <meta:document-statistic meta:table-count="1" meta:image-count="0" meta:object-count="0" meta:page-count="3" meta:paragraph-count="69" meta:word-count="337" meta:character-count="2134"/>
  </office:meta>
</office:document-meta>
</file>