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F000002224FBEE16D.jpg"/>
  <manifest:file-entry manifest:media-type="image/jpeg" manifest:full-path="Pictures/10000000000004A600000222D778D297.jpg"/>
  <manifest:file-entry manifest:media-type="image/jpeg" manifest:full-path="Pictures/10000000000004050000018DFC029109.jpg"/>
  <manifest:file-entry manifest:media-type="image/jpeg" manifest:full-path="Pictures/10000000000004A60000022261252F1E.jpg"/>
  <manifest:file-entry manifest:media-type="image/jpeg" manifest:full-path="Pictures/10000000000004050000018D10099268.jpg"/>
  <manifest:file-entry manifest:media-type="image/jpeg" manifest:full-path="Pictures/10000000000003FF00000222811098C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7.847cm" table:align="margins" style:writing-mode="lr-tb"/>
    </style:style>
    <style:style style:name="Tabulka1.A" style:family="table-column">
      <style:table-column-properties style:column-width="4.609cm" style:rel-column-width="2613*"/>
    </style:style>
    <style:style style:name="Tabulka1.B" style:family="table-column">
      <style:table-column-properties style:column-width="2.824cm" style:rel-column-width="1601*"/>
    </style:style>
    <style:style style:name="Tabulka1.C" style:family="table-column">
      <style:table-column-properties style:column-width="6.142cm" style:rel-column-width="3482*"/>
    </style:style>
    <style:style style:name="Tabulka1.D" style:family="table-column">
      <style:table-column-properties style:column-width="0.416cm" style:rel-column-width="236*"/>
    </style:style>
    <style:style style:name="Tabulka1.E" style:family="table-column">
      <style:table-column-properties style:column-width="4.613cm" style:rel-column-width="2615*"/>
    </style:style>
    <style:style style:name="Tabulka1.F" style:family="table-column">
      <style:table-column-properties style:column-width="2.845cm" style:rel-column-width="1613*"/>
    </style:style>
    <style:style style:name="Tabulka1.G" style:family="table-column">
      <style:table-column-properties style:column-width="6.398cm" style:rel-column-width="3627*"/>
    </style:style>
    <style:style style:name="Tabulka1.1" style:family="table-row">
      <style:table-row-properties style:min-row-height="1.81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D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>
        <style:tab-stops>
          <style:tab-stop style:position="22.244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style:snap-to-layout-grid="false">
        <style:tab-stops>
          <style:tab-stop style:position="3.58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style:snap-to-layout-grid="false">
        <style:tab-stops>
          <style:tab-stop style:position="3.582cm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3.582cm"/>
        </style:tab-stops>
      </style:paragraph-properties>
      <style:text-properties fo:language="none" fo:country="none" style:language-asian="none" style:country-asian="none"/>
    </style:style>
    <style:style style:name="P6" style:family="paragraph" style:parent-style-name="Bez_20_mezer">
      <style:paragraph-properties fo:text-align="center" style:justify-single-word="false"/>
    </style:style>
    <style:style style:name="P7" style:family="paragraph" style:parent-style-name="Bez_20_mezer">
      <style:paragraph-properties fo:text-align="center" style:justify-single-word="false"/>
      <style:text-properties fo:font-style="italic" style:language-asian="cs" style:country-asian="CZ" style:font-style-asian="italic" style:font-style-complex="italic"/>
    </style:style>
    <style:style style:name="P8" style:family="paragraph" style:parent-style-name="Bez_20_mezer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 style:language-asian="cs" style:country-asian="CZ" style:font-style-asian="italic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.453cm, 3.052cm, 2.12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.342cm, 5.244cm, 2.23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.5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.17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355cm, 0cm, 0.681cm, 0.97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429cm, 0cm, 0.716cm, 1.67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.681cm, 0.975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3.052cm, 2.12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lož náklad podle tabulky.</text:p>
      <text:p text:style-name="P1"><draw:frame draw:style-name="fr2" draw:name="obrázky1" text:anchor-type="char" svg:x="18.045cm" svg:y="0.728cm" svg:width="9.105cm" svg:height="3.468cm" draw:z-index="31"><draw:image xlink:href="Pictures/10000000000004A600000222D778D297.jpg" xlink:type="simple" xlink:show="embed" xlink:actuate="onLoad"/></draw:frame><draw:frame draw:style-name="fr3" draw:name="obrázky2" text:anchor-type="char" svg:x="0.665cm" svg:y="0.728cm" svg:width="6.994cm" svg:height="3.468cm" draw:z-index="34"><draw:image xlink:href="Pictures/10000000000003FF000002224FBEE16D.jpg" xlink:type="simple" xlink:show="embed" xlink:actuate="onLoad"/></draw:frame><draw:frame draw:style-name="fr4" draw:name="obrázky3" text:anchor-type="char" svg:x="7.934cm" svg:y="0.469cm" svg:width="9.941cm" svg:height="3.727cm" draw:z-index="30"><draw:image xlink:href="Pictures/10000000000004050000018DFC029109.jpg" xlink:type="simple" xlink:show="embed" xlink:actuate="onLoad"/></draw:frame></text:p>
      <text:p text:style-name="Standard"/>
      <text:p text:style-name="Standard"/>
      <text:p text:style-name="Standard"/>
      <text:p text:style-name="P1"><draw:connector text:anchor-type="char" draw:z-index="22" draw:style-name="gr2" draw:text-style-name="P10" svg:x1="0.273cm" svg:y1="0.69cm" svg:x2="27.947cm" svg:y2="0.693cm" svg:d="m155 391h7845v2h7844"><text:p/></draw:connector></text:p>
      <text:p text:style-name="P1"><draw:frame draw:style-name="fr5" draw:name="obrázky4" text:anchor-type="char" svg:x="16.803cm" svg:y="0.799cm" svg:width="10.347cm" svg:height="3.727cm" draw:z-index="33"><draw:image xlink:href="Pictures/10000000000004050000018D10099268.jpg" xlink:type="simple" xlink:show="embed" xlink:actuate="onLoad"/></draw:frame></text:p>
      <text:p text:style-name="P1"><draw:frame draw:style-name="fr6" draw:name="obrázky5" text:anchor-type="char" svg:x="0.556cm" svg:y="0.594cm" svg:width="8.544cm" svg:height="3.147cm" draw:z-index="32"><draw:image xlink:href="Pictures/10000000000004A60000022261252F1E.jpg" xlink:type="simple" xlink:show="embed" xlink:actuate="onLoad"/></draw:frame><draw:frame draw:style-name="fr7" draw:name="obrázky6" text:anchor-type="char" svg:x="9.465cm" svg:y="0.161cm" svg:width="7.026cm" svg:height="3.468cm" draw:z-index="35"><draw:image xlink:href="Pictures/10000000000003FF00000222811098CB.jpg" xlink:type="simple" xlink:show="embed" xlink:actuate="onLoad"/></draw:frame></text:p>
      <text:p text:style-name="Standard"/>
      <text:p text:style-name="Standard"/>
      <text:p text:style-name="Standard"/>
      <text:p text:style-name="P1"><draw:connector text:anchor-type="char" draw:z-index="23" draw:style-name="gr2" draw:text-style-name="P10" svg:x1="0.273cm" svg:y1="0.277cm" svg:x2="27.947cm" svg:y2="0.28cm" svg:d="m155 157h7845v2h7844"><text:p/></draw:connector></text:p>
      <text:p text:style-name="P2"><draw:frame draw:style-name="fr1" draw:name="Rámec1" text:anchor-type="paragraph" svg:x="-0.199cm" svg:y="0.774cm" svg:width="27.847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F"/><table:table-column table:style-name="Tabulka1.G"/><table:table-row table:style-name="Tabulka1.1"><table:table-cell table:style-name="Tabulka1.A1" office:value-type="string"><text:p text:style-name="P4"><draw:frame draw:style-name="fr3" draw:name="obrázky7" text:anchor-type="char" svg:x="0.584cm" svg:y="-0.413cm" svg:width="2.78cm" svg:height="1.378cm" draw:z-index="36"><draw:image xlink:href="Pictures/10000000000003FF000002224FBEE16D.jpg" xlink:type="simple" xlink:show="embed" xlink:actuate="onLoad"/></draw:frame></text:p></table:table-cell><table:table-cell table:style-name="Tabulka1.A1" office:value-type="string"><text:p text:style-name="P5"><draw:custom-shape text:anchor-type="char" draw:z-index="24" draw:style-name="gr3" draw:text-style-name="P9" svg:width="0.696cm" svg:height="0.701cm" svg:x="0.826cm" svg:y="0cm"><text:p/><draw:enhanced-geometry svg:viewBox="0 0 21600 21600" draw:type="rectangle" draw:enhanced-path="M 0 0 L 21600 0 21600 21600 0 21600 0 0 Z N"/></draw:custom-shape></text:p></table:table-cell><table:table-cell table:style-name="Tabulka1.A1" office:value-type="string"><text:p text:style-name="P3"><text:s text:c="5"/><text:span text:style-name="T1"><draw:custom-shape text:anchor-type="as-char" svg:y="0cm" draw:z-index="1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 <text:s text:c="2"/><text:span text:style-name="T1"><draw:custom-shape text:anchor-type="as-char" svg:y="0cm" draw:z-index="2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 <text:s text:c="2"/><text:span text:style-name="T1"><draw:custom-shape text:anchor-type="as-char" svg:y="0cm" draw:z-index="3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 <text:s text:c="2"/><text:span text:style-name="T1"><draw:custom-shape text:anchor-type="as-char" svg:y="0cm" draw:z-index="4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 <text:s text:c="2"/><text:span text:style-name="T1"><draw:custom-shape text:anchor-type="as-char" svg:y="0cm" draw:z-index="5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</text:p></table:table-cell><table:table-cell table:style-name="Tabulka1.D1" table:number-rows-spanned="3" office:value-type="string"><text:p text:style-name="P3"><draw:frame draw:style-name="fr4" draw:name="obrázky9" text:anchor-type="char" svg:x="-13.287cm" svg:y="-0.347cm" svg:width="3.806cm" svg:height="1.427cm" draw:z-index="37"><draw:image xlink:href="Pictures/10000000000004050000018DFC029109.jpg" xlink:type="simple" xlink:show="embed" xlink:actuate="onLoad"/></draw:frame><draw:custom-shape text:anchor-type="char" draw:z-index="25" draw:style-name="gr3" draw:text-style-name="P9" svg:width="0.828cm" svg:height="0.803cm" svg:x="-8.133cm" svg:y="-0.07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fr8" draw:name="obrázky8" text:anchor-type="char" svg:x="0.811cm" svg:y="-2.067cm" svg:width="3.277cm" svg:height="1.326cm" draw:z-index="39"><draw:image xlink:href="Pictures/10000000000004A60000022261252F1E.jpg" xlink:type="simple" xlink:show="embed" xlink:actuate="onLoad"/></draw:frame><draw:frame draw:style-name="fr7" draw:name="obrázky10" text:anchor-type="char" svg:x="1.154cm" svg:y="-0.238cm" svg:width="2.649cm" svg:height="1.307cm" draw:z-index="40"><draw:image xlink:href="Pictures/10000000000003FF00000222811098CB.jpg" xlink:type="simple" xlink:show="embed" xlink:actuate="onLoad"/></draw:frame><draw:custom-shape text:anchor-type="char" draw:z-index="28" draw:style-name="gr3" draw:text-style-name="P9" svg:width="1.251cm" svg:height="0.722cm" draw:transform="rotate (-1.57079632679579) translate (6.66044444444445cm -0.2381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4"/></table:table-cell><table:table-cell table:style-name="Tabulka1.A1" office:value-type="string"><text:p text:style-name="P5"><draw:custom-shape text:anchor-type="char" draw:z-index="27" draw:style-name="gr3" draw:text-style-name="P9" svg:width="1.819cm" svg:height="0.701cm" svg:x="0.346cm" svg:y="0.053cm"><text:p/><draw:enhanced-geometry svg:viewBox="0 0 21600 21600" draw:type="rectangle" draw:enhanced-path="M 0 0 L 21600 0 21600 21600 0 21600 0 0 Z N"/></draw:custom-shape></text:p></table:table-cell><table:table-cell table:style-name="Tabulka1.G1" office:value-type="string"><text:p text:style-name="P3"><text:s text:c="5"/><text:span text:style-name="T1"><draw:custom-shape text:anchor-type="as-char" svg:y="0cm" draw:z-index="6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 <text:s text:c="2"/><text:span text:style-name="T1"><draw:custom-shape text:anchor-type="as-char" svg:y="0cm" draw:z-index="7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 <text:s text:c="2"/><text:span text:style-name="T1"><draw:custom-shape text:anchor-type="as-char" svg:y="0cm" draw:z-index="8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 <text:s text:c="2"/><text:span text:style-name="T1"><draw:custom-shape text:anchor-type="as-char" svg:y="0cm" draw:z-index="9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</text:p></table:table-cell></table:table-row><table:table-row table:style-name="Tabulka1.1"><table:table-cell table:style-name="Tabulka1.A1" office:value-type="string"><text:p text:style-name="P4"/></table:table-cell><table:table-cell table:style-name="Tabulka1.A1" office:value-type="string"><text:p text:style-name="P5"/></table:table-cell><table:table-cell table:style-name="Tabulka1.A1" office:value-type="string"><text:p text:style-name="P3"><text:s text:c="5"/><text:span text:style-name="T1"><draw:custom-shape text:anchor-type="as-char" svg:y="0cm" draw:z-index="10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 <text:s text:c="2"/><text:span text:style-name="T1"><draw:custom-shape text:anchor-type="as-char" svg:y="0cm" draw:z-index="11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 <text:s text:c="2"/><text:span text:style-name="T1"><draw:custom-shape text:anchor-type="as-char" svg:y="0cm" draw:z-index="12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 <text:s text:c="2"/><text:span text:style-name="T1"><draw:custom-shape text:anchor-type="as-char" svg:y="0cm" draw:z-index="13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 <text:s text:c="2"/><text:span text:style-name="T1"><draw:custom-shape text:anchor-type="as-char" svg:y="0cm" draw:z-index="14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 <text:s text:c="2"/><text:span text:style-name="T1"><draw:custom-shape text:anchor-type="as-char" svg:y="0cm" draw:z-index="15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</text:p></table:table-cell><table:covered-table-cell/><table:table-cell table:style-name="Tabulka1.A1" office:value-type="string"><text:p text:style-name="P4"/></table:table-cell><table:table-cell table:style-name="Tabulka1.A1" office:value-type="string"><text:p text:style-name="P5"/></table:table-cell><table:table-cell table:style-name="Tabulka1.G1" office:value-type="string"><text:p text:style-name="P3"><text:s text:c="5"/><text:span text:style-name="T1"><draw:custom-shape text:anchor-type="as-char" svg:y="0cm" draw:z-index="16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 <text:s text:c="2"/><text:span text:style-name="T1"><draw:custom-shape text:anchor-type="as-char" svg:y="0cm" draw:z-index="17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 <text:s text:c="2"/><text:span text:style-name="T1"><draw:custom-shape text:anchor-type="as-char" svg:y="0cm" draw:z-index="18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</text:p></table:table-cell></table:table-row><table:table-row table:style-name="Tabulka1.1"><table:table-cell table:style-name="Tabulka1.A1" office:value-type="string"><text:p text:style-name="P4"><draw:frame draw:style-name="fr9" draw:name="obrázky11" text:anchor-type="char" svg:x="0.679cm" svg:y="-0.362cm" svg:width="3.096cm" svg:height="1.337cm" draw:z-index="38"><draw:image xlink:href="Pictures/10000000000004A600000222D778D297.jpg" xlink:type="simple" xlink:show="embed" xlink:actuate="onLoad"/></draw:frame><draw:custom-shape text:anchor-type="char" draw:z-index="26" draw:style-name="gr3" draw:text-style-name="P9" svg:width="1.098cm" svg:height="0.962cm" svg:x="5.306cm" svg:y="-0.2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fr5" draw:name="obrázky12" text:anchor-type="char" svg:x="14.356cm" svg:y="-0.261cm" svg:width="3.535cm" svg:height="1.274cm" draw:z-index="41"><draw:image xlink:href="Pictures/10000000000004050000018D10099268.jpg" xlink:type="simple" xlink:show="embed" xlink:actuate="onLoad"/></draw:frame><draw:custom-shape text:anchor-type="char" draw:z-index="29" draw:style-name="gr3" draw:text-style-name="P9" svg:width="1.241cm" svg:height="0.962cm" svg:x="19.357cm" svg:y="-0.29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</table:table-cell><table:table-cell table:style-name="Tabulka1.A1" office:value-type="string"><text:p text:style-name="P5"/></table:table-cell><table:table-cell table:style-name="Tabulka1.A1" office:value-type="string"><text:p text:style-name="P3"><text:s text:c="5"/><text:span text:style-name="T1"><draw:custom-shape text:anchor-type="as-char" svg:y="0cm" draw:z-index="19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 <text:s text:c="2"/><text:span text:style-name="T1"><draw:custom-shape text:anchor-type="as-char" svg:y="0cm" draw:z-index="20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</text:p></table:table-cell><table:covered-table-cell/><table:table-cell table:style-name="Tabulka1.A1" office:value-type="string"><text:p text:style-name="P4"/></table:table-cell><table:table-cell table:style-name="Tabulka1.A1" office:value-type="string"><text:p text:style-name="P5"/></table:table-cell><table:table-cell table:style-name="Tabulka1.G1" office:value-type="string"><text:p text:style-name="P3"><text:s text:c="5"/><text:span text:style-name="T1"><draw:custom-shape text:anchor-type="as-char" svg:y="0cm" draw:z-index="21" draw:style-name="gr1" draw:text-style-name="P9" svg:width="0.401cm" svg:height="1.204cm"><text:p/><draw:enhanced-geometry svg:viewBox="0 0 227 682" draw:type="non-primitive" draw:enhanced-path="M 227 0  C 192 105 168 225 106 318  C 63 445 0 540 0 682  N"/></draw:custom-shape></text:span></text:p></table:table-cell></table:table-row></table:table></draw:text-box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Bez_20_mezer">
      <style:paragraph-properties fo:text-align="center" style:justify-single-word="false"/>
    </style:style>
    <style:style style:name="MP2" style:family="paragraph" style:parent-style-name="Bez_20_mezer">
      <style:paragraph-properties fo:text-align="center" style:justify-single-word="false"/>
      <style:text-properties fo:font-style="italic" style:language-asian="cs" style:country-asian="CZ" style:font-style-asian="italic" style:font-style-complex="italic"/>
    </style:style>
    <style:style style:name="MT1" style:family="text">
      <style:text-properties fo:font-style="italic" style:language-asian="cs" style:country-asian="CZ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0.998cm" fo:margin-bottom="1.249cm" fo:margin-left="1.251cm" fo:margin-right="1.00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998cm" fo:margin-bottom="1.251cm" fo:margin-left="1.251cm" fo:margin-right="1.00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5"/><text:span text:style-name="MT1">Autorem materiálu a všech jeho částí, není-li uvedeno jinak, je </text:span><text:bookmark-end text:name="OLE_LINK5"/><text:span text:style-name="MT1">Ludmila Jakubc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lož náklad podle tabulky</dc:title>
    <dc:description>Autorem materiálu a všech jeho částí, není-li uvedeno jinak, je Ludmila Jakubcová.
Dostupné z Metodického portálu www.rvp.cz, ISSN: 1802-4785, financovaného z ESF a státního rozpočtu ČR. Provozováno Výzkumným ústavem pedagogickým v Praze.</dc:description>
    <meta:initial-creator>Lída</meta:initial-creator>
    <meta:creation-date>2011-03-17T11:34:00</meta:creation-date>
    <dc:creator>Tereza Bížová</dc:creator>
    <dc:date>2011-03-17T14:34:08.18</dc:date>
    <meta:print-date>2010-10-31T19:24:00</meta:print-date>
    <meta:editing-cycles>2</meta:editing-cycles>
    <meta:editing-duration>PT52113H31M44S</meta:editing-duration>
    <meta:document-statistic meta:table-count="1" meta:image-count="12" meta:object-count="0" meta:page-count="1" meta:paragraph-count="10" meta:word-count="36" meta:character-count="361"/>
    <meta:generator>OpenOffice.org/3.2$Win32 OpenOffice.org_project/320m19$Build-9505</meta:generator>
  </office:meta>
</office:document-meta>
</file>