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679cm" fo:margin-left="0.513cm" table:align="left" style:writing-mode="lr-tb"/>
    </style:style>
    <style:style style:name="Tabulka1.A" style:family="table-column">
      <style:table-column-properties style:column-width="7.239cm"/>
    </style:style>
    <style:style style:name="Tabulka1.B" style:family="table-column">
      <style:table-column-properties style:column-width="8.4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" style:family="table">
      <style:table-properties style:width="15.679cm" fo:margin-left="0.513cm" table:align="left" style:writing-mode="lr-tb"/>
    </style:style>
    <style:style style:name="Tabulka2.A" style:family="table-column">
      <style:table-column-properties style:column-width="7.239cm"/>
    </style:style>
    <style:style style:name="Tabulka2.B" style:family="table-column">
      <style:table-column-properties style:column-width="8.44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color="#333333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fo:color="#ff0000" style:font-name="Times New Roman" fo:font-weight="bold" style:font-weight-asian="bold"/>
    </style:style>
    <style:style style:name="P4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Odstavec_20_se_20_seznamem" style:list-style-name="WW8Num2">
      <style:text-properties style:font-name="Times New Roman" fo:font-size="12pt" style:font-size-asian="12pt" style:font-size-complex="12pt"/>
    </style:style>
    <style:style style:name="P6" style:family="paragraph" style:parent-style-name="Odstavec_20_se_20_seznamem" style:list-style-name="WW8Num4">
      <style:text-properties style:font-name="Times New Roman" fo:font-size="12pt" style:font-size-asian="12pt" style:font-size-complex="12pt"/>
    </style:style>
    <style:style style:name="P7" style:family="paragraph" style:parent-style-name="Odstavec_20_se_20_seznamem" style:list-style-name="WW8Num9">
      <style:text-properties style:font-name="Times New Roman" fo:font-size="12pt" style:font-size-asian="12pt" style:font-size-complex="12pt"/>
    </style:style>
    <style:style style:name="P8" style:family="paragraph" style:parent-style-name="Odstavec_20_se_20_seznamem" style:list-style-name="WW8Num5">
      <style:text-properties style:font-name="Times New Roman" fo:font-size="12pt" style:font-size-asian="12pt" style:font-size-complex="12pt"/>
    </style:style>
    <style:style style:name="P9" style:family="paragraph" style:parent-style-name="Odstavec_20_se_20_seznamem" style:list-style-name="WW8Num10">
      <style:text-properties style:font-name="Times New Roman" fo:font-size="12pt" style:font-size-asian="12pt" style:font-size-complex="12pt"/>
    </style:style>
    <style:style style:name="P10" style:family="paragraph" style:parent-style-name="Odstavec_20_se_20_seznamem"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11" style:family="paragraph" style:parent-style-name="Odstavec_20_se_20_seznamem">
      <style:text-properties style:font-name="Times New Roman" fo:language="none" fo:country="none" style:language-asian="none" style:country-asian="none"/>
    </style:style>
    <style:style style:name="P12" style:family="paragraph" style:parent-style-name="text">
      <style:paragraph-properties fo:text-align="start" style:justify-single-word="false"/>
    </style:style>
    <style:style style:name="P13" style:family="paragraph" style:parent-style-name="text" style:list-style-name="WW8Num1">
      <style:paragraph-properties fo:text-align="start" style:justify-single-word="false"/>
    </style:style>
    <style:style style:name="P14" style:family="paragraph" style:parent-style-name="text" style:list-style-name="WW8Num7">
      <style:paragraph-properties fo:text-align="start" style:justify-single-word="false"/>
    </style:style>
    <style:style style:name="P15" style:family="paragraph" style:parent-style-name="text">
      <style:paragraph-properties fo:text-align="start" style:justify-single-word="false"/>
      <style:text-properties fo:font-weight="bold" style:font-weight-asian="bold"/>
    </style:style>
    <style:style style:name="P16" style:family="paragraph" style:parent-style-name="text" style:list-style-name="WW8Num1">
      <style:paragraph-properties fo:text-align="start" style:justify-single-word="false"/>
      <style:text-properties fo:font-weight="bold" style:font-weight-asian="bold"/>
    </style:style>
    <style:style style:name="P17" style:family="paragraph" style:parent-style-name="text">
      <style:paragraph-properties fo:text-align="start" style:justify-single-word="false"/>
      <style:text-properties fo:font-weight="bold" style:font-weight-asian="bold" style:font-weight-complex="bold"/>
    </style:style>
    <style:style style:name="P18" style:family="paragraph" style:parent-style-name="text" style:list-style-name="WW8Num1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text" style:list-style-name="WW8Num7">
      <style:paragraph-properties fo:text-align="start" style:justify-single-word="false"/>
      <style:text-properties fo:font-weight="bold" style:font-weight-asian="bold" style:font-weight-complex="bold"/>
    </style:style>
    <style:style style:name="P20" style:family="paragraph" style:parent-style-name="text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P21" style:family="paragraph" style:parent-style-name="text" style:list-style-name="WW8Num7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text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text">
      <style:paragraph-properties fo:margin-left="0.704cm" fo:margin-right="0cm" fo:text-align="start" style:justify-single-word="false" fo:text-indent="0cm" style:auto-text-indent="false"/>
    </style:style>
    <style:style style:name="P24" style:family="paragraph" style:parent-style-name="text">
      <style:paragraph-properties fo:margin-left="0.704cm" fo:margin-right="0cm" fo:text-align="start" style:justify-single-word="false" fo:text-indent="0cm" style:auto-text-indent="false" style:snap-to-layout-grid="false"/>
    </style:style>
    <style:style style:name="P25" style:family="paragraph" style:parent-style-name="text">
      <style:paragraph-properties fo:margin-left="0.704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26" style:family="paragraph" style:parent-style-name="text">
      <style:paragraph-properties fo:margin-left="0cm" fo:margin-right="0cm" fo:text-align="start" style:justify-single-word="false" fo:text-indent="0cm" style:auto-text-indent="false"/>
    </style:style>
    <style:style style:name="P27" style:family="paragraph" style:parent-style-name="text">
      <style:paragraph-properties fo:margin-left="0cm" fo:margin-right="0cm" fo:text-align="start" style:justify-single-word="false" fo:text-indent="0cm" style:auto-text-indent="false" style:snap-to-layout-grid="false"/>
    </style:style>
    <style:style style:name="P28" style:family="paragraph" style:parent-style-name="text">
      <style:paragraph-properties fo:margin-left="0cm" fo:margin-right="0cm" fo:text-align="start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9" style:family="paragraph" style:parent-style-name="text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30" style:family="paragraph" style:parent-style-name="text">
      <style:paragraph-properties fo:margin-left="0cm" fo:margin-right="0cm" fo:text-align="start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31" style:family="paragraph" style:parent-style-name="text">
      <style:paragraph-properties fo:margin-left="0cm" fo:margin-right="0cm" fo:text-align="start" style:justify-single-word="false" fo:text-indent="0cm" style:auto-text-indent="false"/>
      <style:text-properties fo:color="#ff0000" fo:font-size="11pt" style:font-size-asian="11pt" style:font-size-complex="11pt"/>
    </style:style>
    <style:style style:name="P32" style:family="paragraph" style:parent-style-name="text" style:list-style-name="WW8Num7">
      <style:paragraph-properties fo:margin-left="0cm" fo:margin-right="0cm" fo:text-align="start" style:justify-single-word="false" fo:text-indent="0cm" style:auto-text-indent="false"/>
      <style:text-properties fo:color="#000000"/>
    </style:style>
    <style:style style:name="P33" style:family="paragraph" style:parent-style-name="text">
      <style:paragraph-properties fo:margin-left="1.27cm" fo:margin-right="0cm" fo:text-align="start" style:justify-single-word="false" fo:text-indent="0cm" style:auto-text-indent="false"/>
    </style:style>
    <style:style style:name="P34" style:family="paragraph" style:parent-style-name="text">
      <style:paragraph-properties fo:margin-left="1.27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35" style:family="paragraph" style:parent-style-name="text">
      <style:paragraph-properties fo:margin-left="1.27cm" fo:margin-right="0cm" fo:text-align="start" style:justify-single-word="false" fo:text-indent="0cm" style:auto-text-indent="false"/>
      <style:text-properties fo:language="none" fo:country="none" style:language-asian="none" style:country-asian="none"/>
    </style:style>
    <style:style style:name="P36" style:family="paragraph" style:parent-style-name="text">
      <style:paragraph-properties fo:margin-left="1.27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37" style:family="paragraph" style:parent-style-name="text">
      <style:paragraph-properties fo:margin-left="1.27cm" fo:margin-right="0cm" fo:text-align="start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38" style:family="paragraph" style:parent-style-name="text">
      <style:paragraph-properties fo:margin-left="1.27cm" fo:margin-right="0cm" fo:text-align="start" style:justify-single-word="false" fo:text-indent="0cm" style:auto-text-indent="false"/>
      <style:text-properties fo:font-size="11pt" fo:language="none" fo:country="none" style:font-size-asian="11pt" style:language-asian="none" style:country-asian="none" style:font-size-complex="11pt"/>
    </style:style>
    <style:style style:name="P39" style:family="paragraph" style:parent-style-name="text">
      <style:paragraph-properties fo:margin-left="1.27cm" fo:margin-right="0cm" fo:text-align="start" style:justify-single-word="false" fo:text-indent="0cm" style:auto-text-indent="false"/>
      <style:text-properties fo:color="#ff0000" fo:font-size="11pt" style:font-size-asian="11pt" style:font-size-complex="11pt"/>
    </style:style>
    <style:style style:name="P40" style:family="paragraph" style:parent-style-name="text" style:list-style-name="WW8Num7">
      <style:paragraph-properties fo:margin-left="0.688cm" fo:margin-right="0cm" fo:text-align="start" style:justify-single-word="false" fo:text-indent="0cm" style:auto-text-indent="false"/>
    </style:style>
    <style:style style:name="P41" style:family="paragraph" style:parent-style-name="Normální_20__28_web_29_">
      <style:paragraph-properties fo:margin-top="0cm" fo:margin-bottom="0cm"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P42" style:family="paragraph"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fo:font-size="12pt" style:font-name-asian="Arial Unicode MS" style:font-size-asian="12pt" style:font-size-complex="12pt"/>
    </style:style>
    <style:style style:name="T7" style:family="text">
      <style:text-properties style:font-name="Times New Roman" fo:font-size="12pt" fo:font-style="italic" style:font-name-asian="Arial Unicode MS" style:font-size-asian="12pt" style:font-style-asian="italic" style:font-size-complex="12pt"/>
    </style:style>
    <style:style style:name="T8" style:family="text">
      <style:text-properties fo:color="#000000" style:font-name="Times New Roman" fo:font-weight="normal" style:font-weight-asian="normal"/>
    </style:style>
    <style:style style:name="T9" style:family="text">
      <style:text-properties fo:color="#000000" style:font-name="Times New Roman" fo:font-weight="normal" style:font-weight-asian="normal" style:font-name-complex="Times New Roman"/>
    </style:style>
    <style:style style:name="T10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11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12" style:family="text">
      <style:text-properties fo:font-size="11pt" fo:font-style="italic" style:font-size-asian="11pt" style:font-style-asian="italic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color="#00b050" fo:font-size="11pt" fo:font-style="italic" style:font-size-asian="11pt" style:font-style-asian="italic" style:font-size-complex="11pt"/>
    </style:style>
    <style:style style:name="T18" style:family="text">
      <style:text-properties fo:color="#ff0000" fo:font-size="11pt" style:font-size-asian="11pt" style:font-size-complex="11pt"/>
    </style:style>
    <style:style style:name="T19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20" style:family="text">
      <style:text-properties fo:color="#ff0000"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2" style:family="text">
      <style:text-properties fo:color="#000000"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AREL HYNEK MÁCHA</text:p>
      <text:list xml:id="list34330143" text:style-name="WW8Num1">
        <text:list-item>
          <text:p text:style-name="P16">Určete zvýrazněné spojení slov z pohledu jazykového plánu:</text:p>
        </text:list-item>
      </text:list>
      <text:p text:style-name="P23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4"><text:span text:style-name="T1">Byl pozdní večer – první máj –<text:line-break/></text:span><text:span text:style-name="T2">večerní máj</text:span><text:span text:style-name="T1"> – byl lásky čas.<text:line-break/>Hrdliččin zval ku lásce hlas,<text:line-break/>kde borový zaváněl háj.</text:span></text:p>
            <text:p text:style-name="P23"><text:span text:style-name="T1">O lásce šeptal </text:span><text:span text:style-name="T2">tichý mech</text:span><text:span text:style-name="T1">;<text:line-break/>kvetoucí strom </text:span><text:span text:style-name="T2">lhal lásky žel</text:span><text:span text:style-name="T1">,<text:line-break/>svou </text:span><text:span text:style-name="T2">lásku slavík růži pěl</text:span><text:span text:style-name="T1">,<text:line-break/>růžinu jevil vonný vzdech.</text:span><text:span text:style-name="Footnote_20_Symbol"><text:span text:style-name="T1"><text:note text:id="ftn1" text:note-class="footnote"><text:note-citation>1</text:note-citation><text:note-body><text:p text:style-name="Standard"><text:s/><text:a xlink:type="simple" xlink:href="javascript:open_window(%22http://aleph2.svkhk.cz:80/F/B74NYGV9QPKMFSTCQ3LGLH5KUPVLJIH1G7CMYHLLEBHYMTLYRC-85949?func=service&amp;doc_number=000754957&amp;line_number=0012&amp;service_type=TAG%22);"><text:span text:style-name="text31"><text:span text:style-name="T9">M</text:span></text:span></text:a><text:a xlink:type="simple" xlink:href="javascript:open_window(%22http://aleph2.svkhk.cz:80/F/B74NYGV9QPKMFSTCQ3LGLH5KUPVLJIH1G7CMYHLLEBHYMTLYRC-85949?func=service&amp;doc_number=000754957&amp;line_number=0012&amp;service_type=TAG%22);"><text:span text:style-name="text31"><text:span text:style-name="T8">ÁCHA</text:span></text:span></text:a><text:a xlink:type="simple" xlink:href="javascript:open_window(%22http://aleph2.svkhk.cz:80/F/B74NYGV9QPKMFSTCQ3LGLH5KUPVLJIH1G7CMYHLLEBHYMTLYRC-85949?func=service&amp;doc_number=000754957&amp;line_number=0012&amp;service_type=TAG%22);"><text:span text:style-name="Internet_20_link"><text:span text:style-name="T10">,</text:span></text:span></text:a><text:a xlink:type="simple" xlink:href="javascript:open_window(%22http://aleph2.svkhk.cz:80/F/B74NYGV9QPKMFSTCQ3LGLH5KUPVLJIH1G7CMYHLLEBHYMTLYRC-85949?func=service&amp;doc_number=000754957&amp;line_number=0012&amp;service_type=TAG%22);"><text:span text:style-name="Internet_20_link"><text:span text:style-name="T11"> K. H.,</text:span></text:span></text:a><text:span text:style-name="T6"> </text:span><text:span text:style-name="T7">Máj</text:span><text:span text:style-name="T6">. 1. Vyd. Praha : Triáda, 2010. 978-80-87256-40-4. s. 71.</text:span></text:p></text:note-body></text:note></text:span></text:span></text:p>
          </table:table-cell>
          <table:table-cell table:style-name="Tabulka1.A1" office:value-type="string">
            <text:p text:style-name="P27"/>
            <text:p text:style-name="P26">……………………………………</text:p>
            <text:p text:style-name="P26"/>
            <text:p text:style-name="P26"/>
            <text:p text:style-name="P26">……………………………………</text:p>
            <text:p text:style-name="P26">……………………………………</text:p>
            <text:p text:style-name="P26">……………………………………</text:p>
          </table:table-cell>
        </table:table-row>
      </table:table>
      <text:p text:style-name="P23"/>
      <text:list xml:id="list34390416" text:continue-numbering="true" text:style-name="WW8Num1">
        <text:list-item>
          <text:p text:style-name="P18">Doplňte další dva verše:</text:p>
        </text:list-item>
      </text:list>
      <text:p text:style-name="P34">…………………………………………………………………………………………...</text:p>
      <text:p text:style-name="P34">…………………………………………………………………………………………...</text:p>
      <text:p text:style-name="P17"/>
      <text:list xml:id="list34403694" text:continue-numbering="true" text:style-name="WW8Num1">
        <text:list-item>
          <text:p text:style-name="P18">Jak se jmenuje dílo, ze které je výše uvedená ukázka citovaná? …………………...</text:p>
        </text:list-item>
      </text:list>
      <text:p text:style-name="P17"/>
      <text:list xml:id="list34393554" text:continue-numbering="true" text:style-name="WW8Num1">
        <text:list-item>
          <text:p text:style-name="P18">Co víte o tomto díle? …………………………………………………………………..</text:p>
        </text:list-item>
      </text:list>
      <text:p text:style-name="P34">…………………………………………………………………………………………...</text:p>
      <text:p text:style-name="P34"/>
      <text:list xml:id="list34379675" text:continue-numbering="true" text:style-name="WW8Num1">
        <text:list-item>
          <text:p text:style-name="P16">Spojte následující zpěvy s dějovou charakteristikou:</text:p>
        </text:list-item>
      </text:list>
      <text:p text:style-name="P10"><draw:frame draw:style-name="fr1" draw:name="Rámec1" text:anchor-type="char" svg:x="10.624cm" svg:y="0.074cm" svg:width="4.392cm" svg:height="1.005cm" draw:z-index="5"><draw:text-box><text:p text:style-name="P2">Doba popravy Viléma</text:p></draw:text-box></draw:frame><draw:frame draw:style-name="fr1" draw:name="Rámec2" text:anchor-type="char" svg:x="1.602cm" svg:y="0.392cm" svg:width="3.149cm" svg:height="0.847cm" draw:z-index="0"><draw:text-box><text:list xml:id="list34358503" text:style-name="WW8Num2"><text:list-item><text:p text:style-name="P5">zpěv </text:p></text:list-item></text:list></draw:text-box></draw:frame></text:p>
      <text:p text:style-name="P33"/>
      <text:p text:style-name="P35"><draw:frame draw:style-name="fr1" draw:name="Rámec3" text:anchor-type="char" svg:x="6.655cm" svg:y="-0.019cm" svg:width="6.932cm" svg:height="1.355cm" draw:z-index="7"><draw:text-box><text:p text:style-name="P2">Vrchol básně, vzpomínka na dětství, motiv lásky, země, matka, atd.</text:p></draw:text-box></draw:frame></text:p>
      <text:p text:style-name="P35"><draw:frame draw:style-name="fr1" draw:name="Rámec4" text:anchor-type="char" svg:x="1.602cm" svg:y="0.007cm" svg:width="3.149cm" svg:height="0.847cm" draw:z-index="1"><draw:text-box><text:list xml:id="list34403479" text:continue-numbering="true" text:style-name="WW8Num2"><text:list-item><text:p text:style-name="P5">zpěv </text:p></text:list-item></text:list></draw:text-box></draw:frame></text:p>
      <text:p text:style-name="P33"/>
      <text:p text:style-name="P35"><draw:frame draw:style-name="fr1" draw:name="Rámec5" text:anchor-type="char" svg:x="4.962cm" svg:y="0.175cm" svg:width="4.128cm" svg:height="1.376cm" draw:z-index="4"><draw:text-box><text:p text:style-name="P2">První tragédie, obraz májové přírody</text:p></draw:text-box></draw:frame></text:p>
      <text:p text:style-name="P35"><draw:frame draw:style-name="fr1" draw:name="Rámec6" text:anchor-type="char" svg:x="9.248cm" svg:y="0.076cm" svg:width="5.98cm" svg:height="2.011cm" draw:z-index="6"><draw:text-box><text:p text:style-name="P2">Básníkova ztotožnění se svým hrdinou a poutníkem, který se po letech vrací na popraviště</text:p></draw:text-box></draw:frame><draw:frame draw:style-name="fr1" draw:name="Rámec7" text:anchor-type="char" svg:x="1.602cm" svg:y="0.076cm" svg:width="3.149cm" svg:height="0.847cm" draw:z-index="2"><draw:text-box><text:list xml:id="list34395412" text:continue-numbering="true" text:style-name="WW8Num2"><text:list-item><text:p text:style-name="P5">zpěv </text:p></text:list-item></text:list></draw:text-box></draw:frame></text:p>
      <text:p text:style-name="P33"/>
      <text:p text:style-name="P33"/>
      <text:p text:style-name="P35"><draw:frame draw:style-name="fr1" draw:name="Rámec8" text:anchor-type="char" svg:x="1.602cm" svg:y="0.09cm" svg:width="3.149cm" svg:height="0.847cm" draw:z-index="3"><draw:text-box><text:list xml:id="list34380299" text:continue-numbering="true" text:style-name="WW8Num2"><text:list-item><text:p text:style-name="P5">zpěv </text:p></text:list-item></text:list></draw:text-box></draw:frame></text:p>
      <text:p text:style-name="P33"/>
      <text:p text:style-name="P33"/>
      <text:p text:style-name="P33"/>
      <text:list xml:id="list34402765" text:continue-list="list34379675" text:style-name="WW8Num1">
        <text:list-item>
          <text:p text:style-name="P16">Jaké byly dobové ohlasy této básně?</text:p>
        </text:list-item>
      </text:list>
      <text:p text:style-name="P33">…………………………………………………………………………………………...</text:p>
      <text:p text:style-name="P33">…………………………………………………………………………………………...</text:p>
      <text:p text:style-name="P15"/>
      <text:list xml:id="list34384067" text:continue-numbering="true" text:style-name="WW8Num1">
        <text:list-item>
          <text:p text:style-name="P16">Odpovězte na následující otázky:</text:p>
          <text:list>
            <text:list-item>
              <text:p text:style-name="P13">Součástí zmíněného díla jsou 3 intermezza.<text:tab/><text:tab/>ANO – NE</text:p>
            </text:list-item>
            <text:list-item>
              <text:p text:style-name="P13">Marinka je Máchova povídka.<text:tab/><text:tab/><text:tab/>ANO – NE</text:p>
            </text:list-item>
            <text:list-item>
              <text:p text:style-name="P13">Soubor 2 povídek se jmenuje Z mého života<text:tab/>.ANO – NE</text:p>
            </text:list-item>
            <text:list-item>
              <text:p text:style-name="P13">Mácha napsal historickou prózu Karlštejn.<text:tab/><text:tab/>ANO – NE</text:p>
            </text:list-item>
          </text:list>
        </text:list-item>
      </text:list>
      <text:p text:style-name="P12"/>
      <text:p text:style-name="P12"/>
      <text:p text:style-name="P3"><text:soft-page-break/>KAREL HYNEK MÁCHA <text:tab/>(ŘEŠENÍ)</text:p>
      <text:p text:style-name="P28"/>
      <text:list xml:id="list34355088" text:style-name="WW8Num7">
        <text:list-item>
          <text:p text:style-name="P21">Určete zvýrazněné spojení slov z pohledu jazykového plánu:</text:p>
        </text:list-item>
      </text:list>
      <text:p text:style-name="P25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4"><text:span text:style-name="T12">Byl pozdní večer – první máj –<text:line-break/></text:span><text:span text:style-name="T17">večerní máj</text:span><text:span text:style-name="T12"> – byl lásky čas.<text:line-break/>Hrdliččin zval ku lásce hlas,<text:line-break/>kde borový zaváněl háj.</text:span></text:p>
            <text:p text:style-name="P23"><text:span text:style-name="T17">O lásce šeptal</text:span><text:span text:style-name="T12"> </text:span><text:span text:style-name="T17">tichý mech</text:span><text:span text:style-name="T12">;<text:line-break/>kvetoucí strom </text:span><text:span text:style-name="T17">lhal lásky žel</text:span><text:span text:style-name="T12">,<text:line-break/>svou </text:span><text:span text:style-name="T17">lásku slavík růži pěl</text:span><text:span text:style-name="T12">,<text:line-break/>růžinu jevil vonný vzdech.</text:span><text:span text:style-name="Footnote_20_Symbol"><text:span text:style-name="T12"><text:note text:id="ftn2" text:note-class="footnote"><text:note-citation>2</text:note-citation><text:note-body><text:p text:style-name="Standard"><text:s/><text:a xlink:type="simple" xlink:href="javascript:open_window(%22http://aleph2.svkhk.cz:80/F/B74NYGV9QPKMFSTCQ3LGLH5KUPVLJIH1G7CMYHLLEBHYMTLYRC-85949?func=service&amp;doc_number=000754957&amp;line_number=0012&amp;service_type=TAG%22);"><text:span text:style-name="text31"><text:span text:style-name="T9">M</text:span></text:span></text:a><text:a xlink:type="simple" xlink:href="javascript:open_window(%22http://aleph2.svkhk.cz:80/F/B74NYGV9QPKMFSTCQ3LGLH5KUPVLJIH1G7CMYHLLEBHYMTLYRC-85949?func=service&amp;doc_number=000754957&amp;line_number=0012&amp;service_type=TAG%22);"><text:span text:style-name="text31"><text:span text:style-name="T8">ÁCHA</text:span></text:span></text:a><text:a xlink:type="simple" xlink:href="javascript:open_window(%22http://aleph2.svkhk.cz:80/F/B74NYGV9QPKMFSTCQ3LGLH5KUPVLJIH1G7CMYHLLEBHYMTLYRC-85949?func=service&amp;doc_number=000754957&amp;line_number=0012&amp;service_type=TAG%22);"><text:span text:style-name="Internet_20_link"><text:span text:style-name="T10">,</text:span></text:span></text:a><text:a xlink:type="simple" xlink:href="javascript:open_window(%22http://aleph2.svkhk.cz:80/F/B74NYGV9QPKMFSTCQ3LGLH5KUPVLJIH1G7CMYHLLEBHYMTLYRC-85949?func=service&amp;doc_number=000754957&amp;line_number=0012&amp;service_type=TAG%22);"><text:span text:style-name="Internet_20_link"><text:span text:style-name="T11"> K. H.,</text:span></text:span></text:a><text:span text:style-name="T6"> </text:span><text:span text:style-name="T7">Máj</text:span><text:span text:style-name="T6">. 1. Vyd. Praha : Triáda, 2010. 978-80-87256-40-4. s. 71.</text:span></text:p></text:note-body></text:note></text:span></text:span></text:p>
          </table:table-cell>
          <table:table-cell table:style-name="Tabulka2.A1" office:value-type="string">
            <text:p text:style-name="P30"/>
            <text:p text:style-name="P31">BÁSNICKÝ PŘÍVLASTEK (EPITETON)</text:p>
            <text:p text:style-name="P29"/>
            <text:p text:style-name="P29"/>
            <text:p text:style-name="P31">PERSONIFIKACE</text:p>
            <text:p text:style-name="P31">ZVUKOSLED</text:p>
            <text:p text:style-name="P31">PERSONIFIKACE</text:p>
          </table:table-cell>
        </table:table-row>
      </table:table>
      <text:p text:style-name="P25"/>
      <text:list xml:id="list34402976" text:continue-numbering="true" text:style-name="WW8Num7">
        <text:list-item>
          <text:p text:style-name="P21">Doplňte další dva verše:</text:p>
        </text:list-item>
      </text:list>
      <text:p text:style-name="P39">JEZERO HLADKÉ V KŘOVÍCH STINNÝCH</text:p>
      <text:p text:style-name="P39">ZVUČELO TEMNĚ TAJNÝ BOL,</text:p>
      <text:p text:style-name="P22"/>
      <text:list xml:id="list34376842" text:continue-numbering="true" text:style-name="WW8Num7">
        <text:list-item>
          <text:p text:style-name="P19"><text:span text:style-name="T13">Jak se jmenuje dílo, ze které je výše uvedená ukázka citovaná? </text:span><text:span text:style-name="T18">MÁJ</text:span></text:p>
          <text:p text:style-name="P32"><text:span text:style-name="T15"/></text:p>
          <text:list>
            <text:list-item>
              <text:list>
                <text:list-header>
                  <text:p text:style-name="P40"><text:span text:style-name="T21">4. </text:span><text:span text:style-name="T22">C</text:span><text:span text:style-name="T4">o víte o tomto díle? </text:span><text:span text:style-name="T20">BYLO NAPSÁNO V ROCE 1836 (ROK BÁSNÍKOVA ÚMRTÍ), JE </text:span><text:span text:style-name="T18">TO LYRICKOEPICKÁ BÁSEŇ, KTERÁ SE SKLÁDÁ Z DEDIKACE, 4 ZPĚVŮ, 2 INTERMEZZ.</text:span></text:p>
                </text:list-header>
              </text:list>
            </text:list-item>
          </text:list>
        </text:list-item>
      </text:list>
      <text:p text:style-name="P37"/>
      <text:list xml:id="list34393426" text:continue-numbering="true" text:style-name="WW8Num7">
        <text:list-item>
          <text:p text:style-name="P21">Spojte následující zpěvy s dějovou charakteristikou:</text:p>
        </text:list-item>
      </text:list>
      <text:p text:style-name="P11"><draw:connector text:anchor-type="char" draw:z-index="19" draw:style-name="gr1" draw:text-style-name="P42" draw:type="line" svg:x1="4.724cm" svg:y1="0.737cm" svg:x2="7.939cm" svg:y2="2.843cm" svg:d="m4724 737 3215 2106"><text:p/></draw:connector><draw:frame draw:style-name="fr1" draw:name="Rámec9" text:anchor-type="char" svg:x="10.624cm" svg:y="0.074cm" svg:width="4.392cm" svg:height="1.005cm" draw:z-index="13"><draw:text-box><text:p text:style-name="P2">Doba popravy Viléma</text:p></draw:text-box></draw:frame><draw:frame draw:style-name="fr1" draw:name="Rámec10" text:anchor-type="char" svg:x="1.602cm" svg:y="0.392cm" svg:width="3.149cm" svg:height="0.847cm" draw:z-index="8"><draw:text-box><text:list xml:id="list34344777" text:style-name="WW8Num4"><text:list-item><text:p text:style-name="P6">zpěv </text:p></text:list-item></text:list></draw:text-box></draw:frame></text:p>
      <text:p text:style-name="P38"><draw:connector text:anchor-type="char" draw:z-index="16" draw:style-name="gr1" draw:text-style-name="P42" draw:type="line" svg:x1="3.493cm" svg:y1="2.295cm" svg:x2="10.479cm" svg:y2="0.071cm" svg:d="m3493 2295 6986-2224"><text:p/></draw:connector><draw:frame draw:style-name="fr1" draw:name="Rámec11" text:anchor-type="char" svg:x="7.911cm" svg:y="0.362cm" svg:width="6.932cm" svg:height="1.355cm" draw:z-index="15"><draw:text-box><text:p text:style-name="P2">Vrchol básně, vzpomínka na dětství, motiv lásky, země, matka, atd.</text:p></draw:text-box></draw:frame></text:p>
      <text:p text:style-name="P36"/>
      <text:p text:style-name="P38"><draw:frame draw:style-name="fr1" draw:name="Rámec12" text:anchor-type="char" svg:x="1.602cm" svg:y="0.007cm" svg:width="3.149cm" svg:height="0.847cm" draw:z-index="9"><draw:text-box><text:list xml:id="list34342475" text:style-name="WW8Num9"><text:list-item><text:p text:style-name="P7">zpěv </text:p></text:list-item></text:list></draw:text-box></draw:frame></text:p>
      <text:p text:style-name="P38"><draw:connector text:anchor-type="char" draw:z-index="18" draw:style-name="gr1" draw:text-style-name="P42" draw:type="line" svg:x1="4.763cm" svg:y1="0.002cm" svg:x2="7.938cm" svg:y2="0.005cm" svg:d="m4763 2 3175 3"><text:p/></draw:connector></text:p>
      <text:p text:style-name="P38"><draw:frame draw:style-name="fr1" draw:name="Rámec13" text:anchor-type="char" svg:x="4.962cm" svg:y="0.175cm" svg:width="4.128cm" svg:height="1.376cm" draw:z-index="12"><draw:text-box><text:p text:style-name="P2">První tragédie, obraz májové přírody</text:p></draw:text-box></draw:frame></text:p>
      <text:p text:style-name="P38"><draw:frame draw:style-name="fr1" draw:name="Rámec14" text:anchor-type="char" svg:x="9.248cm" svg:y="0.076cm" svg:width="5.98cm" svg:height="2.011cm" draw:z-index="14"><draw:text-box><text:p text:style-name="P2">Básníkova ztotožnění se svým hrdinou a poutníkem, který se po letech vrací na popraviště</text:p></draw:text-box></draw:frame><draw:frame draw:style-name="fr1" draw:name="Rámec15" text:anchor-type="char" svg:x="1.602cm" svg:y="0.076cm" svg:width="3.149cm" svg:height="0.847cm" draw:z-index="10"><draw:text-box><text:list xml:id="list34335302" text:style-name="WW8Num5"><text:list-item><text:p text:style-name="P8">zpěv </text:p></text:list-item></text:list></draw:text-box></draw:frame></text:p>
      <text:p text:style-name="P36"/>
      <text:p text:style-name="P36"/>
      <text:p text:style-name="P38"><draw:connector text:anchor-type="char" draw:z-index="17" draw:style-name="gr1" draw:text-style-name="P42" draw:type="line" svg:x1="4.724cm" svg:y1="0.601cm" svg:x2="9.065cm" svg:y2="0.116cm" svg:d="m4724 601 4341-485"><text:p/></draw:connector><draw:frame draw:style-name="fr1" draw:name="Rámec16" text:anchor-type="char" svg:x="1.602cm" svg:y="0.09cm" svg:width="3.149cm" svg:height="0.847cm" draw:z-index="11"><draw:text-box><text:list xml:id="list34333926" text:style-name="WW8Num10"><text:list-item><text:p text:style-name="P9">zpěv </text:p></text:list-item></text:list></draw:text-box></draw:frame></text:p>
      <text:p text:style-name="P36"/>
      <text:p text:style-name="P36"/>
      <text:p text:style-name="P36"/>
      <text:list xml:id="list34390166" text:continue-list="list34393426" text:style-name="WW8Num7">
        <text:list-item>
          <text:p text:style-name="P21">Jaké byly dobové ohlasy této básně?</text:p>
        </text:list-item>
      </text:list>
      <text:p text:style-name="P39">NEGATIVNÍ, ZÁPORNĚ PŘIJATO, NEBOŤ MÁCHA NEBYL SVÝMI SOUČASNÍKY POCHOPEN. KRITIKA PŘEDEVŠÍM J. K. TYLA, J. K. CHMELENCKÉHO A DALŠÍCH. </text:p>
      <text:p text:style-name="P20"/>
      <text:list xml:id="list34398825" text:continue-numbering="true" text:style-name="WW8Num7">
        <text:list-item>
          <text:p text:style-name="P21">Odpovězte na následující otázky:</text:p>
          <text:list>
            <text:list-item>
              <text:p text:style-name="P14"><text:span text:style-name="T13">Součástí zmíněného díla jsou 3 intermezza.<text:tab/><text:tab/>ANO – </text:span><text:span text:style-name="T18">NE</text:span></text:p>
            </text:list-item>
            <text:list-item>
              <text:p text:style-name="P14"><text:span text:style-name="T13">Marinka je Máchova povídka.<text:tab/><text:tab/><text:tab/><text:tab/></text:span><text:span text:style-name="T18">ANO </text:span><text:span text:style-name="T13">– NE</text:span></text:p>
            </text:list-item>
            <text:list-item>
              <text:p text:style-name="P14"><text:span text:style-name="T13">Soubor 2 povídek se jmenuje Z mého života.<text:tab/><text:tab/>ANO – </text:span><text:span text:style-name="T18">NE</text:span></text:p>
            </text:list-item>
            <text:list-item>
              <text:p text:style-name="P14"><text:span text:style-name="T13">Mácha napsal historickou prózu Karlštejn.<text:tab/><text:tab/>ANO – </text:span><text:span text:style-name="T18">NE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_20_Char_20_Char3" style:display-name=" Char Char3" style:family="text" style:parent-style-name="Standardní_20_písmo_20_odstavce"/>
    <style:style style:name="_20_Char_20_Char2" style:display-name=" Char Char2" style:family="text" style:parent-style-name="Standardní_20_písmo_20_odstavce"/>
    <style:style style:name="_20_Char_20_Char1" style:display-name=" Char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" style:display-name=" Char Cha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Internet_20_link" style:display-name="Internet link" style:family="text" style:parent-style-name="Standardní_20_písmo_20_odstavce">
      <style:text-properties fo:color="#212063" style:font-name="Arial Unicode MS" style:text-underline-style="solid" style:text-underline-width="auto" style:text-underline-color="font-color" style:font-name-asian="Arial Unicode MS" style:font-name-complex="Arial Unicode MS"/>
    </style:style>
    <style:style style:name="text31" style:family="text" style:parent-style-name="Standardní_20_písmo_20_odstavce">
      <style:text-properties fo:color="#212063" style:font-name="Arial Unicode MS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ální_20__28_web_29_">
      <style:paragraph-properties fo:margin-top="0cm" fo:margin-bottom="0cm"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MP2" style:family="paragraph" style:parent-style-name="Footer">
      <style:text-properties fo:color="#333333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Lenka Vrzáňová.</text:p>
        <text:p text:style-name="MP1">Dostupné z Metodického portálu www.rvp.cz, ISSN: 1802–4785, financovaného z ESF a státního rozpočtu ČR. Provozováno Výzkumným ústavem pedagogickým v Praze.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AREL HYNEK MÁCHA</dc:title>
    <dc:description>Autorem materiálu a všech jeho částí, není-li uvedeno jinak, je Lenka Vrzáňová.
Dostupné z Metodického portálu www.rvp.cz, ISSN: 1802–4785, financovaného z ESF a státního rozpočtu ČR. Provozováno Výzkumným ústavem pedagogickým v Praze.</dc:description>
    <meta:initial-creator>PC</meta:initial-creator>
    <meta:creation-date>2011-07-14T12:08:00</meta:creation-date>
    <dc:creator>Tereza Bížová</dc:creator>
    <dc:date>2011-07-15T14:26:18.60</dc:date>
    <meta:editing-cycles>3</meta:editing-cycles>
    <meta:editing-duration>PT10M</meta:editing-duration>
    <meta:document-statistic meta:table-count="2" meta:image-count="0" meta:object-count="0" meta:page-count="2" meta:paragraph-count="64" meta:word-count="483" meta:character-count="3016"/>
    <meta:generator>OpenOffice.org/3.3$Win32 OpenOffice.org_project/330m20$Build-9567</meta:generator>
  </office:meta>
</office:document-meta>
</file>