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  <style:text-properties fo:font-size="14pt" fo:font-style="italic" style:font-size-asian="14pt" style:font-style-asian="italic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Roman" fo:font-size="11pt" fo:font-style="italic" style:font-size-asian="11pt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style="italic" style:font-size-asian="16pt" style:font-style-asian="italic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covní list – český jazyk </text:p>
      <text:p text:style-name="P2"/>
      <text:p text:style-name="P3">1. Doplň text:</text:p>
      <text:p text:style-name="P3"/>
      <text:p text:style-name="Standard"><text:span text:style-name="T1">Adventní věnec a </text:span><text:span text:style-name="T2">ro - svěcování</text:span><text:span text:style-name="T1"> sv - ček </text:span><text:span text:style-name="T2">na něm</text:span><text:span text:style-name="T1"> symbolizuje, </text:span><text:span text:style-name="T3">že</text:span><text:span text:style-name="T1"> příchod Krista </text:span></text:p>
      <text:p text:style-name="Standard"><text:span text:style-name="T1">do života přináší sv - tlo, pokoj a radost. Kruh v - jadřuje <text:s/>společenstv - <text:s/>a plameny </text:span></text:p>
      <text:p text:style-name="Standard"><text:span text:style-name="T1">sv - tlo. Sv - ce </text:span><text:span text:style-name="T2">jsou</text:span><text:span text:style-name="T3"> </text:span><text:span text:style-name="T1">jako 4 adventní neděle. </text:span><text:span text:style-name="T2">Původní</text:span><text:span text:style-name="T1"> barvou adventu je fialová, </text:span><text:span text:style-name="T2">podle</text:span><text:span text:style-name="T3"> </text:span><text:span text:style-name="T1">barv- <text:s/>kně - ského roucha, ale protože </text:span><text:span text:style-name="T2">dříve</text:span><text:span text:style-name="T4"> </text:span><text:span text:style-name="T1">b - la vzácnou barvou, nahradila </text:span><text:span text:style-name="T2">ji </text:span><text:span text:style-name="T1">barva le - ce </text:span><text:span text:style-name="T2">dostupná</text:span><text:span text:style-name="T1">, červená.</text:span></text:p>
      <text:p text:style-name="P3"/>
      <text:p text:style-name="Standard"><text:span text:style-name="T1">Vánočka – první zm - nka o ní pocház - <text:s/>ze 16. století. Říkalo se jí různě: húska, calta, pletenice, štědrovice, žemle nebo ceplík. Od 18. století si ji l -dé začal - <text:s/>péci sami doma. První m - l dostat hospodář, ab - <text:s/>se mu urodilo hodně ob - l -. Hospodyně m - la zadělávat v b - lé zástěře a šátku, neměla mluvit, při kynutí těsta měla v - skakovat v - soko do v - šky. Také se často do vánočky zapékala m - nce pro štěstí.</text:span></text:p>
      <text:p text:style-name="P3"/>
      <text:p text:style-name="P3">O jmelí se vždy v - řilo, že je tajemné a mělo mít kouzelné účinky. V - řilo se, </text:p>
      <text:p text:style-name="Standard"><text:span text:style-name="T1">že chrání před ohněm, v přístupu čarodějnic a zlých s - l do domů nebo také že přináší štěstí, odvahu a lásku. Podle dávné legendy b - valo jmelí dříve stromem, </text:span></text:p>
      <text:p text:style-name="Standard"><text:span text:style-name="T1">z <text:s/>jehož dřeva b - l zhotoven kří -, na kterém zemřel Kristus. Strom prý hanbou <text:s/></text:span></text:p>
      <text:p text:style-name="P3">- eschl, ab - <text:s text:c="2"/>se přem - nil v rostlinu, která zahrnuje dobrem všechny, kdož pod ní projdou.</text:p>
      <text:p text:style-name="P5"/>
      <text:p text:style-name="Standard"><text:span text:style-name="T1">2.</text:span><text:span text:style-name="T3"> U </text:span><text:span text:style-name="T2">zvýrazněných</text:span><text:span text:style-name="T3"> slov urči slovní druhy:</text:span></text:p>
      <text:p text:style-name="Standard"><text:span text:style-name="T1">3.</text:span><text:span text:style-name="T3"> U vypsaných slov urči mluvnické kategorie:</text:span></text:p>
      <text:p text:style-name="P1"/>
      <text:p text:style-name="P3">v zástěře –</text:p>
      <text:p text:style-name="P3">pro štěstí –</text:p>
      <text:p text:style-name="P3">účinky –</text:p>
      <text:p text:style-name="P3">před ohněm –</text:p>
      <text:p text:style-name="P3">neměla mluvit –</text:p>
      <text:p text:style-name="P3">zapékala se –</text:p>
      <text:p text:style-name="P3">zahrnuje –</text:p>
      <text:p text:style-name="P3">projdou –</text:p>
      <text:p text:style-name="P3"/>
      <text:p text:style-name="Standard"><text:span text:style-name="T1">4.</text:span><text:span text:style-name="T3"> Urči počet vět a zapiš vzorcem souvětí v 1. větě o věnci a v první a poslední větě o jmelí:</text:span></text:p>
      <text:p text:style-name="P3"/>
      <text:p text:style-name="P3"/>
      <text:p text:style-name="P3"/>
      <text:p text:style-name="P3"><text:soft-page-break/></text:p>
      <text:p text:style-name="Standard"><text:span text:style-name="T1">5.</text:span><text:span text:style-name="T3"> Vypiš k přísudkům podměty:</text:span></text:p>
      <text:p text:style-name="P3"/>
      <text:p text:style-name="P3">přináší +</text:p>
      <text:p text:style-name="P3">nahradila +</text:p>
      <text:p text:style-name="P3">pochází +</text:p>
      <text:p text:style-name="P3">měla v-skakovat +</text:p>
      <text:p text:style-name="P3">zapékala se +</text:p>
      <text:p text:style-name="P3">v-řilo se +</text:p>
      <text:p text:style-name="P3">b-valo +</text:p>
      <text:p text:style-name="P3"/>
      <text:p text:style-name="Standard"><text:span text:style-name="T1">6.</text:span><text:span text:style-name="T3"> Zatrhni kořeny slov:</text:span></text:p>
      <text:p text:style-name="P3"/>
      <text:p text:style-name="Standard"><text:span text:style-name="T1">sv-ček<text:tab/><text:tab/>přináší<text:tab/><text:tab/>neměla<text:tab/><text:tab/>tajemné<text:tab/><text:tab/>stromem</text:span></text:p>
      <text:p text:style-name="P3"/>
      <text:p text:style-name="P3"/>
      <text:p text:style-name="Standard"><text:span text:style-name="T1">7.</text:span><text:span text:style-name="T3"> Zapiš synonyma:</text:span></text:p>
      <text:p text:style-name="P3"/>
      <text:p text:style-name="Standard"><text:span text:style-name="T1">chrání –<text:tab/><text:tab/><text:tab/>přináší –<text:tab/><text:tab/><text:tab/>prý –</text:span></text:p>
      <text:p text:style-name="P3"/>
      <text:p text:style-name="P1"/>
      <text:p text:style-name="Standard"><text:span text:style-name="T1">8.</text:span><text:span text:style-name="T3"> Zapiš antonyma:</text:span></text:p>
      <text:p text:style-name="P3"/>
      <text:p text:style-name="Standard"><text:span text:style-name="T1">sv-tlo X<text:tab/><text:tab/><text:tab/>přináší X<text:tab/><text:tab/><text:tab/>v-soko X</text:span></text:p>
      <text:p text:style-name="P3"/>
      <text:p text:style-name="Standard"><text:span text:style-name="T1">příchod X<text:tab/><text:tab/><text:tab/>radost X<text:tab/><text:tab/><text:tab/>všechny X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3">Vysvětlete ve skupinách tato rčení + doplňte správná data podle kalendáře:</text:span></text:p>
      <text:p text:style-name="P2"/>
      <text:p text:style-name="P2"/>
      <text:p text:style-name="Standard"><text:span text:style-name="T1">Chodí-li Kateřina po ledě, chodí Štěpán na blátě. (<text:tab/><text:tab/>)</text:span></text:p>
      <text:p text:style-name="P3"/>
      <text:p text:style-name="Standard"><text:span text:style-name="T1">…………………………………………………………………………………….</text:span></text:p>
      <text:p text:style-name="P3"/>
      <text:p text:style-name="Standard"><text:span text:style-name="T1">Na svatou Barboru saně do dvoru. (<text:tab/><text:tab/><text:tab/>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O svatém Mikuláši snížek často práší. (<text:tab/><text:tab/><text:tab/>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Svatá Lucie noci upije, ale dne nepřidá. (<text:tab/><text:tab/><text:tab/>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Když na Štědrý večer sněží, na pytle se chmel těží. (<text:tab/><text:tab/><text:tab/>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Na Boží narození o bleší převalení. (<text:tab/><text:tab/><text:tab/><text:tab/> 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Jak byl celý rok voda a bláto, na Silvestra nenapadne zlato. (<text:tab/><text:tab/><text:tab/>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Jak na Nový rok, tak po celý rok. (<text:tab/><text:tab/><text:tab/>)</text:span></text:p>
      <text:p text:style-name="P3"/>
      <text:p text:style-name="P3">…………………………………………………………………………………….</text:p>
      <text:p text:style-name="P3"/>
      <text:p text:style-name="Standard"><text:span text:style-name="T1">Na Tři krále o krok dále. (<text:tab/><text:tab/><text:tab/>)</text:span></text:p>
      <text:p text:style-name="P3"/>
      <text:p text:style-name="P3">……………………………………………………………………………………</text:p>
      <text:p text:style-name="P3"/>
      <text:p text:style-name="Standard"/>
      <text:p text:style-name="P1"/>
      <text:p text:style-name="Standard"><text:soft-page-break/><text:span text:style-name="T3">Vyřešte zimní hádanky:</text:span></text:p>
      <text:p text:style-name="P2"/>
      <text:p text:style-name="Standard"><text:span text:style-name="T1">Přišel k nám bílý kůň, zalehl nám celý dvůr. (<text:tab/><text:tab/><text:tab/>)</text:span></text:p>
      <text:p text:style-name="P3"/>
      <text:p text:style-name="P3"/>
      <text:p text:style-name="Standard"><text:span text:style-name="T1">Vletěl pták na bodlák, z bodláku na hrušku, roztrhl tam podušku, sedlák se selkou běží, chtějí sbírat peří. (<text:tab/><text:tab/><text:tab/><text:tab/><text:tab/>)</text:span></text:p>
      <text:p text:style-name="P3"/>
      <text:p text:style-name="P3"/>
      <text:p text:style-name="P3">Sletěl pták bezperák, na náš strom bezlisták,</text:p>
      <text:p text:style-name="P3">přišlo na něj bezzubátko, sežralo to bezpeřátko. <text:s/></text:p>
      <text:p text:style-name="Standard"><text:span text:style-name="T1">(<text:tab/><text:tab/><text:tab/><text:tab/><text:tab/><text:tab/><text:tab/><text:tab/>)</text:span></text:p>
      <text:p text:style-name="P3"/>
      <text:p text:style-name="P3"/>
      <text:p text:style-name="P3">Přišel k nám host, spravil nám most, bez sekery, bez dláta, je přec pevný dost.</text:p>
      <text:p text:style-name="Standard"><text:span text:style-name="T1">(<text:tab/><text:tab/><text:tab/><text:tab/><text:tab/>)</text:span></text:p>
      <text:p text:style-name="P3"/>
      <text:p text:style-name="P3"/>
      <text:p text:style-name="Standard"><text:span text:style-name="T1">V zimě slouží, v létě zuby suší. (<text:tab/><text:tab/><text:tab/><text:tab/>)</text:span></text:p>
      <text:p text:style-name="P3"/>
      <text:p text:style-name="P3"/>
      <text:p text:style-name="P3">Dvanáct čápů, padesát dva koroptví, tři sta pětašedesát ptáků jedno vejce snědli.</text:p>
      <text:p text:style-name="Standard"><text:span text:style-name="T1">(<text:tab/><text:tab/><text:tab/><text:tab/><text:tab/>)</text:span></text:p>
      <text:p text:style-name="P3"/>
      <text:p text:style-name="P3"/>
      <text:p text:style-name="Standard"><text:span text:style-name="T1">Přišel k nám bílý vůl, vypil vody plný důl. (<text:tab/><text:tab/><text:tab/><text:tab/><text:tab/>)</text:span></text:p>
      <text:p text:style-name="P3"/>
      <text:p text:style-name="P3"/>
      <text:p text:style-name="Standard"><text:span text:style-name="T3">Jednu z hádanek nakreslete!!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______________________________</text:p>
      <text:p text:style-name="Standard"><text:span text:style-name="T6">Jednotlivá přísloví a hádanky byly čerpány z lidové tvořivosti.</text:span></text:p>
      <text:p text:style-name="Standard"><text:soft-page-break/><text:span text:style-name="T3">Pracovní list – vlastivěda </text:span></text:p>
      <text:p text:style-name="P6"/>
      <text:p text:style-name="Standard"><text:span text:style-name="T4">Přiřaď cizojazyčné názvy Vánoc do správných zemí</text:span><text:span text:style-name="T1">,</text:span></text:p>
      <text:p text:style-name="P4">zakresli názvy do slepé mapy:</text:p>
      <text:p text:style-name="Standard"><text:span text:style-name="T5">(Pro učitele: pro usnadnění zápisu do slepé mapy je možné omezit se pouze na Evropu)</text:span></text:p>
      <text:p text:style-name="P7"/>
      <text:p text:style-name="Standard"><text:span text:style-name="T7">Christmas:</text:span><text:span text:style-name="T8"> </text:span><text:span text:style-name="T9">anglicky</text:span></text:p>
      <text:p text:style-name="Standard"><text:span text:style-name="T7">Id al-milad: </text:span><text:span text:style-name="T9">arabsky</text:span></text:p>
      <text:p text:style-name="Standard"><text:span text:style-name="T7">Jul: </text:span><text:span text:style-name="T9">dánsky</text:span></text:p>
      <text:p text:style-name="Standard"><text:span text:style-name="T7">Kristnasko: </text:span><text:span text:style-name="T9">esperanto</text:span></text:p>
      <text:p text:style-name="Standard"><text:span text:style-name="T7">Joulu: </text:span><text:span text:style-name="T9">finsky</text:span></text:p>
      <text:p text:style-name="Standard"><text:span text:style-name="T7">Noel: </text:span><text:span text:style-name="T9">francouzsky</text:span></text:p>
      <text:p text:style-name="Standard"><text:span text:style-name="T7">Chagamolad hanotsri: </text:span><text:span text:style-name="T9">hebrejsky</text:span></text:p>
      <text:p text:style-name="Standard"><text:span text:style-name="T7">Kerstmis: </text:span><text:span text:style-name="T9">holandsky</text:span></text:p>
      <text:p text:style-name="Standard"><text:span text:style-name="T7">Bozic: </text:span><text:span text:style-name="T9">chorvatsky</text:span></text:p>
      <text:p text:style-name="Standard"><text:span text:style-name="T7">Hari Natal: </text:span><text:span text:style-name="T9">indonésky</text:span></text:p>
      <text:p text:style-name="Standard"><text:span text:style-name="T7">Natale: </text:span><text:span text:style-name="T9">italsky</text:span></text:p>
      <text:p text:style-name="Standard"><text:span text:style-name="T7">Kurisumasu (krismas): </text:span><text:span text:style-name="T9">japonsky</text:span></text:p>
      <text:p text:style-name="Standard"><text:span text:style-name="T7">Karácsony: </text:span><text:span text:style-name="T9">maďarsky</text:span></text:p>
      <text:p text:style-name="Standard"><text:span text:style-name="T7">Weihnachten: </text:span><text:span text:style-name="T9">německy</text:span></text:p>
      <text:p text:style-name="Standard"><text:span text:style-name="T7">Jul: </text:span><text:span text:style-name="T9">norsky</text:span></text:p>
      <text:p text:style-name="Standard"><text:span text:style-name="T7">Boze Narodzenie: </text:span><text:span text:style-name="T9">polsky</text:span></text:p>
      <text:p text:style-name="Standard"><text:span text:style-name="T7">Natal: </text:span><text:span text:style-name="T9">portugalsky</text:span></text:p>
      <text:p text:style-name="Standard"><text:span text:style-name="T7">Graciun: </text:span><text:span text:style-name="T9">rumunsky</text:span></text:p>
      <text:p text:style-name="Standard"><text:span text:style-name="T7">Raždestvó: </text:span><text:span text:style-name="T9">rusky</text:span></text:p>
      <text:p text:style-name="Standard"><text:span text:style-name="T7">Christouyenna: </text:span><text:span text:style-name="T9">řecky</text:span></text:p>
      <text:p text:style-name="Standard"><text:span text:style-name="T7">Navidad: </text:span><text:span text:style-name="T9">španělsky</text:span></text:p>
      <text:p text:style-name="Standard"><text:span text:style-name="T7">Jul: </text:span><text:span text:style-name="T9">švédsky</text:span></text:p>
      <text:p text:style-name="Standard"><text:span text:style-name="T7">Noel: </text:span><text:span text:style-name="T9">turecky</text:span></text:p>
      <text:p text:style-name="Standard"><text:span text:style-name="T7">Vianoce: </text:span><text:span text:style-name="T9">slovensk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orphans="2" fo:widows="2" fo:hyphenation-ladder-count="no-limit" fo:text-indent="0cm" style:auto-text-indent="false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Times Roman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Štěpánka Toman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Štěpánka Toman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4-04T10:26:00</meta:creation-date>
    <dc:creator>Vendula Hlavatá</dc:creator>
    <dc:date>2011-04-04T10:39:00</dc:date>
    <meta:editing-cycles>4</meta:editing-cycles>
    <meta:editing-duration>PT00H13M00S</meta:editing-duration>
    <meta:document-statistic meta:table-count="0" meta:image-count="0" meta:object-count="0" meta:page-count="5" meta:paragraph-count="99" meta:word-count="710" meta:character-count="4154"/>
    <meta:generator>OpenOffice.org/3.2$Win32 OpenOffice.org_project/320m19$Build-9505</meta:generator>
  </office:meta>
</office:document-meta>
</file>