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0pt" style:font-size-asian="20pt" style:font-size-complex="20pt"/>
    </style:style>
    <style:style style:name="P2" style:family="paragraph" style:parent-style-name="Standard">
      <style:text-properties style:font-name="Comic Sans MS" fo:font-size="20pt" fo:language="none" fo:country="none" style:font-size-asian="20pt" style:language-asian="none" style:country-asian="none" style:font-size-complex="12pt"/>
    </style:style>
    <style:style style:name="P3" style:family="paragraph" style:parent-style-name="Standard">
      <style:text-properties style:font-name="Comic Sans MS" style:font-size-complex="12pt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style:page-number="auto"/>
      <style:text-properties style:font-name="Comic Sans MS" fo:font-size="20pt" fo:font-weight="bold" style:font-size-asian="20pt" style:font-weight-asian="bold" style:font-size-complex="20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>
      <style:paragraph-properties style:writing-mode="lr-tb"/>
    </style:style>
    <style:style style:name="T1" style:family="text">
      <style:text-properties fo:font-size="20pt" fo:language="none" fo:country="none" style:font-size-asian="20pt" style:language-asian="none" style:country-asian="none"/>
    </style:style>
    <style:style style:name="T2" style:family="text">
      <style:text-properties style:font-name="Comic Sans MS" fo:font-size="10pt" style:font-size-asian="10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color="#000000" style:font-name="Calibri" fo:font-size="11pt" fo:font-style="italic" style:font-size-asian="11pt" style:font-style-asian="italic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AKOMBINUJ 3 KOPEČKY ZMRZLINY II</text:p>
      <text:p text:style-name="P1"/>
      <text:p text:style-name="P3"><draw:g text:anchor-type="char" draw:z-index="2" draw:style-name="gr1"><draw:custom-shape draw:style-name="gr2" draw:text-style-name="P8" svg:width="2.541cm" svg:height="3.811cm" svg:x="14.485cm" svg:y="4.821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2" draw:text-style-name="P8" svg:width="1.906cm" svg:height="1.482cm" svg:x="13.91cm" svg:y="3.3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" svg:width="1.906cm" svg:height="1.482cm" svg:x="15.755cm" svg:y="3.3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" svg:width="1.906cm" svg:height="1.482cm" svg:x="14.908cm" svg:y="2.0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1" draw:style-name="gr1"><draw:custom-shape draw:style-name="gr2" draw:text-style-name="P8" svg:width="2.541cm" svg:height="3.811cm" svg:x="9.828cm" svg:y="4.821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2" draw:text-style-name="P8" svg:width="1.906cm" svg:height="1.482cm" svg:x="9.253cm" svg:y="3.3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" svg:width="1.906cm" svg:height="1.482cm" svg:x="11.098cm" svg:y="3.3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" svg:width="1.906cm" svg:height="1.482cm" svg:x="10.251cm" svg:y="2.0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6" draw:style-name="gr1"><draw:custom-shape draw:style-name="gr2" draw:text-style-name="P8" svg:width="2.541cm" svg:height="3.811cm" svg:x="4.96cm" svg:y="4.821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2" draw:text-style-name="P8" svg:width="1.906cm" svg:height="1.482cm" svg:x="4.385cm" svg:y="3.3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" svg:width="1.906cm" svg:height="1.482cm" svg:x="6.23cm" svg:y="3.3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" svg:width="1.906cm" svg:height="1.482cm" svg:x="5.383cm" svg:y="2.0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0" draw:style-name="gr1"><draw:custom-shape draw:style-name="gr2" draw:text-style-name="P8" svg:width="2.541cm" svg:height="3.811cm" svg:x="0.303cm" svg:y="4.821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2" draw:text-style-name="P8" svg:width="1.906cm" svg:height="1.482cm" svg:x="-0.272cm" svg:y="3.3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" svg:width="1.906cm" svg:height="1.482cm" svg:x="1.573cm" svg:y="3.3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" svg:width="1.906cm" svg:height="1.482cm" svg:x="0.726cm" svg:y="2.0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5" draw:style-name="gr1"><draw:custom-shape draw:style-name="gr2" draw:text-style-name="P8" svg:width="2.541cm" svg:height="3.811cm" svg:x="12.58cm" svg:y="10.536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2" draw:text-style-name="P8" svg:width="1.906cm" svg:height="1.482cm" svg:x="12.005cm" svg:y="9.0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" svg:width="1.906cm" svg:height="1.482cm" svg:x="13.85cm" svg:y="9.0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" svg:width="1.906cm" svg:height="1.482cm" svg:x="13.003cm" svg:y="7.7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4" draw:style-name="gr1"><draw:custom-shape draw:style-name="gr2" draw:text-style-name="P8" svg:width="2.541cm" svg:height="3.811cm" svg:x="7.712cm" svg:y="10.536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2" draw:text-style-name="P8" svg:width="1.906cm" svg:height="1.482cm" svg:x="7.137cm" svg:y="9.0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" svg:width="1.906cm" svg:height="1.482cm" svg:x="8.982cm" svg:y="9.0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" svg:width="1.906cm" svg:height="1.482cm" svg:x="8.135cm" svg:y="7.7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3" draw:style-name="gr1"><draw:custom-shape draw:style-name="gr2" draw:text-style-name="P8" svg:width="2.541cm" svg:height="3.811cm" svg:x="2.42cm" svg:y="10.536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2" draw:text-style-name="P8" svg:width="1.906cm" svg:height="1.482cm" svg:x="1.845cm" svg:y="9.0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" svg:width="1.906cm" svg:height="1.482cm" svg:x="3.69cm" svg:y="9.0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" svg:width="1.906cm" svg:height="1.482cm" svg:x="2.843cm" svg:y="7.7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Můžeš si vybrat 3 kopečky ze 4 druhů zmrzliny: malinová (růžová), jablková (zelená), pomerančová (oranžová) a vanilková (žlutá). Kolik existuje kombinací kopečků? Můžeš si koupit od jednoho druhu 0 – 3. Zakresli všechny možnosti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draw:g text:anchor-type="char" draw:z-index="8" draw:style-name="gr1"><draw:custom-shape draw:style-name="gr2" draw:text-style-name="P8" svg:width="2.541cm" svg:height="3.811cm" svg:x="12.58cm" svg:y="3.128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2" draw:text-style-name="P8" svg:width="1.906cm" svg:height="1.482cm" svg:x="12.005cm" svg:y="1.6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" svg:width="1.906cm" svg:height="1.482cm" svg:x="13.85cm" svg:y="1.6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" svg:width="1.906cm" svg:height="1.482cm" svg:x="13.003cm" svg:y="0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7" draw:style-name="gr1"><draw:custom-shape draw:style-name="gr2" draw:text-style-name="P8" svg:width="2.541cm" svg:height="3.811cm" svg:x="1.997cm" svg:y="2.916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2" draw:text-style-name="P8" svg:width="1.906cm" svg:height="1.482cm" svg:x="1.422cm" svg:y="1.4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" svg:width="1.906cm" svg:height="1.482cm" svg:x="3.267cm" svg:y="1.4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" svg:width="1.906cm" svg:height="1.482cm" svg:x="2.42cm" svg:y="0.1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9" draw:style-name="gr1"><draw:custom-shape draw:style-name="gr2" draw:text-style-name="P8" svg:width="2.541cm" svg:height="3.811cm" svg:x="7.5cm" svg:y="3.128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2" draw:text-style-name="P8" svg:width="1.906cm" svg:height="1.482cm" svg:x="6.925cm" svg:y="1.6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" svg:width="1.906cm" svg:height="1.482cm" svg:x="8.77cm" svg:y="1.6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" svg:width="1.906cm" svg:height="1.482cm" svg:x="7.923cm" svg:y="0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Standard"/>
      <text:p text:style-name="Standard"><draw:g text:anchor-type="char" draw:z-index="15" draw:style-name="gr1"><draw:custom-shape draw:style-name="gr2" draw:text-style-name="P8" svg:width="2.541cm" svg:height="3.811cm" svg:x="12.58cm" svg:y="10.811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2" draw:text-style-name="P8" svg:width="1.906cm" svg:height="1.482cm" svg:x="12.005cm" svg:y="9.3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" svg:width="1.906cm" svg:height="1.482cm" svg:x="13.85cm" svg:y="9.3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" svg:width="1.906cm" svg:height="1.482cm" svg:x="13.003cm" svg:y="8.0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14" draw:style-name="gr1"><draw:custom-shape draw:style-name="gr2" draw:text-style-name="P8" svg:width="2.541cm" svg:height="3.811cm" svg:x="7.288cm" svg:y="11.023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2" draw:text-style-name="P8" svg:width="1.906cm" svg:height="1.482cm" svg:x="6.713cm" svg:y="9.5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" svg:width="1.906cm" svg:height="1.482cm" svg:x="8.558cm" svg:y="9.5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" svg:width="1.906cm" svg:height="1.482cm" svg:x="7.711cm" svg:y="8.2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13" draw:style-name="gr1"><draw:custom-shape draw:style-name="gr2" draw:text-style-name="P8" svg:width="2.541cm" svg:height="3.811cm" svg:x="1.573cm" svg:y="11.235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2" draw:text-style-name="P8" svg:width="1.906cm" svg:height="1.482cm" svg:x="0.998cm" svg:y="9.7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" svg:width="1.906cm" svg:height="1.482cm" svg:x="2.843cm" svg:y="9.7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" svg:width="1.906cm" svg:height="1.482cm" svg:x="1.996cm" svg:y="8.4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16" draw:style-name="gr1"><draw:custom-shape draw:style-name="gr2" draw:text-style-name="P8" svg:width="2.541cm" svg:height="3.811cm" svg:x="4.325cm" svg:y="2.98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2" draw:text-style-name="P8" svg:width="1.906cm" svg:height="1.482cm" svg:x="3.75cm" svg:y="1.4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" svg:width="1.906cm" svg:height="1.482cm" svg:x="5.595cm" svg:y="1.4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" svg:width="1.906cm" svg:height="1.482cm" svg:x="4.748cm" svg:y="0.2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12" draw:style-name="gr1"><draw:custom-shape draw:style-name="gr2" draw:text-style-name="P8" svg:width="2.541cm" svg:height="3.811cm" svg:x="13.85cm" svg:y="2.98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2" draw:text-style-name="P8" svg:width="1.906cm" svg:height="1.482cm" svg:x="13.275cm" svg:y="1.4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" svg:width="1.906cm" svg:height="1.482cm" svg:x="15.12cm" svg:y="1.4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" svg:width="1.906cm" svg:height="1.482cm" svg:x="14.273cm" svg:y="0.2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11" draw:style-name="gr1"><draw:custom-shape draw:style-name="gr2" draw:text-style-name="P8" svg:width="2.541cm" svg:height="3.811cm" svg:x="9.193cm" svg:y="2.98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2" draw:text-style-name="P8" svg:width="1.906cm" svg:height="1.482cm" svg:x="8.618cm" svg:y="1.4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" svg:width="1.906cm" svg:height="1.482cm" svg:x="10.463cm" svg:y="1.4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" svg:width="1.906cm" svg:height="1.482cm" svg:x="9.616cm" svg:y="0.2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10" draw:style-name="gr1"><draw:custom-shape draw:style-name="gr2" draw:text-style-name="P8" svg:width="2.541cm" svg:height="3.811cm" svg:x="-0.332cm" svg:y="2.98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2" draw:text-style-name="P8" svg:width="1.906cm" svg:height="1.482cm" svg:x="-0.907cm" svg:y="1.4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" svg:width="1.906cm" svg:height="1.482cm" svg:x="0.938cm" svg:y="1.4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" svg:width="1.906cm" svg:height="1.482cm" svg:x="0.091cm" svg:y="0.2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oft-page-break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g text:anchor-type="char" draw:z-index="17" draw:style-name="gr1"><draw:custom-shape draw:style-name="gr2" draw:text-style-name="P8" svg:width="2.541cm" svg:height="3.811cm" svg:x="1.785cm" svg:y="3.004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2" draw:text-style-name="P8" svg:width="1.906cm" svg:height="1.482cm" svg:x="1.21cm" svg:y="1.5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" svg:width="1.906cm" svg:height="1.482cm" svg:x="3.055cm" svg:y="1.5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" svg:width="1.906cm" svg:height="1.482cm" svg:x="2.208cm" svg:y="0.2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19" draw:style-name="gr1"><draw:custom-shape draw:style-name="gr2" draw:text-style-name="P8" svg:width="2.541cm" svg:height="3.811cm" svg:x="7.5cm" svg:y="3.216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2" draw:text-style-name="P8" svg:width="1.906cm" svg:height="1.482cm" svg:x="6.925cm" svg:y="1.7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" svg:width="1.906cm" svg:height="1.482cm" svg:x="8.77cm" svg:y="1.7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" svg:width="1.906cm" svg:height="1.482cm" svg:x="7.923cm" svg:y="0.4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18" draw:style-name="gr1"><draw:custom-shape draw:style-name="gr2" draw:text-style-name="P8" svg:width="2.541cm" svg:height="3.811cm" svg:x="13.003cm" svg:y="3.004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2" draw:text-style-name="P8" svg:width="1.906cm" svg:height="1.482cm" svg:x="12.428cm" svg:y="1.5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" svg:width="1.906cm" svg:height="1.482cm" svg:x="14.273cm" svg:y="1.5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" svg:width="1.906cm" svg:height="1.482cm" svg:x="13.426cm" svg:y="0.2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T2">Autorka © Radomíra Kučer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1.49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akombinuj kopečky zmrzliny 4</dc:title>
    <dc:description>Dostupné z Metodického portálu www.rvp.cz, ISSN: 1802–-4785, financovaného z ESF a státního rozpočtu ČR. Provozováno Výzkumným ústavem pedagogickým v Praze.</dc:description>
    <meta:initial-creator>Radomíra Kučerová</meta:initial-creator>
    <meta:creation-date>2010-10-07T12:11:00</meta:creation-date>
    <dc:creator>Nováková Martina</dc:creator>
    <dc:date>2010-10-07T12:18:33.51</dc:date>
    <meta:editing-cycles>2</meta:editing-cycles>
    <meta:editing-duration>PT00H01M00S</meta:editing-duration>
    <meta:document-statistic meta:table-count="0" meta:image-count="0" meta:object-count="0" meta:page-count="2" meta:paragraph-count="6" meta:word-count="63" meta:character-count="463"/>
    <meta:generator>OpenOffice.org/3.2$Win32 OpenOffice.org_project/320m19$Build-9505</meta:generator>
  </office:meta>
</office:document-meta>
</file>