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ff0000" fo:font-size="14pt" fo:font-weight="bold" style:font-size-asian="14pt" style:font-weight-asian="bold"/>
    </style:style>
    <style:style style:name="P7" style:family="paragraph" style:parent-style-name="Standard">
      <style:paragraph-properties fo:text-align="justify" style:justify-single-word="false" fo:break-before="page"/>
      <style:text-properties fo:font-size="14pt" fo:font-weight="bold" style:font-size-asian="14pt" style:font-weight-asian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/>
    </style:style>
    <style:style style:name="P9" style:family="paragraph" style:parent-style-name="Standard" style:master-page-name="Převést_20_1">
      <style:paragraph-properties fo:text-align="center" style:justify-single-word="false" style:page-number="auto"/>
    </style:style>
    <style:style style:name="P10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T1" style:family="text">
      <style:text-properties fo:font-size="14pt" style:font-size-asian="14pt"/>
    </style:style>
    <style:style style:name="T2" style:family="text">
      <style:text-properties fo:color="#000000" fo:font-size="14pt" style:font-size-asian="14pt"/>
    </style:style>
    <style:style style:name="T3" style:family="text">
      <style:text-properties fo:color="#000000" fo:font-size="22pt" fo:font-weight="bold" style:font-size-asian="22pt" style:font-weight-asian="bold"/>
    </style:style>
    <style:style style:name="T4" style:family="text">
      <style:text-properties fo:color="#000000" fo:font-size="22pt" style:font-size-asian="22pt"/>
    </style:style>
    <style:style style:name="T5" style:family="text">
      <style:text-properties fo:font-size="22pt" fo:font-weight="bold" style:font-size-asian="22pt" style:font-weight-asian="bold"/>
    </style:style>
    <style:style style:name="T6" style:family="text">
      <style:text-properties fo:color="#ffffff" fo:font-size="22pt" fo:font-weight="bold" style:font-size-asian="22pt" style:font-weight-asian="bold"/>
    </style:style>
    <style:style style:name="T7" style:family="text">
      <style:text-properties fo:font-size="20pt" fo:font-weight="bold" style:font-size-asian="20pt" style:font-weight-asian="bold"/>
    </style:style>
    <style:style style:name="T8" style:family="text">
      <style:text-properties fo:color="#ff0000" fo:font-size="20pt" fo:font-weight="bold" style:font-size-asian="20pt" style:font-weight-asian="bold"/>
    </style:style>
    <style:style style:name="T9" style:family="text">
      <style:text-properties fo:color="#ff0000" fo:font-size="14pt" fo:font-weight="bold" style:font-size-asian="14pt" style:font-weight-asian="bold"/>
    </style:style>
    <style:style style:name="T10" style:family="text">
      <style:text-properties fo:color="#ff0000" fo:font-size="14pt" style:font-size-asian="14pt"/>
    </style:style>
    <style:style style:name="T11" style:family="text">
      <style:text-properties fo:color="#ff0000" fo:font-size="22pt" fo:font-weight="bold" style:font-size-asian="22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bohacování slovní zásoby</text:p>
      <text:p text:style-name="Standard"/>
      <text:p text:style-name="P1"/>
      <text:p text:style-name="P1">1. Napište slova významově příbuzná.</text:p>
      <text:p text:style-name="P3"/>
      <text:p text:style-name="Standard"><text:span text:style-name="T2"><text:tab/>boj<text:tab/><text:tab/><text:tab/></text:span><text:span text:style-name="T3">_ _ _ _ ░ </text:span></text:p>
      <text:p text:style-name="Standard"><text:span text:style-name="T1"><text:tab/>zde<text:tab/><text:tab/><text:tab/></text:span><text:span text:style-name="T6">_</text:span><text:span text:style-name="T5"> _ _ _ </text:span><text:span text:style-name="T3">░</text:span></text:p>
      <text:p text:style-name="Standard"><text:span text:style-name="T2"><text:tab/>jitro<text:tab/><text:tab/><text:tab/></text:span><text:span text:style-name="T6">_</text:span><text:span text:style-name="T3"> </text:span><text:span text:style-name="T6">_</text:span><text:span text:style-name="T3"> _ _ ░ _ </text:span><text:span text:style-name="T6">_</text:span></text:p>
      <text:p text:style-name="Standard"><text:span text:style-name="T1"><text:tab/>pokrm<text:tab/><text:tab/></text:span><text:span text:style-name="T5">_ _ _ _ </text:span><text:span text:style-name="T3">░</text:span></text:p>
      <text:p text:style-name="Standard"><text:span text:style-name="T2"><text:tab/>šálek<text:tab/><text:tab/><text:tab/></text:span><text:span text:style-name="T6">_</text:span><text:span text:style-name="T3"> </text:span><text:span text:style-name="T6">_</text:span><text:span text:style-name="T3"> _ _ ░ _ _ </text:span></text:p>
      <text:p text:style-name="P5"><text:span text:style-name="T2"><text:tab/>moudrý<text:tab/><text:tab/></text:span><text:span text:style-name="T6">_</text:span><text:span text:style-name="T3"> </text:span><text:span text:style-name="T6">_ _</text:span><text:span text:style-name="T3"> _ ░ _ _ _</text:span></text:p>
      <text:p text:style-name="P5"><text:span text:style-name="T4"><text:tab/></text:span><text:span text:style-name="T2">žal<text:tab/><text:tab/></text:span><text:span text:style-name="T4"><text:tab/></text:span><text:span text:style-name="T6">_</text:span><text:span text:style-name="T3"> </text:span><text:span text:style-name="T6">_ _</text:span><text:span text:style-name="T3"> _ ░ _ _ _ _</text:span></text:p>
      <text:p text:style-name="P5"><text:span text:style-name="T2"><text:tab/>přeprava<text:tab/><text:tab/></text:span><text:span text:style-name="T6">_ _</text:span><text:span text:style-name="T3"> _ _ ░</text:span><text:span text:style-name="T4"> </text:span><text:span text:style-name="T3">_ _ _ _ _ _</text:span></text:p>
      <text:p text:style-name="P4"/>
      <text:p text:style-name="P4"/>
      <text:p text:style-name="P4"/>
      <text:p text:style-name="P1">2. Napište slova opačného významu.</text:p>
      <text:p text:style-name="P3"/>
      <text:p text:style-name="Standard"><text:span text:style-name="T2"><text:tab/>lež<text:tab/><text:tab/><text:tab/></text:span><text:span text:style-name="T6">_</text:span><text:span text:style-name="T3"> </text:span><text:span text:style-name="T6">_</text:span><text:span text:style-name="T3"> _ _ ░ _ _ _</text:span></text:p>
      <text:p text:style-name="Standard"><text:span text:style-name="T3"><text:tab/></text:span><text:span text:style-name="T2">noční<text:tab/><text:tab/><text:tab/></text:span><text:span text:style-name="T6">_</text:span><text:span text:style-name="T3"> </text:span><text:span text:style-name="T6">_</text:span><text:span text:style-name="T3"> _ _ ░ _ _ </text:span><text:span text:style-name="T6">_</text:span></text:p>
      <text:p text:style-name="Standard"><text:span text:style-name="T6"><text:tab/></text:span><text:span text:style-name="T2">tma<text:tab/><text:tab/><text:tab/></text:span><text:span text:style-name="T6">_ </text:span><text:span text:style-name="T3">_</text:span><text:span text:style-name="T6"> </text:span><text:span text:style-name="T3">_ _ ░ _ _</text:span></text:p>
      <text:p text:style-name="Standard"><text:span text:style-name="T1"><text:tab/>prodávat<text:tab/><text:tab/></text:span><text:span text:style-name="T6">_</text:span><text:span text:style-name="T5"> _ _ _ </text:span><text:span text:style-name="T3">░ _ _ _</text:span></text:p>
      <text:p text:style-name="Standard"><text:span text:style-name="T1"><text:tab/>láska<text:tab/><text:tab/><text:tab/></text:span><text:span text:style-name="T6">_ _</text:span><text:span text:style-name="T5"> _ _ </text:span><text:span text:style-name="T3">░ _ _ _ _ _</text:span></text:p>
      <text:p text:style-name="Standard"><text:span text:style-name="T2"><text:tab/>nakládka<text:tab/><text:tab/></text:span><text:span text:style-name="T6">_</text:span><text:span text:style-name="T3"> </text:span><text:span text:style-name="T6">_ _</text:span><text:span text:style-name="T3"> _ ░ _ _ _ _ _ _</text:span></text:p>
      <text:p text:style-name="P5"><text:span text:style-name="T4"><text:tab/></text:span><text:span text:style-name="T2">velký<text:tab/><text:tab/></text:span><text:span text:style-name="T4"><text:tab/></text:span><text:span text:style-name="T6">_</text:span><text:span text:style-name="T3"> </text:span><text:span text:style-name="T6">_ _</text:span><text:span text:style-name="T3"> </text:span><text:span text:style-name="T6">_</text:span><text:span text:style-name="T3"> ░ _ _ _</text:span></text:p>
      <text:p text:style-name="P5"><text:span text:style-name="T3"><text:tab/></text:span><text:span text:style-name="T2">chlapec</text:span><text:span text:style-name="T3"><text:tab/><text:tab/>_ _ _ _ ░</text:span></text:p>
      <text:p text:style-name="P7">3. Přiřaďte správné významy k přejatým slovům.</text:p>
      <text:p text:style-name="P3"/>
      <text:p text:style-name="P3">1. abonent<text:tab/><text:tab/><text:tab/><text:tab/>a) sebeprosazování</text:p>
      <text:p text:style-name="P3">2. bariéra<text:tab/><text:tab/><text:tab/><text:tab/>b) vyhnanství</text:p>
      <text:p text:style-name="P3">3. fingovat<text:tab/><text:tab/><text:tab/><text:tab/>c) jízlivost</text:p>
      <text:p text:style-name="Standard"><text:span text:style-name="T1">4. exil<text:tab/><text:tab/><text:tab/><text:tab/>d) překážka, zábrana</text:span></text:p>
      <text:p text:style-name="P3">5. hit<text:tab/><text:tab/><text:tab/><text:tab/><text:tab/>e) pružný</text:p>
      <text:p text:style-name="P3">6. bysta<text:tab/><text:tab/><text:tab/><text:tab/>f) klidný člověk</text:p>
      <text:p text:style-name="P3">7. fikce<text:tab/><text:tab/><text:tab/><text:tab/>g) tlaková níže</text:p>
      <text:p text:style-name="P3">8. elastický<text:tab/><text:tab/><text:tab/><text:tab/>h) úspěšná píseň</text:p>
      <text:p text:style-name="P3">9. domestikace<text:tab/><text:tab/><text:tab/>i) systém přepravy </text:p>
      <text:p text:style-name="P3">10. cyklona<text:tab/><text:tab/><text:tab/><text:tab/>j) zdání, klam, domněnka</text:p>
      <text:p text:style-name="P3">11. asertivita<text:tab/><text:tab/><text:tab/>k) předstírat</text:p>
      <text:p text:style-name="P3">12. integrace<text:tab/><text:tab/><text:tab/>l) sochařský portrét hlavy</text:p>
      <text:p text:style-name="P3">13. sarkazmus<text:tab/><text:tab/><text:tab/>m) začlenění</text:p>
      <text:p text:style-name="P3">14. flegmatik<text:tab/><text:tab/><text:tab/>n) předplatitel</text:p>
      <text:p text:style-name="P3">15. logistika<text:tab/><text:tab/><text:tab/><text:tab/>o) zdomácnění </text:p>
      <text:p text:style-name="P3"/>
      <text:p text:style-name="P1">4. Daná slova využijte vhodně ve větách.</text:p>
      <text:p text:style-name="P3"/>
      <text:p text:style-name="P4">briefing<text:tab/>__________________________________________________________</text:p>
      <text:p text:style-name="P4">greenpeace<text:tab/>__________________________________________________________</text:p>
      <text:p text:style-name="P4">image<text:tab/><text:tab/>__________________________________________________________</text:p>
      <text:p text:style-name="P5"><text:span text:style-name="T1">squash<text:tab/>__________________________________________________________</text:span></text:p>
      <text:p text:style-name="P4">summit<text:tab/>__________________________________________________________</text:p>
      <text:p text:style-name="P4">talkshow<text:tab/>__________________________________________________________</text:p>
      <text:p text:style-name="P4">cash<text:tab/><text:tab/>__________________________________________________________</text:p>
      <text:p text:style-name="P4">dealer<text:tab/><text:tab/>__________________________________________________________</text:p>
      <text:p text:style-name="P4">jackpot<text:tab/>__________________________________________________________</text:p>
      <text:p text:style-name="P4">leasing<text:tab/>__________________________________________________________</text:p>
      <text:p text:style-name="P5"><text:span text:style-name="T1">notebook<text:tab/>__________________________________________________________</text:span></text:p>
      <text:p text:style-name="P4">snowboard<text:tab/>__________________________________________________________</text:p>
      <text:p text:style-name="P4">hotdog<text:tab/>__________________________________________________________</text:p>
      <text:p text:style-name="P4">airbag<text:tab/><text:tab/>__________________________________________________________</text:p>
      <text:p text:style-name="P4"/>
      <text:p text:style-name="P2">5. Využijte alespoň jedno slovo z předchozího cvičení a vytvořte originální novinový titulek, který bude stručný, výstižný a bude lákat k přečtení.</text:p>
      <text:p text:style-name="P4"/>
      <text:p text:style-name="P2">________________________________________________________________________________________________________________________________________</text:p>
      <text:p text:style-name="P9"><text:span text:style-name="T8">ŘEŠENÍ –</text:span><text:span text:style-name="T7"> Obohacování slovní zásoby </text:span></text:p>
      <text:p text:style-name="Standard"/>
      <text:p text:style-name="P1"/>
      <text:p text:style-name="P1">1. Napište slova významově příbuzná.</text:p>
      <text:p text:style-name="P3"/>
      <text:p text:style-name="Standard"><text:span text:style-name="T2"><text:tab/>boj<text:tab/><text:tab/><text:tab/>zápa</text:span><text:span text:style-name="T9">S</text:span></text:p>
      <text:p text:style-name="Standard"><text:span text:style-name="T1"><text:tab/>zde<text:tab/><text:tab/><text:tab/> <text:s/>tad</text:span><text:span text:style-name="T9">Y</text:span><text:span text:style-name="T1"><text:tab/><text:tab/></text:span><text:span text:style-name="T6">_</text:span><text:span text:style-name="T5"> </text:span></text:p>
      <text:p text:style-name="Standard"><text:span text:style-name="T2"><text:tab/>jitro<text:tab/><text:tab/><text:tab/> <text:s text:c="3"/>rá</text:span><text:span text:style-name="T9">N</text:span><text:span text:style-name="T2">o<text:tab/><text:tab/></text:span><text:span text:style-name="T3"> </text:span><text:span text:style-name="T6">_</text:span></text:p>
      <text:p text:style-name="Standard"><text:span text:style-name="T1"><text:tab/>pokrm<text:tab/><text:tab/> jídl</text:span><text:span text:style-name="T9">O</text:span><text:span text:style-name="T1"><text:tab/></text:span><text:span text:style-name="T6">_ </text:span></text:p>
      <text:p text:style-name="Standard"><text:span text:style-name="T2"><text:tab/>šálek<text:tab/><text:tab/><text:tab/> <text:s text:c="2"/>hr</text:span><text:span text:style-name="T9">N</text:span><text:span text:style-name="T2">ek</text:span><text:span text:style-name="T6">_</text:span><text:span text:style-name="T3"> </text:span><text:span text:style-name="T6">_</text:span><text:span text:style-name="T3"> </text:span></text:p>
      <text:p text:style-name="P5"><text:span text:style-name="T2"><text:tab/>moudrý<text:tab/><text:tab/> <text:s text:c="2"/>ch</text:span><text:span text:style-name="T9">Y</text:span><text:span text:style-name="T2">trý</text:span><text:span text:style-name="T6">_</text:span><text:span text:style-name="T3"> </text:span><text:span text:style-name="T6">_ _</text:span></text:p>
      <text:p text:style-name="P5"><text:span text:style-name="T4"><text:tab/></text:span><text:span text:style-name="T2">žal<text:tab/><text:tab/><text:tab/> <text:s text:c="4"/>s</text:span><text:span text:style-name="T9">M</text:span><text:span text:style-name="T2">utek</text:span><text:span text:style-name="T4"><text:tab/></text:span><text:span text:style-name="T6">_</text:span><text:span text:style-name="T3"> </text:span><text:span text:style-name="T6">_ </text:span></text:p>
      <text:p text:style-name="P5"><text:span text:style-name="T2"><text:tab/>přeprava<text:tab/><text:tab/> <text:s text:c="3"/>tr</text:span><text:span text:style-name="T9">A</text:span><text:span text:style-name="T2">nsport</text:span><text:span text:style-name="T6">_ _</text:span><text:span text:style-name="T3"> </text:span></text:p>
      <text:p text:style-name="P4"/>
      <text:p text:style-name="P4"/>
      <text:p text:style-name="P4"/>
      <text:p text:style-name="P1">2. Napište slova opačného významu.</text:p>
      <text:p text:style-name="P3"/>
      <text:p text:style-name="P3"/>
      <text:p text:style-name="Standard"><text:span text:style-name="T2"><text:tab/>lež<text:tab/><text:tab/><text:tab/> <text:s text:c="2"/>pr</text:span><text:span text:style-name="T9">A</text:span><text:span text:style-name="T2">vda<text:tab/></text:span></text:p>
      <text:p text:style-name="Standard"><text:span text:style-name="T3"><text:tab/></text:span><text:span text:style-name="T2">noční<text:tab/><text:tab/><text:tab/> <text:s text:c="2"/>de</text:span><text:span text:style-name="T9">N</text:span><text:span text:style-name="T2">ní</text:span><text:span text:style-name="T6">_</text:span><text:span text:style-name="T3"> </text:span><text:span text:style-name="T6">__</text:span></text:p>
      <text:p text:style-name="Standard"><text:span text:style-name="T6"><text:tab/></text:span><text:span text:style-name="T2">tma<text:tab/><text:tab/><text:tab/> svě</text:span><text:span text:style-name="T9">T</text:span><text:span text:style-name="T2">lo<text:tab/></text:span><text:span text:style-name="T6">_ </text:span></text:p>
      <text:p text:style-name="Standard"><text:span text:style-name="T1"><text:tab/>prodávat<text:tab/><text:tab/>kup</text:span><text:span text:style-name="T9">O</text:span><text:span text:style-name="T1">vat<text:tab/></text:span><text:span text:style-name="T6">_</text:span></text:p>
      <text:p text:style-name="Standard"><text:span text:style-name="T1"><text:tab/>láska<text:tab/><text:tab/><text:tab/> <text:s text:c="2"/>ne</text:span><text:span text:style-name="T9">N</text:span><text:span text:style-name="T1">ávist<text:tab/></text:span><text:span text:style-name="T6">_ _</text:span></text:p>
      <text:p text:style-name="Standard"><text:span text:style-name="T2"><text:tab/>nakládka<text:tab/><text:tab/> <text:s text:c="4"/>v</text:span><text:span text:style-name="T9">Y</text:span><text:span text:style-name="T2">kládka</text:span><text:span text:style-name="T6">_</text:span><text:span text:style-name="T3"> </text:span><text:span text:style-name="T6">_ _</text:span></text:p>
      <text:p text:style-name="P5"><text:span text:style-name="T4"><text:tab/></text:span><text:span text:style-name="T2">velký<text:tab/><text:tab/><text:tab/> <text:s text:c="6"/></text:span><text:span text:style-name="T9">M</text:span><text:span text:style-name="T2">alý</text:span><text:span text:style-name="T4"><text:tab/></text:span><text:span text:style-name="T6">_</text:span><text:span text:style-name="T3"> </text:span><text:span text:style-name="T6">_ _</text:span><text:span text:style-name="T3"> </text:span><text:span text:style-name="T6">_</text:span></text:p>
      <text:p text:style-name="P5"><text:span text:style-name="T3"><text:tab/></text:span><text:span text:style-name="T2">chlapec<text:tab/><text:tab/>dívk</text:span><text:span text:style-name="T9">A</text:span><text:span text:style-name="T11"><text:tab/></text:span><text:span text:style-name="T3"><text:tab/> <text:s text:c="2"/><text:tab/></text:span><text:span text:style-name="T6">_</text:span><text:span text:style-name="T3"> </text:span></text:p>
      <text:p text:style-name="P7">3. Přiřaďte správné významy k přejatým slovům.</text:p>
      <text:p text:style-name="P3"/>
      <text:p text:style-name="Standard"><text:span text:style-name="T1">1. abonent<text:tab/><text:tab/><text:tab/><text:tab/></text:span><text:span text:style-name="T9">n)</text:span><text:span text:style-name="T1"> předplatitel</text:span></text:p>
      <text:p text:style-name="Standard"><text:span text:style-name="T1">2. bariéra<text:tab/><text:tab/><text:tab/><text:tab/></text:span><text:span text:style-name="T9">d)</text:span><text:span text:style-name="T1"> překážka, zábrana</text:span></text:p>
      <text:p text:style-name="Standard"><text:span text:style-name="T1">3. fingovat<text:tab/><text:tab/><text:tab/><text:tab/></text:span><text:span text:style-name="T9">k)</text:span><text:span text:style-name="T1"> předstírat</text:span></text:p>
      <text:p text:style-name="Standard"><text:span text:style-name="T1">4. exil<text:tab/><text:tab/><text:tab/><text:tab/><text:tab/></text:span><text:span text:style-name="T9">b)</text:span><text:span text:style-name="T1"> vyhnanství</text:span></text:p>
      <text:p text:style-name="Standard"><text:span text:style-name="T1">5. hit<text:tab/><text:tab/><text:tab/><text:tab/><text:tab/></text:span><text:span text:style-name="T9">h) </text:span><text:span text:style-name="T1">úspěšná píseň</text:span></text:p>
      <text:p text:style-name="Standard"><text:span text:style-name="T1">6. bysta<text:tab/><text:tab/><text:tab/><text:tab/></text:span><text:span text:style-name="T9">l)</text:span><text:span text:style-name="T1"> sochařský portrét hlavy</text:span></text:p>
      <text:p text:style-name="Standard"><text:span text:style-name="T1">7. fikce<text:tab/><text:tab/><text:tab/><text:tab/></text:span><text:span text:style-name="T9">j)</text:span><text:span text:style-name="T1"> zdání, klam, domněnka</text:span></text:p>
      <text:p text:style-name="Standard"><text:span text:style-name="T1">8. elastický<text:tab/><text:tab/><text:tab/><text:tab/></text:span><text:span text:style-name="T9">e)</text:span><text:span text:style-name="T1"> pružný</text:span></text:p>
      <text:p text:style-name="Standard"><text:span text:style-name="T1">9. domestikace<text:tab/><text:tab/><text:tab/></text:span><text:span text:style-name="T9">o)</text:span><text:span text:style-name="T1"> zdomácnění </text:span></text:p>
      <text:p text:style-name="Standard"><text:span text:style-name="T1">10. cyklona<text:tab/><text:tab/><text:tab/><text:tab/></text:span><text:span text:style-name="T9">g)</text:span><text:span text:style-name="T1"> tlaková níže</text:span></text:p>
      <text:p text:style-name="Standard"><text:span text:style-name="T1">11. asertivita<text:tab/><text:tab/><text:tab/></text:span><text:span text:style-name="T9">a)</text:span><text:span text:style-name="T1"> sebeprosazování</text:span></text:p>
      <text:p text:style-name="Standard"><text:span text:style-name="T1">12. integrace<text:tab/><text:tab/><text:tab/></text:span><text:span text:style-name="T9">m)</text:span><text:span text:style-name="T1"> začlenění</text:span></text:p>
      <text:p text:style-name="Standard"><text:span text:style-name="T1">13. sarkazmus<text:tab/><text:tab/><text:tab/></text:span><text:span text:style-name="T9">c)</text:span><text:span text:style-name="T1"> jízlivost</text:span></text:p>
      <text:p text:style-name="Standard"><text:span text:style-name="T1">14. flegmatik<text:tab/><text:tab/><text:tab/></text:span><text:span text:style-name="T9">f)</text:span><text:span text:style-name="T1"> klidný člověk</text:span></text:p>
      <text:p text:style-name="Standard"><text:span text:style-name="T1">15. logistika<text:tab/><text:tab/><text:tab/><text:tab/></text:span><text:span text:style-name="T9">i)</text:span><text:span text:style-name="T1"> systém přepravy </text:span></text:p>
      <text:p text:style-name="P3"/>
      <text:p text:style-name="P1">4. Daná slova využijte vhodně ve větách.</text:p>
      <text:p text:style-name="P3"/>
      <text:p text:style-name="P5"><text:span text:style-name="T1">briefing<text:tab/>Odpoledne půjdu na krátký </text:span><text:span text:style-name="T10">briefing</text:span><text:span text:style-name="T1">.</text:span></text:p>
      <text:p text:style-name="P5"><text:span text:style-name="T1">greenpeace<text:tab/></text:span><text:span text:style-name="T10">Greenpeace</text:span><text:span text:style-name="T1"> protestují proti jaderné elektrárně.</text:span></text:p>
      <text:p text:style-name="P5"><text:span text:style-name="T1">image<text:tab/><text:tab/>Spolužačka má novou </text:span><text:span text:style-name="T10">image</text:span><text:span text:style-name="T1">.</text:span></text:p>
      <text:p text:style-name="P5"><text:span text:style-name="T1">squash<text:tab/>Pravidelně hraji </text:span><text:span text:style-name="T10">squash</text:span><text:span text:style-name="T1">.</text:span></text:p>
      <text:p text:style-name="P5"><text:span text:style-name="T1">summit<text:tab/>Nejvyšší představitelé našeho státu se zúčastnili významného </text:span><text:span text:style-name="T10">summitu</text:span><text:span text:style-name="T1">.</text:span></text:p>
      <text:p text:style-name="P5"><text:span text:style-name="T1">talkshow<text:tab/>Večer uvidíme v televizi </text:span><text:span text:style-name="T10">talkshow</text:span><text:span text:style-name="T1"> se známým hercem.</text:span></text:p>
      <text:p text:style-name="P5"><text:span text:style-name="T1">cash<text:tab/><text:tab/>Budu platit </text:span><text:span text:style-name="T10">cash</text:span><text:span text:style-name="T1">.</text:span></text:p>
      <text:p text:style-name="Standard"><text:span text:style-name="T1">dealer <text:tab/>Novinový </text:span><text:span text:style-name="T10">dealer </text:span><text:span text:style-name="T1">měl dnes zpoždění.</text:span></text:p>
      <text:p text:style-name="Standard"><text:span text:style-name="T1">jackpot<text:tab/>Vyhrála jsem </text:span><text:span text:style-name="T10">jackpot</text:span><text:span text:style-name="T1">.</text:span></text:p>
      <text:p text:style-name="P5"><text:span text:style-name="T1">leasing<text:tab/>Auto jsme si koupili na </text:span><text:span text:style-name="T10">leasing</text:span><text:span text:style-name="T1">.</text:span></text:p>
      <text:p text:style-name="P5"><text:span text:style-name="T1">notebook<text:tab/>K narozeninám si přeji nový </text:span><text:span text:style-name="T10">notebook</text:span><text:span text:style-name="T1">.</text:span></text:p>
      <text:p text:style-name="P5"><text:span text:style-name="T1">snowboard<text:tab/>Učím se na </text:span><text:span text:style-name="T10">snowboardu</text:span><text:span text:style-name="T1">.</text:span></text:p>
      <text:p text:style-name="P5"><text:span text:style-name="T1">hotdog<text:tab/>Dám si </text:span><text:span text:style-name="T10">hotdog</text:span><text:span text:style-name="T1"> s kečupem a hořčicí.</text:span></text:p>
      <text:p text:style-name="P5"><text:span text:style-name="T1">airbag<text:tab/>Každé auto by mělo v dnešní době mít </text:span><text:span text:style-name="T10">airbag</text:span><text:span text:style-name="T1">.</text:span></text:p>
      <text:p text:style-name="P4"/>
      <text:p text:style-name="P2">5. Využijte alespoň jedno slovo z předchozího cvičení a vytvořte originální novinový titulek, který bude stručný, výstižný a bude lákat k přečtení.</text:p>
      <text:p text:style-name="P4"/>
      <text:p text:style-name="P6">Greenpeace mění svou ima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WW-Rejst_3f_ík" style:display-name="WW-Rejst?ík" style:family="paragraph" style:parent-style-name="Standard">
      <style:paragraph-properties text:number-lines="false" text:line-number="0"/>
    </style:style>
    <style:style style:name="WW-Rejst_3f_ík1" style:display-name="WW-Rejst?ík1" style:family="paragraph" style:parent-style-name="Standard">
      <style:paragraph-properties text:number-lines="false" text:line-number="0"/>
    </style:style>
    <style:style style:name="WW-Rejst_3f_ík11" style:display-name="WW-Rejst?ík11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49cm" fo:margin-top="1.8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řevést_20_1" style:display-name="Převést 1" style:page-layout-name="Mpm2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bohacování slovní zásoby</dc:title>
    <dc:description>Dostupné z Metodického portálu www.rvp.cz, ISSN: 1802-4785, financovaného z ESF a státního rozpočtu ČR. Provozováno Výzkumným ústavem pedagogickým v Praze.</dc:description>
    <meta:initial-creator>Mgr. Karla Marcinková</meta:initial-creator>
    <meta:creation-date>2010-08-10T14:27:00</meta:creation-date>
    <dc:date>2010-08-10T14:32:13.66</dc:date>
    <meta:editing-cycles>3</meta:editing-cycles>
    <meta:editing-duration>PT00H04M13S</meta:editing-duration>
    <meta:generator>OpenOffice.org/3.2$Win32 OpenOffice.org_project/320m12$Build-9483</meta:generator>
    <meta:document-statistic meta:table-count="0" meta:image-count="0" meta:object-count="0" meta:page-count="4" meta:paragraph-count="106" meta:word-count="592" meta:character-count="4305"/>
  </office:meta>
</office:document-meta>
</file>