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1.991cm" fo:margin-left="-0.199cm" table:align="left" style:writing-mode="lr-tb"/>
    </style:style>
    <style:style style:name="Tabulka1.A" style:family="table-column">
      <style:table-column-properties style:column-width="5.987cm"/>
    </style:style>
    <style:style style:name="Tabulka1.B" style:family="table-column">
      <style:table-column-properties style:column-width="2.993cm"/>
    </style:style>
    <style:style style:name="Tabulka1.C" style:family="table-column">
      <style:table-column-properties style:column-width="3.0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52cm" style:keep-together="true" fo:keep-together="auto"/>
    </style:style>
    <style:style style:name="Tabulka2" style:family="table">
      <style:table-properties style:width="11.684cm" fo:margin-left="0.242cm" table:align="left" style:writing-mode="lr-tb"/>
    </style:style>
    <style:style style:name="Tabulka2.A" style:family="table-column">
      <style:table-column-properties style:column-width="3.216cm"/>
    </style:style>
    <style:style style:name="Tabulka2.B" style:family="table-column">
      <style:table-column-properties style:column-width="5.495cm"/>
    </style:style>
    <style:style style:name="Tabulka2.C" style:family="table-column">
      <style:table-column-properties style:column-width="2.97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row-height="1.08cm" style:keep-together="true" fo:keep-together="auto"/>
    </style:style>
    <style:style style:name="Tabulka2.3" style:family="table-row">
      <style:table-row-properties style:row-height="1.032cm" style:keep-together="true" fo:keep-together="auto"/>
    </style:style>
    <style:style style:name="Tabulka2.4" style:family="table-row">
      <style:table-row-properties style:row-height="1.236cm" style:keep-together="true" fo:keep-together="auto"/>
    </style:style>
    <style:style style:name="Tabulka2.5" style:family="table-row">
      <style:table-row-properties style:row-height="1.018cm" style:keep-together="true" fo:keep-together="auto"/>
    </style:style>
    <style:style style:name="Tabulka2.6" style:family="table-row">
      <style:table-row-properties style:row-height="1.501cm" style:keep-together="true" fo:keep-together="auto"/>
    </style:style>
    <style:style style:name="Tabulka2.7" style:family="table-row">
      <style:table-row-properties style:row-height="1.009cm" style:keep-together="true" fo:keep-together="auto"/>
    </style:style>
    <style:style style:name="Tabulka3" style:family="table">
      <style:table-properties style:width="11.684cm" fo:margin-left="0.242cm" table:align="left" style:writing-mode="lr-tb"/>
    </style:style>
    <style:style style:name="Tabulka3.A" style:family="table-column">
      <style:table-column-properties style:column-width="3.251cm"/>
    </style:style>
    <style:style style:name="Tabulka3.B" style:family="table-column">
      <style:table-column-properties style:column-width="4.413cm"/>
    </style:style>
    <style:style style:name="Tabulka3.C" style:family="table-column">
      <style:table-column-properties style:column-width="4.02cm"/>
    </style:style>
    <style:style style:name="Tabulka3.1" style:family="table-row">
      <style:table-row-properties style:row-height="0.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">
      <style:paragraph-properties fo:line-height="100%">
        <style:tab-stops>
          <style:tab-stop style:position="1.501cm"/>
          <style:tab-stop style:position="4.501cm"/>
        </style:tab-stops>
      </style:paragraph-properties>
    </style:style>
    <style:style style:name="P2" style:family="paragraph" style:parent-style-name="Standard" style:list-style-name="WW8Num4">
      <style:paragraph-properties style:line-height-at-least="0cm">
        <style:tab-stops>
          <style:tab-stop style:position="1cm"/>
          <style:tab-stop style:position="8.001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cm" style:line-height-at-least="0cm" fo:text-indent="0cm" style:auto-text-indent="false"/>
    </style:style>
    <style:style style:name="P1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</style:style>
    <style:style style:name="P13" style:family="paragraph" style:parent-style-name="Standard" style:list-style-name="WW8Num4">
      <style:paragraph-properties fo:margin-left="0cm" fo:margin-right="0cm" style:line-height-at-least="0cm" fo:text-indent="0cm" style:auto-text-indent="false">
        <style:tab-stops>
          <style:tab-stop style:position="1cm"/>
          <style:tab-stop style:position="8.00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0.63cm" fo:margin-right="0cm" fo:margin-top="0cm" fo:margin-bottom="0cm" fo:line-height="100%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name-asian="Times New Roman" style:font-size-asian="10pt" style:language-asian="cs" style:country-asian="CZ" style:font-style-asian="italic" style:font-name-complex="Calibri" style:font-size-complex="10pt"/>
    </style:style>
    <style:style style:name="P20" style:family="paragraph" style:parent-style-name="Standard" style:list-style-name="WW8Num1">
      <style:paragraph-properties fo:margin-left="0.041cm" fo:margin-right="0cm" style:line-height-at-least="0cm" fo:text-indent="0cm" style:auto-text-indent="false"/>
    </style:style>
    <style:style style:name="P2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er">
      <style:paragraph-properties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emská kůra</text:p>
      <text:p text:style-name="P10"><draw:frame draw:style-name="fr1" draw:name="Rámec1" text:anchor-type="char" svg:x="6.443cm" svg:y="-0.014cm" svg:width="6.059cm" svg:height="0.767cm" draw:z-index="3"><draw:text-box><text:p text:style-name="P14">OCEÁNSKÁ <text:tab/><text:tab/>km</text:p></draw:text-box></draw:frame><draw:connector text:anchor-type="char" draw:z-index="0" draw:style-name="gr1" draw:text-style-name="P23" draw:type="line" svg:x1="5.253cm" svg:y1="0.728cm" svg:x2="6.472cm" svg:y2="0.303cm" svg:d="m5253 728 1219-425"><text:p/></draw:connector></text:p>
      <text:p text:style-name="P4"><draw:connector text:anchor-type="char" draw:z-index="1" draw:style-name="gr1" draw:text-style-name="P23" draw:type="line" svg:x1="5.253cm" svg:y1="0.254cm" svg:x2="6.472cm" svg:y2="0.944cm" svg:d="m5253 254 1219 690"><text:p/></draw:connector><draw:frame draw:style-name="fr1" draw:name="Rámec2" text:anchor-type="char" svg:x="6.443cm" svg:y="0.519cm" svg:width="6.059cm" svg:height="0.767cm" draw:z-index="2"><draw:text-box><text:p text:style-name="P3">PEVNINSKÁ <text:tab/><text:tab/>km</text:p></draw:text-box></draw:frame>Mocnost (tloušťka) zemské kůry</text:p>
      <text:p text:style-name="P11">Složení zemské kůry:</text:p>
      <text:list xml:id="list32196512" text:style-name="WW8Num4">
        <text:list-item>
          <text:p text:style-name="P2">c)</text:p>
        </text:list-item>
        <text:list-item>
          <text:p text:style-name="P2">d) </text:p>
          <text:p text:style-name="P13">Vyber, co platí pro <text:span text:style-name="T1">nerost</text:span>:</text:p>
        </text:list-item>
      </text:list>
      <text:list xml:id="list32211485" text:style-name="WW8Num1">
        <text:list-item>
          <text:p text:style-name="P20">Nerost je stejnorodá anorganická přírodnina. <text:s text:c="31"/><text:tab/> <text:s/>b) <text:s text:c="9"/>Nerost je nestejnorodá anorganická přírodnina.<text:tab/><text:tab/><text:tab/> <text:s text:c="2"/>c) <text:s text:c="2"/>Mezi nerosty patří i některé stejnorodé organické látky, např. zkamenělá pryskyřice (jantar). <text:s text:c="7"/></text:p>
          <text:p text:style-name="P20">d) <text:tab/>Nerost lze obvykle vyjádřit chemickým vzorcem.<text:tab/> <text:s/><text:tab/> <text:s/>e) <text:tab/>Nerost většinou nelze vyjádřit chemickým vzorcem.<text:tab/><text:tab/> <text:s text:c="2"/>f) <text:tab/>Nerost = minerál.</text:p>
        </text:list-item>
      </text:list>
      <text:p text:style-name="P12"><text:span text:style-name="T1">Vědní obor</text:span>, který zkoumá nerosty, se nazývá ……………………………………………</text:p>
      <text:p text:style-name="P11">Z uvedených nerostů vyber <text:span text:style-name="T1">amorfní minerály a nerosty tvořící krystaly</text:span>: křemen, opál, skalice modrá, turmalín, sádrovec, granát, jantar, pyrit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beztvaré (amorfní) nerosty</text:p>
          </table:table-cell>
          <table:table-cell table:style-name="Tabulka1.B1" table:number-columns-spanned="2" office:value-type="string">
            <text:p text:style-name="P7">krystalické nerosty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</table:table>
      <text:p text:style-name="P4">Přiřaď, co k sobě patří:</text:p>
      <text:list xml:id="list32193536" text:style-name="WW8Num2">
        <text:list-item>
          <text:p text:style-name="P1">amorfní nerosty<text:tab/>1. skupina krystalů narostlých do dutiny</text:p>
        </text:list-item>
        <text:list-item>
          <text:p text:style-name="P1">geoda<text:tab/>2. skupina krystalů narostlých na podkladu</text:p>
        </text:list-item>
        <text:list-item>
          <text:p text:style-name="P1">drúza<text:tab/>3. nerosty, které netvoří krystaly, např. opál</text:p>
        </text:list-item>
      </text:list>
      <text:p text:style-name="P6">Doplň tabulku <text:span text:style-name="T1">krystalových soustav</text:span>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5">název krystal. soustavy</text:p>
          </table:table-cell>
          <table:table-cell table:style-name="Tabulka2.A1" office:value-type="string">
            <text:p text:style-name="P16">vlastnosti</text:p>
          </table:table-cell>
          <table:table-cell table:style-name="Tabulka2.C1" office:value-type="string">
            <text:p text:style-name="P16">příklad nerostu</text:p>
          </table:table-cell>
        </table:table-row>
        <table:table-row table:style-name="Tabulka2.2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>chalkantit (skalice modrá)</text:p>
          </table:table-cell>
        </table:table-row>
        <table:table-row table:style-name="Tabulka2.3">
          <table:table-cell table:style-name="Tabulka2.A1" office:value-type="string">
            <text:p text:style-name="P16">JEDNOKLONNÁ</text:p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4">
          <table:table-cell table:style-name="Tabulka2.A1" office:value-type="string">
            <text:p text:style-name="P16">KOSOČTVEREČNÁ</text:p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</table:table-row>
        <table:table-row table:style-name="Tabulka2.5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5">všechny <text:s/>osy navzájem kolmé, vodorovné osy stejně dlouhé</text:p>
          </table:table-cell>
          <table:table-cell table:style-name="Tabulka2.C1" office:value-type="string">
            <text:p text:style-name="P8"/>
          </table:table-cell>
        </table:table-row>
        <table:table-row table:style-name="Tabulka2.6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tři vodorovné stejně dlouhé osy svírají se čtvrtou svislou osou pravý úhel</text:p>
          </table:table-cell>
          <table:table-cell table:style-name="Tabulka2.C1" office:value-type="string">
            <text:p text:style-name="P8"/>
          </table:table-cell>
        </table:table-row>
        <table:table-row table:style-name="Tabulka2.7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15">halit </text:p>
            <text:p text:style-name="P4">(sůl kamenná)</text:p>
          </table:table-cell>
        </table:table-row>
      </table:table>
      <text:p text:style-name="P9"><text:s/>Tuha versus diamant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>tuha (grafit)</text:p>
          </table:table-cell>
          <table:table-cell table:style-name="Tabulka3.C1" office:value-type="string">
            <text:p text:style-name="P7">diamant</text:p>
          </table:table-cell>
        </table:table-row>
        <table:table-row table:style-name="Tabulka3.1">
          <table:table-cell table:style-name="Tabulka3.A1" office:value-type="string">
            <text:p text:style-name="P5">chemický vzorec</text:p>
          </table:table-cell>
          <table:table-cell table:style-name="Tabulka3.A1" office:value-type="string">
            <text:p text:style-name="P8"/>
          </table:table-cell>
          <table:table-cell table:style-name="Tabulka3.C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5">tvrdost</text:p>
          </table:table-cell>
          <table:table-cell table:style-name="Tabulka3.A1" office:value-type="string">
            <text:p text:style-name="P8"/>
          </table:table-cell>
          <table:table-cell table:style-name="Tabulka3.C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5">krystal. soustava</text:p>
          </table:table-cell>
          <table:table-cell table:style-name="Tabulka3.A1" office:value-type="string">
            <text:p text:style-name="P8"/>
          </table:table-cell>
          <table:table-cell table:style-name="Tabulka3.C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5">barva</text:p>
          </table:table-cell>
          <table:table-cell table:style-name="Tabulka3.A1" office:value-type="string">
            <text:p text:style-name="P8"/>
          </table:table-cell>
          <table:table-cell table:style-name="Tabulka3.C1" office:value-type="string">
            <text:p text:style-name="P8"/>
          </table:table-cell>
        </table:table-row>
        <table:table-row table:style-name="Tabulka3.1">
          <table:table-cell table:style-name="Tabulka3.C1" table:number-columns-spanned="3" office:value-type="string">
            <text:p text:style-name="P17">Tuha a diamant se liší uspořádáním atomů uhlíku. <text:s text:c="18"/>ANO x NE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margin-top="0cm" fo:margin-bottom="0.353cm" fo:line-height="115%" fo:text-align="justify" style:justify-single-word="false" fo:orphans="2" fo:widows="2" fo:text-indent="1.251cm" style:auto-text-indent="fals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99cm" fo:margin-left="8.9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MP2" style:family="paragraph" style:parent-style-name="Standard">
      <style:paragraph-properties fo:margin-left="0.63cm" fo:margin-right="0cm" fo:margin-top="0cm" fo:margin-bottom="0cm" fo:line-height="100%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name-asian="Times New Roman" style:font-size-asian="10pt" style:language-asian="cs" style:country-asian="CZ" style:font-style-asian="italic" style:font-name-complex="Calibri" style:font-size-complex="10pt"/>
    </style:style>
    <style:style style:name="MP3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0.041cm" fo:margin-bottom="1.275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acovní list<text:tab/>Mineralogie pro ZŠ I<text:tab/>Co je nerost?</text:p>
      </style:header>
      <style:footer>
        <text:p text:style-name="MP2"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10"/><text:bookmark-start text:name="OLE_LINK11"/><text:bookmark-start text:name="OLE_LINK12"/><text:bookmark-start text:name="OLE_LINK13"/><text:bookmark-start text:name="OLE_LINK14"/><text:bookmark-start text:name="OLE_LINK1"/><text:bookmark-start text:name="OLE_LINK2"/><text:bookmark-start text:name="OLE_LINK9"/>Dostupné z Metodického portálu www.rvp.cz, ISSN: 1802-4785, financovaného z ESF a státního rozpočtu ČR. Provozováno Výzkumným ústavem pedagogickým v Praze.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10"/><text:bookmark-end text:name="OLE_LINK11"/><text:bookmark-end text:name="OLE_LINK12"/><text:bookmark-end text:name="OLE_LINK13"/><text:bookmark-end text:name="OLE_LINK14"/><text:bookmark-end text:name="OLE_LINK1"/><text:bookmark-end text:name="OLE_LINK2"/><text:bookmark-end text:name="OLE_LINK9"/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eralogie pracovní list</dc:title>
    <dc:description>Dostupné z Metodického portálu www.rvp.cz, ISSN: 1802-4785, financovaného z ESF a státního rozpočtu ČR. Provozováno Výzkumným ústavem pedagogickým v Praze.</dc:description>
    <meta:initial-creator>Mgr. Hana Hedbávná</meta:initial-creator>
    <meta:creation-date>2010-02-07T09:54:00</meta:creation-date>
    <dc:creator>Tereza Bížová</dc:creator>
    <dc:date>2010-08-12T12:16:19.53</dc:date>
    <meta:editing-cycles>22</meta:editing-cycles>
    <meta:editing-duration>PT06H15M27S</meta:editing-duration>
    <meta:generator>OpenOffice.org/3.1$Win32 OpenOffice.org_project/310m11$Build-9399</meta:generator>
    <meta:document-statistic meta:table-count="3" meta:image-count="0" meta:object-count="0" meta:page-count="1" meta:paragraph-count="39" meta:word-count="219" meta:character-count="1589"/>
  </office:meta>
</office:document-meta>
</file>