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Comic Sans MS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text-properties style:font-name="Comic Sans MS" fo:font-size="18pt" fo:language="none" fo:country="none" fo:font-weight="bold" style:font-size-asian="18pt" style:language-asian="none" style:country-asian="none" style:font-weight-asian="bold" style:font-name-complex="Arial" style:font-size-complex="18pt"/>
    </style:style>
    <style:style style:name="P4" style:family="paragraph" style:parent-style-name="Standard">
      <style:paragraph-properties fo:margin-left="11.255cm" fo:margin-right="0cm" fo:text-indent="1.251cm" style:auto-text-indent="false"/>
      <style:text-properties style:font-name="Comic Sans MS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11.255cm" fo:margin-right="0cm" fo:text-indent="1.251cm" style:auto-text-indent="false"/>
      <style:text-properties style:font-name="Comic Sans MS" fo:font-size="18pt" fo:language="none" fo:country="none" fo:font-weight="bold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 style:master-page-name="Standard">
      <style:paragraph-properties style:page-number="auto"/>
      <style:text-properties fo:font-weight="bold" fo:background-color="#99cc00" style:font-weight-asian="bold" style:font-size-complex="12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  <style:text-properties style:font-name="Arial1" fo:font-size="20pt" fo:letter-spacing="0.001cm" fo:font-style="italic" fo:font-weight="bold" style:font-name-asian="Arial1" style:font-name-complex="Arial1"/>
    </style:style>
    <style:style style:name="T1" style:family="text">
      <style:text-properties fo:language="none" fo:country="none" style:language-asian="none" style:country-asian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_20_1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LEDEJ 6 STEJNÝCH VÝSLEDKŮ</text:p>
      <text:p text:style-name="P2"/>
      <text:p text:style-name="P3"><draw:g text:anchor-type="char" draw:z-index="0" draw:style-name="gr1"><draw:g draw:style-name="gr2"><draw:g draw:style-name="gr2"><draw:g draw:style-name="gr2"><draw:custom-shape draw:style-name="gr3" draw:text-style-name="P7" svg:width="10.584cm" svg:height="8.891cm" svg:x="2.48cm" svg:y="0.7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02cm" svg:y1="0.778cm" svg:x2="10.523cm" svg:y2="9.668cm"><text:p/></draw:line><draw:line draw:style-name="gr4" draw:text-style-name="P8" svg:x1="5.02cm" svg:y1="9.668cm" svg:x2="10.523cm" svg:y2="0.778cm"><text:p/></draw:line></draw:g></draw:g><draw:line draw:style-name="gr4" draw:text-style-name="P8" svg:x1="2.48cm" svg:y1="5.223cm" svg:x2="13.063cm" svg:y2="5.223cm"><text:p/></draw:line></draw:g><draw:g draw:style-name="gr2"><draw:line draw:style-name="gr4" draw:text-style-name="P8" svg:x1="6.078cm" svg:y1="2.505cm" svg:x2="4.808cm" svg:y2="5.257cm"><text:p/></draw:line><draw:line draw:style-name="gr4" draw:text-style-name="P8" svg:x1="10.946cm" svg:y1="5.182cm" svg:x2="9.253cm" svg:y2="7.51cm"><text:p/></draw:line><draw:line draw:style-name="gr4" draw:text-style-name="P8" svg:x1="6.29cm" svg:y1="7.491cm" svg:x2="9.253cm" svg:y2="7.491cm"><text:p/></draw:line><draw:line draw:style-name="gr4" draw:text-style-name="P8" svg:x1="4.808cm" svg:y1="5.195cm" svg:x2="6.29cm" svg:y2="7.523cm"><text:p/></draw:line><draw:line draw:style-name="gr4" draw:text-style-name="P8" svg:x1="6.078cm" svg:y1="2.471cm" svg:x2="9.465cm" svg:y2="2.471cm"><text:p/></draw:line><draw:line draw:style-name="gr4" draw:text-style-name="P8" svg:x1="9.465cm" svg:y1="2.505cm" svg:x2="10.947cm" svg:y2="5.257cm"><text:p/></draw:line></draw:g></draw:g><draw:g draw:style-name="gr2"><draw:g draw:style-name="gr2"><draw:g draw:style-name="gr2"><draw:custom-shape draw:style-name="gr3" draw:text-style-name="P7" svg:width="10.584cm" svg:height="8.891cm" svg:x="2.692cm" svg:y="11.7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232cm" svg:y1="11.785cm" svg:x2="10.735cm" svg:y2="20.675cm"><text:p/></draw:line><draw:line draw:style-name="gr4" draw:text-style-name="P8" svg:x1="5.232cm" svg:y1="20.675cm" svg:x2="10.735cm" svg:y2="11.785cm"><text:p/></draw:line></draw:g></draw:g><draw:line draw:style-name="gr4" draw:text-style-name="P8" svg:x1="2.692cm" svg:y1="16.23cm" svg:x2="13.275cm" svg:y2="16.23cm"><text:p/></draw:line></draw:g><draw:g draw:style-name="gr2"><draw:line draw:style-name="gr4" draw:text-style-name="P8" svg:x1="6.29cm" svg:y1="13.512cm" svg:x2="5.02cm" svg:y2="16.264cm"><text:p/></draw:line><draw:line draw:style-name="gr4" draw:text-style-name="P8" svg:x1="11.158cm" svg:y1="16.189cm" svg:x2="9.465cm" svg:y2="18.517cm"><text:p/></draw:line><draw:line draw:style-name="gr4" draw:text-style-name="P8" svg:x1="6.502cm" svg:y1="18.498cm" svg:x2="9.465cm" svg:y2="18.498cm"><text:p/></draw:line><draw:line draw:style-name="gr4" draw:text-style-name="P8" svg:x1="5.02cm" svg:y1="16.201cm" svg:x2="6.502cm" svg:y2="18.529cm"><text:p/></draw:line><draw:line draw:style-name="gr4" draw:text-style-name="P8" svg:x1="6.29cm" svg:y1="13.478cm" svg:x2="9.677cm" svg:y2="13.478cm"><text:p/></draw:line><draw:line draw:style-name="gr4" draw:text-style-name="P8" svg:x1="9.677cm" svg:y1="13.512cm" svg:x2="11.159cm" svg:y2="16.264cm"><text:p/></draw:line></draw:g></draw:g></draw:g></text:p>
      <text:p text:style-name="P2"><draw:custom-shape text:anchor-type="char" draw:z-index="4" draw:style-name="gr5" draw:text-style-name="P9" svg:width="2.25cm" svg:height="0.847cm" draw:transform="rotate (3.1415926535892) translate (8.75065277777778cm 1.158875cm)"><text:p text:style-name="P9">90 - 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48"/></text:p>
      <text:p text:style-name="P3"><draw:custom-shape text:anchor-type="char" draw:z-index="7" draw:style-name="gr5" draw:text-style-name="P9" svg:width="1.826cm" svg:height="0.847cm" draw:transform="rotate (-2.12144770579989) translate (5.85081944444444cm 1.13594444444444cm)"><text:p text:style-name="P9">15 . 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5" draw:text-style-name="P9" svg:width="1.826cm" svg:height="0.847cm" draw:transform="rotate (2.13296687886187) translate (11.4211805555556cm 2.43240277777778cm)"><text:p text:style-name="P9">25 . 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3" draw:style-name="gr5" draw:text-style-name="P9" svg:width="-0.795cm" svg:height="-0.847cm" svg:x="8.033cm" svg:y="1.18cm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2" draw:style-name="gr5" draw:text-style-name="P9" svg:width="0.795cm" svg:height="0.847cm" draw:transform="rotate (-1.8863518555563) translate (6.58459722222222cm 0.638527777777778cm)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5" draw:text-style-name="P9" svg:width="0.795cm" svg:height="0.847cm" draw:transform="rotate (1.88513012507872) translate (9.26570833333333cm 1.0795cm)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8" draw:style-name="gr5" draw:text-style-name="P9" svg:width="2.435cm" svg:height="0.847cm" draw:transform="rotate (-1.0711085619499) translate (4.91595833333333cm 0.523875cm)"><text:p text:style-name="P9">40 + 3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5" draw:text-style-name="P9" svg:width="2.435cm" svg:height="0.847cm" draw:transform="rotate (0.972148393360658) translate (10.5233611111111cm 2.32304166666667cm)"><text:p text:style-name="P9">50 + 2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5" draw:text-style-name="P9" svg:width="0.795cm" svg:height="0.847cm" draw:transform="rotate (-1.09641583610382) translate (6.51580555555556cm 0.354541666666667cm)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5" draw:text-style-name="P9" svg:width="0.795cm" svg:height="0.847cm" draw:transform="rotate (1.01176736738092) translate (9.05933333333334cm 0.911930555555556cm)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0" draw:style-name="gr5" draw:text-style-name="P9" svg:width="0.795cm" svg:height="0.847cm" svg:x="7.348cm" svg:y="0.058cm"><text:p text:style-name="P9">7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9" draw:style-name="gr5" draw:text-style-name="P9" svg:width="2.435cm" svg:height="0.847cm" svg:x="6.713cm" svg:y="0.185cm"><text:p text:style-name="P9">30 + 4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<draw:custom-shape text:anchor-type="char" draw:z-index="25" draw:style-name="gr5" draw:text-style-name="P9" svg:width="2.435cm" svg:height="0.847cm" draw:transform="rotate (3.1415926535892) translate (9.14752777777778cm 1.49754166666667cm)"><text:p text:style-name="P9">95 - 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51"/></text:p>
      <text:p text:style-name="P3"><draw:custom-shape text:anchor-type="char" draw:z-index="27" draw:style-name="gr5" draw:text-style-name="P9" svg:width="2.435cm" svg:height="0.847cm" draw:transform="rotate (-2.07746540864964) translate (6.30590277777778cm 1.01952777777778cm)"><text:p text:style-name="P9">90 <text:s/>: 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" draw:style-name="gr5" draw:text-style-name="P9" svg:width="2.435cm" svg:height="0.847cm" draw:transform="rotate (2.03261044687221) translate (11.8198194444444cm 3.37608333333333cm)"><text:p text:style-name="P9">2 . 1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9" draw:style-name="gr5" draw:text-style-name="P9" svg:width="-0.795cm" svg:height="-0.847cm" svg:x="8.354cm" svg:y="1.625cm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21" draw:style-name="gr5" draw:text-style-name="P9" svg:width="0.795cm" svg:height="0.847cm" draw:transform="rotate (-1.89123877746188) translate (7.13140277777778cm 0.790222222222222cm)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" draw:style-name="gr5" draw:text-style-name="P9" svg:width="0.795cm" svg:height="0.847cm" draw:transform="rotate (2.26439017153702) translate (9.54969444444444cm 1.88736111111111cm)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24" draw:style-name="gr5" draw:text-style-name="P9" svg:width="2.435cm" svg:height="0.847cm" draw:transform="rotate (-1.0140362954097) translate (5.10469444444444cm 0.650875cm)"><text:p text:style-name="P9">13 + 1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" draw:style-name="gr5" draw:text-style-name="P9" svg:width="2.435cm" svg:height="0.847cm" draw:transform="rotate (1.12015231392975) translate (10.7350277777778cm 3.05329166666667cm)"><text:p text:style-name="P9">50 - 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5" draw:text-style-name="P9" svg:width="0.636cm" svg:height="0.847cm" draw:transform="rotate (-1.06028752058754) translate (6.81743055555556cm 0.650875cm)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" draw:style-name="gr5" draw:text-style-name="P9" svg:width="0.795cm" svg:height="0.847cm" draw:transform="rotate (1.28299153314079) translate (9.01523611111111cm 1.43756944444444cm)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7" draw:style-name="gr5" draw:text-style-name="P9" svg:width="0.795cm" svg:height="0.847cm" svg:x="7.56cm" svg:y="0.397cm"><text:p text:style-name="P9">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16" draw:style-name="gr5" draw:text-style-name="P9" svg:width="2.435cm" svg:height="0.847cm" svg:x="6.925cm" svg:y="0.524cm"><text:p text:style-name="P9">5 . 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3"><text:soft-page-break/><draw:g text:anchor-type="char" draw:z-index="1" draw:style-name="gr1"><draw:g draw:style-name="gr2"><draw:g draw:style-name="gr2"><draw:g draw:style-name="gr2"><draw:custom-shape draw:style-name="gr3" draw:text-style-name="P7" svg:width="10.584cm" svg:height="8.891cm" svg:x="3.11cm" svg:y="0.86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65cm" svg:y1="0.863cm" svg:x2="11.153cm" svg:y2="9.753cm"><text:p/></draw:line><draw:line draw:style-name="gr4" draw:text-style-name="P8" svg:x1="5.65cm" svg:y1="9.753cm" svg:x2="11.153cm" svg:y2="0.863cm"><text:p/></draw:line></draw:g></draw:g><draw:line draw:style-name="gr4" draw:text-style-name="P8" svg:x1="3.11cm" svg:y1="5.308cm" svg:x2="13.693cm" svg:y2="5.308cm"><text:p/></draw:line></draw:g><draw:g draw:style-name="gr2"><draw:line draw:style-name="gr4" draw:text-style-name="P8" svg:x1="6.708cm" svg:y1="2.59cm" svg:x2="5.438cm" svg:y2="5.342cm"><text:p/></draw:line><draw:line draw:style-name="gr4" draw:text-style-name="P8" svg:x1="11.576cm" svg:y1="5.267cm" svg:x2="9.883cm" svg:y2="7.595cm"><text:p/></draw:line><draw:line draw:style-name="gr4" draw:text-style-name="P8" svg:x1="6.92cm" svg:y1="7.576cm" svg:x2="9.883cm" svg:y2="7.576cm"><text:p/></draw:line><draw:line draw:style-name="gr4" draw:text-style-name="P8" svg:x1="5.438cm" svg:y1="5.28cm" svg:x2="6.92cm" svg:y2="7.608cm"><text:p/></draw:line><draw:line draw:style-name="gr4" draw:text-style-name="P8" svg:x1="6.708cm" svg:y1="2.556cm" svg:x2="10.095cm" svg:y2="2.556cm"><text:p/></draw:line><draw:line draw:style-name="gr4" draw:text-style-name="P8" svg:x1="10.095cm" svg:y1="2.59cm" svg:x2="11.577cm" svg:y2="5.342cm"><text:p/></draw:line></draw:g></draw:g><draw:g draw:style-name="gr2"><draw:g draw:style-name="gr2"><draw:g draw:style-name="gr2"><draw:custom-shape draw:style-name="gr3" draw:text-style-name="P7" svg:width="10.584cm" svg:height="8.891cm" svg:x="3.322cm" svg:y="13.1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862cm" svg:y1="13.14cm" svg:x2="11.365cm" svg:y2="22.03cm"><text:p/></draw:line><draw:line draw:style-name="gr4" draw:text-style-name="P8" svg:x1="5.862cm" svg:y1="22.03cm" svg:x2="11.365cm" svg:y2="13.14cm"><text:p/></draw:line></draw:g></draw:g><draw:line draw:style-name="gr4" draw:text-style-name="P8" svg:x1="3.322cm" svg:y1="17.585cm" svg:x2="13.905cm" svg:y2="17.585cm"><text:p/></draw:line></draw:g><draw:g draw:style-name="gr2"><draw:line draw:style-name="gr4" draw:text-style-name="P8" svg:x1="6.92cm" svg:y1="14.867cm" svg:x2="5.65cm" svg:y2="17.619cm"><text:p/></draw:line><draw:line draw:style-name="gr4" draw:text-style-name="P8" svg:x1="11.788cm" svg:y1="17.544cm" svg:x2="10.095cm" svg:y2="19.872cm"><text:p/></draw:line><draw:line draw:style-name="gr4" draw:text-style-name="P8" svg:x1="7.132cm" svg:y1="19.853cm" svg:x2="10.095cm" svg:y2="19.853cm"><text:p/></draw:line><draw:line draw:style-name="gr4" draw:text-style-name="P8" svg:x1="5.65cm" svg:y1="17.556cm" svg:x2="7.132cm" svg:y2="19.884cm"><text:p/></draw:line><draw:line draw:style-name="gr4" draw:text-style-name="P8" svg:x1="6.92cm" svg:y1="14.833cm" svg:x2="10.307cm" svg:y2="14.833cm"><text:p/></draw:line><draw:line draw:style-name="gr4" draw:text-style-name="P8" svg:x1="10.307cm" svg:y1="14.867cm" svg:x2="11.789cm" svg:y2="17.619cm"><text:p/></draw:line></draw:g></draw:g></draw:g></text:p>
      <text:p text:style-name="P3"><draw:custom-shape text:anchor-type="char" draw:z-index="34" draw:style-name="gr5" draw:text-style-name="P9" svg:width="2.435cm" svg:height="0.847cm" draw:transform="rotate (3.1415926535892) translate (9.35919444444444cm 1.24354166666667cm)"><text:p text:style-name="P9">27 + 2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1" draw:style-name="gr5" draw:text-style-name="P9" svg:width="2.435cm" svg:height="0.847cm" draw:transform="rotate (2.11568811926713) translate (12.4195416666667cm 3.08680555555556cm)"><text:p text:style-name="P9">5 . 1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" draw:style-name="gr5" draw:text-style-name="P9" svg:width="2.435cm" svg:height="0.847cm" draw:transform="rotate (-2.04186069190897) translate (6.45583333333333cm 0.950736111111111cm)"><text:p text:style-name="P9">90 - 3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7" draw:style-name="gr5" draw:text-style-name="P9" svg:width="-0.795cm" svg:height="-0.847cm" svg:x="8.565cm" svg:y="1.159cm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9" draw:style-name="gr5" draw:text-style-name="P9" svg:width="0.795cm" svg:height="0.847cm" draw:transform="rotate (-1.92003671011979) translate (7.35718055555556cm 0.770819444444444cm)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" draw:style-name="gr5" draw:text-style-name="P9" svg:width="0.795cm" svg:height="0.847cm" draw:transform="rotate (1.98618468876917) translate (9.78605555555555cm 1.33702777777778cm)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35" draw:style-name="gr5" draw:text-style-name="P9" svg:width="0.795cm" svg:height="0.847cm" draw:transform="rotate (1.00129539186896) translate (9.46502777777778cm 1.06538888888889cm)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" draw:style-name="gr5" draw:text-style-name="P9" svg:width="2.435cm" svg:height="0.847cm" draw:transform="rotate (1.04946647922399) translate (10.9466944444444cm 2.50825cm)"><text:p text:style-name="P9">78 - 2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" draw:style-name="gr5" draw:text-style-name="P9" svg:width="0.795cm" svg:height="0.847cm" draw:transform="rotate (-1.09344877637543) translate (7.04144444444444cm 0.396875cm)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" draw:style-name="gr5" draw:text-style-name="P9" svg:width="2.435cm" svg:height="0.847cm" draw:transform="rotate (-0.999026463842553) translate (5.30930555555556cm 0.396875cm)"><text:p text:style-name="P9">17 + 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28" draw:style-name="gr5" draw:text-style-name="P9" svg:width="0.795cm" svg:height="0.847cm" svg:x="7.772cm" svg:y="0.143cm"><text:p text:style-name="P9">5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30" draw:style-name="gr5" draw:text-style-name="P9" svg:width="2.435cm" svg:height="0.847cm" svg:x="7.137cm" svg:y="0.27cm"><text:p text:style-name="P9">25 + 3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3"><draw:custom-shape text:anchor-type="char" draw:z-index="49" draw:style-name="gr5" draw:text-style-name="P9" svg:width="2.435cm" svg:height="0.847cm" draw:transform="rotate (3.1415926535892) translate (9.78252777777778cm 1.07420833333333cm)"><text:p text:style-name="P9">96 - 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51" draw:style-name="gr5" draw:text-style-name="P9" svg:width="2.435cm" svg:height="0.847cm" draw:transform="rotate (-2.18410502594648) translate (7.11376388888889cm 0.883708333333333cm)"><text:p text:style-name="P9">39 + 4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8" draw:style-name="gr5" draw:text-style-name="P9" svg:width="2.435cm" svg:height="0.847cm" draw:transform="rotate (2.00101998741112) translate (12.3860277777778cm 2.96156944444444cm)"><text:p text:style-name="P9">27 + 5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45" draw:style-name="gr5" draw:text-style-name="P9" svg:width="0.795cm" svg:height="0.847cm" draw:transform="rotate (-3.07335027983742) translate (8.83355555555555cm 0.987777777777778cm)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46" draw:style-name="gr5" draw:text-style-name="P9" svg:width="0.795cm" svg:height="0.847cm" draw:transform="rotate (2.23524317302872) translate (10.3769583333333cm 1.24706944444444cm)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4" draw:style-name="gr5" draw:text-style-name="P9" svg:width="0.795cm" svg:height="0.847cm" draw:transform="rotate (-1.95127810373048) translate (7.58295833333333cm 0.626180555555556cm)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47" draw:style-name="gr5" draw:text-style-name="P9" svg:width="2.435cm" svg:height="0.847cm" draw:transform="rotate (1.03480571350724) translate (11.3700277777778cm 2.53118055555556cm)"><text:p text:style-name="P9">35 + 4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2" draw:style-name="gr5" draw:text-style-name="P9" svg:width="0.795cm" svg:height="0.847cm" draw:transform="rotate (1.05365526942878) translate (9.88836111111111cm 0.917222222222222cm)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1" draw:style-name="gr5" draw:text-style-name="P9" svg:width="0.795cm" svg:height="0.847cm" svg:x="8.195cm" svg:y="0.863cm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0" draw:style-name="gr5" draw:text-style-name="P9" svg:width="2.435cm" svg:height="0.847cm" draw:transform="rotate (-1.15715329407321) translate (5.79613888888889cm 0.227541666666667cm)"><text:p text:style-name="P9">16 . 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3" draw:style-name="gr5" draw:text-style-name="P9" svg:width="0.795cm" svg:height="0.847cm" draw:transform="rotate (-1.05103727555197) translate (7.23723611111111cm 0.227541666666667cm)"><text:p text:style-name="P9">8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3"><draw:custom-shape text:anchor-type="char" draw:z-index="40" draw:style-name="gr5" draw:text-style-name="P9" svg:width="2.435cm" svg:height="0.847cm" svg:x="7.348cm" svg:y="0.101cm"><text:p text:style-name="P9">20 . 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3"><text:soft-page-break/><draw:g text:anchor-type="char" draw:z-index="2" draw:style-name="gr1"><draw:g draw:style-name="gr2"><draw:g draw:style-name="gr2"><draw:g draw:style-name="gr2"><draw:custom-shape draw:style-name="gr3" draw:text-style-name="P7" svg:width="10.584cm" svg:height="8.891cm" svg:x="1.845cm" svg:y="0.86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4.385cm" svg:y1="0.863cm" svg:x2="9.888cm" svg:y2="9.753cm"><text:p/></draw:line><draw:line draw:style-name="gr4" draw:text-style-name="P8" svg:x1="4.385cm" svg:y1="9.753cm" svg:x2="9.888cm" svg:y2="0.863cm"><text:p/></draw:line></draw:g></draw:g><draw:line draw:style-name="gr4" draw:text-style-name="P8" svg:x1="1.845cm" svg:y1="5.308cm" svg:x2="12.428cm" svg:y2="5.308cm"><text:p/></draw:line></draw:g><draw:g draw:style-name="gr2"><draw:line draw:style-name="gr4" draw:text-style-name="P8" svg:x1="5.443cm" svg:y1="2.59cm" svg:x2="4.173cm" svg:y2="5.342cm"><text:p/></draw:line><draw:line draw:style-name="gr4" draw:text-style-name="P8" svg:x1="10.311cm" svg:y1="5.267cm" svg:x2="8.618cm" svg:y2="7.595cm"><text:p/></draw:line><draw:line draw:style-name="gr4" draw:text-style-name="P8" svg:x1="5.655cm" svg:y1="7.576cm" svg:x2="8.618cm" svg:y2="7.576cm"><text:p/></draw:line><draw:line draw:style-name="gr4" draw:text-style-name="P8" svg:x1="4.173cm" svg:y1="5.28cm" svg:x2="5.655cm" svg:y2="7.608cm"><text:p/></draw:line><draw:line draw:style-name="gr4" draw:text-style-name="P8" svg:x1="5.443cm" svg:y1="2.556cm" svg:x2="8.83cm" svg:y2="2.556cm"><text:p/></draw:line><draw:line draw:style-name="gr4" draw:text-style-name="P8" svg:x1="8.83cm" svg:y1="2.59cm" svg:x2="10.312cm" svg:y2="5.342cm"><text:p/></draw:line></draw:g></draw:g><draw:g draw:style-name="gr2"><draw:g draw:style-name="gr2"><draw:g draw:style-name="gr2"><draw:custom-shape draw:style-name="gr3" draw:text-style-name="P7" svg:width="10.584cm" svg:height="8.891cm" svg:x="1.845cm" svg:y="13.3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4.385cm" svg:y1="13.351cm" svg:x2="9.888cm" svg:y2="22.241cm"><text:p/></draw:line><draw:line draw:style-name="gr4" draw:text-style-name="P8" svg:x1="4.385cm" svg:y1="22.241cm" svg:x2="9.888cm" svg:y2="13.351cm"><text:p/></draw:line></draw:g></draw:g><draw:line draw:style-name="gr4" draw:text-style-name="P8" svg:x1="1.845cm" svg:y1="17.796cm" svg:x2="12.428cm" svg:y2="17.796cm"><text:p/></draw:line></draw:g><draw:g draw:style-name="gr2"><draw:line draw:style-name="gr4" draw:text-style-name="P8" svg:x1="5.443cm" svg:y1="15.078cm" svg:x2="4.173cm" svg:y2="17.83cm"><text:p/></draw:line><draw:line draw:style-name="gr4" draw:text-style-name="P8" svg:x1="10.311cm" svg:y1="17.756cm" svg:x2="8.618cm" svg:y2="20.084cm"><text:p/></draw:line><draw:line draw:style-name="gr4" draw:text-style-name="P8" svg:x1="5.655cm" svg:y1="20.065cm" svg:x2="8.618cm" svg:y2="20.065cm"><text:p/></draw:line><draw:line draw:style-name="gr4" draw:text-style-name="P8" svg:x1="4.173cm" svg:y1="17.768cm" svg:x2="5.655cm" svg:y2="20.096cm"><text:p/></draw:line><draw:line draw:style-name="gr4" draw:text-style-name="P8" svg:x1="5.443cm" svg:y1="15.045cm" svg:x2="8.83cm" svg:y2="15.045cm"><text:p/></draw:line><draw:line draw:style-name="gr4" draw:text-style-name="P8" svg:x1="8.83cm" svg:y1="15.078cm" svg:x2="10.312cm" svg:y2="17.83cm"><text:p/></draw:line></draw:g></draw:g></draw:g></text:p>
      <text:p text:style-name="P5"><draw:custom-shape text:anchor-type="char" draw:z-index="57" draw:style-name="gr5" draw:text-style-name="P9" svg:width="2.435cm" svg:height="0.847cm" draw:transform="rotate (3.1415926535892) translate (8.30086111111111cm 1.24354166666667cm)"><text:p text:style-name="P9">29 + 3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draw:custom-shape text:anchor-type="char" draw:z-index="58" draw:style-name="gr5" draw:text-style-name="P9" svg:width="2.435cm" svg:height="0.847cm" draw:transform="rotate (-2.10085282062636) translate (5.49980555555556cm 0.783166666666667cm)"><text:p text:style-name="P9">77 - 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6" draw:style-name="gr5" draw:text-style-name="P9" svg:width="2.435cm" svg:height="0.847cm" draw:transform="rotate (1.99543493380474) translate (10.8920138888889cm 2.921cm)"><text:p text:style-name="P9">19 + 4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draw:custom-shape text:anchor-type="char" draw:z-index="61" draw:style-name="gr5" draw:text-style-name="P9" svg:width="0.795cm" svg:height="0.847cm" draw:transform="rotate (-3.07631733956581) translate (7.56002777777778cm 1.15711111111111cm)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><draw:custom-shape text:anchor-type="char" draw:z-index="63" draw:style-name="gr5" draw:text-style-name="P9" svg:width="0.795cm" svg:height="0.847cm" draw:transform="rotate (2.04203522483298) translate (8.76652777777778cm 1.36172222222222cm)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2" draw:style-name="gr5" draw:text-style-name="P9" svg:width="0.795cm" svg:height="0.847cm" draw:transform="rotate (-1.89385677133988) translate (6.07483333333333cm 0.537986111111111cm)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3"><draw:custom-shape text:anchor-type="char" draw:z-index="60" draw:style-name="gr5" draw:text-style-name="P9" svg:width="0.795cm" svg:height="0.847cm" draw:transform="rotate (-1.11264739814736) translate (5.99016666666667cm 0.396875cm)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9" draw:style-name="gr5" draw:text-style-name="P9" svg:width="0.795cm" svg:height="0.847cm" draw:transform="rotate (0.861843584634637) translate (8.16856944444444cm 1.02658333333333cm)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5" draw:style-name="gr5" draw:text-style-name="P9" svg:width="2.435cm" svg:height="0.847cm" draw:transform="rotate (-0.953822436215907) translate (4.01813888888889cm 0.396875cm)"><text:p text:style-name="P9">14 + 5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4" draw:style-name="gr5" draw:text-style-name="P9" svg:width="2.435cm" svg:height="0.847cm" draw:transform="rotate (1.12399203828414) translate (9.88836111111111cm 2.59291666666667cm)"><text:p text:style-name="P9">92 - 2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52" draw:style-name="gr5" draw:text-style-name="P9" svg:width="0.795cm" svg:height="0.847cm" svg:x="6.713cm" svg:y="0.143cm"><text:p text:style-name="P9">6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53" draw:style-name="gr5" draw:text-style-name="P9" svg:width="2.435cm" svg:height="0.847cm" svg:x="6.078cm" svg:y="0.27cm"><text:p text:style-name="P9">5 . 1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3"><draw:custom-shape text:anchor-type="char" draw:z-index="74" draw:style-name="gr5" draw:text-style-name="P9" svg:width="2.435cm" svg:height="0.847cm" draw:transform="rotate (3.1415926535892) translate (8.30086111111111cm 1.285875cm)"><text:p text:style-name="P9">19 + 1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73" draw:style-name="gr5" draw:text-style-name="P9" svg:width="2.435cm" svg:height="0.847cm" draw:transform="rotate (-2.12982528620946) translate (5.54743055555556cm 1.05833333333333cm)"><text:p text:style-name="P9">19 . 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5" draw:style-name="gr5" draw:text-style-name="P9" svg:width="2.435cm" svg:height="0.847cm" draw:transform="rotate (2.05844131980172) translate (11.0295972222222cm 3.15559722222222cm)"><text:p text:style-name="P9">96 - 5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69" draw:style-name="gr5" draw:text-style-name="P9" svg:width="-0.795cm" svg:height="-0.847cm" svg:x="7.507cm" svg:y="1.201cm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70" draw:style-name="gr5" draw:text-style-name="P9" svg:width="0.795cm" svg:height="0.847cm" draw:transform="rotate (-1.91096099800942) translate (6.08365277777778cm 0.594430555555556cm)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7" draw:style-name="gr5" draw:text-style-name="P9" svg:width="0.795cm" svg:height="0.847cm" draw:transform="rotate (2.00468517884031) translate (8.74006944444444cm 1.38818055555556cm)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68" draw:style-name="gr5" draw:text-style-name="P9" svg:width="0.795cm" svg:height="0.847cm" draw:transform="rotate (-0.978082512818625) translate (5.93372222222222cm 0.439208333333333cm)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2" draw:style-name="gr5" draw:text-style-name="P9" svg:width="2.435cm" svg:height="0.847cm" draw:transform="rotate (-1.00234258942134) translate (4.25273611111111cm 0.650875cm)"><text:p text:style-name="P9">17 + 2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1" draw:style-name="gr5" draw:text-style-name="P9" svg:width="2.435cm" svg:height="0.847cm" draw:transform="rotate (1.01054563690453) translate (9.88836111111111cm 2.50119444444444cm)"><text:p text:style-name="P9">70 - 3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6" draw:style-name="gr5" draw:text-style-name="P9" svg:width="0.795cm" svg:height="0.847cm" draw:transform="rotate (1.18856922060791) translate (8.19502777777778cm 1.17651388888889cm)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65" draw:style-name="gr5" draw:text-style-name="P9" svg:width="0.795cm" svg:height="0.847cm" svg:x="6.713cm" svg:y="0.185cm"><text:p text:style-name="P9">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char" draw:z-index="64" draw:style-name="gr5" draw:text-style-name="P9" svg:width="2.435cm" svg:height="0.847cm" svg:x="6.078cm" svg:y="0.312cm"><text:p text:style-name="P9">76 : 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3"><text:soft-page-break/><draw:g text:anchor-type="char" draw:z-index="3" draw:style-name="gr1"><draw:g draw:style-name="gr2"><draw:g draw:style-name="gr2"><draw:g draw:style-name="gr2"><draw:custom-shape draw:style-name="gr3" draw:text-style-name="P7" svg:width="10.584cm" svg:height="8.891cm" svg:x="3.115cm" svg:y="13.5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655cm" svg:y1="13.52cm" svg:x2="11.158cm" svg:y2="22.41cm"><text:p/></draw:line><draw:line draw:style-name="gr4" draw:text-style-name="P8" svg:x1="5.655cm" svg:y1="22.41cm" svg:x2="11.158cm" svg:y2="13.52cm"><text:p/></draw:line></draw:g></draw:g><draw:line draw:style-name="gr4" draw:text-style-name="P8" svg:x1="3.115cm" svg:y1="17.965cm" svg:x2="13.698cm" svg:y2="17.965cm"><text:p/></draw:line></draw:g><draw:g draw:style-name="gr2"><draw:line draw:style-name="gr4" draw:text-style-name="P8" svg:x1="6.713cm" svg:y1="15.247cm" svg:x2="5.443cm" svg:y2="17.999cm"><text:p/></draw:line><draw:line draw:style-name="gr4" draw:text-style-name="P8" svg:x1="11.581cm" svg:y1="17.925cm" svg:x2="9.888cm" svg:y2="20.253cm"><text:p/></draw:line><draw:line draw:style-name="gr4" draw:text-style-name="P8" svg:x1="6.925cm" svg:y1="20.234cm" svg:x2="9.888cm" svg:y2="20.234cm"><text:p/></draw:line><draw:line draw:style-name="gr4" draw:text-style-name="P8" svg:x1="5.443cm" svg:y1="17.937cm" svg:x2="6.925cm" svg:y2="20.265cm"><text:p/></draw:line><draw:line draw:style-name="gr4" draw:text-style-name="P8" svg:x1="6.713cm" svg:y1="15.214cm" svg:x2="10.1cm" svg:y2="15.214cm"><text:p/></draw:line><draw:line draw:style-name="gr4" draw:text-style-name="P8" svg:x1="10.1cm" svg:y1="15.247cm" svg:x2="11.582cm" svg:y2="17.999cm"><text:p/></draw:line></draw:g></draw:g><draw:g draw:style-name="gr2"><draw:g draw:style-name="gr2"><draw:g draw:style-name="gr2"><draw:custom-shape draw:style-name="gr3" draw:text-style-name="P7" svg:width="10.584cm" svg:height="8.891cm" svg:x="2.903cm" svg:y="0.6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line draw:style-name="gr4" draw:text-style-name="P8" svg:x1="5.443cm" svg:y1="0.651cm" svg:x2="10.946cm" svg:y2="9.541cm"><text:p/></draw:line><draw:line draw:style-name="gr4" draw:text-style-name="P8" svg:x1="5.443cm" svg:y1="9.541cm" svg:x2="10.946cm" svg:y2="0.651cm"><text:p/></draw:line></draw:g></draw:g><draw:line draw:style-name="gr4" draw:text-style-name="P8" svg:x1="2.903cm" svg:y1="5.096cm" svg:x2="13.486cm" svg:y2="5.096cm"><text:p/></draw:line></draw:g><draw:g draw:style-name="gr2"><draw:line draw:style-name="gr4" draw:text-style-name="P8" svg:x1="6.501cm" svg:y1="2.378cm" svg:x2="5.231cm" svg:y2="5.13cm"><text:p/></draw:line><draw:line draw:style-name="gr4" draw:text-style-name="P8" svg:x1="11.369cm" svg:y1="5.055cm" svg:x2="9.676cm" svg:y2="7.383cm"><text:p/></draw:line><draw:line draw:style-name="gr4" draw:text-style-name="P8" svg:x1="6.713cm" svg:y1="7.364cm" svg:x2="9.676cm" svg:y2="7.364cm"><text:p/></draw:line><draw:line draw:style-name="gr4" draw:text-style-name="P8" svg:x1="5.231cm" svg:y1="5.068cm" svg:x2="6.713cm" svg:y2="7.396cm"><text:p/></draw:line><draw:line draw:style-name="gr4" draw:text-style-name="P8" svg:x1="6.501cm" svg:y1="2.344cm" svg:x2="9.888cm" svg:y2="2.344cm"><text:p/></draw:line><draw:line draw:style-name="gr4" draw:text-style-name="P8" svg:x1="9.888cm" svg:y1="2.378cm" svg:x2="11.37cm" svg:y2="5.13cm"><text:p/></draw:line></draw:g></draw:g></draw:g></text:p>
      <text:p text:style-name="P3"><draw:custom-shape text:anchor-type="char" draw:z-index="81" draw:style-name="gr5" draw:text-style-name="P9" svg:width="2.435cm" svg:height="0.847cm" draw:transform="rotate (3.1415926535892) translate (9.57086111111111cm 1.031875cm)"><text:p text:style-name="P9">14 + 4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82" draw:style-name="gr5" draw:text-style-name="P9" svg:width="2.435cm" svg:height="0.847cm" draw:transform="rotate (-2.06804063068888) translate (6.50169444444444cm 0.758472222222222cm)"><text:p text:style-name="P9">68 - 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0" draw:style-name="gr5" draw:text-style-name="P9" svg:width="2.435cm" svg:height="0.847cm" draw:transform="rotate (2.15513256036219) translate (12.2890138888889cm 2.85220833333333cm)"><text:p text:style-name="P9">90 - 3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85" draw:style-name="gr5" draw:text-style-name="P9" svg:width="0.795cm" svg:height="0.847cm" draw:transform="rotate (-3.09970475154253) translate (8.60072222222222cm 0.947208333333333cm)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88" draw:style-name="gr5" draw:text-style-name="P9" svg:width="0.795cm" svg:height="0.847cm" draw:transform="rotate (-1.92562176372617) translate (7.14727777777778cm 0.352777777777778cm)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6" draw:style-name="gr5" draw:text-style-name="P9" svg:width="0.795cm" svg:height="0.847cm" draw:transform="rotate (2.22930905357194) translate (9.92363888888889cm 1.23119444444444cm)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99" draw:style-name="gr5" draw:text-style-name="P9" svg:width="2.435cm" svg:height="0.847cm" draw:transform="rotate (-2.11690984974471) translate (6.79626388888889cm 10.82675cm)"><text:p text:style-name="P9">95 - 2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8" draw:style-name="gr5" draw:text-style-name="P9" svg:width="2.435cm" svg:height="0.847cm" draw:transform="rotate (1.07390108875191) translate (11.1583611111111cm 16.1254722222222cm)"><text:p text:style-name="P9">12 . 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7" draw:style-name="gr5" draw:text-style-name="P9" svg:width="2.435cm" svg:height="0.847cm" draw:transform="rotate (-0.983842099350205) translate (5.67266666666667cm 14.0387916666667cm)"><text:p text:style-name="P9">14 + 5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6" draw:style-name="gr5" draw:text-style-name="P9" svg:width="2.435cm" svg:height="0.847cm" draw:transform="rotate (2.07554554647126) translate (12.5465416666667cm 13.1392083333333cm)"><text:p text:style-name="P9">3 . 2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5" draw:style-name="gr5" draw:text-style-name="P9" svg:width="2.435cm" svg:height="0.847cm" draw:transform="rotate (3.1415926535892) translate (9.57086111111111cm 10.175875cm)"><text:p text:style-name="P9">34 + 3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4" draw:style-name="gr5" draw:text-style-name="P9" svg:width="2.435cm" svg:height="0.847cm" svg:x="7.137cm" svg:y="16.526cm"><text:p text:style-name="P9">8 . 9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9" draw:style-name="gr5" draw:text-style-name="P9" svg:width="0.795cm" svg:height="0.847cm" draw:transform="rotate (1.24511788837252) translate (9.46502777777778cm 14.7372916666667cm)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1" draw:style-name="gr5" draw:text-style-name="P9" svg:width="0.795cm" svg:height="0.847cm" draw:transform="rotate (1.96366994141845) translate (9.98008333333334cm 13.1374444444444cm)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2" draw:style-name="gr5" draw:text-style-name="P9" svg:width="0.795cm" svg:height="0.847cm" draw:transform="rotate (-1.11823245175374) translate (7.26369444444445cm 13.7742083333333cm)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3" draw:style-name="gr5" draw:text-style-name="P9" svg:width="0.795cm" svg:height="0.847cm" draw:transform="rotate (-2.13558487274105) translate (7.4295cm 12.5341944444444cm)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0" draw:style-name="gr5" draw:text-style-name="P9" svg:width="-0.795cm" svg:height="-0.847cm" svg:x="8.777cm" svg:y="12.081cm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7" draw:style-name="gr5" draw:text-style-name="P9" svg:width="0.795cm" svg:height="0.847cm" draw:transform="rotate (-1.25681159436207) translate (7.06966666666667cm 1.10066666666667cm)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4" draw:style-name="gr5" draw:text-style-name="P9" svg:width="0.795cm" svg:height="0.847cm" draw:transform="rotate (1.0475466170468) translate (9.22690277777778cm 1.78858333333333cm)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3" draw:style-name="gr5" draw:text-style-name="P9" svg:width="2.435cm" svg:height="0.847cm" draw:transform="rotate (-1.03602744398483) translate (5.32518055555556cm 1.285875cm)"><text:p text:style-name="P9">4 . 1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9" draw:style-name="gr5" draw:text-style-name="P9" svg:width="2.435cm" svg:height="0.847cm" draw:transform="rotate (1.04964101214919) translate (10.9466944444444cm 3.18558333333333cm)"><text:p text:style-name="P9">28 . 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8" draw:style-name="gr5" draw:text-style-name="P9" svg:width="0.795cm" svg:height="0.847cm" svg:x="7.772cm" svg:y="1.709cm"><text:p text:style-name="P9">5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7" draw:style-name="gr5" draw:text-style-name="P9" svg:width="0.795cm" svg:height="0.847cm" svg:x="7.983cm" svg:y="14.621cm"><text:p text:style-name="P9">7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6" draw:style-name="gr5" draw:text-style-name="P9" svg:width="2.435cm" svg:height="0.847cm" svg:x="7.137cm" svg:y="3.614cm"><text:p text:style-name="P9">8 . 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211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edej 6 stejných výsledků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8-10T16:06:00</meta:creation-date>
    <dc:creator>PC</dc:creator>
    <dc:date>2010-08-10T16:06:00</dc:date>
    <meta:editing-cycles>2</meta:editing-cycles>
    <meta:editing-duration>PT00H01M00S</meta:editing-duration>
    <meta:document-statistic meta:table-count="0" meta:image-count="0" meta:object-count="0" meta:page-count="4" meta:paragraph-count="4" meta:word-count="24" meta:character-count="282"/>
    <meta:generator>OpenOffice.org/3.1$Win32 OpenOffice.org_project/310m11$Build-9399</meta:generator>
  </office:meta>
</office:document-meta>
</file>